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1div(1+exp(-k1(t-k2)))" table:style-name="ta1" table:print="false">
        <table:table-column table:style-name="co1" table:number-columns-repeated="7" table:default-cell-style-name="Default"/>
        <table:table-row table:style-name="ro1">
          <table:table-cell/>
          <table:table-cell office:value-type="string">
            <text:p>SPIP</text:p>
          </table:table-cell>
          <table:table-cell office:value-type="string">
            <text:p>Wordpress</text:p>
          </table:table-cell>
          <table:table-cell office:value-type="string">
            <text:p>Joomla</text:p>
          </table:table-cell>
          <table:table-cell office:value-type="string">
            <text:p>Drupal</text:p>
          </table:table-cell>
          <table:table-cell office:value-type="string">
            <text:p>Typo3</text:p>
          </table:table-cell>
          <table:table-cell>
            <draw:frame table:end-cell-address="'1div(1+exp(-k1(t-k2)))'.N21" table:end-x="0.293cm" table:end-y="0.048cm" draw:z-index="0" draw:style-name="gr1" draw:text-style-name="P1" svg:width="15.999cm" svg:height="8.98cm" svg:x="0.101cm" svg:y="0.1cm">
              <draw:object draw:notify-on-update-of-ranges="'1div(1+exp(-k1(t-k2)))'.A2:'1div(1+exp(-k1(t-k2)))'.A202 '1div(1+exp(-k1(t-k2)))'.B1:'1div(1+exp(-k1(t-k2)))'.B1 '1div(1+exp(-k1(t-k2)))'.B2:'1div(1+exp(-k1(t-k2)))'.B202 '1div(1+exp(-k1(t-k2)))'.C1:'1div(1+exp(-k1(t-k2)))'.C1 '1div(1+exp(-k1(t-k2)))'.C2:'1div(1+exp(-k1(t-k2)))'.C202 '1div(1+exp(-k1(t-k2)))'.D1:'1div(1+exp(-k1(t-k2)))'.D1 '1div(1+exp(-k1(t-k2)))'.D2:'1div(1+exp(-k1(t-k2)))'.D202 '1div(1+exp(-k1(t-k2)))'.E1:'1div(1+exp(-k1(t-k2)))'.E1 '1div(1+exp(-k1(t-k2)))'.E2:'1div(1+exp(-k1(t-k2)))'.E202 '1div(1+exp(-k1(t-k2)))'.F1:'1div(1+exp(-k1(t-k2)))'.F1 '1div(1+exp(-k1(t-k2)))'.F2:'1div(1+exp(-k1(t-k2)))'.F20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1/(1+EXP(-0.2*([.A2]-20)))" office:value-type="float" office:value="0.0179862099620916">
            <text:p>0.01798621</text:p>
          </table:table-cell>
          <table:table-cell table:formula="of:=1/(1+EXP(-0.12*([.A2]-30)))" office:value-type="float" office:value="0.0265969935768659">
            <text:p>0.0265969936</text:p>
          </table:table-cell>
          <table:table-cell table:formula="of:=1/(1+EXP(-0.06*([.A2]-60)))" office:value-type="float" office:value="0.0265969935768659">
            <text:p>0.0265969936</text:p>
          </table:table-cell>
          <table:table-cell table:formula="of:=1/(1+EXP(-0.04*([.A2]-120)))" office:value-type="float" office:value="0.0081625711531599">
            <text:p>0.0081625712</text:p>
          </table:table-cell>
          <table:table-cell table:formula="of:=1/(1+EXP(-0.03*([.A2]-140)))" office:value-type="float" office:value="0.0147740316932731">
            <text:p>0.014774031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1/(1+EXP(-0.2*([.A3]-20)))" office:value-type="float" office:value="0.0218812709361305">
            <text:p>0.0218812709</text:p>
          </table:table-cell>
          <table:table-cell table:formula="of:=1/(1+EXP(-0.12*([.A3]-30)))" office:value-type="float" office:value="0.0298866798036362">
            <text:p>0.0298866798</text:p>
          </table:table-cell>
          <table:table-cell table:formula="of:=1/(1+EXP(-0.06*([.A3]-60)))" office:value-type="float" office:value="0.0281952879701426">
            <text:p>0.028195288</text:p>
          </table:table-cell>
          <table:table-cell table:formula="of:=1/(1+EXP(-0.04*([.A3]-120)))" office:value-type="float" office:value="0.00849286285164435">
            <text:p>0.0084928629</text:p>
          </table:table-cell>
          <table:table-cell table:formula="of:=1/(1+EXP(-0.03*([.A3]-140)))" office:value-type="float" office:value="0.0152171212086563">
            <text:p>0.015217121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1/(1+EXP(-0.2*([.A4]-20)))" office:value-type="float" office:value="0.0265969935768659">
            <text:p>0.0265969936</text:p>
          </table:table-cell>
          <table:table-cell table:formula="of:=1/(1+EXP(-0.12*([.A4]-30)))" office:value-type="float" office:value="0.0335692232814825">
            <text:p>0.0335692233</text:p>
          </table:table-cell>
          <table:table-cell table:formula="of:=1/(1+EXP(-0.06*([.A4]-60)))" office:value-type="float" office:value="0.0298866798036362">
            <text:p>0.0298866798</text:p>
          </table:table-cell>
          <table:table-cell table:formula="of:=1/(1+EXP(-0.04*([.A4]-120)))" office:value-type="float" office:value="0.00883640046060772">
            <text:p>0.0088364005</text:p>
          </table:table-cell>
          <table:table-cell table:formula="of:=1/(1+EXP(-0.03*([.A4]-140)))" office:value-type="float" office:value="0.0156732880660486">
            <text:p>0.015673288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1/(1+EXP(-0.2*([.A5]-20)))" office:value-type="float" office:value="0.0322954646984505">
            <text:p>0.0322954647</text:p>
          </table:table-cell>
          <table:table-cell table:formula="of:=1/(1+EXP(-0.12*([.A5]-30)))" office:value-type="float" office:value="0.0376878905086059">
            <text:p>0.0376878905</text:p>
          </table:table-cell>
          <table:table-cell table:formula="of:=1/(1+EXP(-0.06*([.A5]-60)))" office:value-type="float" office:value="0.0316762283790564">
            <text:p>0.0316762284</text:p>
          </table:table-cell>
          <table:table-cell table:formula="of:=1/(1+EXP(-0.04*([.A5]-120)))" office:value-type="float" office:value="0.00919370536728809">
            <text:p>0.0091937054</text:p>
          </table:table-cell>
          <table:table-cell table:formula="of:=1/(1+EXP(-0.03*([.A5]-140)))" office:value-type="float" office:value="0.0161429053747052">
            <text:p>0.016142905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1/(1+EXP(-0.2*([.A6]-20)))" office:value-type="float" office:value="0.0391657227967644">
            <text:p>0.0391657228</text:p>
          </table:table-cell>
          <table:table-cell table:formula="of:=1/(1+EXP(-0.12*([.A6]-30)))" office:value-type="float" office:value="0.0422897718420338">
            <text:p>0.0422897718</text:p>
          </table:table-cell>
          <table:table-cell table:formula="of:=1/(1+EXP(-0.06*([.A6]-60)))" office:value-type="float" office:value="0.0335692232814825">
            <text:p>0.0335692233</text:p>
          </table:table-cell>
          <table:table-cell table:formula="of:=1/(1+EXP(-0.04*([.A6]-120)))" office:value-type="float" office:value="0.00956531867209168">
            <text:p>0.0095653187</text:p>
          </table:table-cell>
          <table:table-cell table:formula="of:=1/(1+EXP(-0.03*([.A6]-140)))" office:value-type="float" office:value="0.0166263561078816">
            <text:p>0.016626356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1/(1+EXP(-0.2*([.A7]-20)))" office:value-type="float" office:value="0.0474258731775668">
            <text:p>0.0474258732</text:p>
          </table:table-cell>
          <table:table-cell table:formula="of:=1/(1+EXP(-0.12*([.A7]-30)))" office:value-type="float" office:value="0.0474258731775668">
            <text:p>0.0474258732</text:p>
          </table:table-cell>
          <table:table-cell table:formula="of:=1/(1+EXP(-0.06*([.A7]-60)))" office:value-type="float" office:value="0.0355711892726362">
            <text:p>0.0355711893</text:p>
          </table:table-cell>
          <table:table-cell table:formula="of:=1/(1+EXP(-0.04*([.A7]-120)))" office:value-type="float" office:value="0.00995180186690432">
            <text:p>0.0099518019</text:p>
          </table:table-cell>
          <table:table-cell table:formula="of:=1/(1+EXP(-0.03*([.A7]-140)))" office:value-type="float" office:value="0.0171240333157277">
            <text:p>0.017124033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1/(1+EXP(-0.2*([.A8]-20)))" office:value-type="float" office:value="0.0573241758988687">
            <text:p>0.0573241759</text:p>
          </table:table-cell>
          <table:table-cell table:formula="of:=1/(1+EXP(-0.12*([.A8]-30)))" office:value-type="float" office:value="0.0531511363980637">
            <text:p>0.0531511364</text:p>
          </table:table-cell>
          <table:table-cell table:formula="of:=1/(1+EXP(-0.06*([.A8]-60)))" office:value-type="float" office:value="0.0376878905086059">
            <text:p>0.0376878905</text:p>
          </table:table-cell>
          <table:table-cell table:formula="of:=1/(1+EXP(-0.04*([.A8]-120)))" office:value-type="float" office:value="0.0103537375310917">
            <text:p>0.0103537375</text:p>
          </table:table-cell>
          <table:table-cell table:formula="of:=1/(1+EXP(-0.03*([.A8]-140)))" office:value-type="float" office:value="0.0176363403397227">
            <text:p>0.0176363403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1/(1+EXP(-0.2*([.A9]-20)))" office:value-type="float" office:value="0.0691384203433468">
            <text:p>0.0691384203</text:p>
          </table:table-cell>
          <table:table-cell table:formula="of:=1/(1+EXP(-0.12*([.A9]-30)))" office:value-type="float" office:value="0.0595243659765015">
            <text:p>0.059524366</text:p>
          </table:table-cell>
          <table:table-cell table:formula="of:=1/(1+EXP(-0.06*([.A9]-60)))" office:value-type="float" office:value="0.0399253339528138">
            <text:p>0.039925334</text:p>
          </table:table-cell>
          <table:table-cell table:formula="of:=1/(1+EXP(-0.04*([.A9]-120)))" office:value-type="float" office:value="0.0107717300451416">
            <text:p>0.01077173</text:p>
          </table:table-cell>
          <table:table-cell table:formula="of:=1/(1+EXP(-0.03*([.A9]-140)))" office:value-type="float" office:value="0.0181636910284325">
            <text:p>0.01816369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1/(1+EXP(-0.2*([.A10]-20)))" office:value-type="float" office:value="0.0831726964939224">
            <text:p>0.0831726965</text:p>
          </table:table-cell>
          <table:table-cell table:formula="of:=1/(1+EXP(-0.12*([.A10]-30)))" office:value-type="float" office:value="0.0666080355750907">
            <text:p>0.0666080356</text:p>
          </table:table-cell>
          <table:table-cell table:formula="of:=1/(1+EXP(-0.06*([.A10]-60)))" office:value-type="float" office:value="0.0422897718420338">
            <text:p>0.0422897718</text:p>
          </table:table-cell>
          <table:table-cell table:formula="of:=1/(1+EXP(-0.04*([.A10]-120)))" office:value-type="float" office:value="0.0112064063218429">
            <text:p>0.0112064063</text:p>
          </table:table-cell>
          <table:table-cell table:formula="of:=1/(1+EXP(-0.03*([.A10]-140)))" office:value-type="float" office:value="0.0187065099543546">
            <text:p>0.01870651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1/(1+EXP(-0.2*([.A11]-20)))" office:value-type="float" office:value="0.0997504891196851">
            <text:p>0.0997504891</text:p>
          </table:table-cell>
          <table:table-cell table:formula="of:=1/(1+EXP(-0.12*([.A11]-30)))" office:value-type="float" office:value="0.0744679451660281">
            <text:p>0.0744679452</text:p>
          </table:table-cell>
          <table:table-cell table:formula="of:=1/(1+EXP(-0.06*([.A11]-60)))" office:value-type="float" office:value="0.0447877030497867">
            <text:p>0.044787703</text:p>
          </table:table-cell>
          <table:table-cell table:formula="of:=1/(1+EXP(-0.04*([.A11]-120)))" office:value-type="float" office:value="0.0116584165548331">
            <text:p>0.0116584166</text:p>
          </table:table-cell>
          <table:table-cell table:formula="of:=1/(1+EXP(-0.03*([.A11]-140)))" office:value-type="float" office:value="0.0192652326315917">
            <text:p>0.019265232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1/(1+EXP(-0.2*([.A12]-20)))" office:value-type="float" office:value="0.119202922022118">
            <text:p>0.119202922</text:p>
          </table:table-cell>
          <table:table-cell table:formula="of:=1/(1+EXP(-0.12*([.A12]-30)))" office:value-type="float" office:value="0.0831726964939224">
            <text:p>0.0831726965</text:p>
          </table:table-cell>
          <table:table-cell table:formula="of:=1/(1+EXP(-0.06*([.A12]-60)))" office:value-type="float" office:value="0.0474258731775668">
            <text:p>0.0474258732</text:p>
          </table:table-cell>
          <table:table-cell table:formula="of:=1/(1+EXP(-0.04*([.A12]-120)))" office:value-type="float" office:value="0.0121284349842742">
            <text:p>0.012128435</text:p>
          </table:table-cell>
          <table:table-cell table:formula="of:=1/(1+EXP(-0.03*([.A12]-140)))" office:value-type="float" office:value="0.0198403057340775">
            <text:p>0.0198403057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1/(1+EXP(-0.2*([.A13]-20)))" office:value-type="float" office:value="0.141851064900488">
            <text:p>0.1418510649</text:p>
          </table:table-cell>
          <table:table-cell table:formula="of:=1/(1+EXP(-0.12*([.A13]-30)))" office:value-type="float" office:value="0.092792953117157">
            <text:p>0.0927929531</text:p>
          </table:table-cell>
          <table:table-cell table:formula="of:=1/(1+EXP(-0.06*([.A13]-60)))" office:value-type="float" office:value="0.0502112731902665">
            <text:p>0.0502112732</text:p>
          </table:table-cell>
          <table:table-cell table:formula="of:=1/(1+EXP(-0.04*([.A13]-120)))" office:value-type="float" office:value="0.0126171606793387">
            <text:p>0.0126171607</text:p>
          </table:table-cell>
          <table:table-cell table:formula="of:=1/(1+EXP(-0.03*([.A13]-140)))" office:value-type="float" office:value="0.020432187314053">
            <text:p>0.020432187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1/(1+EXP(-0.2*([.A14]-20)))" office:value-type="float" office:value="0.167981614866076">
            <text:p>0.1679816149</text:p>
          </table:table-cell>
          <table:table-cell table:formula="of:=1/(1+EXP(-0.12*([.A14]-30)))" office:value-type="float" office:value="0.10340045145825">
            <text:p>0.1034004515</text:p>
          </table:table-cell>
          <table:table-cell table:formula="of:=1/(1+EXP(-0.06*([.A14]-60)))" office:value-type="float" office:value="0.0531511363980637">
            <text:p>0.0531511364</text:p>
          </table:table-cell>
          <table:table-cell table:formula="of:=1/(1+EXP(-0.04*([.A14]-120)))" office:value-type="float" office:value="0.0131253183371028">
            <text:p>0.0131253183</text:p>
          </table:table-cell>
          <table:table-cell table:formula="of:=1/(1+EXP(-0.03*([.A14]-140)))" office:value-type="float" office:value="0.0210413470204683">
            <text:p>0.021041347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1/(1+EXP(-0.2*([.A15]-20)))" office:value-type="float" office:value="0.197816111441418">
            <text:p>0.1978161114</text:p>
          </table:table-cell>
          <table:table-cell table:formula="of:=1/(1+EXP(-0.12*([.A15]-30)))" office:value-type="float" office:value="0.11506673204555">
            <text:p>0.115066732</text:p>
          </table:table-cell>
          <table:table-cell table:formula="of:=1/(1+EXP(-0.06*([.A15]-60)))" office:value-type="float" office:value="0.0562529335731674">
            <text:p>0.0562529336</text:p>
          </table:table-cell>
          <table:table-cell table:formula="of:=1/(1+EXP(-0.04*([.A15]-120)))" office:value-type="float" office:value="0.0136536590973509">
            <text:p>0.0136536591</text:p>
          </table:table-cell>
          <table:table-cell table:formula="of:=1/(1+EXP(-0.03*([.A15]-140)))" office:value-type="float" office:value="0.0216682663169605">
            <text:p>0.0216682663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1/(1+EXP(-0.2*([.A16]-20)))" office:value-type="float" office:value="0.231475216500982">
            <text:p>0.2314752165</text:p>
          </table:table-cell>
          <table:table-cell table:formula="of:=1/(1+EXP(-0.12*([.A16]-30)))" office:value-type="float" office:value="0.127861566319081">
            <text:p>0.1278615663</text:p>
          </table:table-cell>
          <table:table-cell table:formula="of:=1/(1+EXP(-0.06*([.A16]-60)))" office:value-type="float" office:value="0.0595243659765015">
            <text:p>0.059524366</text:p>
          </table:table-cell>
          <table:table-cell table:formula="of:=1/(1+EXP(-0.04*([.A16]-120)))" office:value-type="float" office:value="0.0142029613726911">
            <text:p>0.0142029614</text:p>
          </table:table-cell>
          <table:table-cell table:formula="of:=1/(1+EXP(-0.03*([.A16]-140)))" office:value-type="float" office:value="0.0223134386990322">
            <text:p>0.0223134387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1/(1+EXP(-0.2*([.A17]-20)))" office:value-type="float" office:value="0.268941421369995">
            <text:p>0.2689414214</text:p>
          </table:table-cell>
          <table:table-cell table:formula="of:=1/(1+EXP(-0.12*([.A17]-30)))" office:value-type="float" office:value="0.141851064900488">
            <text:p>0.1418510649</text:p>
          </table:table-cell>
          <table:table-cell table:formula="of:=1/(1+EXP(-0.06*([.A17]-60)))" office:value-type="float" office:value="0.0629733560569965">
            <text:p>0.0629733561</text:p>
          </table:table-cell>
          <table:table-cell table:formula="of:=1/(1+EXP(-0.04*([.A17]-120)))" office:value-type="float" office:value="0.0147740316932731">
            <text:p>0.0147740317</text:p>
          </table:table-cell>
          <table:table-cell table:formula="of:=1/(1+EXP(-0.03*([.A17]-140)))" office:value-type="float" office:value="0.0229773699100256">
            <text:p>0.0229773699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1/(1+EXP(-0.2*([.A18]-20)))" office:value-type="float" office:value="0.310025518872388">
            <text:p>0.3100255189</text:p>
          </table:table-cell>
          <table:table-cell table:formula="of:=1/(1+EXP(-0.12*([.A18]-30)))" office:value-type="float" office:value="0.157095468885453">
            <text:p>0.1570954689</text:p>
          </table:table-cell>
          <table:table-cell table:formula="of:=1/(1+EXP(-0.06*([.A18]-60)))" office:value-type="float" office:value="0.0666080355750907">
            <text:p>0.0666080356</text:p>
          </table:table-cell>
          <table:table-cell table:formula="of:=1/(1+EXP(-0.04*([.A18]-120)))" office:value-type="float" office:value="0.0153677055652755">
            <text:p>0.0153677056</text:p>
          </table:table-cell>
          <table:table-cell table:formula="of:=1/(1+EXP(-0.03*([.A18]-140)))" office:value-type="float" office:value="0.0236605781554612">
            <text:p>0.0236605782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1/(1+EXP(-0.2*([.A19]-20)))" office:value-type="float" office:value="0.354343693774205">
            <text:p>0.3543436938</text:p>
          </table:table-cell>
          <table:table-cell table:formula="of:=1/(1+EXP(-0.12*([.A19]-30)))" office:value-type="float" office:value="0.173646647019005">
            <text:p>0.173646647</text:p>
          </table:table-cell>
          <table:table-cell table:formula="of:=1/(1+EXP(-0.06*([.A19]-60)))" office:value-type="float" office:value="0.0704367308928171">
            <text:p>0.0704367309</text:p>
          </table:table-cell>
          <table:table-cell table:formula="of:=1/(1+EXP(-0.04*([.A19]-120)))" office:value-type="float" office:value="0.0159848483422026">
            <text:p>0.0159848483</text:p>
          </table:table-cell>
          <table:table-cell table:formula="of:=1/(1+EXP(-0.03*([.A19]-140)))" office:value-type="float" office:value="0.0243635943152778">
            <text:p>0.0243635943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1/(1+EXP(-0.2*([.A20]-20)))" office:value-type="float" office:value="0.401312339887548">
            <text:p>0.4013123399</text:p>
          </table:table-cell>
          <table:table-cell table:formula="of:=1/(1+EXP(-0.12*([.A20]-30)))" office:value-type="float" office:value="0.191545348561468">
            <text:p>0.1915453486</text:p>
          </table:table-cell>
          <table:table-cell table:formula="of:=1/(1+EXP(-0.06*([.A20]-60)))" office:value-type="float" office:value="0.0744679451660281">
            <text:p>0.0744679452</text:p>
          </table:table-cell>
          <table:table-cell table:formula="of:=1/(1+EXP(-0.04*([.A20]-120)))" office:value-type="float" office:value="0.0166263561078816">
            <text:p>0.0166263561</text:p>
          </table:table-cell>
          <table:table-cell table:formula="of:=1/(1+EXP(-0.03*([.A20]-140)))" office:value-type="float" office:value="0.0250869621534798">
            <text:p>0.0250869622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1/(1+EXP(-0.2*([.A21]-20)))" office:value-type="float" office:value="0.450166002687522">
            <text:p>0.4501660027</text:p>
          </table:table-cell>
          <table:table-cell table:formula="of:=1/(1+EXP(-0.12*([.A21]-30)))" office:value-type="float" office:value="0.210818293477747">
            <text:p>0.2108182935</text:p>
          </table:table-cell>
          <table:table-cell table:formula="of:=1/(1+EXP(-0.06*([.A21]-60)))" office:value-type="float" office:value="0.0787103371705352">
            <text:p>0.0787103372</text:p>
          </table:table-cell>
          <table:table-cell table:formula="of:=1/(1+EXP(-0.04*([.A21]-120)))" office:value-type="float" office:value="0.0172931565699054">
            <text:p>0.0172931566</text:p>
          </table:table-cell>
          <table:table-cell table:formula="of:=1/(1+EXP(-0.03*([.A21]-140)))" office:value-type="float" office:value="0.0258312385246641">
            <text:p>0.025831238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1/(1+EXP(-0.2*([.A22]-20)))" office:value-type="float" office:value="0.5">
            <text:p>0.5</text:p>
          </table:table-cell>
          <table:table-cell table:formula="of:=1/(1+EXP(-0.12*([.A22]-30)))" office:value-type="float" office:value="0.231475216500982">
            <text:p>0.2314752165</text:p>
          </table:table-cell>
          <table:table-cell table:formula="of:=1/(1+EXP(-0.06*([.A22]-60)))" office:value-type="float" office:value="0.0831726964939224">
            <text:p>0.0831726965</text:p>
          </table:table-cell>
          <table:table-cell table:formula="of:=1/(1+EXP(-0.04*([.A22]-120)))" office:value-type="float" office:value="0.0179862099620916">
            <text:p>0.01798621</text:p>
          </table:table-cell>
          <table:table-cell table:formula="of:=1/(1+EXP(-0.03*([.A22]-140)))" office:value-type="float" office:value="0.0265969935768659">
            <text:p>0.0265969936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1/(1+EXP(-0.2*([.A23]-20)))" office:value-type="float" office:value="0.549833997312478">
            <text:p>0.5498339973</text:p>
          </table:table-cell>
          <table:table-cell table:formula="of:=1/(1+EXP(-0.12*([.A23]-30)))" office:value-type="float" office:value="0.253506016662338">
            <text:p>0.2535060167</text:p>
          </table:table-cell>
          <table:table-cell table:formula="of:=1/(1+EXP(-0.06*([.A23]-60)))" office:value-type="float" office:value="0.0878639148293012">
            <text:p>0.0878639148</text:p>
          </table:table-cell>
          <table:table-cell table:formula="of:=1/(1+EXP(-0.04*([.A23]-120)))" office:value-type="float" office:value="0.0187065099543546">
            <text:p>0.01870651</text:p>
          </table:table-cell>
          <table:table-cell table:formula="of:=1/(1+EXP(-0.03*([.A23]-140)))" office:value-type="float" office:value="0.0273848109501257">
            <text:p>0.02738481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1/(1+EXP(-0.2*([.A24]-20)))" office:value-type="float" office:value="0.598687660112452">
            <text:p>0.5986876601</text:p>
          </table:table-cell>
          <table:table-cell table:formula="of:=1/(1+EXP(-0.12*([.A24]-30)))" office:value-type="float" office:value="0.27687819487561">
            <text:p>0.2768781949</text:p>
          </table:table-cell>
          <table:table-cell table:formula="of:=1/(1+EXP(-0.06*([.A24]-60)))" office:value-type="float" office:value="0.092792953117157">
            <text:p>0.0927929531</text:p>
          </table:table-cell>
          <table:table-cell table:formula="of:=1/(1+EXP(-0.04*([.A24]-120)))" office:value-type="float" office:value="0.019455084568193">
            <text:p>0.0194550846</text:p>
          </table:table-cell>
          <table:table-cell table:formula="of:=1/(1+EXP(-0.03*([.A24]-140)))" office:value-type="float" office:value="0.0281952879701426">
            <text:p>0.028195288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1/(1+EXP(-0.2*([.A25]-20)))" office:value-type="float" office:value="0.645656306225795">
            <text:p>0.6456563062</text:p>
          </table:table-cell>
          <table:table-cell table:formula="of:=1/(1+EXP(-0.12*([.A25]-30)))" office:value-type="float" office:value="0.301534783997461">
            <text:p>0.301534784</text:p>
          </table:table-cell>
          <table:table-cell table:formula="of:=1/(1+EXP(-0.06*([.A25]-60)))" office:value-type="float" office:value="0.097968804297554">
            <text:p>0.0979688043</text:p>
          </table:table-cell>
          <table:table-cell table:formula="of:=1/(1+EXP(-0.04*([.A25]-120)))" office:value-type="float" office:value="0.0202329970957854">
            <text:p>0.0202329971</text:p>
          </table:table-cell>
          <table:table-cell table:formula="of:=1/(1+EXP(-0.03*([.A25]-140)))" office:value-type="float" office:value="0.0290290358363408">
            <text:p>0.0290290358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1/(1+EXP(-0.2*([.A26]-20)))" office:value-type="float" office:value="0.689974481127612">
            <text:p>0.6899744811</text:p>
          </table:table-cell>
          <table:table-cell table:formula="of:=1/(1+EXP(-0.12*([.A26]-30)))" office:value-type="float" office:value="0.32739298293224">
            <text:p>0.3273929829</text:p>
          </table:table-cell>
          <table:table-cell table:formula="of:=1/(1+EXP(-0.06*([.A26]-60)))" office:value-type="float" office:value="0.10340045145825">
            <text:p>0.1034004515</text:p>
          </table:table-cell>
          <table:table-cell table:formula="of:=1/(1+EXP(-0.04*([.A26]-120)))" office:value-type="float" office:value="0.0210413470204683">
            <text:p>0.021041347</text:p>
          </table:table-cell>
          <table:table-cell table:formula="of:=1/(1+EXP(-0.03*([.A26]-140)))" office:value-type="float" office:value="0.0298866798036362">
            <text:p>0.0298866798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1/(1+EXP(-0.2*([.A27]-20)))" office:value-type="float" office:value="0.731058578630005">
            <text:p>0.7310585786</text:p>
          </table:table-cell>
          <table:table-cell table:formula="of:=1/(1+EXP(-0.12*([.A27]-30)))" office:value-type="float" office:value="0.354343693774205">
            <text:p>0.3543436938</text:p>
          </table:table-cell>
          <table:table-cell table:formula="of:=1/(1+EXP(-0.06*([.A27]-60)))" office:value-type="float" office:value="0.109096821195613">
            <text:p>0.1090968212</text:p>
          </table:table-cell>
          <table:table-cell table:formula="of:=1/(1+EXP(-0.04*([.A27]-120)))" office:value-type="float" office:value="0.0218812709361305">
            <text:p>0.0218812709</text:p>
          </table:table-cell>
          <table:table-cell table:formula="of:=1/(1+EXP(-0.03*([.A27]-140)))" office:value-type="float" office:value="0.030768859357148">
            <text:p>0.0307688594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formula="of:=1/(1+EXP(-0.2*([.A28]-20)))" office:value-type="float" office:value="0.768524783499018">
            <text:p>0.7685247835</text:p>
          </table:table-cell>
          <table:table-cell table:formula="of:=1/(1+EXP(-0.12*([.A28]-30)))" office:value-type="float" office:value="0.382252125230751">
            <text:p>0.3822521252</text:p>
          </table:table-cell>
          <table:table-cell table:formula="of:=1/(1+EXP(-0.06*([.A28]-60)))" office:value-type="float" office:value="0.11506673204555">
            <text:p>0.115066732</text:p>
          </table:table-cell>
          <table:table-cell table:formula="of:=1/(1+EXP(-0.04*([.A28]-120)))" office:value-type="float" office:value="0.022753943462804">
            <text:p>0.0227539435</text:p>
          </table:table-cell>
          <table:table-cell table:formula="of:=1/(1+EXP(-0.03*([.A28]-140)))" office:value-type="float" office:value="0.0316762283790564">
            <text:p>0.0316762284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1/(1+EXP(-0.2*([.A29]-20)))" office:value-type="float" office:value="0.802183888558582">
            <text:p>0.8021838886</text:p>
          </table:table-cell>
          <table:table-cell table:formula="of:=1/(1+EXP(-0.12*([.A29]-30)))" office:value-type="float" office:value="0.410959565941335">
            <text:p>0.4109595659</text:p>
          </table:table-cell>
          <table:table-cell table:formula="of:=1/(1+EXP(-0.06*([.A29]-60)))" office:value-type="float" office:value="0.121318837891737">
            <text:p>0.1213188379</text:p>
          </table:table-cell>
          <table:table-cell table:formula="of:=1/(1+EXP(-0.04*([.A29]-120)))" office:value-type="float" office:value="0.0236605781554612">
            <text:p>0.0236605782</text:p>
          </table:table-cell>
          <table:table-cell table:formula="of:=1/(1+EXP(-0.03*([.A29]-140)))" office:value-type="float" office:value="0.0326094553067656">
            <text:p>0.0326094553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1/(1+EXP(-0.2*([.A30]-20)))" office:value-type="float" office:value="0.832018385133924">
            <text:p>0.8320183851</text:p>
          </table:table-cell>
          <table:table-cell table:formula="of:=1/(1+EXP(-0.12*([.A30]-30)))" office:value-type="float" office:value="0.440286350732807">
            <text:p>0.4402863507</text:p>
          </table:table-cell>
          <table:table-cell table:formula="of:=1/(1+EXP(-0.06*([.A30]-60)))" office:value-type="float" office:value="0.127861566319081">
            <text:p>0.1278615663</text:p>
          </table:table-cell>
          <table:table-cell table:formula="of:=1/(1+EXP(-0.04*([.A30]-120)))" office:value-type="float" office:value="0.0246024284027394">
            <text:p>0.0246024284</text:p>
          </table:table-cell>
          <table:table-cell table:formula="of:=1/(1+EXP(-0.03*([.A30]-140)))" office:value-type="float" office:value="0.0335692232814825">
            <text:p>0.0335692233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1/(1+EXP(-0.2*([.A31]-20)))" office:value-type="float" office:value="0.858148935099512">
            <text:p>0.8581489351</text:p>
          </table:table-cell>
          <table:table-cell table:formula="of:=1/(1+EXP(-0.12*([.A31]-30)))" office:value-type="float" office:value="0.470035948235428">
            <text:p>0.4700359482</text:p>
          </table:table-cell>
          <table:table-cell table:formula="of:=1/(1+EXP(-0.06*([.A31]-60)))" office:value-type="float" office:value="0.134703051952028">
            <text:p>0.134703052</text:p>
          </table:table-cell>
          <table:table-cell table:formula="of:=1/(1+EXP(-0.04*([.A31]-120)))" office:value-type="float" office:value="0.0255807883120077">
            <text:p>0.0255807883</text:p>
          </table:table-cell>
          <table:table-cell table:formula="of:=1/(1+EXP(-0.03*([.A31]-140)))" office:value-type="float" office:value="0.0345562302862765">
            <text:p>0.0345562303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1/(1+EXP(-0.2*([.A32]-20)))" office:value-type="float" office:value="0.880797077977882">
            <text:p>0.880797078</text:p>
          </table:table-cell>
          <table:table-cell table:formula="of:=1/(1+EXP(-0.12*([.A32]-30)))" office:value-type="float" office:value="0.5">
            <text:p>0.5</text:p>
          </table:table-cell>
          <table:table-cell table:formula="of:=1/(1+EXP(-0.06*([.A32]-60)))" office:value-type="float" office:value="0.141851064900488">
            <text:p>0.1418510649</text:p>
          </table:table-cell>
          <table:table-cell table:formula="of:=1/(1+EXP(-0.04*([.A32]-120)))" office:value-type="float" office:value="0.0265969935768659">
            <text:p>0.0265969936</text:p>
          </table:table-cell>
          <table:table-cell table:formula="of:=1/(1+EXP(-0.03*([.A32]-140)))" office:value-type="float" office:value="0.0355711892726362">
            <text:p>0.0355711893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1/(1+EXP(-0.2*([.A33]-20)))" office:value-type="float" office:value="0.900249510880315">
            <text:p>0.9002495109</text:p>
          </table:table-cell>
          <table:table-cell table:formula="of:=1/(1+EXP(-0.12*([.A33]-30)))" office:value-type="float" office:value="0.529964051764572">
            <text:p>0.5299640518</text:p>
          </table:table-cell>
          <table:table-cell table:formula="of:=1/(1+EXP(-0.06*([.A33]-60)))" office:value-type="float" office:value="0.149312934530844">
            <text:p>0.1493129345</text:p>
          </table:table-cell>
          <table:table-cell table:formula="of:=1/(1+EXP(-0.04*([.A33]-120)))" office:value-type="float" office:value="0.0276524223228231">
            <text:p>0.0276524223</text:p>
          </table:table-cell>
          <table:table-cell table:formula="of:=1/(1+EXP(-0.03*([.A33]-140)))" office:value-type="float" office:value="0.0366148282744899">
            <text:p>0.0366148283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1/(1+EXP(-0.2*([.A34]-20)))" office:value-type="float" office:value="0.916827303506078">
            <text:p>0.9168273035</text:p>
          </table:table-cell>
          <table:table-cell table:formula="of:=1/(1+EXP(-0.12*([.A34]-30)))" office:value-type="float" office:value="0.559713649267193">
            <text:p>0.5597136493</text:p>
          </table:table-cell>
          <table:table-cell table:formula="of:=1/(1+EXP(-0.06*([.A34]-60)))" office:value-type="float" office:value="0.157095468885453">
            <text:p>0.1570954689</text:p>
          </table:table-cell>
          <table:table-cell table:formula="of:=1/(1+EXP(-0.04*([.A34]-120)))" office:value-type="float" office:value="0.02874849592654">
            <text:p>0.0287484959</text:p>
          </table:table-cell>
          <table:table-cell table:formula="of:=1/(1+EXP(-0.03*([.A34]-140)))" office:value-type="float" office:value="0.0376878905086059">
            <text:p>0.0376878905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f:=1/(1+EXP(-0.2*([.A35]-20)))" office:value-type="float" office:value="0.930861579656653">
            <text:p>0.9308615797</text:p>
          </table:table-cell>
          <table:table-cell table:formula="of:=1/(1+EXP(-0.12*([.A35]-30)))" office:value-type="float" office:value="0.589040434058665">
            <text:p>0.5890404341</text:p>
          </table:table-cell>
          <table:table-cell table:formula="of:=1/(1+EXP(-0.06*([.A35]-60)))" office:value-type="float" office:value="0.165204870190615">
            <text:p>0.1652048702</text:p>
          </table:table-cell>
          <table:table-cell table:formula="of:=1/(1+EXP(-0.04*([.A35]-120)))" office:value-type="float" office:value="0.0298866798036362">
            <text:p>0.0298866798</text:p>
          </table:table-cell>
          <table:table-cell table:formula="of:=1/(1+EXP(-0.03*([.A35]-140)))" office:value-type="float" office:value="0.038791134460236">
            <text:p>0.0387911345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f:=1/(1+EXP(-0.2*([.A36]-20)))" office:value-type="float" office:value="0.942675824101131">
            <text:p>0.9426758241</text:p>
          </table:table-cell>
          <table:table-cell table:formula="of:=1/(1+EXP(-0.12*([.A36]-30)))" office:value-type="float" office:value="0.617747874769249">
            <text:p>0.6177478748</text:p>
          </table:table-cell>
          <table:table-cell table:formula="of:=1/(1+EXP(-0.06*([.A36]-60)))" office:value-type="float" office:value="0.173646647019005">
            <text:p>0.173646647</text:p>
          </table:table-cell>
          <table:table-cell table:formula="of:=1/(1+EXP(-0.04*([.A36]-120)))" office:value-type="float" office:value="0.0310684841596674">
            <text:p>0.0310684842</text:p>
          </table:table-cell>
          <table:table-cell table:formula="of:=1/(1+EXP(-0.03*([.A36]-140)))" office:value-type="float" office:value="0.0399253339528138">
            <text:p>0.039925334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1/(1+EXP(-0.2*([.A37]-20)))" office:value-type="float" office:value="0.952574126822433">
            <text:p>0.9525741268</text:p>
          </table:table-cell>
          <table:table-cell table:formula="of:=1/(1+EXP(-0.12*([.A37]-30)))" office:value-type="float" office:value="0.645656306225795">
            <text:p>0.6456563062</text:p>
          </table:table-cell>
          <table:table-cell table:formula="of:=1/(1+EXP(-0.06*([.A37]-60)))" office:value-type="float" office:value="0.182425523806356">
            <text:p>0.1824255238</text:p>
          </table:table-cell>
          <table:table-cell table:formula="of:=1/(1+EXP(-0.04*([.A37]-120)))" office:value-type="float" office:value="0.0322954646984505">
            <text:p>0.0322954647</text:p>
          </table:table-cell>
          <table:table-cell table:formula="of:=1/(1+EXP(-0.03*([.A37]-140)))" office:value-type="float" office:value="0.041091278200465">
            <text:p>0.0410912782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1/(1+EXP(-0.2*([.A38]-20)))" office:value-type="float" office:value="0.960834277203236">
            <text:p>0.9608342772</text:p>
          </table:table-cell>
          <table:table-cell table:formula="of:=1/(1+EXP(-0.12*([.A38]-30)))" office:value-type="float" office:value="0.67260701706776">
            <text:p>0.6726070171</text:p>
          </table:table-cell>
          <table:table-cell table:formula="of:=1/(1+EXP(-0.06*([.A38]-60)))" office:value-type="float" office:value="0.191545348561468">
            <text:p>0.1915453486</text:p>
          </table:table-cell>
          <table:table-cell table:formula="of:=1/(1+EXP(-0.04*([.A38]-120)))" office:value-type="float" office:value="0.0335692232814825">
            <text:p>0.0335692233</text:p>
          </table:table-cell>
          <table:table-cell table:formula="of:=1/(1+EXP(-0.03*([.A38]-140)))" office:value-type="float" office:value="0.0422897718420338">
            <text:p>0.0422897718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f:=1/(1+EXP(-0.2*([.A39]-20)))" office:value-type="float" office:value="0.96770453530155">
            <text:p>0.9677045353</text:p>
          </table:table-cell>
          <table:table-cell table:formula="of:=1/(1+EXP(-0.12*([.A39]-30)))" office:value-type="float" office:value="0.698465216002539">
            <text:p>0.698465216</text:p>
          </table:table-cell>
          <table:table-cell table:formula="of:=1/(1+EXP(-0.06*([.A39]-60)))" office:value-type="float" office:value="0.201008999750529">
            <text:p>0.2010089998</text:p>
          </table:table-cell>
          <table:table-cell table:formula="of:=1/(1+EXP(-0.04*([.A39]-120)))" office:value-type="float" office:value="0.0348914085317368">
            <text:p>0.0348914085</text:p>
          </table:table-cell>
          <table:table-cell table:formula="of:=1/(1+EXP(-0.03*([.A39]-140)))" office:value-type="float" office:value="0.0435216349552722">
            <text:p>0.043521635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f:=1/(1+EXP(-0.2*([.A40]-20)))" office:value-type="float" office:value="0.973403006423134">
            <text:p>0.9734030064</text:p>
          </table:table-cell>
          <table:table-cell table:formula="of:=1/(1+EXP(-0.12*([.A40]-30)))" office:value-type="float" office:value="0.72312180512439">
            <text:p>0.7231218051</text:p>
          </table:table-cell>
          <table:table-cell table:formula="of:=1/(1+EXP(-0.06*([.A40]-60)))" office:value-type="float" office:value="0.210818293477747">
            <text:p>0.2108182935</text:p>
          </table:table-cell>
          <table:table-cell table:formula="of:=1/(1+EXP(-0.04*([.A40]-120)))" office:value-type="float" office:value="0.0362637163746483">
            <text:p>0.0362637164</text:p>
          </table:table-cell>
          <table:table-cell table:formula="of:=1/(1+EXP(-0.03*([.A40]-140)))" office:value-type="float" office:value="0.0447877030497867">
            <text:p>0.044787703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f:=1/(1+EXP(-0.2*([.A41]-20)))" office:value-type="float" office:value="0.978118729063869">
            <text:p>0.9781187291</text:p>
          </table:table-cell>
          <table:table-cell table:formula="of:=1/(1+EXP(-0.12*([.A41]-30)))" office:value-type="float" office:value="0.746493983337662">
            <text:p>0.7464939833</text:p>
          </table:table-cell>
          <table:table-cell table:formula="of:=1/(1+EXP(-0.06*([.A41]-60)))" office:value-type="float" office:value="0.220973892220188">
            <text:p>0.2209738922</text:p>
          </table:table-cell>
          <table:table-cell table:formula="of:=1/(1+EXP(-0.04*([.A41]-120)))" office:value-type="float" office:value="0.0376878905086059">
            <text:p>0.0376878905</text:p>
          </table:table-cell>
          <table:table-cell table:formula="of:=1/(1+EXP(-0.03*([.A41]-140)))" office:value-type="float" office:value="0.0460888270372797">
            <text:p>0.046088827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1/(1+EXP(-0.2*([.A42]-20)))" office:value-type="float" office:value="0.982013790037908">
            <text:p>0.98201379</text:p>
          </table:table-cell>
          <table:table-cell table:formula="of:=1/(1+EXP(-0.12*([.A42]-30)))" office:value-type="float" office:value="0.768524783499018">
            <text:p>0.7685247835</text:p>
          </table:table-cell>
          <table:table-cell table:formula="of:=1/(1+EXP(-0.06*([.A42]-60)))" office:value-type="float" office:value="0.231475216500982">
            <text:p>0.2314752165</text:p>
          </table:table-cell>
          <table:table-cell table:formula="of:=1/(1+EXP(-0.04*([.A42]-120)))" office:value-type="float" office:value="0.0391657227967644">
            <text:p>0.0391657228</text:p>
          </table:table-cell>
          <table:table-cell table:formula="of:=1/(1+EXP(-0.03*([.A42]-140)))" office:value-type="float" office:value="0.0474258731775668">
            <text:p>0.0474258732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f:=1/(1+EXP(-0.2*([.A43]-20)))" office:value-type="float" office:value="0.985225968306727">
            <text:p>0.9852259683</text:p>
          </table:table-cell>
          <table:table-cell table:formula="of:=1/(1+EXP(-0.12*([.A43]-30)))" office:value-type="float" office:value="0.789181706522253">
            <text:p>0.7891817065</text:p>
          </table:table-cell>
          <table:table-cell table:formula="of:=1/(1+EXP(-0.06*([.A43]-60)))" office:value-type="float" office:value="0.242320360996295">
            <text:p>0.242320361</text:p>
          </table:table-cell>
          <table:table-cell table:formula="of:=1/(1+EXP(-0.04*([.A43]-120)))" office:value-type="float" office:value="0.0406990535714665">
            <text:p>0.0406990536</text:p>
          </table:table-cell>
          <table:table-cell table:formula="of:=1/(1+EXP(-0.03*([.A43]-140)))" office:value-type="float" office:value="0.0487997229988">
            <text:p>0.048799723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f:=1/(1+EXP(-0.2*([.A44]-20)))" office:value-type="float" office:value="0.987871565015726">
            <text:p>0.987871565</text:p>
          </table:table-cell>
          <table:table-cell table:formula="of:=1/(1+EXP(-0.12*([.A44]-30)))" office:value-type="float" office:value="0.808454651438533">
            <text:p>0.8084546514</text:p>
          </table:table-cell>
          <table:table-cell table:formula="of:=1/(1+EXP(-0.06*([.A44]-60)))" office:value-type="float" office:value="0.253506016662338">
            <text:p>0.2535060167</text:p>
          </table:table-cell>
          <table:table-cell table:formula="of:=1/(1+EXP(-0.04*([.A44]-120)))" office:value-type="float" office:value="0.0422897718420338">
            <text:p>0.0422897718</text:p>
          </table:table-cell>
          <table:table-cell table:formula="of:=1/(1+EXP(-0.03*([.A44]-140)))" office:value-type="float" office:value="0.0502112731902665">
            <text:p>0.0502112732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1/(1+EXP(-0.2*([.A45]-20)))" office:value-type="float" office:value="0.990048198133096">
            <text:p>0.9900481981</text:p>
          </table:table-cell>
          <table:table-cell table:formula="of:=1/(1+EXP(-0.12*([.A45]-30)))" office:value-type="float" office:value="0.826353352980995">
            <text:p>0.826353353</text:p>
          </table:table-cell>
          <table:table-cell table:formula="of:=1/(1+EXP(-0.06*([.A45]-60)))" office:value-type="float" office:value="0.265027400533481">
            <text:p>0.2650274005</text:p>
          </table:table-cell>
          <table:table-cell table:formula="of:=1/(1+EXP(-0.04*([.A45]-120)))" office:value-type="float" office:value="0.0439398153961413">
            <text:p>0.0439398154</text:p>
          </table:table-cell>
          <table:table-cell table:formula="of:=1/(1+EXP(-0.03*([.A45]-140)))" office:value-type="float" office:value="0.0516614354660849">
            <text:p>0.0516614355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f:=1/(1+EXP(-0.2*([.A46]-20)))" office:value-type="float" office:value="0.99183742884684">
            <text:p>0.9918374288</text:p>
          </table:table-cell>
          <table:table-cell table:formula="of:=1/(1+EXP(-0.12*([.A46]-30)))" office:value-type="float" office:value="0.842904531114547">
            <text:p>0.8429045311</text:p>
          </table:table-cell>
          <table:table-cell table:formula="of:=1/(1+EXP(-0.06*([.A46]-60)))" office:value-type="float" office:value="0.27687819487561">
            <text:p>0.2768781949</text:p>
          </table:table-cell>
          <table:table-cell table:formula="of:=1/(1+EXP(-0.04*([.A46]-120)))" office:value-type="float" office:value="0.0456511707844437">
            <text:p>0.0456511708</text:p>
          </table:table-cell>
          <table:table-cell table:formula="of:=1/(1+EXP(-0.03*([.A46]-140)))" office:value-type="float" office:value="0.0531511363980637">
            <text:p>0.0531511364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f:=1/(1+EXP(-0.2*([.A47]-20)))" office:value-type="float" office:value="0.993307149075715">
            <text:p>0.9933071491</text:p>
          </table:table-cell>
          <table:table-cell table:formula="of:=1/(1+EXP(-0.12*([.A47]-30)))" office:value-type="float" office:value="0.858148935099512">
            <text:p>0.8581489351</text:p>
          </table:table-cell>
          <table:table-cell table:formula="of:=1/(1+EXP(-0.06*([.A47]-60)))" office:value-type="float" office:value="0.289050497374996">
            <text:p>0.2890504974</text:p>
          </table:table-cell>
          <table:table-cell table:formula="of:=1/(1+EXP(-0.04*([.A47]-120)))" office:value-type="float" office:value="0.0474258731775668">
            <text:p>0.0474258732</text:p>
          </table:table-cell>
          <table:table-cell table:formula="of:=1/(1+EXP(-0.03*([.A47]-140)))" office:value-type="float" office:value="0.0546813172159408">
            <text:p>0.0546813172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f:=1/(1+EXP(-0.2*([.A48]-20)))" office:value-type="float" office:value="0.994513701100549">
            <text:p>0.9945137011</text:p>
          </table:table-cell>
          <table:table-cell table:formula="of:=1/(1+EXP(-0.12*([.A48]-30)))" office:value-type="float" office:value="0.872138433680919">
            <text:p>0.8721384337</text:p>
          </table:table-cell>
          <table:table-cell table:formula="of:=1/(1+EXP(-0.06*([.A48]-60)))" office:value-type="float" office:value="0.301534783997461">
            <text:p>0.301534784</text:p>
          </table:table-cell>
          <table:table-cell table:formula="of:=1/(1+EXP(-0.04*([.A48]-120)))" office:value-type="float" office:value="0.0492660060840267">
            <text:p>0.0492660061</text:p>
          </table:table-cell>
          <table:table-cell table:formula="of:=1/(1+EXP(-0.03*([.A48]-140)))" office:value-type="float" office:value="0.0562529335731674">
            <text:p>0.0562529336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f:=1/(1+EXP(-0.2*([.A49]-20)))" office:value-type="float" office:value="0.995503726839059">
            <text:p>0.9955037268</text:p>
          </table:table-cell>
          <table:table-cell table:formula="of:=1/(1+EXP(-0.12*([.A49]-30)))" office:value-type="float" office:value="0.88493326795445">
            <text:p>0.884933268</text:p>
          </table:table-cell>
          <table:table-cell table:formula="of:=1/(1+EXP(-0.06*([.A49]-60)))" office:value-type="float" office:value="0.314319886061746">
            <text:p>0.3143198861</text:p>
          </table:table-cell>
          <table:table-cell table:formula="of:=1/(1+EXP(-0.04*([.A49]-120)))" office:value-type="float" office:value="0.0511737009170917">
            <text:p>0.0511737009</text:p>
          </table:table-cell>
          <table:table-cell table:formula="of:=1/(1+EXP(-0.03*([.A49]-140)))" office:value-type="float" office:value="0.057866955276361">
            <text:p>0.0578669553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1/(1+EXP(-0.2*([.A50]-20)))" office:value-type="float" office:value="0.996315760100564">
            <text:p>0.9963157601</text:p>
          </table:table-cell>
          <table:table-cell table:formula="of:=1/(1+EXP(-0.12*([.A50]-30)))" office:value-type="float" office:value="0.89659954854175">
            <text:p>0.8965995485</text:p>
          </table:table-cell>
          <table:table-cell table:formula="of:=1/(1+EXP(-0.06*([.A50]-60)))" office:value-type="float" office:value="0.32739298293224">
            <text:p>0.3273929829</text:p>
          </table:table-cell>
          <table:table-cell table:formula="of:=1/(1+EXP(-0.04*([.A50]-120)))" office:value-type="float" office:value="0.0531511363980637">
            <text:p>0.0531511364</text:p>
          </table:table-cell>
          <table:table-cell table:formula="of:=1/(1+EXP(-0.03*([.A50]-140)))" office:value-type="float" office:value="0.0595243659765015">
            <text:p>0.059524366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formula="of:=1/(1+EXP(-0.2*([.A51]-20)))" office:value-type="float" office:value="0.996981583675292">
            <text:p>0.9969815837</text:p>
          </table:table-cell>
          <table:table-cell table:formula="of:=1/(1+EXP(-0.12*([.A51]-30)))" office:value-type="float" office:value="0.907207046882843">
            <text:p>0.9072070469</text:p>
          </table:table-cell>
          <table:table-cell table:formula="of:=1/(1+EXP(-0.06*([.A51]-60)))" office:value-type="float" office:value="0.340739611548615">
            <text:p>0.3407396115</text:p>
          </table:table-cell>
          <table:table-cell table:formula="of:=1/(1+EXP(-0.04*([.A51]-120)))" office:value-type="float" office:value="0.0552005377829343">
            <text:p>0.0552005378</text:p>
          </table:table-cell>
          <table:table-cell table:formula="of:=1/(1+EXP(-0.03*([.A51]-140)))" office:value-type="float" office:value="0.061226162819908">
            <text:p>0.0612261628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1/(1+EXP(-0.2*([.A52]-20)))" office:value-type="float" office:value="0.997527376843365">
            <text:p>0.9975273768</text:p>
          </table:table-cell>
          <table:table-cell table:formula="of:=1/(1+EXP(-0.12*([.A52]-30)))" office:value-type="float" office:value="0.916827303506078">
            <text:p>0.9168273035</text:p>
          </table:table-cell>
          <table:table-cell table:formula="of:=1/(1+EXP(-0.06*([.A52]-60)))" office:value-type="float" office:value="0.354343693774205">
            <text:p>0.3543436938</text:p>
          </table:table-cell>
          <table:table-cell table:formula="of:=1/(1+EXP(-0.04*([.A52]-120)))" office:value-type="float" office:value="0.0573241758988687">
            <text:p>0.0573241759</text:p>
          </table:table-cell>
          <table:table-cell table:formula="of:=1/(1+EXP(-0.03*([.A52]-140)))" office:value-type="float" office:value="0.0629733560569965">
            <text:p>0.0629733561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formula="of:=1/(1+EXP(-0.2*([.A53]-20)))" office:value-type="float" office:value="0.99797467961095">
            <text:p>0.9979746796</text:p>
          </table:table-cell>
          <table:table-cell table:formula="of:=1/(1+EXP(-0.12*([.A53]-30)))" office:value-type="float" office:value="0.925532054833972">
            <text:p>0.9255320548</text:p>
          </table:table-cell>
          <table:table-cell table:formula="of:=1/(1+EXP(-0.06*([.A53]-60)))" office:value-type="float" office:value="0.368187582263898">
            <text:p>0.3681875823</text:p>
          </table:table-cell>
          <table:table-cell table:formula="of:=1/(1+EXP(-0.04*([.A53]-120)))" office:value-type="float" office:value="0.0595243659765015">
            <text:p>0.059524366</text:p>
          </table:table-cell>
          <table:table-cell table:formula="of:=1/(1+EXP(-0.03*([.A53]-140)))" office:value-type="float" office:value="0.0647669686067855">
            <text:p>0.0647669686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formula="of:=1/(1+EXP(-0.2*([.A54]-20)))" office:value-type="float" office:value="0.998341198919825">
            <text:p>0.9983411989</text:p>
          </table:table-cell>
          <table:table-cell table:formula="of:=1/(1+EXP(-0.12*([.A54]-30)))" office:value-type="float" office:value="0.933391964424909">
            <text:p>0.9333919644</text:p>
          </table:table-cell>
          <table:table-cell table:formula="of:=1/(1+EXP(-0.06*([.A54]-60)))" office:value-type="float" office:value="0.382252125230751">
            <text:p>0.3822521252</text:p>
          </table:table-cell>
          <table:table-cell table:formula="of:=1/(1+EXP(-0.04*([.A54]-120)))" office:value-type="float" office:value="0.0618034662635886">
            <text:p>0.0618034663</text:p>
          </table:table-cell>
          <table:table-cell table:formula="of:=1/(1+EXP(-0.03*([.A54]-140)))" office:value-type="float" office:value="0.0666080355750907">
            <text:p>0.0666080356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formula="of:=1/(1+EXP(-0.2*([.A55]-20)))" office:value-type="float" office:value="0.998641480049571">
            <text:p>0.99864148</text:p>
          </table:table-cell>
          <table:table-cell table:formula="of:=1/(1+EXP(-0.12*([.A55]-30)))" office:value-type="float" office:value="0.940475634023498">
            <text:p>0.940475634</text:p>
          </table:table-cell>
          <table:table-cell table:formula="of:=1/(1+EXP(-0.06*([.A55]-60)))" office:value-type="float" office:value="0.396516750135274">
            <text:p>0.3965167501</text:p>
          </table:table-cell>
          <table:table-cell table:formula="of:=1/(1+EXP(-0.04*([.A55]-120)))" office:value-type="float" office:value="0.0641638764051739">
            <text:p>0.0641638764</text:p>
          </table:table-cell>
          <table:table-cell table:formula="of:=1/(1+EXP(-0.03*([.A55]-140)))" office:value-type="float" office:value="0.0684976037243261">
            <text:p>0.0684976037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f:=1/(1+EXP(-0.2*([.A56]-20)))" office:value-type="float" office:value="0.99888746396714">
            <text:p>0.998887464</text:p>
          </table:table-cell>
          <table:table-cell table:formula="of:=1/(1+EXP(-0.12*([.A56]-30)))" office:value-type="float" office:value="0.946848863601936">
            <text:p>0.9468488636</text:p>
          </table:table-cell>
          <table:table-cell table:formula="of:=1/(1+EXP(-0.06*([.A56]-60)))" office:value-type="float" office:value="0.410959565941335">
            <text:p>0.4109595659</text:p>
          </table:table-cell>
          <table:table-cell table:formula="of:=1/(1+EXP(-0.04*([.A56]-120)))" office:value-type="float" office:value="0.0666080355750907">
            <text:p>0.0666080356</text:p>
          </table:table-cell>
          <table:table-cell table:formula="of:=1/(1+EXP(-0.03*([.A56]-140)))" office:value-type="float" office:value="0.0704367308928171">
            <text:p>0.0704367309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formula="of:=1/(1+EXP(-0.2*([.A57]-20)))" office:value-type="float" office:value="0.999088948805599">
            <text:p>0.9990889488</text:p>
          </table:table-cell>
          <table:table-cell table:formula="of:=1/(1+EXP(-0.12*([.A57]-30)))" office:value-type="float" office:value="0.952574126822433">
            <text:p>0.9525741268</text:p>
          </table:table-cell>
          <table:table-cell table:formula="of:=1/(1+EXP(-0.06*([.A57]-60)))" office:value-type="float" office:value="0.425557483188341">
            <text:p>0.4255574832</text:p>
          </table:table-cell>
          <table:table-cell table:formula="of:=1/(1+EXP(-0.04*([.A57]-120)))" office:value-type="float" office:value="0.0691384203433468">
            <text:p>0.0691384203</text:p>
          </table:table-cell>
          <table:table-cell table:formula="of:=1/(1+EXP(-0.03*([.A57]-140)))" office:value-type="float" office:value="0.0724264853615177">
            <text:p>0.0724264854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formula="of:=1/(1+EXP(-0.2*([.A58]-20)))" office:value-type="float" office:value="0.999253971166163">
            <text:p>0.9992539712</text:p>
          </table:table-cell>
          <table:table-cell table:formula="of:=1/(1+EXP(-0.12*([.A58]-30)))" office:value-type="float" office:value="0.957710228157966">
            <text:p>0.9577102282</text:p>
          </table:table-cell>
          <table:table-cell table:formula="of:=1/(1+EXP(-0.06*([.A58]-60)))" office:value-type="float" office:value="0.440286350732807">
            <text:p>0.4402863507</text:p>
          </table:table-cell>
          <table:table-cell table:formula="of:=1/(1+EXP(-0.04*([.A58]-120)))" office:value-type="float" office:value="0.0717575422637513">
            <text:p>0.0717575423</text:p>
          </table:table-cell>
          <table:table-cell table:formula="of:=1/(1+EXP(-0.03*([.A58]-140)))" office:value-type="float" office:value="0.0744679451660281">
            <text:p>0.0744679452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formula="of:=1/(1+EXP(-0.2*([.A59]-20)))" office:value-type="float" office:value="0.999389120640566">
            <text:p>0.9993891206</text:p>
          </table:table-cell>
          <table:table-cell table:formula="of:=1/(1+EXP(-0.12*([.A59]-30)))" office:value-type="float" office:value="0.962312109491394">
            <text:p>0.9623121095</text:p>
          </table:table-cell>
          <table:table-cell table:formula="of:=1/(1+EXP(-0.06*([.A59]-60)))" office:value-type="float" office:value="0.45512110762642">
            <text:p>0.4551211076</text:p>
          </table:table-cell>
          <table:table-cell table:formula="of:=1/(1+EXP(-0.04*([.A59]-120)))" office:value-type="float" office:value="0.0744679451660281">
            <text:p>0.0744679452</text:p>
          </table:table-cell>
          <table:table-cell table:formula="of:=1/(1+EXP(-0.03*([.A59]-140)))" office:value-type="float" office:value="0.0765621973518122">
            <text:p>0.0765621974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table:formula="of:=1/(1+EXP(-0.2*([.A60]-20)))" office:value-type="float" office:value="0.999499798892921">
            <text:p>0.9994997989</text:p>
          </table:table-cell>
          <table:table-cell table:formula="of:=1/(1+EXP(-0.12*([.A60]-30)))" office:value-type="float" office:value="0.966430776718518">
            <text:p>0.9664307767</text:p>
          </table:table-cell>
          <table:table-cell table:formula="of:=1/(1+EXP(-0.06*([.A60]-60)))" office:value-type="float" office:value="0.470035948235428">
            <text:p>0.4700359482</text:p>
          </table:table-cell>
          <table:table-cell table:formula="of:=1/(1+EXP(-0.04*([.A60]-120)))" office:value-type="float" office:value="0.0772722021366599">
            <text:p>0.0772722021</text:p>
          </table:table-cell>
          <table:table-cell table:formula="of:=1/(1+EXP(-0.03*([.A60]-140)))" office:value-type="float" office:value="0.0787103371705352">
            <text:p>0.0787103372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f:=1/(1+EXP(-0.2*([.A61]-20)))" office:value-type="float" office:value="0.999590432835014">
            <text:p>0.9995904328</text:p>
          </table:table-cell>
          <table:table-cell table:formula="of:=1/(1+EXP(-0.12*([.A61]-30)))" office:value-type="float" office:value="0.970113320196364">
            <text:p>0.9701133202</text:p>
          </table:table-cell>
          <table:table-cell table:formula="of:=1/(1+EXP(-0.06*([.A61]-60)))" office:value-type="float" office:value="0.48500449838059">
            <text:p>0.4850044984</text:p>
          </table:table-cell>
          <table:table-cell table:formula="of:=1/(1+EXP(-0.04*([.A61]-120)))" office:value-type="float" office:value="0.0801729121728123">
            <text:p>0.0801729122</text:p>
          </table:table-cell>
          <table:table-cell table:formula="of:=1/(1+EXP(-0.03*([.A61]-140)))" office:value-type="float" office:value="0.0809134672154654">
            <text:p>0.0809134672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1/(1+EXP(-0.2*([.A62]-20)))" office:value-type="float" office:value="0.999664649869534">
            <text:p>0.9996646499</text:p>
          </table:table-cell>
          <table:table-cell table:formula="of:=1/(1+EXP(-0.12*([.A62]-30)))" office:value-type="float" office:value="0.973403006423134">
            <text:p>0.9734030064</text:p>
          </table:table-cell>
          <table:table-cell table:formula="of:=1/(1+EXP(-0.06*([.A62]-60)))" office:value-type="float" office:value="0.5">
            <text:p>0.5</text:p>
          </table:table-cell>
          <table:table-cell table:formula="of:=1/(1+EXP(-0.04*([.A62]-120)))" office:value-type="float" office:value="0.0831726964939224">
            <text:p>0.0831726965</text:p>
          </table:table-cell>
          <table:table-cell table:formula="of:=1/(1+EXP(-0.03*([.A62]-140)))" office:value-type="float" office:value="0.0831726964939224">
            <text:p>0.0831726965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formula="of:=1/(1+EXP(-0.2*([.A63]-20)))" office:value-type="float" office:value="0.999725421843899">
            <text:p>0.9997254218</text:p>
          </table:table-cell>
          <table:table-cell table:formula="of:=1/(1+EXP(-0.12*([.A63]-30)))" office:value-type="float" office:value="0.976339421844539">
            <text:p>0.9763394218</text:p>
          </table:table-cell>
          <table:table-cell table:formula="of:=1/(1+EXP(-0.06*([.A63]-60)))" office:value-type="float" office:value="0.51499550161941">
            <text:p>0.5149955016</text:p>
          </table:table-cell>
          <table:table-cell table:formula="of:=1/(1+EXP(-0.04*([.A63]-120)))" office:value-type="float" office:value="0.0862741944959167">
            <text:p>0.0862741945</text:p>
          </table:table-cell>
          <table:table-cell table:formula="of:=1/(1+EXP(-0.03*([.A63]-140)))" office:value-type="float" office:value="0.0854891394348065">
            <text:p>0.0854891394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formula="of:=1/(1+EXP(-0.2*([.A64]-20)))" office:value-type="float" office:value="0.999775183229767">
            <text:p>0.9997751832</text:p>
          </table:table-cell>
          <table:table-cell table:formula="of:=1/(1+EXP(-0.12*([.A64]-30)))" office:value-type="float" office:value="0.978958652979532">
            <text:p>0.978958653</text:p>
          </table:table-cell>
          <table:table-cell table:formula="of:=1/(1+EXP(-0.06*([.A64]-60)))" office:value-type="float" office:value="0.529964051764572">
            <text:p>0.5299640518</text:p>
          </table:table-cell>
          <table:table-cell table:formula="of:=1/(1+EXP(-0.04*([.A64]-120)))" office:value-type="float" office:value="0.0894800593335614">
            <text:p>0.0894800593</text:p>
          </table:table-cell>
          <table:table-cell table:formula="of:=1/(1+EXP(-0.03*([.A64]-140)))" office:value-type="float" office:value="0.0878639148293012">
            <text:p>0.0878639148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formula="of:=1/(1+EXP(-0.2*([.A65]-20)))" office:value-type="float" office:value="0.999815928095037">
            <text:p>0.9998159281</text:p>
          </table:table-cell>
          <table:table-cell table:formula="of:=1/(1+EXP(-0.12*([.A65]-30)))" office:value-type="float" office:value="0.981293490045645">
            <text:p>0.98129349</text:p>
          </table:table-cell>
          <table:table-cell table:formula="of:=1/(1+EXP(-0.06*([.A65]-60)))" office:value-type="float" office:value="0.54487889237358">
            <text:p>0.5448788924</text:p>
          </table:table-cell>
          <table:table-cell table:formula="of:=1/(1+EXP(-0.04*([.A65]-120)))" office:value-type="float" office:value="0.092792953117157">
            <text:p>0.0927929531</text:p>
          </table:table-cell>
          <table:table-cell table:formula="of:=1/(1+EXP(-0.03*([.A65]-140)))" office:value-type="float" office:value="0.0902981447029199">
            <text:p>0.0902981447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1/(1+EXP(-0.2*([.A66]-20)))" office:value-type="float" office:value="0.99984928964194">
            <text:p>0.9998492896</text:p>
          </table:table-cell>
          <table:table-cell table:formula="of:=1/(1+EXP(-0.12*([.A66]-30)))" office:value-type="float" office:value="0.983373643892118">
            <text:p>0.9833736439</text:p>
          </table:table-cell>
          <table:table-cell table:formula="of:=1/(1+EXP(-0.06*([.A66]-60)))" office:value-type="float" office:value="0.559713649267193">
            <text:p>0.5597136493</text:p>
          </table:table-cell>
          <table:table-cell table:formula="of:=1/(1+EXP(-0.04*([.A66]-120)))" office:value-type="float" office:value="0.0962155417106928">
            <text:p>0.0962155417</text:p>
          </table:table-cell>
          <table:table-cell table:formula="of:=1/(1+EXP(-0.03*([.A66]-140)))" office:value-type="float" office:value="0.092792953117157">
            <text:p>0.0927929531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formula="of:=1/(1+EXP(-0.2*([.A67]-20)))" office:value-type="float" office:value="0.999876605424014">
            <text:p>0.9998766054</text:p>
          </table:table-cell>
          <table:table-cell table:formula="of:=1/(1+EXP(-0.12*([.A67]-30)))" office:value-type="float" office:value="0.985225968306727">
            <text:p>0.9852259683</text:p>
          </table:table-cell>
          <table:table-cell table:formula="of:=1/(1+EXP(-0.06*([.A67]-60)))" office:value-type="float" office:value="0.574442516811659">
            <text:p>0.5744425168</text:p>
          </table:table-cell>
          <table:table-cell table:formula="of:=1/(1+EXP(-0.04*([.A67]-120)))" office:value-type="float" office:value="0.0997504891196851">
            <text:p>0.0997504891</text:p>
          </table:table-cell>
          <table:table-cell table:formula="of:=1/(1+EXP(-0.03*([.A67]-140)))" office:value-type="float" office:value="0.0953494648991095">
            <text:p>0.0953494649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table:formula="of:=1/(1+EXP(-0.2*([.A68]-20)))" office:value-type="float" office:value="0.999898970806092">
            <text:p>0.9998989708</text:p>
          </table:table-cell>
          <table:table-cell table:formula="of:=1/(1+EXP(-0.12*([.A68]-30)))" office:value-type="float" office:value="0.986874681662897">
            <text:p>0.9868746817</text:p>
          </table:table-cell>
          <table:table-cell table:formula="of:=1/(1+EXP(-0.06*([.A68]-60)))" office:value-type="float" office:value="0.589040434058665">
            <text:p>0.5890404341</text:p>
          </table:table-cell>
          <table:table-cell table:formula="of:=1/(1+EXP(-0.04*([.A68]-120)))" office:value-type="float" office:value="0.10340045145825">
            <text:p>0.1034004515</text:p>
          </table:table-cell>
          <table:table-cell table:formula="of:=1/(1+EXP(-0.03*([.A68]-140)))" office:value-type="float" office:value="0.097968804297554">
            <text:p>0.0979688043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table:formula="of:=1/(1+EXP(-0.2*([.A69]-20)))" office:value-type="float" office:value="0.999917282777148">
            <text:p>0.9999172828</text:p>
          </table:table-cell>
          <table:table-cell table:formula="of:=1/(1+EXP(-0.12*([.A69]-30)))" office:value-type="float" office:value="0.988341583445167">
            <text:p>0.9883415834</text:p>
          </table:table-cell>
          <table:table-cell table:formula="of:=1/(1+EXP(-0.06*([.A69]-60)))" office:value-type="float" office:value="0.603483249864726">
            <text:p>0.6034832499</text:p>
          </table:table-cell>
          <table:table-cell table:formula="of:=1/(1+EXP(-0.04*([.A69]-120)))" office:value-type="float" office:value="0.107168070486528">
            <text:p>0.1071680705</text:p>
          </table:table-cell>
          <table:table-cell table:formula="of:=1/(1+EXP(-0.03*([.A69]-140)))" office:value-type="float" office:value="0.100652093564107">
            <text:p>0.1006520936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formula="of:=1/(1+EXP(-0.2*([.A70]-20)))" office:value-type="float" office:value="0.99993227585038">
            <text:p>0.9999322759</text:p>
          </table:table-cell>
          <table:table-cell table:formula="of:=1/(1+EXP(-0.12*([.A70]-30)))" office:value-type="float" office:value="0.989646262468908">
            <text:p>0.9896462625</text:p>
          </table:table-cell>
          <table:table-cell table:formula="of:=1/(1+EXP(-0.06*([.A70]-60)))" office:value-type="float" office:value="0.617747874769249">
            <text:p>0.6177478748</text:p>
          </table:table-cell>
          <table:table-cell table:formula="of:=1/(1+EXP(-0.04*([.A70]-120)))" office:value-type="float" office:value="0.111055966711408">
            <text:p>0.1110559667</text:p>
          </table:table-cell>
          <table:table-cell table:formula="of:=1/(1+EXP(-0.03*([.A70]-140)))" office:value-type="float" office:value="0.10340045145825">
            <text:p>0.1034004515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table:formula="of:=1/(1+EXP(-0.2*([.A71]-20)))" office:value-type="float" office:value="0.999944551475277">
            <text:p>0.9999445515</text:p>
          </table:table-cell>
          <table:table-cell table:formula="of:=1/(1+EXP(-0.12*([.A71]-30)))" office:value-type="float" office:value="0.990806294632712">
            <text:p>0.9908062946</text:p>
          </table:table-cell>
          <table:table-cell table:formula="of:=1/(1+EXP(-0.06*([.A71]-60)))" office:value-type="float" office:value="0.631812417736102">
            <text:p>0.6318124177</text:p>
          </table:table-cell>
          <table:table-cell table:formula="of:=1/(1+EXP(-0.04*([.A71]-120)))" office:value-type="float" office:value="0.11506673204555">
            <text:p>0.115066732</text:p>
          </table:table-cell>
          <table:table-cell table:formula="of:=1/(1+EXP(-0.03*([.A71]-140)))" office:value-type="float" office:value="0.106214991675176">
            <text:p>0.1062149917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formula="of:=1/(1+EXP(-0.2*([.A72]-20)))" office:value-type="float" office:value="0.999954602131298">
            <text:p>0.9999546021</text:p>
          </table:table-cell>
          <table:table-cell table:formula="of:=1/(1+EXP(-0.12*([.A72]-30)))" office:value-type="float" office:value="0.99183742884684">
            <text:p>0.9918374288</text:p>
          </table:table-cell>
          <table:table-cell table:formula="of:=1/(1+EXP(-0.06*([.A72]-60)))" office:value-type="float" office:value="0.645656306225795">
            <text:p>0.6456563062</text:p>
          </table:table-cell>
          <table:table-cell table:formula="of:=1/(1+EXP(-0.04*([.A72]-120)))" office:value-type="float" office:value="0.119202922022118">
            <text:p>0.119202922</text:p>
          </table:table-cell>
          <table:table-cell table:formula="of:=1/(1+EXP(-0.03*([.A72]-140)))" office:value-type="float" office:value="0.109096821195613">
            <text:p>0.1090968212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table:formula="of:=1/(1+EXP(-0.2*([.A73]-20)))" office:value-type="float" office:value="0.999962831062897">
            <text:p>0.9999628311</text:p>
          </table:table-cell>
          <table:table-cell table:formula="of:=1/(1+EXP(-0.12*([.A73]-30)))" office:value-type="float" office:value="0.992753760404169">
            <text:p>0.9927537604</text:p>
          </table:table-cell>
          <table:table-cell table:formula="of:=1/(1+EXP(-0.06*([.A73]-60)))" office:value-type="float" office:value="0.659260388451385">
            <text:p>0.6592603885</text:p>
          </table:table-cell>
          <table:table-cell table:formula="of:=1/(1+EXP(-0.04*([.A73]-120)))" office:value-type="float" office:value="0.123467047565224">
            <text:p>0.1234670476</text:p>
          </table:table-cell>
          <table:table-cell table:formula="of:=1/(1+EXP(-0.03*([.A73]-140)))" office:value-type="float" office:value="0.11204703855699">
            <text:p>0.1120470386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formula="of:=1/(1+EXP(-0.2*([.A74]-20)))" office:value-type="float" office:value="0.999969568443099">
            <text:p>0.9999695684</text:p>
          </table:table-cell>
          <table:table-cell table:formula="of:=1/(1+EXP(-0.12*([.A74]-30)))" office:value-type="float" office:value="0.993567891533081">
            <text:p>0.9935678915</text:p>
          </table:table-cell>
          <table:table-cell table:formula="of:=1/(1+EXP(-0.06*([.A74]-60)))" office:value-type="float" office:value="0.67260701706776">
            <text:p>0.6726070171</text:p>
          </table:table-cell>
          <table:table-cell table:formula="of:=1/(1+EXP(-0.04*([.A74]-120)))" office:value-type="float" office:value="0.127861566319081">
            <text:p>0.1278615663</text:p>
          </table:table-cell>
          <table:table-cell table:formula="of:=1/(1+EXP(-0.03*([.A74]-140)))" office:value-type="float" office:value="0.11506673204555">
            <text:p>0.115066732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formula="of:=1/(1+EXP(-0.2*([.A75]-20)))" office:value-type="float" office:value="0.999975084611061">
            <text:p>0.9999750846</text:p>
          </table:table-cell>
          <table:table-cell table:formula="of:=1/(1+EXP(-0.12*([.A75]-30)))" office:value-type="float" office:value="0.994291079222977">
            <text:p>0.9942910792</text:p>
          </table:table-cell>
          <table:table-cell table:formula="of:=1/(1+EXP(-0.06*([.A75]-60)))" office:value-type="float" office:value="0.685680113938254">
            <text:p>0.6856801139</text:p>
          </table:table-cell>
          <table:table-cell table:formula="of:=1/(1+EXP(-0.04*([.A75]-120)))" office:value-type="float" office:value="0.132388873542065">
            <text:p>0.1323888735</text:p>
          </table:table-cell>
          <table:table-cell table:formula="of:=1/(1+EXP(-0.03*([.A75]-140)))" office:value-type="float" office:value="0.11815697780927">
            <text:p>0.1181569778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formula="of:=1/(1+EXP(-0.2*([.A76]-20)))" office:value-type="float" office:value="0.99997960091272">
            <text:p>0.9999796009</text:p>
          </table:table-cell>
          <table:table-cell table:formula="of:=1/(1+EXP(-0.12*([.A76]-30)))" office:value-type="float" office:value="0.994933370666534">
            <text:p>0.9949333707</text:p>
          </table:table-cell>
          <table:table-cell table:formula="of:=1/(1+EXP(-0.06*([.A76]-60)))" office:value-type="float" office:value="0.698465216002539">
            <text:p>0.698465216</text:p>
          </table:table-cell>
          <table:table-cell table:formula="of:=1/(1+EXP(-0.04*([.A76]-120)))" office:value-type="float" office:value="0.13705129257546">
            <text:p>0.1370512926</text:p>
          </table:table-cell>
          <table:table-cell table:formula="of:=1/(1+EXP(-0.03*([.A76]-140)))" office:value-type="float" office:value="0.121318837891737">
            <text:p>0.1213188379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formula="of:=1/(1+EXP(-0.2*([.A77]-20)))" office:value-type="float" office:value="0.999983298578152">
            <text:p>0.9999832986</text:p>
          </table:table-cell>
          <table:table-cell table:formula="of:=1/(1+EXP(-0.12*([.A77]-30)))" office:value-type="float" office:value="0.995503726839059">
            <text:p>0.9955037268</text:p>
          </table:table-cell>
          <table:table-cell table:formula="of:=1/(1+EXP(-0.06*([.A77]-60)))" office:value-type="float" office:value="0.710949502625004">
            <text:p>0.7109495026</text:p>
          </table:table-cell>
          <table:table-cell table:formula="of:=1/(1+EXP(-0.04*([.A77]-120)))" office:value-type="float" office:value="0.141851064900488">
            <text:p>0.1418510649</text:p>
          </table:table-cell>
          <table:table-cell table:formula="of:=1/(1+EXP(-0.03*([.A77]-140)))" office:value-type="float" office:value="0.124553358187416">
            <text:p>0.1245533582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formula="of:=1/(1+EXP(-0.2*([.A78]-20)))" office:value-type="float" office:value="0.999986325990915">
            <text:p>0.999986326</text:p>
          </table:table-cell>
          <table:table-cell table:formula="of:=1/(1+EXP(-0.12*([.A78]-30)))" office:value-type="float" office:value="0.996010134851006">
            <text:p>0.9960101349</text:p>
          </table:table-cell>
          <table:table-cell table:formula="of:=1/(1+EXP(-0.06*([.A78]-60)))" office:value-type="float" office:value="0.72312180512439">
            <text:p>0.7231218051</text:p>
          </table:table-cell>
          <table:table-cell table:formula="of:=1/(1+EXP(-0.04*([.A78]-120)))" office:value-type="float" office:value="0.146790339801382">
            <text:p>0.1467903398</text:p>
          </table:table-cell>
          <table:table-cell table:formula="of:=1/(1+EXP(-0.03*([.A78]-140)))" office:value-type="float" office:value="0.127861566319081">
            <text:p>0.1278615663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formula="of:=1/(1+EXP(-0.2*([.A79]-20)))" office:value-type="float" office:value="0.999988804640495">
            <text:p>0.9999888046</text:p>
          </table:table-cell>
          <table:table-cell table:formula="of:=1/(1+EXP(-0.12*([.A79]-30)))" office:value-type="float" office:value="0.996459709779053">
            <text:p>0.9964597098</text:p>
          </table:table-cell>
          <table:table-cell table:formula="of:=1/(1+EXP(-0.06*([.A79]-60)))" office:value-type="float" office:value="0.734972599466519">
            <text:p>0.7349725995</text:p>
          </table:table-cell>
          <table:table-cell table:formula="of:=1/(1+EXP(-0.04*([.A79]-120)))" office:value-type="float" office:value="0.151871163656659">
            <text:p>0.1518711637</text:p>
          </table:table-cell>
          <table:table-cell table:formula="of:=1/(1+EXP(-0.03*([.A79]-140)))" office:value-type="float" office:value="0.131244469438523">
            <text:p>0.1312444694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formula="of:=1/(1+EXP(-0.2*([.A80]-20)))" office:value-type="float" office:value="0.99999083399628">
            <text:p>0.999990834</text:p>
          </table:table-cell>
          <table:table-cell table:formula="of:=1/(1+EXP(-0.12*([.A80]-30)))" office:value-type="float" office:value="0.99685878671517">
            <text:p>0.9968587867</text:p>
          </table:table-cell>
          <table:table-cell table:formula="of:=1/(1+EXP(-0.06*([.A80]-60)))" office:value-type="float" office:value="0.746493983337662">
            <text:p>0.7464939833</text:p>
          </table:table-cell>
          <table:table-cell table:formula="of:=1/(1+EXP(-0.04*([.A80]-120)))" office:value-type="float" office:value="0.157095468885453">
            <text:p>0.1570954689</text:p>
          </table:table-cell>
          <table:table-cell table:formula="of:=1/(1+EXP(-0.03*([.A80]-140)))" office:value-type="float" office:value="0.134703051952028">
            <text:p>0.134703052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formula="of:=1/(1+EXP(-0.2*([.A81]-20)))" office:value-type="float" office:value="0.999992495498403">
            <text:p>0.9999924955</text:p>
          </table:table-cell>
          <table:table-cell table:formula="of:=1/(1+EXP(-0.12*([.A81]-30)))" office:value-type="float" office:value="0.997213003780958">
            <text:p>0.9972130038</text:p>
          </table:table-cell>
          <table:table-cell table:formula="of:=1/(1+EXP(-0.06*([.A81]-60)))" office:value-type="float" office:value="0.757679639003705">
            <text:p>0.757679639</text:p>
          </table:table-cell>
          <table:table-cell table:formula="of:=1/(1+EXP(-0.04*([.A81]-120)))" office:value-type="float" office:value="0.162465062580696">
            <text:p>0.1624650626</text:p>
          </table:table-cell>
          <table:table-cell table:formula="of:=1/(1+EXP(-0.03*([.A81]-140)))" office:value-type="float" office:value="0.138238273172494">
            <text:p>0.1382382732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formula="of:=1/(1+EXP(-0.2*([.A82]-20)))" office:value-type="float" office:value="0.999993855825398">
            <text:p>0.9999938558</text:p>
          </table:table-cell>
          <table:table-cell table:formula="of:=1/(1+EXP(-0.12*([.A82]-30)))" office:value-type="float" office:value="0.997527376843365">
            <text:p>0.9975273768</text:p>
          </table:table-cell>
          <table:table-cell table:formula="of:=1/(1+EXP(-0.06*([.A82]-60)))" office:value-type="float" office:value="0.768524783499018">
            <text:p>0.7685247835</text:p>
          </table:table-cell>
          <table:table-cell table:formula="of:=1/(1+EXP(-0.04*([.A82]-120)))" office:value-type="float" office:value="0.167981614866076">
            <text:p>0.1679816149</text:p>
          </table:table-cell>
          <table:table-cell table:formula="of:=1/(1+EXP(-0.03*([.A82]-140)))" office:value-type="float" office:value="0.141851064900488">
            <text:p>0.1418510649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table:formula="of:=1/(1+EXP(-0.2*([.A83]-20)))" office:value-type="float" office:value="0.999994969569698">
            <text:p>0.9999949696</text:p>
          </table:table-cell>
          <table:table-cell table:formula="of:=1/(1+EXP(-0.12*([.A83]-30)))" office:value-type="float" office:value="0.997806366643291">
            <text:p>0.9978063666</text:p>
          </table:table-cell>
          <table:table-cell table:formula="of:=1/(1+EXP(-0.06*([.A83]-60)))" office:value-type="float" office:value="0.779026107779812">
            <text:p>0.7790261078</text:p>
          </table:table-cell>
          <table:table-cell table:formula="of:=1/(1+EXP(-0.04*([.A83]-120)))" office:value-type="float" office:value="0.173646647019005">
            <text:p>0.173646647</text:p>
          </table:table-cell>
          <table:table-cell table:formula="of:=1/(1+EXP(-0.03*([.A83]-140)))" office:value-type="float" office:value="0.145542328936965">
            <text:p>0.1455423289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table:formula="of:=1/(1+EXP(-0.2*([.A84]-20)))" office:value-type="float" office:value="0.999995881428255">
            <text:p>0.9999958814</text:p>
          </table:table-cell>
          <table:table-cell table:formula="of:=1/(1+EXP(-0.12*([.A84]-30)))" office:value-type="float" office:value="0.998053939014914">
            <text:p>0.998053939</text:p>
          </table:table-cell>
          <table:table-cell table:formula="of:=1/(1+EXP(-0.06*([.A84]-60)))" office:value-type="float" office:value="0.789181706522253">
            <text:p>0.7891817065</text:p>
          </table:table-cell>
          <table:table-cell table:formula="of:=1/(1+EXP(-0.04*([.A84]-120)))" office:value-type="float" office:value="0.179461519407327">
            <text:p>0.1794615194</text:p>
          </table:table-cell>
          <table:table-cell table:formula="of:=1/(1+EXP(-0.03*([.A84]-140)))" office:value-type="float" office:value="0.149312934530844">
            <text:p>0.1493129345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table:formula="of:=1/(1+EXP(-0.2*([.A85]-20)))" office:value-type="float" office:value="0.999996627996136">
            <text:p>0.999996628</text:p>
          </table:table-cell>
          <table:table-cell table:formula="of:=1/(1+EXP(-0.12*([.A85]-30)))" office:value-type="float" office:value="0.998273618834263">
            <text:p>0.9982736188</text:p>
          </table:table-cell>
          <table:table-cell table:formula="of:=1/(1+EXP(-0.06*([.A85]-60)))" office:value-type="float" office:value="0.798991000249471">
            <text:p>0.7989910002</text:p>
          </table:table-cell>
          <table:table-cell table:formula="of:=1/(1+EXP(-0.04*([.A85]-120)))" office:value-type="float" office:value="0.185427419292982">
            <text:p>0.1854274193</text:p>
          </table:table-cell>
          <table:table-cell table:formula="of:=1/(1+EXP(-0.03*([.A85]-140)))" office:value-type="float" office:value="0.153163715765086">
            <text:p>0.1531637158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table:formula="of:=1/(1+EXP(-0.2*([.A86]-20)))" office:value-type="float" office:value="0.99999723923505">
            <text:p>0.9999972392</text:p>
          </table:table-cell>
          <table:table-cell table:formula="of:=1/(1+EXP(-0.12*([.A86]-30)))" office:value-type="float" office:value="0.998468538292997">
            <text:p>0.9984685383</text:p>
          </table:table-cell>
          <table:table-cell table:formula="of:=1/(1+EXP(-0.06*([.A86]-60)))" office:value-type="float" office:value="0.808454651438533">
            <text:p>0.8084546514</text:p>
          </table:table-cell>
          <table:table-cell table:formula="of:=1/(1+EXP(-0.04*([.A86]-120)))" office:value-type="float" office:value="0.191545348561468">
            <text:p>0.1915453486</text:p>
          </table:table-cell>
          <table:table-cell table:formula="of:=1/(1+EXP(-0.03*([.A86]-140)))" office:value-type="float" office:value="0.157095468885453">
            <text:p>0.1570954689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table:formula="of:=1/(1+EXP(-0.2*([.A87]-20)))" office:value-type="float" office:value="0.999997739675702">
            <text:p>0.9999977397</text:p>
          </table:table-cell>
          <table:table-cell table:formula="of:=1/(1+EXP(-0.12*([.A87]-30)))" office:value-type="float" office:value="0.998641480049571">
            <text:p>0.99864148</text:p>
          </table:table-cell>
          <table:table-cell table:formula="of:=1/(1+EXP(-0.06*([.A87]-60)))" office:value-type="float" office:value="0.817574476193644">
            <text:p>0.8175744762</text:p>
          </table:table-cell>
          <table:table-cell table:formula="of:=1/(1+EXP(-0.04*([.A87]-120)))" office:value-type="float" office:value="0.197816111441418">
            <text:p>0.1978161114</text:p>
          </table:table-cell>
          <table:table-cell table:formula="of:=1/(1+EXP(-0.03*([.A87]-140)))" office:value-type="float" office:value="0.161108949576585">
            <text:p>0.1611089496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table:formula="of:=1/(1+EXP(-0.2*([.A88]-20)))" office:value-type="float" office:value="0.999998149402227">
            <text:p>0.9999981494</text:p>
          </table:table-cell>
          <table:table-cell table:formula="of:=1/(1+EXP(-0.12*([.A88]-30)))" office:value-type="float" office:value="0.998794915766221">
            <text:p>0.9987949158</text:p>
          </table:table-cell>
          <table:table-cell table:formula="of:=1/(1+EXP(-0.06*([.A88]-60)))" office:value-type="float" office:value="0.826353352980995">
            <text:p>0.826353353</text:p>
          </table:table-cell>
          <table:table-cell table:formula="of:=1/(1+EXP(-0.04*([.A88]-120)))" office:value-type="float" office:value="0.204240302284092">
            <text:p>0.2042403023</text:p>
          </table:table-cell>
          <table:table-cell table:formula="of:=1/(1+EXP(-0.03*([.A88]-140)))" office:value-type="float" office:value="0.165204870190615">
            <text:p>0.1652048702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formula="of:=1/(1+EXP(-0.2*([.A89]-20)))" office:value-type="float" office:value="0.999998484858183">
            <text:p>0.9999984849</text:p>
          </table:table-cell>
          <table:table-cell table:formula="of:=1/(1+EXP(-0.12*([.A89]-30)))" office:value-type="float" office:value="0.998931040497558">
            <text:p>0.9989310405</text:p>
          </table:table-cell>
          <table:table-cell table:formula="of:=1/(1+EXP(-0.06*([.A89]-60)))" office:value-type="float" office:value="0.834795129809385">
            <text:p>0.8347951298</text:p>
          </table:table-cell>
          <table:table-cell table:formula="of:=1/(1+EXP(-0.04*([.A89]-120)))" office:value-type="float" office:value="0.210818293477747">
            <text:p>0.2108182935</text:p>
          </table:table-cell>
          <table:table-cell table:formula="of:=1/(1+EXP(-0.03*([.A89]-140)))" office:value-type="float" office:value="0.169383896934019">
            <text:p>0.1693838969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formula="of:=1/(1+EXP(-0.2*([.A90]-20)))" office:value-type="float" office:value="0.999998759506459">
            <text:p>0.9999987595</text:p>
          </table:table-cell>
          <table:table-cell table:formula="of:=1/(1+EXP(-0.12*([.A90]-30)))" office:value-type="float" office:value="0.999051803355646">
            <text:p>0.9990518034</text:p>
          </table:table-cell>
          <table:table-cell table:formula="of:=1/(1+EXP(-0.06*([.A90]-60)))" office:value-type="float" office:value="0.842904531114547">
            <text:p>0.8429045311</text:p>
          </table:table-cell>
          <table:table-cell table:formula="of:=1/(1+EXP(-0.04*([.A90]-120)))" office:value-type="float" office:value="0.217550223576887">
            <text:p>0.2175502236</text:p>
          </table:table-cell>
          <table:table-cell table:formula="of:=1/(1+EXP(-0.03*([.A90]-140)))" office:value-type="float" office:value="0.173646647019005">
            <text:p>0.173646647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table:formula="of:=1/(1+EXP(-0.2*([.A91]-20)))" office:value-type="float" office:value="0.999998984369561">
            <text:p>0.9999989844</text:p>
          </table:table-cell>
          <table:table-cell table:formula="of:=1/(1+EXP(-0.12*([.A91]-30)))" office:value-type="float" office:value="0.999158934837691">
            <text:p>0.9991589348</text:p>
          </table:table-cell>
          <table:table-cell table:formula="of:=1/(1+EXP(-0.06*([.A91]-60)))" office:value-type="float" office:value="0.850687065469156">
            <text:p>0.8506870655</text:p>
          </table:table-cell>
          <table:table-cell table:formula="of:=1/(1+EXP(-0.04*([.A91]-120)))" office:value-type="float" office:value="0.224435985730927">
            <text:p>0.2244359857</text:p>
          </table:table-cell>
          <table:table-cell table:formula="of:=1/(1+EXP(-0.03*([.A91]-140)))" office:value-type="float" office:value="0.177993685786246">
            <text:p>0.1779936858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f:=1/(1+EXP(-0.2*([.A92]-20)))" office:value-type="float" office:value="0.999999168471972">
            <text:p>0.9999991685</text:p>
          </table:table-cell>
          <table:table-cell table:formula="of:=1/(1+EXP(-0.12*([.A92]-30)))" office:value-type="float" office:value="0.999253971166163">
            <text:p>0.9992539712</text:p>
          </table:table-cell>
          <table:table-cell table:formula="of:=1/(1+EXP(-0.06*([.A92]-60)))" office:value-type="float" office:value="0.858148935099512">
            <text:p>0.8581489351</text:p>
          </table:table-cell>
          <table:table-cell table:formula="of:=1/(1+EXP(-0.04*([.A92]-120)))" office:value-type="float" office:value="0.231475216500982">
            <text:p>0.2314752165</text:p>
          </table:table-cell>
          <table:table-cell table:formula="of:=1/(1+EXP(-0.03*([.A92]-140)))" office:value-type="float" office:value="0.182425523806356">
            <text:p>0.1824255238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formula="of:=1/(1+EXP(-0.2*([.A93]-20)))" office:value-type="float" office:value="0.999999319202329">
            <text:p>0.9999993192</text:p>
          </table:table-cell>
          <table:table-cell table:formula="of:=1/(1+EXP(-0.12*([.A93]-30)))" office:value-type="float" office:value="0.999338275957443">
            <text:p>0.999338276</text:p>
          </table:table-cell>
          <table:table-cell table:formula="of:=1/(1+EXP(-0.06*([.A93]-60)))" office:value-type="float" office:value="0.865296948047972">
            <text:p>0.865296948</text:p>
          </table:table-cell>
          <table:table-cell table:formula="of:=1/(1+EXP(-0.04*([.A93]-120)))" office:value-type="float" office:value="0.23866728515709">
            <text:p>0.2386672852</text:p>
          </table:table-cell>
          <table:table-cell table:formula="of:=1/(1+EXP(-0.03*([.A93]-140)))" office:value-type="float" office:value="0.186942613968046">
            <text:p>0.186942614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formula="of:=1/(1+EXP(-0.2*([.A94]-20)))" office:value-type="float" office:value="0.999999442609941">
            <text:p>0.9999994426</text:p>
          </table:table-cell>
          <table:table-cell table:formula="of:=1/(1+EXP(-0.12*([.A94]-30)))" office:value-type="float" office:value="0.999413059503919">
            <text:p>0.9994130595</text:p>
          </table:table-cell>
          <table:table-cell table:formula="of:=1/(1+EXP(-0.06*([.A94]-60)))" office:value-type="float" office:value="0.872138433680919">
            <text:p>0.8721384337</text:p>
          </table:table-cell>
          <table:table-cell table:formula="of:=1/(1+EXP(-0.04*([.A94]-120)))" office:value-type="float" office:value="0.246011283551052">
            <text:p>0.2460112836</text:p>
          </table:table-cell>
          <table:table-cell table:formula="of:=1/(1+EXP(-0.03*([.A94]-140)))" office:value-type="float" office:value="0.191545348561468">
            <text:p>0.1915453486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formula="of:=1/(1+EXP(-0.2*([.A95]-20)))" office:value-type="float" office:value="0.999999543647571">
            <text:p>0.9999995436</text:p>
          </table:table-cell>
          <table:table-cell table:formula="of:=1/(1+EXP(-0.12*([.A95]-30)))" office:value-type="float" office:value="0.999479395925889">
            <text:p>0.9994793959</text:p>
          </table:table-cell>
          <table:table-cell table:formula="of:=1/(1+EXP(-0.06*([.A95]-60)))" office:value-type="float" office:value="0.878681162108263">
            <text:p>0.8786811621</text:p>
          </table:table-cell>
          <table:table-cell table:formula="of:=1/(1+EXP(-0.04*([.A95]-120)))" office:value-type="float" office:value="0.253506016662338">
            <text:p>0.2535060167</text:p>
          </table:table-cell>
          <table:table-cell table:formula="of:=1/(1+EXP(-0.03*([.A95]-140)))" office:value-type="float" office:value="0.196234056365779">
            <text:p>0.1962340564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table:formula="of:=1/(1+EXP(-0.2*([.A96]-20)))" office:value-type="float" office:value="0.999999626370202">
            <text:p>0.9999996264</text:p>
          </table:table-cell>
          <table:table-cell table:formula="of:=1/(1+EXP(-0.12*([.A96]-30)))" office:value-type="float" office:value="0.999538238423476">
            <text:p>0.9995382384</text:p>
          </table:table-cell>
          <table:table-cell table:formula="of:=1/(1+EXP(-0.06*([.A96]-60)))" office:value-type="float" office:value="0.88493326795445">
            <text:p>0.884933268</text:p>
          </table:table-cell>
          <table:table-cell table:formula="of:=1/(1+EXP(-0.04*([.A96]-120)))" office:value-type="float" office:value="0.261149993915751">
            <text:p>0.2611499939</text:p>
          </table:table-cell>
          <table:table-cell table:formula="of:=1/(1+EXP(-0.03*([.A96]-140)))" office:value-type="float" office:value="0.201008999750529">
            <text:p>0.2010089998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table:formula="of:=1/(1+EXP(-0.2*([.A97]-20)))" office:value-type="float" office:value="0.999999694097773">
            <text:p>0.9999996941</text:p>
          </table:table-cell>
          <table:table-cell table:formula="of:=1/(1+EXP(-0.12*([.A97]-30)))" office:value-type="float" office:value="0.999590432835014">
            <text:p>0.9995904328</text:p>
          </table:table-cell>
          <table:table-cell table:formula="of:=1/(1+EXP(-0.06*([.A97]-60)))" office:value-type="float" office:value="0.890903178804387">
            <text:p>0.8909031788</text:p>
          </table:table-cell>
          <table:table-cell table:formula="of:=1/(1+EXP(-0.04*([.A97]-120)))" office:value-type="float" office:value="0.268941421369995">
            <text:p>0.2689414214</text:p>
          </table:table-cell>
          <table:table-cell table:formula="of:=1/(1+EXP(-0.03*([.A97]-140)))" office:value-type="float" office:value="0.205870371800947">
            <text:p>0.2058703718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table:formula="of:=1/(1+EXP(-0.2*([.A98]-20)))" office:value-type="float" office:value="0.999999749548426">
            <text:p>0.9999997495</text:p>
          </table:table-cell>
          <table:table-cell table:formula="of:=1/(1+EXP(-0.12*([.A98]-30)))" office:value-type="float" office:value="0.999636729686782">
            <text:p>0.9996367297</text:p>
          </table:table-cell>
          <table:table-cell table:formula="of:=1/(1+EXP(-0.06*([.A98]-60)))" office:value-type="float" office:value="0.89659954854175">
            <text:p>0.8965995485</text:p>
          </table:table-cell>
          <table:table-cell table:formula="of:=1/(1+EXP(-0.04*([.A98]-120)))" office:value-type="float" office:value="0.27687819487561">
            <text:p>0.2768781949</text:p>
          </table:table-cell>
          <table:table-cell table:formula="of:=1/(1+EXP(-0.03*([.A98]-140)))" office:value-type="float" office:value="0.210818293477747">
            <text:p>0.2108182935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table:formula="of:=1/(1+EXP(-0.2*([.A99]-20)))" office:value-type="float" office:value="0.999999794947585">
            <text:p>0.9999997949</text:p>
          </table:table-cell>
          <table:table-cell table:formula="of:=1/(1+EXP(-0.12*([.A99]-30)))" office:value-type="float" office:value="0.999677794899469">
            <text:p>0.9996777949</text:p>
          </table:table-cell>
          <table:table-cell table:formula="of:=1/(1+EXP(-0.06*([.A99]-60)))" office:value-type="float" office:value="0.902031195702446">
            <text:p>0.9020311957</text:p>
          </table:table-cell>
          <table:table-cell table:formula="of:=1/(1+EXP(-0.04*([.A99]-120)))" office:value-type="float" office:value="0.28495789429901">
            <text:p>0.2849578943</text:p>
          </table:table-cell>
          <table:table-cell table:formula="of:=1/(1+EXP(-0.03*([.A99]-140)))" office:value-type="float" office:value="0.215852810822515">
            <text:p>0.2158528108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table:formula="of:=1/(1+EXP(-0.2*([.A100]-20)))" office:value-type="float" office:value="0.999999832117275">
            <text:p>0.9999998321</text:p>
          </table:table-cell>
          <table:table-cell table:formula="of:=1/(1+EXP(-0.12*([.A100]-30)))" office:value-type="float" office:value="0.999714219299158">
            <text:p>0.9997142193</text:p>
          </table:table-cell>
          <table:table-cell table:formula="of:=1/(1+EXP(-0.06*([.A100]-60)))" office:value-type="float" office:value="0.907207046882843">
            <text:p>0.9072070469</text:p>
          </table:table-cell>
          <table:table-cell table:formula="of:=1/(1+EXP(-0.04*([.A100]-120)))" office:value-type="float" office:value="0.293177778906432">
            <text:p>0.2931777789</text:p>
          </table:table-cell>
          <table:table-cell table:formula="of:=1/(1+EXP(-0.03*([.A100]-140)))" office:value-type="float" office:value="0.220973892220188">
            <text:p>0.2209738922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table:formula="of:=1/(1+EXP(-0.2*([.A101]-20)))" office:value-type="float" office:value="0.999999862549246">
            <text:p>0.9999998625</text:p>
          </table:table-cell>
          <table:table-cell table:formula="of:=1/(1+EXP(-0.12*([.A101]-30)))" office:value-type="float" office:value="0.999746527064784">
            <text:p>0.9997465271</text:p>
          </table:table-cell>
          <table:table-cell table:formula="of:=1/(1+EXP(-0.06*([.A101]-60)))" office:value-type="float" office:value="0.912136085170699">
            <text:p>0.9121360852</text:p>
          </table:table-cell>
          <table:table-cell table:formula="of:=1/(1+EXP(-0.04*([.A101]-120)))" office:value-type="float" office:value="0.301534783997461">
            <text:p>0.301534784</text:p>
          </table:table-cell>
          <table:table-cell table:formula="of:=1/(1+EXP(-0.03*([.A101]-140)))" office:value-type="float" office:value="0.226181425730546">
            <text:p>0.2261814257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formula="of:=1/(1+EXP(-0.2*([.A102]-20)))" office:value-type="float" office:value="0.999999887464838">
            <text:p>0.9999998875</text:p>
          </table:table-cell>
          <table:table-cell table:formula="of:=1/(1+EXP(-0.12*([.A102]-30)))" office:value-type="float" office:value="0.999775183229767">
            <text:p>0.9997751832</text:p>
          </table:table-cell>
          <table:table-cell table:formula="of:=1/(1+EXP(-0.06*([.A102]-60)))" office:value-type="float" office:value="0.916827303506078">
            <text:p>0.9168273035</text:p>
          </table:table-cell>
          <table:table-cell table:formula="of:=1/(1+EXP(-0.04*([.A102]-120)))" office:value-type="float" office:value="0.310025518872388">
            <text:p>0.3100255189</text:p>
          </table:table-cell>
          <table:table-cell table:formula="of:=1/(1+EXP(-0.03*([.A102]-140)))" office:value-type="float" office:value="0.231475216500982">
            <text:p>0.2314752165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table:formula="of:=1/(1+EXP(-0.2*([.A103]-20)))" office:value-type="float" office:value="0.999999907864">
            <text:p>0.9999999079</text:p>
          </table:table-cell>
          <table:table-cell table:formula="of:=1/(1+EXP(-0.12*([.A103]-30)))" office:value-type="float" office:value="0.999800600342789">
            <text:p>0.9998006003</text:p>
          </table:table-cell>
          <table:table-cell table:formula="of:=1/(1+EXP(-0.06*([.A103]-60)))" office:value-type="float" office:value="0.921289662829465">
            <text:p>0.9212896628</text:p>
          </table:table-cell>
          <table:table-cell table:formula="of:=1/(1+EXP(-0.04*([.A103]-120)))" office:value-type="float" office:value="0.318646266210974">
            <text:p>0.3186462662</text:p>
          </table:table-cell>
          <table:table-cell table:formula="of:=1/(1+EXP(-0.03*([.A103]-140)))" office:value-type="float" office:value="0.236854984273145">
            <text:p>0.2368549843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table:formula="of:=1/(1+EXP(-0.2*([.A104]-20)))" office:value-type="float" office:value="0.999999924565422">
            <text:p>0.9999999246</text:p>
          </table:table-cell>
          <table:table-cell table:formula="of:=1/(1+EXP(-0.12*([.A104]-30)))" office:value-type="float" office:value="0.9998231443812">
            <text:p>0.9998231444</text:p>
          </table:table-cell>
          <table:table-cell table:formula="of:=1/(1+EXP(-0.06*([.A104]-60)))" office:value-type="float" office:value="0.925532054833972">
            <text:p>0.9255320548</text:p>
          </table:table-cell>
          <table:table-cell table:formula="of:=1/(1+EXP(-0.04*([.A104]-120)))" office:value-type="float" office:value="0.32739298293224">
            <text:p>0.3273929829</text:p>
          </table:table-cell>
          <table:table-cell table:formula="of:=1/(1+EXP(-0.03*([.A104]-140)))" office:value-type="float" office:value="0.242320360996295">
            <text:p>0.242320361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 table:formula="of:=1/(1+EXP(-0.2*([.A105]-20)))" office:value-type="float" office:value="0.99999993823939">
            <text:p>0.9999999382</text:p>
          </table:table-cell>
          <table:table-cell table:formula="of:=1/(1+EXP(-0.12*([.A105]-30)))" office:value-type="float" office:value="0.999843140000333">
            <text:p>0.99984314</text:p>
          </table:table-cell>
          <table:table-cell table:formula="of:=1/(1+EXP(-0.06*([.A105]-60)))" office:value-type="float" office:value="0.929563269107183">
            <text:p>0.9295632691</text:p>
          </table:table-cell>
          <table:table-cell table:formula="of:=1/(1+EXP(-0.04*([.A105]-120)))" office:value-type="float" office:value="0.336261302595647">
            <text:p>0.3362613026</text:p>
          </table:table-cell>
          <table:table-cell table:formula="of:=1/(1+EXP(-0.03*([.A105]-140)))" office:value-type="float" office:value="0.24787088856043">
            <text:p>0.2478708886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table:formula="of:=1/(1+EXP(-0.2*([.A106]-20)))" office:value-type="float" office:value="0.999999949434689">
            <text:p>0.9999999494</text:p>
          </table:table-cell>
          <table:table-cell table:formula="of:=1/(1+EXP(-0.12*([.A106]-30)))" office:value-type="float" office:value="0.999860875192843">
            <text:p>0.9998608752</text:p>
          </table:table-cell>
          <table:table-cell table:formula="of:=1/(1+EXP(-0.06*([.A106]-60)))" office:value-type="float" office:value="0.933391964424909">
            <text:p>0.9333919644</text:p>
          </table:table-cell>
          <table:table-cell table:formula="of:=1/(1+EXP(-0.04*([.A106]-120)))" office:value-type="float" office:value="0.345246539393681">
            <text:p>0.3452465394</text:p>
          </table:table-cell>
          <table:table-cell table:formula="of:=1/(1+EXP(-0.03*([.A106]-140)))" office:value-type="float" office:value="0.253506016662338">
            <text:p>0.2535060167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table:formula="of:=1/(1+EXP(-0.2*([.A107]-20)))" office:value-type="float" office:value="0.999999958600624">
            <text:p>0.9999999586</text:p>
          </table:table-cell>
          <table:table-cell table:formula="of:=1/(1+EXP(-0.12*([.A107]-30)))" office:value-type="float" office:value="0.999876605424014">
            <text:p>0.9998766054</text:p>
          </table:table-cell>
          <table:table-cell table:formula="of:=1/(1+EXP(-0.06*([.A107]-60)))" office:value-type="float" office:value="0.937026643943003">
            <text:p>0.9370266439</text:p>
          </table:table-cell>
          <table:table-cell table:formula="of:=1/(1+EXP(-0.04*([.A107]-120)))" office:value-type="float" office:value="0.354343693774205">
            <text:p>0.3543436938</text:p>
          </table:table-cell>
          <table:table-cell table:formula="of:=1/(1+EXP(-0.03*([.A107]-140)))" office:value-type="float" office:value="0.259225100817846">
            <text:p>0.2592251008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table:formula="of:=1/(1+EXP(-0.2*([.A108]-20)))" office:value-type="float" office:value="0.999999966105058">
            <text:p>0.9999999661</text:p>
          </table:table-cell>
          <table:table-cell table:formula="of:=1/(1+EXP(-0.12*([.A108]-30)))" office:value-type="float" office:value="0.99989055730168">
            <text:p>0.9998905573</text:p>
          </table:table-cell>
          <table:table-cell table:formula="of:=1/(1+EXP(-0.06*([.A108]-60)))" office:value-type="float" office:value="0.940475634023498">
            <text:p>0.940475634</text:p>
          </table:table-cell>
          <table:table-cell table:formula="of:=1/(1+EXP(-0.04*([.A108]-120)))" office:value-type="float" office:value="0.363547459718434">
            <text:p>0.3635474597</text:p>
          </table:table-cell>
          <table:table-cell table:formula="of:=1/(1+EXP(-0.03*([.A108]-140)))" office:value-type="float" office:value="0.265027400533481">
            <text:p>0.2650274005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table:formula="of:=1/(1+EXP(-0.2*([.A109]-20)))" office:value-type="float" office:value="0.999999972249168">
            <text:p>0.9999999722</text:p>
          </table:table-cell>
          <table:table-cell table:formula="of:=1/(1+EXP(-0.12*([.A109]-30)))" office:value-type="float" office:value="0.99990293183292">
            <text:p>0.9999029318</text:p>
          </table:table-cell>
          <table:table-cell table:formula="of:=1/(1+EXP(-0.06*([.A109]-60)))" office:value-type="float" office:value="0.943747066426833">
            <text:p>0.9437470664</text:p>
          </table:table-cell>
          <table:table-cell table:formula="of:=1/(1+EXP(-0.04*([.A109]-120)))" office:value-type="float" office:value="0.372852233686804">
            <text:p>0.3728522337</text:p>
          </table:table-cell>
          <table:table-cell table:formula="of:=1/(1+EXP(-0.03*([.A109]-140)))" office:value-type="float" office:value="0.270912077650694">
            <text:p>0.2709120777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 table:formula="of:=1/(1+EXP(-0.2*([.A110]-20)))" office:value-type="float" office:value="0.999999977279541">
            <text:p>0.9999999773</text:p>
          </table:table-cell>
          <table:table-cell table:formula="of:=1/(1+EXP(-0.12*([.A110]-30)))" office:value-type="float" office:value="0.999913907313873">
            <text:p>0.9999139073</text:p>
          </table:table-cell>
          <table:table-cell table:formula="of:=1/(1+EXP(-0.06*([.A110]-60)))" office:value-type="float" office:value="0.946848863601936">
            <text:p>0.9468488636</text:p>
          </table:table-cell>
          <table:table-cell table:formula="of:=1/(1+EXP(-0.04*([.A110]-120)))" office:value-type="float" office:value="0.382252125230751">
            <text:p>0.3822521252</text:p>
          </table:table-cell>
          <table:table-cell table:formula="of:=1/(1+EXP(-0.03*([.A110]-140)))" office:value-type="float" office:value="0.27687819487561">
            <text:p>0.2768781949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table:formula="of:=1/(1+EXP(-0.2*([.A111]-20)))" office:value-type="float" office:value="0.999999981398061">
            <text:p>0.9999999814</text:p>
          </table:table-cell>
          <table:table-cell table:formula="of:=1/(1+EXP(-0.12*([.A111]-30)))" office:value-type="float" office:value="0.999923641893851">
            <text:p>0.9999236419</text:p>
          </table:table-cell>
          <table:table-cell table:formula="of:=1/(1+EXP(-0.06*([.A111]-60)))" office:value-type="float" office:value="0.949788726809734">
            <text:p>0.9497887268</text:p>
          </table:table-cell>
          <table:table-cell table:formula="of:=1/(1+EXP(-0.04*([.A111]-120)))" office:value-type="float" office:value="0.391740969253486">
            <text:p>0.3917409693</text:p>
          </table:table-cell>
          <table:table-cell table:formula="of:=1/(1+EXP(-0.03*([.A111]-140)))" office:value-type="float" office:value="0.282924714507027">
            <text:p>0.2829247145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table:formula="of:=1/(1+EXP(-0.2*([.A112]-20)))" office:value-type="float" office:value="0.99999998477002">
            <text:p>0.9999999848</text:p>
          </table:table-cell>
          <table:table-cell table:formula="of:=1/(1+EXP(-0.12*([.A112]-30)))" office:value-type="float" office:value="0.99993227585038">
            <text:p>0.9999322759</text:p>
          </table:table-cell>
          <table:table-cell table:formula="of:=1/(1+EXP(-0.06*([.A112]-60)))" office:value-type="float" office:value="0.952574126822433">
            <text:p>0.9525741268</text:p>
          </table:table-cell>
          <table:table-cell table:formula="of:=1/(1+EXP(-0.04*([.A112]-120)))" office:value-type="float" office:value="0.401312339887548">
            <text:p>0.4013123399</text:p>
          </table:table-cell>
          <table:table-cell table:formula="of:=1/(1+EXP(-0.03*([.A112]-140)))" office:value-type="float" office:value="0.289050497374996">
            <text:p>0.2890504974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table:formula="of:=1/(1+EXP(-0.2*([.A113]-20)))" office:value-type="float" office:value="0.999999987530747">
            <text:p>0.9999999875</text:p>
          </table:table-cell>
          <table:table-cell table:formula="of:=1/(1+EXP(-0.12*([.A113]-30)))" office:value-type="float" office:value="0.999939933607641">
            <text:p>0.9999399336</text:p>
          </table:table-cell>
          <table:table-cell table:formula="of:=1/(1+EXP(-0.06*([.A113]-60)))" office:value-type="float" office:value="0.955212296950213">
            <text:p>0.955212297</text:p>
          </table:table-cell>
          <table:table-cell table:formula="of:=1/(1+EXP(-0.04*([.A113]-120)))" office:value-type="float" office:value="0.410959565941335">
            <text:p>0.4109595659</text:p>
          </table:table-cell>
          <table:table-cell table:formula="of:=1/(1+EXP(-0.03*([.A113]-140)))" office:value-type="float" office:value="0.295254302001909">
            <text:p>0.295254302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table:formula="of:=1/(1+EXP(-0.2*([.A114]-20)))" office:value-type="float" office:value="0.999999989791039">
            <text:p>0.9999999898</text:p>
          </table:table-cell>
          <table:table-cell table:formula="of:=1/(1+EXP(-0.12*([.A114]-30)))" office:value-type="float" office:value="0.999946725527202">
            <text:p>0.9999467255</text:p>
          </table:table-cell>
          <table:table-cell table:formula="of:=1/(1+EXP(-0.06*([.A114]-60)))" office:value-type="float" office:value="0.957710228157966">
            <text:p>0.9577102282</text:p>
          </table:table-cell>
          <table:table-cell table:formula="of:=1/(1+EXP(-0.04*([.A114]-120)))" office:value-type="float" office:value="0.420675747851251">
            <text:p>0.4206757479</text:p>
          </table:table-cell>
          <table:table-cell table:formula="of:=1/(1+EXP(-0.03*([.A114]-140)))" office:value-type="float" office:value="0.301534783997461">
            <text:p>0.301534784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table:formula="of:=1/(1+EXP(-0.2*([.A115]-20)))" office:value-type="float" office:value="0.99999999164161">
            <text:p>0.9999999916</text:p>
          </table:table-cell>
          <table:table-cell table:formula="of:=1/(1+EXP(-0.12*([.A115]-30)))" office:value-type="float" office:value="0.999952749496671">
            <text:p>0.9999527495</text:p>
          </table:table-cell>
          <table:table-cell table:formula="of:=1/(1+EXP(-0.06*([.A115]-60)))" office:value-type="float" office:value="0.960074666047186">
            <text:p>0.960074666</text:p>
          </table:table-cell>
          <table:table-cell table:formula="of:=1/(1+EXP(-0.04*([.A115]-120)))" office:value-type="float" office:value="0.430453776060771">
            <text:p>0.4304537761</text:p>
          </table:table-cell>
          <table:table-cell table:formula="of:=1/(1+EXP(-0.03*([.A115]-140)))" office:value-type="float" office:value="0.307890495698212">
            <text:p>0.3078904957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 table:formula="of:=1/(1+EXP(-0.2*([.A116]-20)))" office:value-type="float" office:value="0.999999993156729">
            <text:p>0.9999999932</text:p>
          </table:table-cell>
          <table:table-cell table:formula="of:=1/(1+EXP(-0.12*([.A116]-30)))" office:value-type="float" office:value="0.999958092339037">
            <text:p>0.9999580923</text:p>
          </table:table-cell>
          <table:table-cell table:formula="of:=1/(1+EXP(-0.06*([.A116]-60)))" office:value-type="float" office:value="0.962312109491394">
            <text:p>0.9623121095</text:p>
          </table:table-cell>
          <table:table-cell table:formula="of:=1/(1+EXP(-0.04*([.A116]-120)))" office:value-type="float" office:value="0.440286350732807">
            <text:p>0.4402863507</text:p>
          </table:table-cell>
          <table:table-cell table:formula="of:=1/(1+EXP(-0.03*([.A116]-140)))" office:value-type="float" office:value="0.314319886061746">
            <text:p>0.3143198861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table:formula="of:=1/(1+EXP(-0.2*([.A117]-20)))" office:value-type="float" office:value="0.999999994397204">
            <text:p>0.9999999944</text:p>
          </table:table-cell>
          <table:table-cell table:formula="of:=1/(1+EXP(-0.12*([.A117]-30)))" office:value-type="float" office:value="0.999962831062897">
            <text:p>0.9999628311</text:p>
          </table:table-cell>
          <table:table-cell table:formula="of:=1/(1+EXP(-0.06*([.A117]-60)))" office:value-type="float" office:value="0.964428810727364">
            <text:p>0.9644288107</text:p>
          </table:table-cell>
          <table:table-cell table:formula="of:=1/(1+EXP(-0.04*([.A117]-120)))" office:value-type="float" office:value="0.450166002687522">
            <text:p>0.4501660027</text:p>
          </table:table-cell>
          <table:table-cell table:formula="of:=1/(1+EXP(-0.03*([.A117]-140)))" office:value-type="float" office:value="0.320821300824607">
            <text:p>0.3208213008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table:formula="of:=1/(1+EXP(-0.2*([.A118]-20)))" office:value-type="float" office:value="0.999999995412818">
            <text:p>0.9999999954</text:p>
          </table:table-cell>
          <table:table-cell table:formula="of:=1/(1+EXP(-0.12*([.A118]-30)))" office:value-type="float" office:value="0.999967033971515">
            <text:p>0.999967034</text:p>
          </table:table-cell>
          <table:table-cell table:formula="of:=1/(1+EXP(-0.06*([.A118]-60)))" office:value-type="float" office:value="0.966430776718518">
            <text:p>0.9664307767</text:p>
          </table:table-cell>
          <table:table-cell table:formula="of:=1/(1+EXP(-0.04*([.A118]-120)))" office:value-type="float" office:value="0.460085115444434">
            <text:p>0.4600851154</text:p>
          </table:table-cell>
          <table:table-cell table:formula="of:=1/(1+EXP(-0.03*([.A118]-140)))" office:value-type="float" office:value="0.32739298293224">
            <text:p>0.3273929829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table:formula="of:=1/(1+EXP(-0.2*([.A119]-20)))" office:value-type="float" office:value="0.999999996244333">
            <text:p>0.9999999962</text:p>
          </table:table-cell>
          <table:table-cell table:formula="of:=1/(1+EXP(-0.12*([.A119]-30)))" office:value-type="float" office:value="0.999970761646625">
            <text:p>0.9999707616</text:p>
          </table:table-cell>
          <table:table-cell table:formula="of:=1/(1+EXP(-0.06*([.A119]-60)))" office:value-type="float" office:value="0.968323771620944">
            <text:p>0.9683237716</text:p>
          </table:table-cell>
          <table:table-cell table:formula="of:=1/(1+EXP(-0.04*([.A119]-120)))" office:value-type="float" office:value="0.470035948235428">
            <text:p>0.4700359482</text:p>
          </table:table-cell>
          <table:table-cell table:formula="of:=1/(1+EXP(-0.03*([.A119]-140)))" office:value-type="float" office:value="0.33403307324818">
            <text:p>0.3340330732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 table:formula="of:=1/(1+EXP(-0.2*([.A120]-20)))" office:value-type="float" office:value="0.99999999692512">
            <text:p>0.9999999969</text:p>
          </table:table-cell>
          <table:table-cell table:formula="of:=1/(1+EXP(-0.12*([.A120]-30)))" office:value-type="float" office:value="0.999974067821117">
            <text:p>0.9999740678</text:p>
          </table:table-cell>
          <table:table-cell table:formula="of:=1/(1+EXP(-0.06*([.A120]-60)))" office:value-type="float" office:value="0.970113320196364">
            <text:p>0.9701133202</text:p>
          </table:table-cell>
          <table:table-cell table:formula="of:=1/(1+EXP(-0.04*([.A120]-120)))" office:value-type="float" office:value="0.480010659844418">
            <text:p>0.4800106598</text:p>
          </table:table-cell>
          <table:table-cell table:formula="of:=1/(1+EXP(-0.03*([.A120]-140)))" office:value-type="float" office:value="0.340739611548615">
            <text:p>0.3407396115</text:p>
          </table:table-cell>
          <table:table-cell/>
        </table:table-row>
        <table:table-row table:style-name="ro1">
          <table:table-cell office:value-type="float" office:value="119">
            <text:p>119</text:p>
          </table:table-cell>
          <table:table-cell table:formula="of:=1/(1+EXP(-0.2*([.A121]-20)))" office:value-type="float" office:value="0.999999997482501">
            <text:p>0.9999999975</text:p>
          </table:table-cell>
          <table:table-cell table:formula="of:=1/(1+EXP(-0.12*([.A121]-30)))" office:value-type="float" office:value="0.999977000153135">
            <text:p>0.9999770002</text:p>
          </table:table-cell>
          <table:table-cell table:formula="of:=1/(1+EXP(-0.06*([.A121]-60)))" office:value-type="float" office:value="0.971804712029857">
            <text:p>0.971804712</text:p>
          </table:table-cell>
          <table:table-cell table:formula="of:=1/(1+EXP(-0.04*([.A121]-120)))" office:value-type="float" office:value="0.490001333120035">
            <text:p>0.4900013331</text:p>
          </table:table-cell>
          <table:table-cell table:formula="of:=1/(1+EXP(-0.03*([.A121]-140)))" office:value-type="float" office:value="0.347510537807256">
            <text:p>0.3475105378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table:formula="of:=1/(1+EXP(-0.2*([.A122]-20)))" office:value-type="float" office:value="0.999999997938846">
            <text:p>0.9999999979</text:p>
          </table:table-cell>
          <table:table-cell table:formula="of:=1/(1+EXP(-0.12*([.A122]-30)))" office:value-type="float" office:value="0.99997960091272">
            <text:p>0.9999796009</text:p>
          </table:table-cell>
          <table:table-cell table:formula="of:=1/(1+EXP(-0.06*([.A122]-60)))" office:value-type="float" office:value="0.973403006423134">
            <text:p>0.9734030064</text:p>
          </table:table-cell>
          <table:table-cell table:formula="of:=1/(1+EXP(-0.04*([.A122]-120)))" office:value-type="float" office:value="0.5">
            <text:p>0.5</text:p>
          </table:table-cell>
          <table:table-cell table:formula="of:=1/(1+EXP(-0.03*([.A122]-140)))" office:value-type="float" office:value="0.354343693774205">
            <text:p>0.3543436938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table:formula="of:=1/(1+EXP(-0.2*([.A123]-20)))" office:value-type="float" office:value="0.99999999831247">
            <text:p>0.9999999983</text:p>
          </table:table-cell>
          <table:table-cell table:formula="of:=1/(1+EXP(-0.12*([.A123]-30)))" office:value-type="float" office:value="0.999981907590867">
            <text:p>0.9999819076</text:p>
          </table:table-cell>
          <table:table-cell table:formula="of:=1/(1+EXP(-0.06*([.A123]-60)))" office:value-type="float" office:value="0.97491303784652">
            <text:p>0.9749130378</text:p>
          </table:table-cell>
          <table:table-cell table:formula="of:=1/(1+EXP(-0.04*([.A123]-120)))" office:value-type="float" office:value="0.509998666879966">
            <text:p>0.5099986669</text:p>
          </table:table-cell>
          <table:table-cell table:formula="of:=1/(1+EXP(-0.03*([.A123]-140)))" office:value-type="float" office:value="0.361236824851158">
            <text:p>0.3612368249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table:formula="of:=1/(1+EXP(-0.2*([.A124]-20)))" office:value-type="float" office:value="0.999999998618367">
            <text:p>0.9999999986</text:p>
          </table:table-cell>
          <table:table-cell table:formula="of:=1/(1+EXP(-0.12*([.A124]-30)))" office:value-type="float" office:value="0.999983953439761">
            <text:p>0.9999839534</text:p>
          </table:table-cell>
          <table:table-cell table:formula="of:=1/(1+EXP(-0.06*([.A124]-60)))" office:value-type="float" office:value="0.976339421844539">
            <text:p>0.9763394218</text:p>
          </table:table-cell>
          <table:table-cell table:formula="of:=1/(1+EXP(-0.04*([.A124]-120)))" office:value-type="float" office:value="0.519989340155582">
            <text:p>0.5199893402</text:p>
          </table:table-cell>
          <table:table-cell table:formula="of:=1/(1+EXP(-0.03*([.A124]-140)))" office:value-type="float" office:value="0.368187582263898">
            <text:p>0.3681875823</text:p>
          </table:table-cell>
          <table:table-cell/>
        </table:table-row>
        <table:table-row table:style-name="ro1">
          <table:table-cell office:value-type="float" office:value="123">
            <text:p>123</text:p>
          </table:table-cell>
          <table:table-cell table:formula="of:=1/(1+EXP(-0.2*([.A125]-20)))" office:value-type="float" office:value="0.999999998868815">
            <text:p>0.9999999989</text:p>
          </table:table-cell>
          <table:table-cell table:formula="of:=1/(1+EXP(-0.12*([.A125]-30)))" office:value-type="float" office:value="0.99998576795196">
            <text:p>0.999985768</text:p>
          </table:table-cell>
          <table:table-cell table:formula="of:=1/(1+EXP(-0.06*([.A125]-60)))" office:value-type="float" office:value="0.977686561300968">
            <text:p>0.9776865613</text:p>
          </table:table-cell>
          <table:table-cell table:formula="of:=1/(1+EXP(-0.04*([.A125]-120)))" office:value-type="float" office:value="0.529964051764572">
            <text:p>0.5299640518</text:p>
          </table:table-cell>
          <table:table-cell table:formula="of:=1/(1+EXP(-0.03*([.A125]-140)))" office:value-type="float" office:value="0.375193525531571">
            <text:p>0.3751935255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 table:formula="of:=1/(1+EXP(-0.2*([.A126]-20)))" office:value-type="float" office:value="0.999999999073864">
            <text:p>0.9999999991</text:p>
          </table:table-cell>
          <table:table-cell table:formula="of:=1/(1+EXP(-0.12*([.A126]-30)))" office:value-type="float" office:value="0.999987377285423">
            <text:p>0.9999873773</text:p>
          </table:table-cell>
          <table:table-cell table:formula="of:=1/(1+EXP(-0.06*([.A126]-60)))" office:value-type="float" office:value="0.978958652979532">
            <text:p>0.978958653</text:p>
          </table:table-cell>
          <table:table-cell table:formula="of:=1/(1+EXP(-0.04*([.A126]-120)))" office:value-type="float" office:value="0.539914884555566">
            <text:p>0.5399148846</text:p>
          </table:table-cell>
          <table:table-cell table:formula="of:=1/(1+EXP(-0.03*([.A126]-140)))" office:value-type="float" office:value="0.382252125230751">
            <text:p>0.3822521252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table:formula="of:=1/(1+EXP(-0.2*([.A127]-20)))" office:value-type="float" office:value="0.999999999241744">
            <text:p>0.9999999992</text:p>
          </table:table-cell>
          <table:table-cell table:formula="of:=1/(1+EXP(-0.12*([.A127]-30)))" office:value-type="float" office:value="0.999988804640495">
            <text:p>0.9999888046</text:p>
          </table:table-cell>
          <table:table-cell table:formula="of:=1/(1+EXP(-0.06*([.A127]-60)))" office:value-type="float" office:value="0.980159694265923">
            <text:p>0.9801596943</text:p>
          </table:table-cell>
          <table:table-cell table:formula="of:=1/(1+EXP(-0.04*([.A127]-120)))" office:value-type="float" office:value="0.549833997312478">
            <text:p>0.5498339973</text:p>
          </table:table-cell>
          <table:table-cell table:formula="of:=1/(1+EXP(-0.03*([.A127]-140)))" office:value-type="float" office:value="0.389360766050778">
            <text:p>0.3893607661</text:p>
          </table:table-cell>
          <table:table-cell/>
        </table:table-row>
        <table:table-row table:style-name="ro1">
          <table:table-cell office:value-type="float" office:value="126">
            <text:p>126</text:p>
          </table:table-cell>
          <table:table-cell table:formula="of:=1/(1+EXP(-0.2*([.A128]-20)))" office:value-type="float" office:value="0.999999999379192">
            <text:p>0.9999999994</text:p>
          </table:table-cell>
          <table:table-cell table:formula="of:=1/(1+EXP(-0.12*([.A128]-30)))" office:value-type="float" office:value="0.999990070594288">
            <text:p>0.9999900706</text:p>
          </table:table-cell>
          <table:table-cell table:formula="of:=1/(1+EXP(-0.06*([.A128]-60)))" office:value-type="float" office:value="0.981293490045645">
            <text:p>0.98129349</text:p>
          </table:table-cell>
          <table:table-cell table:formula="of:=1/(1+EXP(-0.04*([.A128]-120)))" office:value-type="float" office:value="0.559713649267193">
            <text:p>0.5597136493</text:p>
          </table:table-cell>
          <table:table-cell table:formula="of:=1/(1+EXP(-0.03*([.A128]-140)))" office:value-type="float" office:value="0.396516750135274">
            <text:p>0.3965167501</text:p>
          </table:table-cell>
          <table:table-cell/>
        </table:table-row>
        <table:table-row table:style-name="ro1">
          <table:table-cell office:value-type="float" office:value="127">
            <text:p>127</text:p>
          </table:table-cell>
          <table:table-cell table:formula="of:=1/(1+EXP(-0.2*([.A129]-20)))" office:value-type="float" office:value="0.999999999491726">
            <text:p>0.9999999995</text:p>
          </table:table-cell>
          <table:table-cell table:formula="of:=1/(1+EXP(-0.12*([.A129]-30)))" office:value-type="float" office:value="0.999991193397262">
            <text:p>0.9999911934</text:p>
          </table:table-cell>
          <table:table-cell table:formula="of:=1/(1+EXP(-0.06*([.A129]-60)))" office:value-type="float" office:value="0.982363659660277">
            <text:p>0.9823636597</text:p>
          </table:table-cell>
          <table:table-cell table:formula="of:=1/(1+EXP(-0.04*([.A129]-120)))" office:value-type="float" office:value="0.569546223939229">
            <text:p>0.5695462239</text:p>
          </table:table-cell>
          <table:table-cell table:formula="of:=1/(1+EXP(-0.03*([.A129]-140)))" office:value-type="float" office:value="0.403717300703212">
            <text:p>0.4037173007</text:p>
          </table:table-cell>
          <table:table-cell/>
        </table:table-row>
        <table:table-row table:style-name="ro1">
          <table:table-cell office:value-type="float" office:value="128">
            <text:p>128</text:p>
          </table:table-cell>
          <table:table-cell table:formula="of:=1/(1+EXP(-0.2*([.A130]-20)))" office:value-type="float" office:value="0.99999999958386">
            <text:p>0.9999999996</text:p>
          </table:table-cell>
          <table:table-cell table:formula="of:=1/(1+EXP(-0.12*([.A130]-30)))" office:value-type="float" office:value="0.999992189236275">
            <text:p>0.9999921892</text:p>
          </table:table-cell>
          <table:table-cell table:formula="of:=1/(1+EXP(-0.06*([.A130]-60)))" office:value-type="float" office:value="0.983373643892118">
            <text:p>0.9833736439</text:p>
          </table:table-cell>
          <table:table-cell table:formula="of:=1/(1+EXP(-0.04*([.A130]-120)))" office:value-type="float" office:value="0.579324252148749">
            <text:p>0.5793242521</text:p>
          </table:table-cell>
          <table:table-cell table:formula="of:=1/(1+EXP(-0.03*([.A130]-140)))" office:value-type="float" office:value="0.410959565941335">
            <text:p>0.4109595659</text:p>
          </table:table-cell>
          <table:table-cell/>
        </table:table-row>
        <table:table-row table:style-name="ro1">
          <table:table-cell office:value-type="float" office:value="129">
            <text:p>129</text:p>
          </table:table-cell>
          <table:table-cell table:formula="of:=1/(1+EXP(-0.2*([.A131]-20)))" office:value-type="float" office:value="0.999999999659294">
            <text:p>0.9999999997</text:p>
          </table:table-cell>
          <table:table-cell table:formula="of:=1/(1+EXP(-0.12*([.A131]-30)))" office:value-type="float" office:value="0.999993072467907">
            <text:p>0.9999930725</text:p>
          </table:table-cell>
          <table:table-cell table:formula="of:=1/(1+EXP(-0.06*([.A131]-60)))" office:value-type="float" office:value="0.984326711933951">
            <text:p>0.9843267119</text:p>
          </table:table-cell>
          <table:table-cell table:formula="of:=1/(1+EXP(-0.04*([.A131]-120)))" office:value-type="float" office:value="0.589040434058665">
            <text:p>0.5890404341</text:p>
          </table:table-cell>
          <table:table-cell table:formula="of:=1/(1+EXP(-0.03*([.A131]-140)))" office:value-type="float" office:value="0.418240623158164">
            <text:p>0.4182406232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table:formula="of:=1/(1+EXP(-0.2*([.A132]-20)))" office:value-type="float" office:value="0.999999999721053">
            <text:p>0.9999999997</text:p>
          </table:table-cell>
          <table:table-cell table:formula="of:=1/(1+EXP(-0.12*([.A132]-30)))" office:value-type="float" office:value="0.999993855825398">
            <text:p>0.9999938558</text:p>
          </table:table-cell>
          <table:table-cell table:formula="of:=1/(1+EXP(-0.06*([.A132]-60)))" office:value-type="float" office:value="0.985225968306727">
            <text:p>0.9852259683</text:p>
          </table:table-cell>
          <table:table-cell table:formula="of:=1/(1+EXP(-0.04*([.A132]-120)))" office:value-type="float" office:value="0.598687660112452">
            <text:p>0.5986876601</text:p>
          </table:table-cell>
          <table:table-cell table:formula="of:=1/(1+EXP(-0.03*([.A132]-140)))" office:value-type="float" office:value="0.425557483188341">
            <text:p>0.4255574832</text:p>
          </table:table-cell>
          <table:table-cell/>
        </table:table-row>
        <table:table-row table:style-name="ro1">
          <table:table-cell office:value-type="float" office:value="131">
            <text:p>131</text:p>
          </table:table-cell>
          <table:table-cell table:formula="of:=1/(1+EXP(-0.2*([.A133]-20)))" office:value-type="float" office:value="0.999999999771618">
            <text:p>0.9999999998</text:p>
          </table:table-cell>
          <table:table-cell table:formula="of:=1/(1+EXP(-0.12*([.A133]-30)))" office:value-type="float" office:value="0.999994550602192">
            <text:p>0.9999945506</text:p>
          </table:table-cell>
          <table:table-cell table:formula="of:=1/(1+EXP(-0.06*([.A133]-60)))" office:value-type="float" office:value="0.9860743596935">
            <text:p>0.9860743597</text:p>
          </table:table-cell>
          <table:table-cell table:formula="of:=1/(1+EXP(-0.04*([.A133]-120)))" office:value-type="float" office:value="0.608259030746514">
            <text:p>0.6082590307</text:p>
          </table:table-cell>
          <table:table-cell table:formula="of:=1/(1+EXP(-0.03*([.A133]-140)))" office:value-type="float" office:value="0.432907095034546">
            <text:p>0.432907095</text:p>
          </table:table-cell>
          <table:table-cell/>
        </table:table-row>
        <table:table-row table:style-name="ro1">
          <table:table-cell office:value-type="float" office:value="132">
            <text:p>132</text:p>
          </table:table-cell>
          <table:table-cell table:formula="of:=1/(1+EXP(-0.2*([.A134]-20)))" office:value-type="float" office:value="0.999999999813016">
            <text:p>0.9999999998</text:p>
          </table:table-cell>
          <table:table-cell table:formula="of:=1/(1+EXP(-0.12*([.A134]-30)))" office:value-type="float" office:value="0.999995166814738">
            <text:p>0.9999951668</text:p>
          </table:table-cell>
          <table:table-cell table:formula="of:=1/(1+EXP(-0.06*([.A134]-60)))" office:value-type="float" office:value="0.986874681662897">
            <text:p>0.9868746817</text:p>
          </table:table-cell>
          <table:table-cell table:formula="of:=1/(1+EXP(-0.04*([.A134]-120)))" office:value-type="float" office:value="0.617747874769249">
            <text:p>0.6177478748</text:p>
          </table:table-cell>
          <table:table-cell table:formula="of:=1/(1+EXP(-0.03*([.A134]-140)))" office:value-type="float" office:value="0.440286350732807">
            <text:p>0.4402863507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table:formula="of:=1/(1+EXP(-0.2*([.A135]-20)))" office:value-type="float" office:value="0.999999999846911">
            <text:p>0.9999999998</text:p>
          </table:table-cell>
          <table:table-cell table:formula="of:=1/(1+EXP(-0.12*([.A135]-30)))" office:value-type="float" office:value="0.999995713346874">
            <text:p>0.9999957133</text:p>
          </table:table-cell>
          <table:table-cell table:formula="of:=1/(1+EXP(-0.06*([.A135]-60)))" office:value-type="float" office:value="0.987629585259838">
            <text:p>0.9876295853</text:p>
          </table:table-cell>
          <table:table-cell table:formula="of:=1/(1+EXP(-0.04*([.A135]-120)))" office:value-type="float" office:value="0.627147766313196">
            <text:p>0.6271477663</text:p>
          </table:table-cell>
          <table:table-cell table:formula="of:=1/(1+EXP(-0.03*([.A135]-140)))" office:value-type="float" office:value="0.447692090425675">
            <text:p>0.4476920904</text:p>
          </table:table-cell>
          <table:table-cell/>
        </table:table-row>
        <table:table-row table:style-name="ro1">
          <table:table-cell office:value-type="float" office:value="134">
            <text:p>134</text:p>
          </table:table-cell>
          <table:table-cell table:formula="of:=1/(1+EXP(-0.2*([.A136]-20)))" office:value-type="float" office:value="0.999999999874661">
            <text:p>0.9999999999</text:p>
          </table:table-cell>
          <table:table-cell table:formula="of:=1/(1+EXP(-0.12*([.A136]-30)))" office:value-type="float" office:value="0.999996198077895">
            <text:p>0.9999961981</text:p>
          </table:table-cell>
          <table:table-cell table:formula="of:=1/(1+EXP(-0.06*([.A136]-60)))" office:value-type="float" office:value="0.988341583445167">
            <text:p>0.9883415834</text:p>
          </table:table-cell>
          <table:table-cell table:formula="of:=1/(1+EXP(-0.04*([.A136]-120)))" office:value-type="float" office:value="0.636452540281566">
            <text:p>0.6364525403</text:p>
          </table:table-cell>
          <table:table-cell table:formula="of:=1/(1+EXP(-0.03*([.A136]-140)))" office:value-type="float" office:value="0.45512110762642">
            <text:p>0.4551211076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table:formula="of:=1/(1+EXP(-0.2*([.A137]-20)))" office:value-type="float" office:value="0.999999999897381">
            <text:p>0.9999999999</text:p>
          </table:table-cell>
          <table:table-cell table:formula="of:=1/(1+EXP(-0.12*([.A137]-30)))" office:value-type="float" office:value="0.999996627996136">
            <text:p>0.999996628</text:p>
          </table:table-cell>
          <table:table-cell table:formula="of:=1/(1+EXP(-0.06*([.A137]-60)))" office:value-type="float" office:value="0.989013057369407">
            <text:p>0.9890130574</text:p>
          </table:table-cell>
          <table:table-cell table:formula="of:=1/(1+EXP(-0.04*([.A137]-120)))" office:value-type="float" office:value="0.645656306225795">
            <text:p>0.6456563062</text:p>
          </table:table-cell>
          <table:table-cell table:formula="of:=1/(1+EXP(-0.03*([.A137]-140)))" office:value-type="float" office:value="0.46257015465625">
            <text:p>0.4625701547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table:formula="of:=1/(1+EXP(-0.2*([.A138]-20)))" office:value-type="float" office:value="0.999999999915983">
            <text:p>0.9999999999</text:p>
          </table:table-cell>
          <table:table-cell table:formula="of:=1/(1+EXP(-0.12*([.A138]-30)))" office:value-type="float" office:value="0.99999700929972">
            <text:p>0.9999970093</text:p>
          </table:table-cell>
          <table:table-cell table:formula="of:=1/(1+EXP(-0.06*([.A138]-60)))" office:value-type="float" office:value="0.989646262468908">
            <text:p>0.9896462625</text:p>
          </table:table-cell>
          <table:table-cell table:formula="of:=1/(1+EXP(-0.04*([.A138]-120)))" office:value-type="float" office:value="0.654753460606319">
            <text:p>0.6547534606</text:p>
          </table:table-cell>
          <table:table-cell table:formula="of:=1/(1+EXP(-0.03*([.A138]-140)))" office:value-type="float" office:value="0.470035948235428">
            <text:p>0.4700359482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 table:formula="of:=1/(1+EXP(-0.2*([.A139]-20)))" office:value-type="float" office:value="0.999999999931213">
            <text:p>0.9999999999</text:p>
          </table:table-cell>
          <table:table-cell table:formula="of:=1/(1+EXP(-0.12*([.A139]-30)))" office:value-type="float" office:value="0.999997347485905">
            <text:p>0.9999973475</text:p>
          </table:table-cell>
          <table:table-cell table:formula="of:=1/(1+EXP(-0.06*([.A139]-60)))" office:value-type="float" office:value="0.990243334375449">
            <text:p>0.9902433344</text:p>
          </table:table-cell>
          <table:table-cell table:formula="of:=1/(1+EXP(-0.04*([.A139]-120)))" office:value-type="float" office:value="0.663738697404353">
            <text:p>0.6637386974</text:p>
          </table:table-cell>
          <table:table-cell table:formula="of:=1/(1+EXP(-0.03*([.A139]-140)))" office:value-type="float" office:value="0.4775151752082">
            <text:p>0.4775151752</text:p>
          </table:table-cell>
          <table:table-cell/>
        </table:table-row>
        <table:table-row table:style-name="ro1">
          <table:table-cell office:value-type="float" office:value="138">
            <text:p>138</text:p>
          </table:table-cell>
          <table:table-cell table:formula="of:=1/(1+EXP(-0.2*([.A140]-20)))" office:value-type="float" office:value="0.999999999943682">
            <text:p>0.9999999999</text:p>
          </table:table-cell>
          <table:table-cell table:formula="of:=1/(1+EXP(-0.12*([.A140]-30)))" office:value-type="float" office:value="0.999997647430335">
            <text:p>0.9999976474</text:p>
          </table:table-cell>
          <table:table-cell table:formula="of:=1/(1+EXP(-0.06*([.A140]-60)))" office:value-type="float" office:value="0.990806294632712">
            <text:p>0.9908062946</text:p>
          </table:table-cell>
          <table:table-cell table:formula="of:=1/(1+EXP(-0.04*([.A140]-120)))" office:value-type="float" office:value="0.67260701706776">
            <text:p>0.6726070171</text:p>
          </table:table-cell>
          <table:table-cell table:formula="of:=1/(1+EXP(-0.03*([.A140]-140)))" office:value-type="float" office:value="0.48500449838059">
            <text:p>0.4850044984</text:p>
          </table:table-cell>
          <table:table-cell/>
        </table:table-row>
        <table:table-row table:style-name="ro1">
          <table:table-cell office:value-type="float" office:value="139">
            <text:p>139</text:p>
          </table:table-cell>
          <table:table-cell table:formula="of:=1/(1+EXP(-0.2*([.A141]-20)))" office:value-type="float" office:value="0.99999999995389">
            <text:p>1</text:p>
          </table:table-cell>
          <table:table-cell table:formula="of:=1/(1+EXP(-0.12*([.A141]-30)))" office:value-type="float" office:value="0.99999791345733">
            <text:p>0.9999979135</text:p>
          </table:table-cell>
          <table:table-cell table:formula="of:=1/(1+EXP(-0.06*([.A141]-60)))" office:value-type="float" office:value="0.991337056215187">
            <text:p>0.9913370562</text:p>
          </table:table-cell>
          <table:table-cell table:formula="of:=1/(1+EXP(-0.04*([.A141]-120)))" office:value-type="float" office:value="0.681353733789026">
            <text:p>0.6813537338</text:p>
          </table:table-cell>
          <table:table-cell table:formula="of:=1/(1+EXP(-0.03*([.A141]-140)))" office:value-type="float" office:value="0.49250056244938">
            <text:p>0.4925005624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table:formula="of:=1/(1+EXP(-0.2*([.A142]-20)))" office:value-type="float" office:value="0.999999999962249">
            <text:p>1</text:p>
          </table:table-cell>
          <table:table-cell table:formula="of:=1/(1+EXP(-0.12*([.A142]-30)))" office:value-type="float" office:value="0.999998149402227">
            <text:p>0.9999981494</text:p>
          </table:table-cell>
          <table:table-cell table:formula="of:=1/(1+EXP(-0.06*([.A142]-60)))" office:value-type="float" office:value="0.99183742884684">
            <text:p>0.9918374288</text:p>
          </table:table-cell>
          <table:table-cell table:formula="of:=1/(1+EXP(-0.04*([.A142]-120)))" office:value-type="float" office:value="0.689974481127612">
            <text:p>0.6899744811</text:p>
          </table:table-cell>
          <table:table-cell table:formula="of:=1/(1+EXP(-0.03*([.A142]-140)))" office:value-type="float" office:value="0.5">
            <text:p>0.5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 table:formula="of:=1/(1+EXP(-0.2*([.A143]-20)))" office:value-type="float" office:value="0.999999999969092">
            <text:p>1</text:p>
          </table:table-cell>
          <table:table-cell table:formula="of:=1/(1+EXP(-0.12*([.A143]-30)))" office:value-type="float" office:value="0.999998358666672">
            <text:p>0.9999983587</text:p>
          </table:table-cell>
          <table:table-cell table:formula="of:=1/(1+EXP(-0.06*([.A143]-60)))" office:value-type="float" office:value="0.992309124118492">
            <text:p>0.9923091241</text:p>
          </table:table-cell>
          <table:table-cell table:formula="of:=1/(1+EXP(-0.04*([.A143]-120)))" office:value-type="float" office:value="0.698465216002539">
            <text:p>0.698465216</text:p>
          </table:table-cell>
          <table:table-cell table:formula="of:=1/(1+EXP(-0.03*([.A143]-140)))" office:value-type="float" office:value="0.50749943755062">
            <text:p>0.5074994376</text:p>
          </table:table-cell>
          <table:table-cell/>
        </table:table-row>
        <table:table-row table:style-name="ro1">
          <table:table-cell office:value-type="float" office:value="142">
            <text:p>142</text:p>
          </table:table-cell>
          <table:table-cell table:formula="of:=1/(1+EXP(-0.2*([.A144]-20)))" office:value-type="float" office:value="0.999999999974694">
            <text:p>1</text:p>
          </table:table-cell>
          <table:table-cell table:formula="of:=1/(1+EXP(-0.12*([.A144]-30)))" office:value-type="float" office:value="0.999998544267658">
            <text:p>0.9999985443</text:p>
          </table:table-cell>
          <table:table-cell table:formula="of:=1/(1+EXP(-0.06*([.A144]-60)))" office:value-type="float" office:value="0.992753760404169">
            <text:p>0.9927537604</text:p>
          </table:table-cell>
          <table:table-cell table:formula="of:=1/(1+EXP(-0.04*([.A144]-120)))" office:value-type="float" office:value="0.706822221093568">
            <text:p>0.7068222211</text:p>
          </table:table-cell>
          <table:table-cell table:formula="of:=1/(1+EXP(-0.03*([.A144]-140)))" office:value-type="float" office:value="0.51499550161941">
            <text:p>0.5149955016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 table:formula="of:=1/(1+EXP(-0.2*([.A145]-20)))" office:value-type="float" office:value="0.999999999979282">
            <text:p>1</text:p>
          </table:table-cell>
          <table:table-cell table:formula="of:=1/(1+EXP(-0.12*([.A145]-30)))" office:value-type="float" office:value="0.999998708881022">
            <text:p>0.9999987089</text:p>
          </table:table-cell>
          <table:table-cell table:formula="of:=1/(1+EXP(-0.06*([.A145]-60)))" office:value-type="float" office:value="0.993172867577862">
            <text:p>0.9931728676</text:p>
          </table:table-cell>
          <table:table-cell table:formula="of:=1/(1+EXP(-0.04*([.A145]-120)))" office:value-type="float" office:value="0.71504210570099">
            <text:p>0.7150421057</text:p>
          </table:table-cell>
          <table:table-cell table:formula="of:=1/(1+EXP(-0.03*([.A145]-140)))" office:value-type="float" office:value="0.5224848247918">
            <text:p>0.5224848248</text:p>
          </table:table-cell>
          <table:table-cell/>
        </table:table-row>
        <table:table-row table:style-name="ro1">
          <table:table-cell office:value-type="float" office:value="144">
            <text:p>144</text:p>
          </table:table-cell>
          <table:table-cell table:formula="of:=1/(1+EXP(-0.2*([.A146]-20)))" office:value-type="float" office:value="0.999999999983037">
            <text:p>1</text:p>
          </table:table-cell>
          <table:table-cell table:formula="of:=1/(1+EXP(-0.12*([.A146]-30)))" office:value-type="float" office:value="0.999998854880025">
            <text:p>0.9999988549</text:p>
          </table:table-cell>
          <table:table-cell table:formula="of:=1/(1+EXP(-0.06*([.A146]-60)))" office:value-type="float" office:value="0.993567891533081">
            <text:p>0.9935678915</text:p>
          </table:table-cell>
          <table:table-cell table:formula="of:=1/(1+EXP(-0.04*([.A146]-120)))" office:value-type="float" office:value="0.72312180512439">
            <text:p>0.7231218051</text:p>
          </table:table-cell>
          <table:table-cell table:formula="of:=1/(1+EXP(-0.03*([.A146]-140)))" office:value-type="float" office:value="0.529964051764572">
            <text:p>0.5299640518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 table:formula="of:=1/(1+EXP(-0.2*([.A147]-20)))" office:value-type="float" office:value="0.999999999986112">
            <text:p>1</text:p>
          </table:table-cell>
          <table:table-cell table:formula="of:=1/(1+EXP(-0.12*([.A147]-30)))" office:value-type="float" office:value="0.999998984369561">
            <text:p>0.9999989844</text:p>
          </table:table-cell>
          <table:table-cell table:formula="of:=1/(1+EXP(-0.06*([.A147]-60)))" office:value-type="float" office:value="0.993940198508416">
            <text:p>0.9939401985</text:p>
          </table:table-cell>
          <table:table-cell table:formula="of:=1/(1+EXP(-0.04*([.A147]-120)))" office:value-type="float" office:value="0.731058578630005">
            <text:p>0.7310585786</text:p>
          </table:table-cell>
          <table:table-cell table:formula="of:=1/(1+EXP(-0.03*([.A147]-140)))" office:value-type="float" office:value="0.53742984534375">
            <text:p>0.5374298453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table:formula="of:=1/(1+EXP(-0.2*([.A148]-20)))" office:value-type="float" office:value="0.99999999998863">
            <text:p>1</text:p>
          </table:table-cell>
          <table:table-cell table:formula="of:=1/(1+EXP(-0.12*([.A148]-30)))" office:value-type="float" office:value="0.999999099216504">
            <text:p>0.9999990992</text:p>
          </table:table-cell>
          <table:table-cell table:formula="of:=1/(1+EXP(-0.06*([.A148]-60)))" office:value-type="float" office:value="0.994291079222977">
            <text:p>0.9942910792</text:p>
          </table:table-cell>
          <table:table-cell table:formula="of:=1/(1+EXP(-0.04*([.A148]-120)))" office:value-type="float" office:value="0.738850006084249">
            <text:p>0.7388500061</text:p>
          </table:table-cell>
          <table:table-cell table:formula="of:=1/(1+EXP(-0.03*([.A148]-140)))" office:value-type="float" office:value="0.54487889237358">
            <text:p>0.5448788924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 table:formula="of:=1/(1+EXP(-0.2*([.A149]-20)))" office:value-type="float" office:value="0.999999999990691">
            <text:p>1</text:p>
          </table:table-cell>
          <table:table-cell table:formula="of:=1/(1+EXP(-0.12*([.A149]-30)))" office:value-type="float" office:value="0.999999201076627">
            <text:p>0.9999992011</text:p>
          </table:table-cell>
          <table:table-cell table:formula="of:=1/(1+EXP(-0.06*([.A149]-60)))" office:value-type="float" office:value="0.994621752826151">
            <text:p>0.9946217528</text:p>
          </table:table-cell>
          <table:table-cell table:formula="of:=1/(1+EXP(-0.04*([.A149]-120)))" office:value-type="float" office:value="0.746493983337662">
            <text:p>0.7464939833</text:p>
          </table:table-cell>
          <table:table-cell table:formula="of:=1/(1+EXP(-0.03*([.A149]-140)))" office:value-type="float" office:value="0.552307909574325">
            <text:p>0.5523079096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 table:formula="of:=1/(1+EXP(-0.2*([.A150]-20)))" office:value-type="float" office:value="0.999999999992378">
            <text:p>1</text:p>
          </table:table-cell>
          <table:table-cell table:formula="of:=1/(1+EXP(-0.12*([.A150]-30)))" office:value-type="float" office:value="0.999999291418469">
            <text:p>0.9999992914</text:p>
          </table:table-cell>
          <table:table-cell table:formula="of:=1/(1+EXP(-0.06*([.A150]-60)))" office:value-type="float" office:value="0.994933370666534">
            <text:p>0.9949333707</text:p>
          </table:table-cell>
          <table:table-cell table:formula="of:=1/(1+EXP(-0.04*([.A150]-120)))" office:value-type="float" office:value="0.753988716448948">
            <text:p>0.7539887164</text:p>
          </table:table-cell>
          <table:table-cell table:formula="of:=1/(1+EXP(-0.03*([.A150]-140)))" office:value-type="float" office:value="0.559713649267193">
            <text:p>0.5597136493</text:p>
          </table:table-cell>
          <table:table-cell/>
        </table:table-row>
        <table:table-row table:style-name="ro1">
          <table:table-cell office:value-type="float" office:value="149">
            <text:p>149</text:p>
          </table:table-cell>
          <table:table-cell table:formula="of:=1/(1+EXP(-0.2*([.A151]-20)))" office:value-type="float" office:value="0.99999999999376">
            <text:p>1</text:p>
          </table:table-cell>
          <table:table-cell table:formula="of:=1/(1+EXP(-0.12*([.A151]-30)))" office:value-type="float" office:value="0.999999371544508">
            <text:p>0.9999993715</text:p>
          </table:table-cell>
          <table:table-cell table:formula="of:=1/(1+EXP(-0.06*([.A151]-60)))" office:value-type="float" office:value="0.995227019885237">
            <text:p>0.9952270199</text:p>
          </table:table-cell>
          <table:table-cell table:formula="of:=1/(1+EXP(-0.04*([.A151]-120)))" office:value-type="float" office:value="0.76133271484291">
            <text:p>0.7613327148</text:p>
          </table:table-cell>
          <table:table-cell table:formula="of:=1/(1+EXP(-0.03*([.A151]-140)))" office:value-type="float" office:value="0.567092904965454">
            <text:p>0.567092905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table:formula="of:=1/(1+EXP(-0.2*([.A152]-20)))" office:value-type="float" office:value="0.999999999994891">
            <text:p>1</text:p>
          </table:table-cell>
          <table:table-cell table:formula="of:=1/(1+EXP(-0.12*([.A152]-30)))" office:value-type="float" office:value="0.999999442609941">
            <text:p>0.9999994426</text:p>
          </table:table-cell>
          <table:table-cell table:formula="of:=1/(1+EXP(-0.06*([.A152]-60)))" office:value-type="float" office:value="0.995503726839059">
            <text:p>0.9955037268</text:p>
          </table:table-cell>
          <table:table-cell table:formula="of:=1/(1+EXP(-0.04*([.A152]-120)))" office:value-type="float" office:value="0.768524783499018">
            <text:p>0.7685247835</text:p>
          </table:table-cell>
          <table:table-cell table:formula="of:=1/(1+EXP(-0.03*([.A152]-140)))" office:value-type="float" office:value="0.574442516811659">
            <text:p>0.5744425168</text:p>
          </table:table-cell>
          <table:table-cell/>
        </table:table-row>
        <table:table-row table:style-name="ro1">
          <table:table-cell office:value-type="float" office:value="151">
            <text:p>151</text:p>
          </table:table-cell>
          <table:table-cell table:formula="of:=1/(1+EXP(-0.2*([.A153]-20)))" office:value-type="float" office:value="0.999999999995817">
            <text:p>1</text:p>
          </table:table-cell>
          <table:table-cell table:formula="of:=1/(1+EXP(-0.12*([.A153]-30)))" office:value-type="float" office:value="0.999999505639335">
            <text:p>0.9999995056</text:p>
          </table:table-cell>
          <table:table-cell table:formula="of:=1/(1+EXP(-0.06*([.A153]-60)))" office:value-type="float" office:value="0.995764460359156">
            <text:p>0.9957644604</text:p>
          </table:table-cell>
          <table:table-cell table:formula="of:=1/(1+EXP(-0.04*([.A153]-120)))" office:value-type="float" office:value="0.775564014269073">
            <text:p>0.7755640143</text:p>
          </table:table-cell>
          <table:table-cell table:formula="of:=1/(1+EXP(-0.03*([.A153]-140)))" office:value-type="float" office:value="0.581759376841836">
            <text:p>0.5817593768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 table:formula="of:=1/(1+EXP(-0.2*([.A154]-20)))" office:value-type="float" office:value="0.999999999996575">
            <text:p>1</text:p>
          </table:table-cell>
          <table:table-cell table:formula="of:=1/(1+EXP(-0.12*([.A154]-30)))" office:value-type="float" office:value="0.999999561541398">
            <text:p>0.9999995615</text:p>
          </table:table-cell>
          <table:table-cell table:formula="of:=1/(1+EXP(-0.06*([.A154]-60)))" office:value-type="float" office:value="0.996010134851006">
            <text:p>0.9960101349</text:p>
          </table:table-cell>
          <table:table-cell table:formula="of:=1/(1+EXP(-0.04*([.A154]-120)))" office:value-type="float" office:value="0.782449776423112">
            <text:p>0.7824497764</text:p>
          </table:table-cell>
          <table:table-cell table:formula="of:=1/(1+EXP(-0.03*([.A154]-140)))" office:value-type="float" office:value="0.589040434058665">
            <text:p>0.5890404341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 table:formula="of:=1/(1+EXP(-0.2*([.A155]-20)))" office:value-type="float" office:value="0.999999999997196">
            <text:p>1</text:p>
          </table:table-cell>
          <table:table-cell table:formula="of:=1/(1+EXP(-0.12*([.A155]-30)))" office:value-type="float" office:value="0.999999611122086">
            <text:p>0.9999996111</text:p>
          </table:table-cell>
          <table:table-cell table:formula="of:=1/(1+EXP(-0.06*([.A155]-60)))" office:value-type="float" office:value="0.996241613241499">
            <text:p>0.9962416132</text:p>
          </table:table-cell>
          <table:table-cell table:formula="of:=1/(1+EXP(-0.04*([.A155]-120)))" office:value-type="float" office:value="0.789181706522253">
            <text:p>0.7891817065</text:p>
          </table:table-cell>
          <table:table-cell table:formula="of:=1/(1+EXP(-0.03*([.A155]-140)))" office:value-type="float" office:value="0.596282699296788">
            <text:p>0.5962826993</text:p>
          </table:table-cell>
          <table:table-cell/>
        </table:table-row>
        <table:table-row table:style-name="ro1">
          <table:table-cell office:value-type="float" office:value="154">
            <text:p>154</text:p>
          </table:table-cell>
          <table:table-cell table:formula="of:=1/(1+EXP(-0.2*([.A156]-20)))" office:value-type="float" office:value="0.999999999997704">
            <text:p>1</text:p>
          </table:table-cell>
          <table:table-cell table:formula="of:=1/(1+EXP(-0.12*([.A156]-30)))" office:value-type="float" office:value="0.999999655096216">
            <text:p>0.9999996551</text:p>
          </table:table-cell>
          <table:table-cell table:formula="of:=1/(1+EXP(-0.06*([.A156]-60)))" office:value-type="float" office:value="0.996459709779053">
            <text:p>0.9964597098</text:p>
          </table:table-cell>
          <table:table-cell table:formula="of:=1/(1+EXP(-0.04*([.A156]-120)))" office:value-type="float" office:value="0.795759697715908">
            <text:p>0.7957596977</text:p>
          </table:table-cell>
          <table:table-cell table:formula="of:=1/(1+EXP(-0.03*([.A156]-140)))" office:value-type="float" office:value="0.603483249864726">
            <text:p>0.6034832499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 table:formula="of:=1/(1+EXP(-0.2*([.A157]-20)))" office:value-type="float" office:value="0.99999999999812">
            <text:p>1</text:p>
          </table:table-cell>
          <table:table-cell table:formula="of:=1/(1+EXP(-0.12*([.A157]-30)))" office:value-type="float" office:value="0.999999694097773">
            <text:p>0.9999996941</text:p>
          </table:table-cell>
          <table:table-cell table:formula="of:=1/(1+EXP(-0.06*([.A157]-60)))" office:value-type="float" office:value="0.996665192692587">
            <text:p>0.9966651927</text:p>
          </table:table-cell>
          <table:table-cell table:formula="of:=1/(1+EXP(-0.04*([.A157]-120)))" office:value-type="float" office:value="0.802183888558582">
            <text:p>0.8021838886</text:p>
          </table:table-cell>
          <table:table-cell table:formula="of:=1/(1+EXP(-0.03*([.A157]-140)))" office:value-type="float" office:value="0.610639233949222">
            <text:p>0.6106392339</text:p>
          </table:table-cell>
          <table:table-cell/>
        </table:table-row>
        <table:table-row table:style-name="ro1">
          <table:table-cell office:value-type="float" office:value="156">
            <text:p>156</text:p>
          </table:table-cell>
          <table:table-cell table:formula="of:=1/(1+EXP(-0.2*([.A158]-20)))" office:value-type="float" office:value="0.999999999998461">
            <text:p>1</text:p>
          </table:table-cell>
          <table:table-cell table:formula="of:=1/(1+EXP(-0.12*([.A158]-30)))" office:value-type="float" office:value="0.999999728689054">
            <text:p>0.9999997287</text:p>
          </table:table-cell>
          <table:table-cell table:formula="of:=1/(1+EXP(-0.06*([.A158]-60)))" office:value-type="float" office:value="0.99685878671517">
            <text:p>0.9968587867</text:p>
          </table:table-cell>
          <table:table-cell table:formula="of:=1/(1+EXP(-0.04*([.A158]-120)))" office:value-type="float" office:value="0.808454651438533">
            <text:p>0.8084546514</text:p>
          </table:table-cell>
          <table:table-cell table:formula="of:=1/(1+EXP(-0.03*([.A158]-140)))" office:value-type="float" office:value="0.617747874769249">
            <text:p>0.6177478748</text:p>
          </table:table-cell>
          <table:table-cell/>
        </table:table-row>
        <table:table-row table:style-name="ro1">
          <table:table-cell office:value-type="float" office:value="157">
            <text:p>157</text:p>
          </table:table-cell>
          <table:table-cell table:formula="of:=1/(1+EXP(-0.2*([.A159]-20)))" office:value-type="float" office:value="0.99999999999874">
            <text:p>1</text:p>
          </table:table-cell>
          <table:table-cell table:formula="of:=1/(1+EXP(-0.12*([.A159]-30)))" office:value-type="float" office:value="0.99999975936877">
            <text:p>0.9999997594</text:p>
          </table:table-cell>
          <table:table-cell table:formula="of:=1/(1+EXP(-0.06*([.A159]-60)))" office:value-type="float" office:value="0.997041175478093">
            <text:p>0.9970411755</text:p>
          </table:table-cell>
          <table:table-cell table:formula="of:=1/(1+EXP(-0.04*([.A159]-120)))" office:value-type="float" office:value="0.814572580707018">
            <text:p>0.8145725807</text:p>
          </table:table-cell>
          <table:table-cell table:formula="of:=1/(1+EXP(-0.03*([.A159]-140)))" office:value-type="float" office:value="0.624806474468429">
            <text:p>0.6248064745</text:p>
          </table:table-cell>
          <table:table-cell/>
        </table:table-row>
        <table:table-row table:style-name="ro1">
          <table:table-cell office:value-type="float" office:value="158">
            <text:p>158</text:p>
          </table:table-cell>
          <table:table-cell table:formula="of:=1/(1+EXP(-0.2*([.A160]-20)))" office:value-type="float" office:value="0.999999999998969">
            <text:p>1</text:p>
          </table:table-cell>
          <table:table-cell table:formula="of:=1/(1+EXP(-0.12*([.A160]-30)))" office:value-type="float" office:value="0.999999786579238">
            <text:p>0.9999997866</text:p>
          </table:table-cell>
          <table:table-cell table:formula="of:=1/(1+EXP(-0.06*([.A160]-60)))" office:value-type="float" office:value="0.997213003780958">
            <text:p>0.9972130038</text:p>
          </table:table-cell>
          <table:table-cell table:formula="of:=1/(1+EXP(-0.04*([.A160]-120)))" office:value-type="float" office:value="0.820538480592673">
            <text:p>0.8205384806</text:p>
          </table:table-cell>
          <table:table-cell table:formula="of:=1/(1+EXP(-0.03*([.A160]-140)))" office:value-type="float" office:value="0.631812417736102">
            <text:p>0.6318124177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 table:formula="of:=1/(1+EXP(-0.2*([.A161]-20)))" office:value-type="float" office:value="0.999999999999156">
            <text:p>1</text:p>
          </table:table-cell>
          <table:table-cell table:formula="of:=1/(1+EXP(-0.12*([.A161]-30)))" office:value-type="float" office:value="0.99999981071276">
            <text:p>0.9999998107</text:p>
          </table:table-cell>
          <table:table-cell table:formula="of:=1/(1+EXP(-0.06*([.A161]-60)))" office:value-type="float" office:value="0.99737487974334">
            <text:p>0.9973748797</text:p>
          </table:table-cell>
          <table:table-cell table:formula="of:=1/(1+EXP(-0.04*([.A161]-120)))" office:value-type="float" office:value="0.826353352980995">
            <text:p>0.826353353</text:p>
          </table:table-cell>
          <table:table-cell table:formula="of:=1/(1+EXP(-0.03*([.A161]-140)))" office:value-type="float" office:value="0.638763175148842">
            <text:p>0.6387631751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 table:formula="of:=1/(1+EXP(-0.2*([.A162]-20)))" office:value-type="float" office:value="0.999999999999308">
            <text:p>1</text:p>
          </table:table-cell>
          <table:table-cell table:formula="of:=1/(1+EXP(-0.12*([.A162]-30)))" office:value-type="float" office:value="0.999999832117275">
            <text:p>0.9999998321</text:p>
          </table:table-cell>
          <table:table-cell table:formula="of:=1/(1+EXP(-0.06*([.A162]-60)))" office:value-type="float" office:value="0.997527376843365">
            <text:p>0.9975273768</text:p>
          </table:table-cell>
          <table:table-cell table:formula="of:=1/(1+EXP(-0.04*([.A162]-120)))" office:value-type="float" office:value="0.832018385133924">
            <text:p>0.8320183851</text:p>
          </table:table-cell>
          <table:table-cell table:formula="of:=1/(1+EXP(-0.03*([.A162]-140)))" office:value-type="float" office:value="0.645656306225795">
            <text:p>0.6456563062</text:p>
          </table:table-cell>
          <table:table-cell/>
        </table:table-row>
        <table:table-row table:style-name="ro1">
          <table:table-cell office:value-type="float" office:value="161">
            <text:p>161</text:p>
          </table:table-cell>
          <table:table-cell table:formula="of:=1/(1+EXP(-0.2*([.A163]-20)))" office:value-type="float" office:value="0.999999999999434">
            <text:p>1</text:p>
          </table:table-cell>
          <table:table-cell table:formula="of:=1/(1+EXP(-0.12*([.A163]-30)))" office:value-type="float" office:value="0.999999851101378">
            <text:p>0.9999998511</text:p>
          </table:table-cell>
          <table:table-cell table:formula="of:=1/(1+EXP(-0.06*([.A163]-60)))" office:value-type="float" office:value="0.997671035848453">
            <text:p>0.9976710358</text:p>
          </table:table-cell>
          <table:table-cell table:formula="of:=1/(1+EXP(-0.04*([.A163]-120)))" office:value-type="float" office:value="0.837534937419304">
            <text:p>0.8375349374</text:p>
          </table:table-cell>
          <table:table-cell table:formula="of:=1/(1+EXP(-0.03*([.A163]-140)))" office:value-type="float" office:value="0.652489462192744">
            <text:p>0.6524894622</text:p>
          </table:table-cell>
          <table:table-cell/>
        </table:table-row>
        <table:table-row table:style-name="ro1">
          <table:table-cell office:value-type="float" office:value="162">
            <text:p>162</text:p>
          </table:table-cell>
          <table:table-cell table:formula="of:=1/(1+EXP(-0.2*([.A164]-20)))" office:value-type="float" office:value="0.999999999999537">
            <text:p>1</text:p>
          </table:table-cell>
          <table:table-cell table:formula="of:=1/(1+EXP(-0.12*([.A164]-30)))" office:value-type="float" office:value="0.999999867938767">
            <text:p>0.9999998679</text:p>
          </table:table-cell>
          <table:table-cell table:formula="of:=1/(1+EXP(-0.06*([.A164]-60)))" office:value-type="float" office:value="0.997806366643291">
            <text:p>0.9978063666</text:p>
          </table:table-cell>
          <table:table-cell table:formula="of:=1/(1+EXP(-0.04*([.A164]-120)))" office:value-type="float" office:value="0.842904531114547">
            <text:p>0.8429045311</text:p>
          </table:table-cell>
          <table:table-cell table:formula="of:=1/(1+EXP(-0.03*([.A164]-140)))" office:value-type="float" office:value="0.659260388451385">
            <text:p>0.6592603885</text:p>
          </table:table-cell>
          <table:table-cell/>
        </table:table-row>
        <table:table-row table:style-name="ro1">
          <table:table-cell office:value-type="float" office:value="163">
            <text:p>163</text:p>
          </table:table-cell>
          <table:table-cell table:formula="of:=1/(1+EXP(-0.2*([.A165]-20)))" office:value-type="float" office:value="0.99999999999962">
            <text:p>1</text:p>
          </table:table-cell>
          <table:table-cell table:formula="of:=1/(1+EXP(-0.12*([.A165]-30)))" office:value-type="float" office:value="0.999999882872191">
            <text:p>0.9999998829</text:p>
          </table:table-cell>
          <table:table-cell table:formula="of:=1/(1+EXP(-0.06*([.A165]-60)))" office:value-type="float" office:value="0.997933849959955">
            <text:p>0.99793385</text:p>
          </table:table-cell>
          <table:table-cell table:formula="of:=1/(1+EXP(-0.04*([.A165]-120)))" office:value-type="float" office:value="0.848128836343341">
            <text:p>0.8481288363</text:p>
          </table:table-cell>
          <table:table-cell table:formula="of:=1/(1+EXP(-0.03*([.A165]-140)))" office:value-type="float" office:value="0.66596692675182">
            <text:p>0.6659669268</text:p>
          </table:table-cell>
          <table:table-cell/>
        </table:table-row>
        <table:table-row table:style-name="ro1">
          <table:table-cell office:value-type="float" office:value="164">
            <text:p>164</text:p>
          </table:table-cell>
          <table:table-cell table:formula="of:=1/(1+EXP(-0.2*([.A166]-20)))" office:value-type="float" office:value="0.999999999999689">
            <text:p>1</text:p>
          </table:table-cell>
          <table:table-cell table:formula="of:=1/(1+EXP(-0.12*([.A166]-30)))" office:value-type="float" office:value="0.999999896116952">
            <text:p>0.9999998961</text:p>
          </table:table-cell>
          <table:table-cell table:formula="of:=1/(1+EXP(-0.06*([.A166]-60)))" office:value-type="float" office:value="0.998053939014914">
            <text:p>0.998053939</text:p>
          </table:table-cell>
          <table:table-cell table:formula="of:=1/(1+EXP(-0.04*([.A166]-120)))" office:value-type="float" office:value="0.853209660198618">
            <text:p>0.8532096602</text:p>
          </table:table-cell>
          <table:table-cell table:formula="of:=1/(1+EXP(-0.03*([.A166]-140)))" office:value-type="float" office:value="0.67260701706776">
            <text:p>0.6726070171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 table:formula="of:=1/(1+EXP(-0.2*([.A167]-20)))" office:value-type="float" office:value="0.999999999999745">
            <text:p>1</text:p>
          </table:table-cell>
          <table:table-cell table:formula="of:=1/(1+EXP(-0.12*([.A167]-30)))" office:value-type="float" office:value="0.999999907864">
            <text:p>0.9999999079</text:p>
          </table:table-cell>
          <table:table-cell table:formula="of:=1/(1+EXP(-0.06*([.A167]-60)))" office:value-type="float" office:value="0.998167061057507">
            <text:p>0.9981670611</text:p>
          </table:table-cell>
          <table:table-cell table:formula="of:=1/(1+EXP(-0.04*([.A167]-120)))" office:value-type="float" office:value="0.858148935099512">
            <text:p>0.8581489351</text:p>
          </table:table-cell>
          <table:table-cell table:formula="of:=1/(1+EXP(-0.03*([.A167]-140)))" office:value-type="float" office:value="0.679178699175393">
            <text:p>0.6791786992</text:p>
          </table:table-cell>
          <table:table-cell/>
        </table:table-row>
        <table:table-row table:style-name="ro1">
          <table:table-cell office:value-type="float" office:value="166">
            <text:p>166</text:p>
          </table:table-cell>
          <table:table-cell table:formula="of:=1/(1+EXP(-0.2*([.A168]-20)))" office:value-type="float" office:value="0.999999999999792">
            <text:p>1</text:p>
          </table:table-cell>
          <table:table-cell table:formula="of:=1/(1+EXP(-0.12*([.A168]-30)))" office:value-type="float" office:value="0.999999918282698">
            <text:p>0.9999999183</text:p>
          </table:table-cell>
          <table:table-cell table:formula="of:=1/(1+EXP(-0.06*([.A168]-60)))" office:value-type="float" office:value="0.998273618834263">
            <text:p>0.9982736188</text:p>
          </table:table-cell>
          <table:table-cell table:formula="of:=1/(1+EXP(-0.04*([.A168]-120)))" office:value-type="float" office:value="0.86294870742454">
            <text:p>0.8629487074</text:p>
          </table:table-cell>
          <table:table-cell table:formula="of:=1/(1+EXP(-0.03*([.A168]-140)))" office:value-type="float" office:value="0.685680113938254">
            <text:p>0.6856801139</text:p>
          </table:table-cell>
          <table:table-cell/>
        </table:table-row>
        <table:table-row table:style-name="ro1">
          <table:table-cell office:value-type="float" office:value="167">
            <text:p>167</text:p>
          </table:table-cell>
          <table:table-cell table:formula="of:=1/(1+EXP(-0.2*([.A169]-20)))" office:value-type="float" office:value="0.99999999999983">
            <text:p>1</text:p>
          </table:table-cell>
          <table:table-cell table:formula="of:=1/(1+EXP(-0.12*([.A169]-30)))" office:value-type="float" office:value="0.999999927523254">
            <text:p>0.9999999275</text:p>
          </table:table-cell>
          <table:table-cell table:formula="of:=1/(1+EXP(-0.06*([.A169]-60)))" office:value-type="float" office:value="0.998373991973322">
            <text:p>0.998373992</text:p>
          </table:table-cell>
          <table:table-cell table:formula="of:=1/(1+EXP(-0.04*([.A169]-120)))" office:value-type="float" office:value="0.867611126457935">
            <text:p>0.8676111265</text:p>
          </table:table-cell>
          <table:table-cell table:formula="of:=1/(1+EXP(-0.03*([.A169]-140)))" office:value-type="float" office:value="0.692109504301788">
            <text:p>0.6921095043</text:p>
          </table:table-cell>
          <table:table-cell/>
        </table:table-row>
        <table:table-row table:style-name="ro1">
          <table:table-cell office:value-type="float" office:value="168">
            <text:p>168</text:p>
          </table:table-cell>
          <table:table-cell table:formula="of:=1/(1+EXP(-0.2*([.A170]-20)))" office:value-type="float" office:value="0.99999999999986">
            <text:p>1</text:p>
          </table:table-cell>
          <table:table-cell table:formula="of:=1/(1+EXP(-0.12*([.A170]-30)))" office:value-type="float" office:value="0.999999935718892">
            <text:p>0.9999999357</text:p>
          </table:table-cell>
          <table:table-cell table:formula="of:=1/(1+EXP(-0.06*([.A170]-60)))" office:value-type="float" office:value="0.998468538292997">
            <text:p>0.9984685383</text:p>
          </table:table-cell>
          <table:table-cell table:formula="of:=1/(1+EXP(-0.04*([.A170]-120)))" office:value-type="float" office:value="0.872138433680919">
            <text:p>0.8721384337</text:p>
          </table:table-cell>
          <table:table-cell table:formula="of:=1/(1+EXP(-0.03*([.A170]-140)))" office:value-type="float" office:value="0.698465216002539">
            <text:p>0.698465216</text:p>
          </table:table-cell>
          <table:table-cell/>
        </table:table-row>
        <table:table-row table:style-name="ro1">
          <table:table-cell office:value-type="float" office:value="169">
            <text:p>169</text:p>
          </table:table-cell>
          <table:table-cell table:formula="of:=1/(1+EXP(-0.2*([.A171]-20)))" office:value-type="float" office:value="0.999999999999886">
            <text:p>1</text:p>
          </table:table-cell>
          <table:table-cell table:formula="of:=1/(1+EXP(-0.12*([.A171]-30)))" office:value-type="float" office:value="0.999999942987771">
            <text:p>0.999999943</text:p>
          </table:table-cell>
          <table:table-cell table:formula="of:=1/(1+EXP(-0.06*([.A171]-60)))" office:value-type="float" office:value="0.998557595038358">
            <text:p>0.998557595</text:p>
          </table:table-cell>
          <table:table-cell table:formula="of:=1/(1+EXP(-0.04*([.A171]-120)))" office:value-type="float" office:value="0.876532952434776">
            <text:p>0.8765329524</text:p>
          </table:table-cell>
          <table:table-cell table:formula="of:=1/(1+EXP(-0.03*([.A171]-140)))" office:value-type="float" office:value="0.704745697998091">
            <text:p>0.704745698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table:formula="of:=1/(1+EXP(-0.2*([.A172]-20)))" office:value-type="float" office:value="0.999999999999906">
            <text:p>1</text:p>
          </table:table-cell>
          <table:table-cell table:formula="of:=1/(1+EXP(-0.12*([.A172]-30)))" office:value-type="float" office:value="0.999999949434689">
            <text:p>0.9999999494</text:p>
          </table:table-cell>
          <table:table-cell table:formula="of:=1/(1+EXP(-0.06*([.A172]-60)))" office:value-type="float" office:value="0.998641480049571">
            <text:p>0.99864148</text:p>
          </table:table-cell>
          <table:table-cell table:formula="of:=1/(1+EXP(-0.04*([.A172]-120)))" office:value-type="float" office:value="0.880797077977882">
            <text:p>0.880797078</text:p>
          </table:table-cell>
          <table:table-cell table:formula="of:=1/(1+EXP(-0.03*([.A172]-140)))" office:value-type="float" office:value="0.710949502625004">
            <text:p>0.7109495026</text:p>
          </table:table-cell>
          <table:table-cell/>
        </table:table-row>
        <table:table-row table:style-name="ro1">
          <table:table-cell office:value-type="float" office:value="171">
            <text:p>171</text:p>
          </table:table-cell>
          <table:table-cell table:formula="of:=1/(1+EXP(-0.2*([.A173]-20)))" office:value-type="float" office:value="0.999999999999923">
            <text:p>1</text:p>
          </table:table-cell>
          <table:table-cell table:formula="of:=1/(1+EXP(-0.12*([.A173]-30)))" office:value-type="float" office:value="0.999999955152592">
            <text:p>0.9999999552</text:p>
          </table:table-cell>
          <table:table-cell table:formula="of:=1/(1+EXP(-0.06*([.A173]-60)))" office:value-type="float" office:value="0.998720492865537">
            <text:p>0.9987204929</text:p>
          </table:table-cell>
          <table:table-cell table:formula="of:=1/(1+EXP(-0.04*([.A173]-120)))" office:value-type="float" office:value="0.88493326795445">
            <text:p>0.884933268</text:p>
          </table:table-cell>
          <table:table-cell table:formula="of:=1/(1+EXP(-0.03*([.A173]-140)))" office:value-type="float" office:value="0.717075285492972">
            <text:p>0.7170752855</text:p>
          </table:table-cell>
          <table:table-cell/>
        </table:table-row>
        <table:table-row table:style-name="ro1">
          <table:table-cell office:value-type="float" office:value="172">
            <text:p>172</text:p>
          </table:table-cell>
          <table:table-cell table:formula="of:=1/(1+EXP(-0.2*([.A174]-20)))" office:value-type="float" office:value="0.999999999999937">
            <text:p>1</text:p>
          </table:table-cell>
          <table:table-cell table:formula="of:=1/(1+EXP(-0.12*([.A174]-30)))" office:value-type="float" office:value="0.999999960223917">
            <text:p>0.9999999602</text:p>
          </table:table-cell>
          <table:table-cell table:formula="of:=1/(1+EXP(-0.06*([.A174]-60)))" office:value-type="float" office:value="0.998794915766221">
            <text:p>0.9987949158</text:p>
          </table:table-cell>
          <table:table-cell table:formula="of:=1/(1+EXP(-0.04*([.A174]-120)))" office:value-type="float" office:value="0.888944033288592">
            <text:p>0.8889440333</text:p>
          </table:table-cell>
          <table:table-cell table:formula="of:=1/(1+EXP(-0.03*([.A174]-140)))" office:value-type="float" office:value="0.72312180512439">
            <text:p>0.7231218051</text:p>
          </table:table-cell>
          <table:table-cell/>
        </table:table-row>
        <table:table-row table:style-name="ro1">
          <table:table-cell office:value-type="float" office:value="173">
            <text:p>173</text:p>
          </table:table-cell>
          <table:table-cell table:formula="of:=1/(1+EXP(-0.2*([.A175]-20)))" office:value-type="float" office:value="0.999999999999949">
            <text:p>1</text:p>
          </table:table-cell>
          <table:table-cell table:formula="of:=1/(1+EXP(-0.12*([.A175]-30)))" office:value-type="float" office:value="0.999999964721779">
            <text:p>0.9999999647</text:p>
          </table:table-cell>
          <table:table-cell table:formula="of:=1/(1+EXP(-0.06*([.A175]-60)))" office:value-type="float" office:value="0.998865014756922">
            <text:p>0.9988650148</text:p>
          </table:table-cell>
          <table:table-cell table:formula="of:=1/(1+EXP(-0.04*([.A175]-120)))" office:value-type="float" office:value="0.892831929513472">
            <text:p>0.8928319295</text:p>
          </table:table-cell>
          <table:table-cell table:formula="of:=1/(1+EXP(-0.03*([.A175]-140)))" office:value-type="float" office:value="0.729087922349307">
            <text:p>0.7290879223</text:p>
          </table:table-cell>
          <table:table-cell/>
        </table:table-row>
        <table:table-row table:style-name="ro1">
          <table:table-cell office:value-type="float" office:value="174">
            <text:p>174</text:p>
          </table:table-cell>
          <table:table-cell table:formula="of:=1/(1+EXP(-0.2*([.A176]-20)))" office:value-type="float" office:value="0.999999999999958">
            <text:p>1</text:p>
          </table:table-cell>
          <table:table-cell table:formula="of:=1/(1+EXP(-0.12*([.A176]-30)))" office:value-type="float" office:value="0.999999968711025">
            <text:p>0.9999999687</text:p>
          </table:table-cell>
          <table:table-cell table:formula="of:=1/(1+EXP(-0.06*([.A176]-60)))" office:value-type="float" office:value="0.998931040497558">
            <text:p>0.9989310405</text:p>
          </table:table-cell>
          <table:table-cell table:formula="of:=1/(1+EXP(-0.04*([.A176]-120)))" office:value-type="float" office:value="0.89659954854175">
            <text:p>0.8965995485</text:p>
          </table:table-cell>
          <table:table-cell table:formula="of:=1/(1+EXP(-0.03*([.A176]-140)))" office:value-type="float" office:value="0.734972599466519">
            <text:p>0.7349725995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 table:formula="of:=1/(1+EXP(-0.2*([.A177]-20)))" office:value-type="float" office:value="0.999999999999966">
            <text:p>1</text:p>
          </table:table-cell>
          <table:table-cell table:formula="of:=1/(1+EXP(-0.12*([.A177]-30)))" office:value-type="float" office:value="0.999999972249168">
            <text:p>0.9999999722</text:p>
          </table:table-cell>
          <table:table-cell table:formula="of:=1/(1+EXP(-0.06*([.A177]-60)))" office:value-type="float" office:value="0.998993229179914">
            <text:p>0.9989932292</text:p>
          </table:table-cell>
          <table:table-cell table:formula="of:=1/(1+EXP(-0.04*([.A177]-120)))" office:value-type="float" office:value="0.900249510880315">
            <text:p>0.9002495109</text:p>
          </table:table-cell>
          <table:table-cell table:formula="of:=1/(1+EXP(-0.03*([.A177]-140)))" office:value-type="float" office:value="0.740774899182154">
            <text:p>0.7407748992</text:p>
          </table:table-cell>
          <table:table-cell/>
        </table:table-row>
        <table:table-row table:style-name="ro1">
          <table:table-cell office:value-type="float" office:value="176">
            <text:p>176</text:p>
          </table:table-cell>
          <table:table-cell table:formula="of:=1/(1+EXP(-0.2*([.A178]-20)))" office:value-type="float" office:value="0.999999999999972">
            <text:p>1</text:p>
          </table:table-cell>
          <table:table-cell table:formula="of:=1/(1+EXP(-0.12*([.A178]-30)))" office:value-type="float" office:value="0.99999997538722">
            <text:p>0.9999999754</text:p>
          </table:table-cell>
          <table:table-cell table:formula="of:=1/(1+EXP(-0.06*([.A178]-60)))" office:value-type="float" office:value="0.999051803355646">
            <text:p>0.9990518034</text:p>
          </table:table-cell>
          <table:table-cell table:formula="of:=1/(1+EXP(-0.04*([.A178]-120)))" office:value-type="float" office:value="0.903784458289307">
            <text:p>0.9037844583</text:p>
          </table:table-cell>
          <table:table-cell table:formula="of:=1/(1+EXP(-0.03*([.A178]-140)))" office:value-type="float" office:value="0.746493983337662">
            <text:p>0.7464939833</text:p>
          </table:table-cell>
          <table:table-cell/>
        </table:table-row>
        <table:table-row table:style-name="ro1">
          <table:table-cell office:value-type="float" office:value="177">
            <text:p>177</text:p>
          </table:table-cell>
          <table:table-cell table:formula="of:=1/(1+EXP(-0.2*([.A179]-20)))" office:value-type="float" office:value="0.999999999999977">
            <text:p>1</text:p>
          </table:table-cell>
          <table:table-cell table:formula="of:=1/(1+EXP(-0.12*([.A179]-30)))" office:value-type="float" office:value="0.999999978170422">
            <text:p>0.9999999782</text:p>
          </table:table-cell>
          <table:table-cell table:formula="of:=1/(1+EXP(-0.06*([.A179]-60)))" office:value-type="float" office:value="0.999106972717702">
            <text:p>0.9991069727</text:p>
          </table:table-cell>
          <table:table-cell table:formula="of:=1/(1+EXP(-0.04*([.A179]-120)))" office:value-type="float" office:value="0.907207046882843">
            <text:p>0.9072070469</text:p>
          </table:table-cell>
          <table:table-cell table:formula="of:=1/(1+EXP(-0.03*([.A179]-140)))" office:value-type="float" office:value="0.75212911143957">
            <text:p>0.7521291114</text:p>
          </table:table-cell>
          <table:table-cell/>
        </table:table-row>
        <table:table-row table:style-name="ro1">
          <table:table-cell office:value-type="float" office:value="178">
            <text:p>178</text:p>
          </table:table-cell>
          <table:table-cell table:formula="of:=1/(1+EXP(-0.2*([.A180]-20)))" office:value-type="float" office:value="0.999999999999981">
            <text:p>1</text:p>
          </table:table-cell>
          <table:table-cell table:formula="of:=1/(1+EXP(-0.12*([.A180]-30)))" office:value-type="float" office:value="0.999999980638902">
            <text:p>0.9999999806</text:p>
          </table:table-cell>
          <table:table-cell table:formula="of:=1/(1+EXP(-0.06*([.A180]-60)))" office:value-type="float" office:value="0.999158934837691">
            <text:p>0.9991589348</text:p>
          </table:table-cell>
          <table:table-cell table:formula="of:=1/(1+EXP(-0.04*([.A180]-120)))" office:value-type="float" office:value="0.910519940666438">
            <text:p>0.9105199407</text:p>
          </table:table-cell>
          <table:table-cell table:formula="of:=1/(1+EXP(-0.03*([.A180]-140)))" office:value-type="float" office:value="0.757679639003705">
            <text:p>0.757679639</text:p>
          </table:table-cell>
          <table:table-cell/>
        </table:table-row>
        <table:table-row table:style-name="ro1">
          <table:table-cell office:value-type="float" office:value="179">
            <text:p>179</text:p>
          </table:table-cell>
          <table:table-cell table:formula="of:=1/(1+EXP(-0.2*([.A181]-20)))" office:value-type="float" office:value="0.999999999999984">
            <text:p>1</text:p>
          </table:table-cell>
          <table:table-cell table:formula="of:=1/(1+EXP(-0.12*([.A181]-30)))" office:value-type="float" office:value="0.999999982828246">
            <text:p>0.9999999828</text:p>
          </table:table-cell>
          <table:table-cell table:formula="of:=1/(1+EXP(-0.06*([.A181]-60)))" office:value-type="float" office:value="0.999207875861605">
            <text:p>0.9992078759</text:p>
          </table:table-cell>
          <table:table-cell table:formula="of:=1/(1+EXP(-0.04*([.A181]-120)))" office:value-type="float" office:value="0.913725805504083">
            <text:p>0.9137258055</text:p>
          </table:table-cell>
          <table:table-cell table:formula="of:=1/(1+EXP(-0.03*([.A181]-140)))" office:value-type="float" office:value="0.763145015726855">
            <text:p>0.7631450157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 table:formula="of:=1/(1+EXP(-0.2*([.A182]-20)))" office:value-type="float" office:value="0.999999999999987">
            <text:p>1</text:p>
          </table:table-cell>
          <table:table-cell table:formula="of:=1/(1+EXP(-0.12*([.A182]-30)))" office:value-type="float" office:value="0.99999998477002">
            <text:p>0.9999999848</text:p>
          </table:table-cell>
          <table:table-cell table:formula="of:=1/(1+EXP(-0.06*([.A182]-60)))" office:value-type="float" office:value="0.999253971166163">
            <text:p>0.9992539712</text:p>
          </table:table-cell>
          <table:table-cell table:formula="of:=1/(1+EXP(-0.04*([.A182]-120)))" office:value-type="float" office:value="0.916827303506078">
            <text:p>0.9168273035</text:p>
          </table:table-cell>
          <table:table-cell table:formula="of:=1/(1+EXP(-0.03*([.A182]-140)))" office:value-type="float" office:value="0.768524783499018">
            <text:p>0.7685247835</text:p>
          </table:table-cell>
          <table:table-cell/>
        </table:table-row>
        <table:table-row table:style-name="ro1">
          <table:table-cell office:value-type="float" office:value="181">
            <text:p>181</text:p>
          </table:table-cell>
          <table:table-cell table:formula="of:=1/(1+EXP(-0.2*([.A183]-20)))" office:value-type="float" office:value="0.99999999999999">
            <text:p>1</text:p>
          </table:table-cell>
          <table:table-cell table:formula="of:=1/(1+EXP(-0.12*([.A183]-30)))" office:value-type="float" office:value="0.99999998649222">
            <text:p>0.9999999865</text:p>
          </table:table-cell>
          <table:table-cell table:formula="of:=1/(1+EXP(-0.06*([.A183]-60)))" office:value-type="float" office:value="0.999297385977958">
            <text:p>0.999297386</text:p>
          </table:table-cell>
          <table:table-cell table:formula="of:=1/(1+EXP(-0.04*([.A183]-120)))" office:value-type="float" office:value="0.919827087827188">
            <text:p>0.9198270878</text:p>
          </table:table-cell>
          <table:table-cell table:formula="of:=1/(1+EXP(-0.03*([.A183]-140)))" office:value-type="float" office:value="0.773818574269454">
            <text:p>0.7738185743</text:p>
          </table:table-cell>
          <table:table-cell/>
        </table:table-row>
        <table:table-row table:style-name="ro1">
          <table:table-cell office:value-type="float" office:value="182">
            <text:p>182</text:p>
          </table:table-cell>
          <table:table-cell table:formula="of:=1/(1+EXP(-0.2*([.A184]-20)))" office:value-type="float" office:value="0.999999999999992">
            <text:p>1</text:p>
          </table:table-cell>
          <table:table-cell table:formula="of:=1/(1+EXP(-0.12*([.A184]-30)))" office:value-type="float" office:value="0.999999988019674">
            <text:p>0.999999988</text:p>
          </table:table-cell>
          <table:table-cell table:formula="of:=1/(1+EXP(-0.06*([.A184]-60)))" office:value-type="float" office:value="0.999338275957443">
            <text:p>0.999338276</text:p>
          </table:table-cell>
          <table:table-cell table:formula="of:=1/(1+EXP(-0.04*([.A184]-120)))" office:value-type="float" office:value="0.92272779786334">
            <text:p>0.9227277979</text:p>
          </table:table-cell>
          <table:table-cell table:formula="of:=1/(1+EXP(-0.03*([.A184]-140)))" office:value-type="float" office:value="0.779026107779812">
            <text:p>0.7790261078</text:p>
          </table:table-cell>
          <table:table-cell/>
        </table:table-row>
        <table:table-row table:style-name="ro1">
          <table:table-cell office:value-type="float" office:value="183">
            <text:p>183</text:p>
          </table:table-cell>
          <table:table-cell table:formula="of:=1/(1+EXP(-0.2*([.A185]-20)))" office:value-type="float" office:value="0.999999999999993">
            <text:p>1</text:p>
          </table:table-cell>
          <table:table-cell table:formula="of:=1/(1+EXP(-0.12*([.A185]-30)))" office:value-type="float" office:value="0.999999989374404">
            <text:p>0.9999999894</text:p>
          </table:table-cell>
          <table:table-cell table:formula="of:=1/(1+EXP(-0.06*([.A185]-60)))" office:value-type="float" office:value="0.999376787749712">
            <text:p>0.9993767877</text:p>
          </table:table-cell>
          <table:table-cell table:formula="of:=1/(1+EXP(-0.04*([.A185]-120)))" office:value-type="float" office:value="0.925532054833972">
            <text:p>0.9255320548</text:p>
          </table:table-cell>
          <table:table-cell table:formula="of:=1/(1+EXP(-0.03*([.A185]-140)))" office:value-type="float" office:value="0.784147189177485">
            <text:p>0.7841471892</text:p>
          </table:table-cell>
          <table:table-cell/>
        </table:table-row>
        <table:table-row table:style-name="ro1">
          <table:table-cell office:value-type="float" office:value="184">
            <text:p>184</text:p>
          </table:table-cell>
          <table:table-cell table:formula="of:=1/(1+EXP(-0.2*([.A186]-20)))" office:value-type="float" office:value="0.999999999999994">
            <text:p>1</text:p>
          </table:table-cell>
          <table:table-cell table:formula="of:=1/(1+EXP(-0.12*([.A186]-30)))" office:value-type="float" office:value="0.999999990575942">
            <text:p>0.9999999906</text:p>
          </table:table-cell>
          <table:table-cell table:formula="of:=1/(1+EXP(-0.06*([.A186]-60)))" office:value-type="float" office:value="0.999413059503919">
            <text:p>0.9994130595</text:p>
          </table:table-cell>
          <table:table-cell table:formula="of:=1/(1+EXP(-0.04*([.A186]-120)))" office:value-type="float" office:value="0.928242457736249">
            <text:p>0.9282424577</text:p>
          </table:table-cell>
          <table:table-cell table:formula="of:=1/(1+EXP(-0.03*([.A186]-140)))" office:value-type="float" office:value="0.789181706522253">
            <text:p>0.7891817065</text:p>
          </table:table-cell>
          <table:table-cell/>
        </table:table-row>
        <table:table-row table:style-name="ro1">
          <table:table-cell office:value-type="float" office:value="185">
            <text:p>185</text:p>
          </table:table-cell>
          <table:table-cell table:formula="of:=1/(1+EXP(-0.2*([.A187]-20)))" office:value-type="float" office:value="0.999999999999995">
            <text:p>1</text:p>
          </table:table-cell>
          <table:table-cell table:formula="of:=1/(1+EXP(-0.12*([.A187]-30)))" office:value-type="float" office:value="0.99999999164161">
            <text:p>0.9999999916</text:p>
          </table:table-cell>
          <table:table-cell table:formula="of:=1/(1+EXP(-0.06*([.A187]-60)))" office:value-type="float" office:value="0.999447221363076">
            <text:p>0.9994472214</text:p>
          </table:table-cell>
          <table:table-cell table:formula="of:=1/(1+EXP(-0.04*([.A187]-120)))" office:value-type="float" office:value="0.930861579656653">
            <text:p>0.9308615797</text:p>
          </table:table-cell>
          <table:table-cell table:formula="of:=1/(1+EXP(-0.03*([.A187]-140)))" office:value-type="float" office:value="0.794129628199052">
            <text:p>0.7941296282</text:p>
          </table:table-cell>
          <table:table-cell/>
        </table:table-row>
        <table:table-row table:style-name="ro1">
          <table:table-cell office:value-type="float" office:value="186">
            <text:p>186</text:p>
          </table:table-cell>
          <table:table-cell table:formula="of:=1/(1+EXP(-0.2*([.A188]-20)))" office:value-type="float" office:value="0.999999999999996">
            <text:p>1</text:p>
          </table:table-cell>
          <table:table-cell table:formula="of:=1/(1+EXP(-0.12*([.A188]-30)))" office:value-type="float" office:value="0.999999992586773">
            <text:p>0.9999999926</text:p>
          </table:table-cell>
          <table:table-cell table:formula="of:=1/(1+EXP(-0.06*([.A188]-60)))" office:value-type="float" office:value="0.999479395925889">
            <text:p>0.9994793959</text:p>
          </table:table-cell>
          <table:table-cell table:formula="of:=1/(1+EXP(-0.04*([.A188]-120)))" office:value-type="float" office:value="0.933391964424909">
            <text:p>0.9333919644</text:p>
          </table:table-cell>
          <table:table-cell table:formula="of:=1/(1+EXP(-0.03*([.A188]-140)))" office:value-type="float" office:value="0.798991000249471">
            <text:p>0.7989910002</text:p>
          </table:table-cell>
          <table:table-cell/>
        </table:table-row>
        <table:table-row table:style-name="ro1">
          <table:table-cell office:value-type="float" office:value="187">
            <text:p>187</text:p>
          </table:table-cell>
          <table:table-cell table:formula="of:=1/(1+EXP(-0.2*([.A189]-20)))" office:value-type="float" office:value="0.999999999999997">
            <text:p>1</text:p>
          </table:table-cell>
          <table:table-cell table:formula="of:=1/(1+EXP(-0.12*([.A189]-30)))" office:value-type="float" office:value="0.999999993425057">
            <text:p>0.9999999934</text:p>
          </table:table-cell>
          <table:table-cell table:formula="of:=1/(1+EXP(-0.06*([.A189]-60)))" office:value-type="float" office:value="0.999509698682193">
            <text:p>0.9995096987</text:p>
          </table:table-cell>
          <table:table-cell table:formula="of:=1/(1+EXP(-0.04*([.A189]-120)))" office:value-type="float" office:value="0.935836123594826">
            <text:p>0.9358361236</text:p>
          </table:table-cell>
          <table:table-cell table:formula="of:=1/(1+EXP(-0.03*([.A189]-140)))" office:value-type="float" office:value="0.803765943634221">
            <text:p>0.8037659436</text:p>
          </table:table-cell>
          <table:table-cell/>
        </table:table-row>
        <table:table-row table:style-name="ro1">
          <table:table-cell office:value-type="float" office:value="188">
            <text:p>188</text:p>
          </table:table-cell>
          <table:table-cell table:formula="of:=1/(1+EXP(-0.2*([.A190]-20)))" office:value-type="float" office:value="0.999999999999997">
            <text:p>1</text:p>
          </table:table-cell>
          <table:table-cell table:formula="of:=1/(1+EXP(-0.12*([.A190]-30)))" office:value-type="float" office:value="0.999999994168549">
            <text:p>0.9999999942</text:p>
          </table:table-cell>
          <table:table-cell table:formula="of:=1/(1+EXP(-0.06*([.A190]-60)))" office:value-type="float" office:value="0.999538238423476">
            <text:p>0.9995382384</text:p>
          </table:table-cell>
          <table:table-cell table:formula="of:=1/(1+EXP(-0.04*([.A190]-120)))" office:value-type="float" office:value="0.938196533736411">
            <text:p>0.9381965337</text:p>
          </table:table-cell>
          <table:table-cell table:formula="of:=1/(1+EXP(-0.03*([.A190]-140)))" office:value-type="float" office:value="0.808454651438533">
            <text:p>0.8084546514</text:p>
          </table:table-cell>
          <table:table-cell/>
        </table:table-row>
        <table:table-row table:style-name="ro1">
          <table:table-cell office:value-type="float" office:value="189">
            <text:p>189</text:p>
          </table:table-cell>
          <table:table-cell table:formula="of:=1/(1+EXP(-0.2*([.A191]-20)))" office:value-type="float" office:value="0.999999999999998">
            <text:p>1</text:p>
          </table:table-cell>
          <table:table-cell table:formula="of:=1/(1+EXP(-0.12*([.A191]-30)))" office:value-type="float" office:value="0.999999994827967">
            <text:p>0.9999999948</text:p>
          </table:table-cell>
          <table:table-cell table:formula="of:=1/(1+EXP(-0.06*([.A191]-60)))" office:value-type="float" office:value="0.999565117629879">
            <text:p>0.9995651176</text:p>
          </table:table-cell>
          <table:table-cell table:formula="of:=1/(1+EXP(-0.04*([.A191]-120)))" office:value-type="float" office:value="0.940475634023498">
            <text:p>0.940475634</text:p>
          </table:table-cell>
          <table:table-cell table:formula="of:=1/(1+EXP(-0.03*([.A191]-140)))" office:value-type="float" office:value="0.813057386031954">
            <text:p>0.813057386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 table:formula="of:=1/(1+EXP(-0.2*([.A192]-20)))" office:value-type="float" office:value="0.999999999999998">
            <text:p>1</text:p>
          </table:table-cell>
          <table:table-cell table:formula="of:=1/(1+EXP(-0.12*([.A192]-30)))" office:value-type="float" office:value="0.999999995412818">
            <text:p>0.9999999954</text:p>
          </table:table-cell>
          <table:table-cell table:formula="of:=1/(1+EXP(-0.06*([.A192]-60)))" office:value-type="float" office:value="0.999590432835014">
            <text:p>0.9995904328</text:p>
          </table:table-cell>
          <table:table-cell table:formula="of:=1/(1+EXP(-0.04*([.A192]-120)))" office:value-type="float" office:value="0.942675824101131">
            <text:p>0.9426758241</text:p>
          </table:table-cell>
          <table:table-cell table:formula="of:=1/(1+EXP(-0.03*([.A192]-140)))" office:value-type="float" office:value="0.817574476193644">
            <text:p>0.8175744762</text:p>
          </table:table-cell>
          <table:table-cell/>
        </table:table-row>
        <table:table-row table:style-name="ro1">
          <table:table-cell office:value-type="float" office:value="191">
            <text:p>191</text:p>
          </table:table-cell>
          <table:table-cell table:formula="of:=1/(1+EXP(-0.2*([.A193]-20)))" office:value-type="float" office:value="0.999999999999999">
            <text:p>1</text:p>
          </table:table-cell>
          <table:table-cell table:formula="of:=1/(1+EXP(-0.12*([.A193]-30)))" office:value-type="float" office:value="0.999999995931535">
            <text:p>0.9999999959</text:p>
          </table:table-cell>
          <table:table-cell table:formula="of:=1/(1+EXP(-0.06*([.A193]-60)))" office:value-type="float" office:value="0.999614274969839">
            <text:p>0.999614275</text:p>
          </table:table-cell>
          <table:table-cell table:formula="of:=1/(1+EXP(-0.04*([.A193]-120)))" office:value-type="float" office:value="0.944799462217066">
            <text:p>0.9447994622</text:p>
          </table:table-cell>
          <table:table-cell table:formula="of:=1/(1+EXP(-0.03*([.A193]-140)))" office:value-type="float" office:value="0.822006314213753">
            <text:p>0.8220063142</text:p>
          </table:table-cell>
          <table:table-cell/>
        </table:table-row>
        <table:table-row table:style-name="ro1">
          <table:table-cell office:value-type="float" office:value="192">
            <text:p>192</text:p>
          </table:table-cell>
          <table:table-cell table:formula="of:=1/(1+EXP(-0.2*([.A194]-20)))" office:value-type="float" office:value="0.999999999999999">
            <text:p>1</text:p>
          </table:table-cell>
          <table:table-cell table:formula="of:=1/(1+EXP(-0.12*([.A194]-30)))" office:value-type="float" office:value="0.999999996391595">
            <text:p>0.9999999964</text:p>
          </table:table-cell>
          <table:table-cell table:formula="of:=1/(1+EXP(-0.06*([.A194]-60)))" office:value-type="float" office:value="0.999636729686782">
            <text:p>0.9996367297</text:p>
          </table:table-cell>
          <table:table-cell table:formula="of:=1/(1+EXP(-0.04*([.A194]-120)))" office:value-type="float" office:value="0.946848863601936">
            <text:p>0.9468488636</text:p>
          </table:table-cell>
          <table:table-cell table:formula="of:=1/(1+EXP(-0.03*([.A194]-140)))" office:value-type="float" office:value="0.826353352980995">
            <text:p>0.826353353</text:p>
          </table:table-cell>
          <table:table-cell/>
        </table:table-row>
        <table:table-row table:style-name="ro1">
          <table:table-cell office:value-type="float" office:value="193">
            <text:p>193</text:p>
          </table:table-cell>
          <table:table-cell table:formula="of:=1/(1+EXP(-0.2*([.A195]-20)))" office:value-type="float" office:value="0.999999999999999">
            <text:p>1</text:p>
          </table:table-cell>
          <table:table-cell table:formula="of:=1/(1+EXP(-0.12*([.A195]-30)))" office:value-type="float" office:value="0.999999996799632">
            <text:p>0.9999999968</text:p>
          </table:table-cell>
          <table:table-cell table:formula="of:=1/(1+EXP(-0.06*([.A195]-60)))" office:value-type="float" office:value="0.999657877665235">
            <text:p>0.9996578777</text:p>
          </table:table-cell>
          <table:table-cell table:formula="of:=1/(1+EXP(-0.04*([.A195]-120)))" office:value-type="float" office:value="0.948826299082908">
            <text:p>0.9488262991</text:p>
          </table:table-cell>
          <table:table-cell table:formula="of:=1/(1+EXP(-0.03*([.A195]-140)))" office:value-type="float" office:value="0.830616103065981">
            <text:p>0.8306161031</text:p>
          </table:table-cell>
          <table:table-cell/>
        </table:table-row>
        <table:table-row table:style-name="ro1">
          <table:table-cell office:value-type="float" office:value="194">
            <text:p>194</text:p>
          </table:table-cell>
          <table:table-cell table:formula="of:=1/(1+EXP(-0.2*([.A196]-20)))" office:value-type="float" office:value="1">
            <text:p>1</text:p>
          </table:table-cell>
          <table:table-cell table:formula="of:=1/(1+EXP(-0.12*([.A196]-30)))" office:value-type="float" office:value="0.999999997161528">
            <text:p>0.9999999972</text:p>
          </table:table-cell>
          <table:table-cell table:formula="of:=1/(1+EXP(-0.06*([.A196]-60)))" office:value-type="float" office:value="0.999677794899469">
            <text:p>0.9996777949</text:p>
          </table:table-cell>
          <table:table-cell table:formula="of:=1/(1+EXP(-0.04*([.A196]-120)))" office:value-type="float" office:value="0.950733993915973">
            <text:p>0.9507339939</text:p>
          </table:table-cell>
          <table:table-cell table:formula="of:=1/(1+EXP(-0.03*([.A196]-140)))" office:value-type="float" office:value="0.834795129809385">
            <text:p>0.8347951298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 table:formula="of:=1/(1+EXP(-0.2*([.A197]-20)))" office:value-type="float" office:value="1">
            <text:p>1</text:p>
          </table:table-cell>
          <table:table-cell table:formula="of:=1/(1+EXP(-0.12*([.A197]-30)))" office:value-type="float" office:value="0.999999997482501">
            <text:p>0.9999999975</text:p>
          </table:table-cell>
          <table:table-cell table:formula="of:=1/(1+EXP(-0.06*([.A197]-60)))" office:value-type="float" office:value="0.999696552969971">
            <text:p>0.999696553</text:p>
          </table:table-cell>
          <table:table-cell table:formula="of:=1/(1+EXP(-0.04*([.A197]-120)))" office:value-type="float" office:value="0.952574126822433">
            <text:p>0.9525741268</text:p>
          </table:table-cell>
          <table:table-cell table:formula="of:=1/(1+EXP(-0.03*([.A197]-140)))" office:value-type="float" office:value="0.838891050423415">
            <text:p>0.8388910504</text:p>
          </table:table-cell>
          <table:table-cell/>
        </table:table-row>
        <table:table-row table:style-name="ro1">
          <table:table-cell office:value-type="float" office:value="196">
            <text:p>196</text:p>
          </table:table-cell>
          <table:table-cell table:formula="of:=1/(1+EXP(-0.2*([.A198]-20)))" office:value-type="float" office:value="1">
            <text:p>1</text:p>
          </table:table-cell>
          <table:table-cell table:formula="of:=1/(1+EXP(-0.12*([.A198]-30)))" office:value-type="float" office:value="0.999999997767179">
            <text:p>0.9999999978</text:p>
          </table:table-cell>
          <table:table-cell table:formula="of:=1/(1+EXP(-0.06*([.A198]-60)))" office:value-type="float" office:value="0.999714219299158">
            <text:p>0.9997142193</text:p>
          </table:table-cell>
          <table:table-cell table:formula="of:=1/(1+EXP(-0.04*([.A198]-120)))" office:value-type="float" office:value="0.954348829215556">
            <text:p>0.9543488292</text:p>
          </table:table-cell>
          <table:table-cell table:formula="of:=1/(1+EXP(-0.03*([.A198]-140)))" office:value-type="float" office:value="0.842904531114547">
            <text:p>0.8429045311</text:p>
          </table:table-cell>
          <table:table-cell/>
        </table:table-row>
        <table:table-row table:style-name="ro1">
          <table:table-cell office:value-type="float" office:value="197">
            <text:p>197</text:p>
          </table:table-cell>
          <table:table-cell table:formula="of:=1/(1+EXP(-0.2*([.A199]-20)))" office:value-type="float" office:value="1">
            <text:p>1</text:p>
          </table:table-cell>
          <table:table-cell table:formula="of:=1/(1+EXP(-0.12*([.A199]-30)))" office:value-type="float" office:value="0.999999998019665">
            <text:p>0.999999998</text:p>
          </table:table-cell>
          <table:table-cell table:formula="of:=1/(1+EXP(-0.06*([.A199]-60)))" office:value-type="float" office:value="0.999730857392339">
            <text:p>0.9997308574</text:p>
          </table:table-cell>
          <table:table-cell table:formula="of:=1/(1+EXP(-0.04*([.A199]-120)))" office:value-type="float" office:value="0.956060184603859">
            <text:p>0.9560601846</text:p>
          </table:table-cell>
          <table:table-cell table:formula="of:=1/(1+EXP(-0.03*([.A199]-140)))" office:value-type="float" office:value="0.846836284234914">
            <text:p>0.8468362842</text:p>
          </table:table-cell>
          <table:table-cell/>
        </table:table-row>
        <table:table-row table:style-name="ro1">
          <table:table-cell office:value-type="float" office:value="198">
            <text:p>198</text:p>
          </table:table-cell>
          <table:table-cell table:formula="of:=1/(1+EXP(-0.2*([.A200]-20)))" office:value-type="float" office:value="1">
            <text:p>1</text:p>
          </table:table-cell>
          <table:table-cell table:formula="of:=1/(1+EXP(-0.12*([.A200]-30)))" office:value-type="float" office:value="0.999999998243601">
            <text:p>0.9999999982</text:p>
          </table:table-cell>
          <table:table-cell table:formula="of:=1/(1+EXP(-0.06*([.A200]-60)))" office:value-type="float" office:value="0.999746527064784">
            <text:p>0.9997465271</text:p>
          </table:table-cell>
          <table:table-cell table:formula="of:=1/(1+EXP(-0.04*([.A200]-120)))" office:value-type="float" office:value="0.957710228157966">
            <text:p>0.9577102282</text:p>
          </table:table-cell>
          <table:table-cell table:formula="of:=1/(1+EXP(-0.03*([.A200]-140)))" office:value-type="float" office:value="0.850687065469156">
            <text:p>0.8506870655</text:p>
          </table:table-cell>
          <table:table-cell/>
        </table:table-row>
        <table:table-row table:style-name="ro1">
          <table:table-cell office:value-type="float" office:value="199">
            <text:p>199</text:p>
          </table:table-cell>
          <table:table-cell table:formula="of:=1/(1+EXP(-0.2*([.A201]-20)))" office:value-type="float" office:value="1">
            <text:p>1</text:p>
          </table:table-cell>
          <table:table-cell table:formula="of:=1/(1+EXP(-0.12*([.A201]-30)))" office:value-type="float" office:value="0.999999998442214">
            <text:p>0.9999999984</text:p>
          </table:table-cell>
          <table:table-cell table:formula="of:=1/(1+EXP(-0.06*([.A201]-60)))" office:value-type="float" office:value="0.999761284655685">
            <text:p>0.9997612847</text:p>
          </table:table-cell>
          <table:table-cell table:formula="of:=1/(1+EXP(-0.04*([.A201]-120)))" office:value-type="float" office:value="0.959300946428534">
            <text:p>0.9593009464</text:p>
          </table:table-cell>
          <table:table-cell table:formula="of:=1/(1+EXP(-0.03*([.A201]-140)))" office:value-type="float" office:value="0.854457671063035">
            <text:p>0.8544576711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table:formula="of:=1/(1+EXP(-0.2*([.A202]-20)))" office:value-type="float" office:value="1">
            <text:p>1</text:p>
          </table:table-cell>
          <table:table-cell table:formula="of:=1/(1+EXP(-0.12*([.A202]-30)))" office:value-type="float" office:value="0.999999998618367">
            <text:p>0.9999999986</text:p>
          </table:table-cell>
          <table:table-cell table:formula="of:=1/(1+EXP(-0.06*([.A202]-60)))" office:value-type="float" office:value="0.999775183229767">
            <text:p>0.9997751832</text:p>
          </table:table-cell>
          <table:table-cell table:formula="of:=1/(1+EXP(-0.04*([.A202]-120)))" office:value-type="float" office:value="0.960834277203236">
            <text:p>0.9608342772</text:p>
          </table:table-cell>
          <table:table-cell table:formula="of:=1/(1+EXP(-0.03*([.A202]-140)))" office:value-type="float" office:value="0.858148935099512">
            <text:p>0.8581489351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>
            <draw:frame table:end-cell-address="'1div(1+exp(-k1(t-k2)))'.I227" table:end-x="2.191cm" table:end-y="0.189cm" draw:z-index="1" draw:style-name="gr1" draw:text-style-name="P1" svg:width="17.997cm" svg:height="10.124cm" svg:x="0.001cm" svg:y="0.001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24">
          <table:table-cell table:number-columns-repeated="7"/>
        </table:table-row>
        <table:table-row table:style-name="ro1">
          <table:table-cell/>
          <table:table-cell>
            <draw:frame table:end-cell-address="'1div(1+exp(-k1(t-k2)))'.H249" table:end-x="2.092cm" table:end-y="0.22cm" draw:z-index="2" draw:style-name="gr1" draw:text-style-name="P1" svg:width="15.639cm" svg:height="8.797cm" svg:x="0.001cm" svg:y="0.004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</table:table>
      <table:table table:name="1-exp(-kt)" table:style-name="ta1" table:print="false">
        <table:table-column table:style-name="co1" table:number-columns-repeated="7" table:default-cell-style-name="Default"/>
        <table:table-row table:style-name="ro1">
          <table:table-cell/>
          <table:table-cell office:value-type="string">
            <text:p>SPIP</text:p>
          </table:table-cell>
          <table:table-cell office:value-type="string">
            <text:p>Wordpress</text:p>
          </table:table-cell>
          <table:table-cell office:value-type="string">
            <text:p>Joomla</text:p>
          </table:table-cell>
          <table:table-cell office:value-type="string">
            <text:p>Drupal</text:p>
          </table:table-cell>
          <table:table-cell office:value-type="string">
            <text:p>Typo3</text:p>
          </table:table-cell>
          <table:table-cell>
            <draw:frame table:end-cell-address="'1-exp(-kt)'.N21" table:end-x="0.572cm" table:end-y="0.234cm" draw:z-index="0" draw:style-name="gr1" draw:text-style-name="P1" svg:width="15.999cm" svg:height="8.98cm" svg:x="0.38cm" svg:y="0.286cm">
              <draw:object draw:notify-on-update-of-ranges="'1-exp(-kt)'.A2:'1-exp(-kt)'.A202 '1-exp(-kt)'.B1:'1-exp(-kt)'.B1 '1-exp(-kt)'.B2:'1-exp(-kt)'.B202 '1-exp(-kt)'.C1:'1-exp(-kt)'.C1 '1-exp(-kt)'.C2:'1-exp(-kt)'.C202 '1-exp(-kt)'.D1:'1-exp(-kt)'.D1 '1-exp(-kt)'.D2:'1-exp(-kt)'.D202 '1-exp(-kt)'.E1:'1-exp(-kt)'.E1 '1-exp(-kt)'.E2:'1-exp(-kt)'.E202 '1-exp(-kt)'.F1:'1-exp(-kt)'.F1 '1-exp(-kt)'.F2:'1-exp(-kt)'.F202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1-EXP(-0.085*([.A2]-0))" office:value-type="float" office:value="0">
            <text:p>0</text:p>
          </table:table-cell>
          <table:table-cell table:formula="of:=1-EXP(-0.05*([.A2]-0))" office:value-type="float" office:value="0">
            <text:p>0</text:p>
          </table:table-cell>
          <table:table-cell table:formula="of:=1-EXP(-0.02*([.A2]-0))" office:value-type="float" office:value="0">
            <text:p>0</text:p>
          </table:table-cell>
          <table:table-cell table:formula="of:=1-EXP(-0.007*([.A2]-0))" office:value-type="float" office:value="0">
            <text:p>0</text:p>
          </table:table-cell>
          <table:table-cell table:formula="of:=1-EXP(-0.005*([.A2]-0)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1-EXP(-0.085*([.A3]-0))" office:value-type="float" office:value="0.0814877155985426">
            <text:p>0.0814877156</text:p>
          </table:table-cell>
          <table:table-cell table:formula="of:=1-EXP(-0.05*([.A3]-0))" office:value-type="float" office:value="0.048770575499286">
            <text:p>0.0487705755</text:p>
          </table:table-cell>
          <table:table-cell table:formula="of:=1-EXP(-0.02*([.A3]-0))" office:value-type="float" office:value="0.0198013266932447">
            <text:p>0.0198013267</text:p>
          </table:table-cell>
          <table:table-cell table:formula="of:=1-EXP(-0.007*([.A3]-0))" office:value-type="float" office:value="0.00697555706676489">
            <text:p>0.0069755571</text:p>
          </table:table-cell>
          <table:table-cell table:formula="of:=1-EXP(-0.005*([.A3]-0))" office:value-type="float" office:value="0.00498752080731768">
            <text:p>0.0049875208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1-EXP(-0.085*([.A4]-0))" office:value-type="float" office:value="0.156335183403616">
            <text:p>0.1563351834</text:p>
          </table:table-cell>
          <table:table-cell table:formula="of:=1-EXP(-0.05*([.A4]-0))" office:value-type="float" office:value="0.0951625819640405">
            <text:p>0.095162582</text:p>
          </table:table-cell>
          <table:table-cell table:formula="of:=1-EXP(-0.02*([.A4]-0))" office:value-type="float" office:value="0.0392105608476768">
            <text:p>0.0392105608</text:p>
          </table:table-cell>
          <table:table-cell table:formula="of:=1-EXP(-0.007*([.A4]-0))" office:value-type="float" office:value="0.0139024557371381">
            <text:p>0.0139024557</text:p>
          </table:table-cell>
          <table:table-cell table:formula="of:=1-EXP(-0.005*([.A4]-0))" office:value-type="float" office:value="0.00995016625083189">
            <text:p>0.009950166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1-EXP(-0.085*([.A5]-0))" office:value-type="float" office:value="0.225083502038919">
            <text:p>0.225083502</text:p>
          </table:table-cell>
          <table:table-cell table:formula="of:=1-EXP(-0.05*([.A5]-0))" office:value-type="float" office:value="0.139292023574942">
            <text:p>0.1392920236</text:p>
          </table:table-cell>
          <table:table-cell table:formula="of:=1-EXP(-0.02*([.A5]-0))" office:value-type="float" office:value="0.0582354664157513">
            <text:p>0.0582354664</text:p>
          </table:table-cell>
          <table:table-cell table:formula="of:=1-EXP(-0.007*([.A5]-0))" office:value-type="float" office:value="0.0207810354305404">
            <text:p>0.0207810354</text:p>
          </table:table-cell>
          <table:table-cell table:formula="of:=1-EXP(-0.005*([.A5]-0))" office:value-type="float" office:value="0.0148880603969374">
            <text:p>0.014888060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1-EXP(-0.085*([.A6]-0))" office:value-type="float" office:value="0.28822967723739">
            <text:p>0.2882296772</text:p>
          </table:table-cell>
          <table:table-cell table:formula="of:=1-EXP(-0.05*([.A6]-0))" office:value-type="float" office:value="0.181269246922018">
            <text:p>0.1812692469</text:p>
          </table:table-cell>
          <table:table-cell table:formula="of:=1-EXP(-0.02*([.A6]-0))" office:value-type="float" office:value="0.0768836536133642">
            <text:p>0.0768836536</text:p>
          </table:table-cell>
          <table:table-cell table:formula="of:=1-EXP(-0.007*([.A6]-0))" office:value-type="float" office:value="0.0276116331987531">
            <text:p>0.0276116332</text:p>
          </table:table-cell>
          <table:table-cell table:formula="of:=1-EXP(-0.005*([.A6]-0))" office:value-type="float" office:value="0.0198013266932447">
            <text:p>0.019801326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1-EXP(-0.085*([.A7]-0))" office:value-type="float" office:value="0.346230214870153">
            <text:p>0.3462302149</text:p>
          </table:table-cell>
          <table:table-cell table:formula="of:=1-EXP(-0.05*([.A7]-0))" office:value-type="float" office:value="0.221199216928595">
            <text:p>0.2211992169</text:p>
          </table:table-cell>
          <table:table-cell table:formula="of:=1-EXP(-0.02*([.A7]-0))" office:value-type="float" office:value="0.0951625819640405">
            <text:p>0.095162582</text:p>
          </table:table-cell>
          <table:table-cell table:formula="of:=1-EXP(-0.007*([.A7]-0))" office:value-type="float" office:value="0.0343945837424335">
            <text:p>0.0343945837</text:p>
          </table:table-cell>
          <table:table-cell table:formula="of:=1-EXP(-0.005*([.A7]-0))" office:value-type="float" office:value="0.0246900879716674">
            <text:p>0.02469008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1-EXP(-0.085*([.A8]-0))" office:value-type="float" office:value="0.399504421187734">
            <text:p>0.3995044212</text:p>
          </table:table-cell>
          <table:table-cell table:formula="of:=1-EXP(-0.05*([.A8]-0))" office:value-type="float" office:value="0.259181779318282">
            <text:p>0.2591817793</text:p>
          </table:table-cell>
          <table:table-cell table:formula="of:=1-EXP(-0.02*([.A8]-0))" office:value-type="float" office:value="0.113079563282843">
            <text:p>0.1130795633</text:p>
          </table:table-cell>
          <table:table-cell table:formula="of:=1-EXP(-0.007*([.A8]-0))" office:value-type="float" office:value="0.0411302194275155">
            <text:p>0.0411302194</text:p>
          </table:table-cell>
          <table:table-cell table:formula="of:=1-EXP(-0.005*([.A8]-0))" office:value-type="float" office:value="0.0295544664514918">
            <text:p>0.029554466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1-EXP(-0.085*([.A9]-0))" office:value-type="float" office:value="0.44843743413217">
            <text:p>0.4484374341</text:p>
          </table:table-cell>
          <table:table-cell table:formula="of:=1-EXP(-0.05*([.A9]-0))" office:value-type="float" office:value="0.295311910281287">
            <text:p>0.2953119103</text:p>
          </table:table-cell>
          <table:table-cell table:formula="of:=1-EXP(-0.02*([.A9]-0))" office:value-type="float" office:value="0.130641764601194">
            <text:p>0.1306417646</text:p>
          </table:table-cell>
          <table:table-cell table:formula="of:=1-EXP(-0.007*([.A9]-0))" office:value-type="float" office:value="0.0478188703014951">
            <text:p>0.0478188703</text:p>
          </table:table-cell>
          <table:table-cell table:formula="of:=1-EXP(-0.005*([.A9]-0))" office:value-type="float" office:value="0.0343945837424335">
            <text:p>0.034394583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1-EXP(-0.085*([.A10]-0))" office:value-type="float" office:value="0.49338300763441">
            <text:p>0.4933830076</text:p>
          </table:table-cell>
          <table:table-cell table:formula="of:=1-EXP(-0.05*([.A10]-0))" office:value-type="float" office:value="0.329679953964361">
            <text:p>0.329679954</text:p>
          </table:table-cell>
          <table:table-cell table:formula="of:=1-EXP(-0.02*([.A10]-0))" office:value-type="float" office:value="0.147856211033789">
            <text:p>0.147856211</text:p>
          </table:table-cell>
          <table:table-cell table:formula="of:=1-EXP(-0.007*([.A10]-0))" office:value-type="float" office:value="0.0544608641096037">
            <text:p>0.0544608641</text:p>
          </table:table-cell>
          <table:table-cell table:formula="of:=1-EXP(-0.005*([.A10]-0))" office:value-type="float" office:value="0.0392105608476768">
            <text:p>0.039210560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1-EXP(-0.085*([.A11]-0))" office:value-type="float" office:value="0.534666069025687">
            <text:p>0.534666069</text:p>
          </table:table-cell>
          <table:table-cell table:formula="of:=1-EXP(-0.05*([.A11]-0))" office:value-type="float" office:value="0.362371848378227">
            <text:p>0.3623718484</text:p>
          </table:table-cell>
          <table:table-cell table:formula="of:=1-EXP(-0.02*([.A11]-0))" office:value-type="float" office:value="0.164729788588728">
            <text:p>0.1647297886</text:p>
          </table:table-cell>
          <table:table-cell table:formula="of:=1-EXP(-0.007*([.A11]-0))" office:value-type="float" office:value="0.0610565263108668">
            <text:p>0.0610565263</text:p>
          </table:table-cell>
          <table:table-cell table:formula="of:=1-EXP(-0.005*([.A11]-0))" office:value-type="float" office:value="0.0440025181669">
            <text:p>0.044002518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1-EXP(-0.085*([.A12]-0))" office:value-type="float" office:value="0.572585068051273">
            <text:p>0.5725850681</text:p>
          </table:table-cell>
          <table:table-cell table:formula="of:=1-EXP(-0.05*([.A12]-0))" office:value-type="float" office:value="0.393469340287367">
            <text:p>0.3934693403</text:p>
          </table:table-cell>
          <table:table-cell table:formula="of:=1-EXP(-0.02*([.A12]-0))" office:value-type="float" office:value="0.181269246922018">
            <text:p>0.1812692469</text:p>
          </table:table-cell>
          <table:table-cell table:formula="of:=1-EXP(-0.007*([.A12]-0))" office:value-type="float" office:value="0.0676061800940517">
            <text:p>0.0676061801</text:p>
          </table:table-cell>
          <table:table-cell table:formula="of:=1-EXP(-0.005*([.A12]-0))" office:value-type="float" office:value="0.048770575499286">
            <text:p>0.0487705755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1-EXP(-0.085*([.A13]-0))" office:value-type="float" office:value="0.607414134468482">
            <text:p>0.6074141345</text:p>
          </table:table-cell>
          <table:table-cell table:formula="of:=1-EXP(-0.05*([.A13]-0))" office:value-type="float" office:value="0.423050189619513">
            <text:p>0.4230501896</text:p>
          </table:table-cell>
          <table:table-cell table:formula="of:=1-EXP(-0.02*([.A13]-0))" office:value-type="float" office:value="0.197481202037522">
            <text:p>0.197481202</text:p>
          </table:table-cell>
          <table:table-cell table:formula="of:=1-EXP(-0.007*([.A13]-0))" office:value-type="float" office:value="0.0741101463935047">
            <text:p>0.0741101464</text:p>
          </table:table-cell>
          <table:table-cell table:formula="of:=1-EXP(-0.005*([.A13]-0))" office:value-type="float" office:value="0.0535148520465162">
            <text:p>0.053514852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1-EXP(-0.085*([.A14]-0))" office:value-type="float" office:value="0.639405059826922">
            <text:p>0.6394050598</text:p>
          </table:table-cell>
          <table:table-cell table:formula="of:=1-EXP(-0.05*([.A14]-0))" office:value-type="float" office:value="0.451188363905974">
            <text:p>0.4511883639</text:p>
          </table:table-cell>
          <table:table-cell table:formula="of:=1-EXP(-0.02*([.A14]-0))" office:value-type="float" office:value="0.213372138933446">
            <text:p>0.2133721389</text:p>
          </table:table-cell>
          <table:table-cell table:formula="of:=1-EXP(-0.007*([.A14]-0))" office:value-type="float" office:value="0.0805687439048753">
            <text:p>0.0805687439</text:p>
          </table:table-cell>
          <table:table-cell table:formula="of:=1-EXP(-0.005*([.A14]-0))" office:value-type="float" office:value="0.0582354664157513">
            <text:p>0.0582354664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1-EXP(-0.085*([.A15]-0))" office:value-type="float" office:value="0.668789117758019">
            <text:p>0.6687891178</text:p>
          </table:table-cell>
          <table:table-cell table:formula="of:=1-EXP(-0.05*([.A15]-0))" office:value-type="float" office:value="0.477954223238984">
            <text:p>0.4779542232</text:p>
          </table:table-cell>
          <table:table-cell table:formula="of:=1-EXP(-0.02*([.A15]-0))" office:value-type="float" office:value="0.228948414196434">
            <text:p>0.2289484142</text:p>
          </table:table-cell>
          <table:table-cell table:formula="of:=1-EXP(-0.007*([.A15]-0))" office:value-type="float" office:value="0.0869822891007343">
            <text:p>0.0869822891</text:p>
          </table:table-cell>
          <table:table-cell table:formula="of:=1-EXP(-0.005*([.A15]-0))" office:value-type="float" office:value="0.0629325366225966">
            <text:p>0.0629325366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1-EXP(-0.085*([.A16]-0))" office:value-type="float" office:value="0.695778735933296">
            <text:p>0.6957787359</text:p>
          </table:table-cell>
          <table:table-cell table:formula="of:=1-EXP(-0.05*([.A16]-0))" office:value-type="float" office:value="0.503414696208591">
            <text:p>0.5034146962</text:p>
          </table:table-cell>
          <table:table-cell table:formula="of:=1-EXP(-0.02*([.A16]-0))" office:value-type="float" office:value="0.244216258544275">
            <text:p>0.2442162585</text:p>
          </table:table-cell>
          <table:table-cell table:formula="of:=1-EXP(-0.007*([.A16]-0))" office:value-type="float" office:value="0.0933510962460791">
            <text:p>0.0933510962</text:p>
          </table:table-cell>
          <table:table-cell table:formula="of:=1-EXP(-0.005*([.A16]-0))" office:value-type="float" office:value="0.0676061800940517">
            <text:p>0.0676061801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1-EXP(-0.085*([.A17]-0))" office:value-type="float" office:value="0.720569031778593">
            <text:p>0.7205690318</text:p>
          </table:table-cell>
          <table:table-cell table:formula="of:=1-EXP(-0.05*([.A17]-0))" office:value-type="float" office:value="0.527633447258985">
            <text:p>0.5276334473</text:p>
          </table:table-cell>
          <table:table-cell table:formula="of:=1-EXP(-0.02*([.A17]-0))" office:value-type="float" office:value="0.259181779318282">
            <text:p>0.2591817793</text:p>
          </table:table-cell>
          <table:table-cell table:formula="of:=1-EXP(-0.007*([.A17]-0))" office:value-type="float" office:value="0.0996754774137344">
            <text:p>0.0996754774</text:p>
          </table:table-cell>
          <table:table-cell table:formula="of:=1-EXP(-0.005*([.A17]-0))" office:value-type="float" office:value="0.0722565136714471">
            <text:p>0.0722565137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1-EXP(-0.085*([.A18]-0))" office:value-type="float" office:value="0.743339223046444">
            <text:p>0.743339223</text:p>
          </table:table-cell>
          <table:table-cell table:formula="of:=1-EXP(-0.05*([.A18]-0))" office:value-type="float" office:value="0.550671035882778">
            <text:p>0.5506710359</text:p>
          </table:table-cell>
          <table:table-cell table:formula="of:=1-EXP(-0.02*([.A18]-0))" office:value-type="float" office:value="0.273850962926309">
            <text:p>0.2738509629</text:p>
          </table:table-cell>
          <table:table-cell table:formula="of:=1-EXP(-0.007*([.A18]-0))" office:value-type="float" office:value="0.105955742499643">
            <text:p>0.1059557425</text:p>
          </table:table-cell>
          <table:table-cell table:formula="of:=1-EXP(-0.005*([.A18]-0))" office:value-type="float" office:value="0.0768836536133642">
            <text:p>0.0768836536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1-EXP(-0.085*([.A19]-0))" office:value-type="float" office:value="0.764253923444136">
            <text:p>0.7642539234</text:p>
          </table:table-cell>
          <table:table-cell table:formula="of:=1-EXP(-0.05*([.A19]-0))" office:value-type="float" office:value="0.572585068051273">
            <text:p>0.5725850681</text:p>
          </table:table-cell>
          <table:table-cell table:formula="of:=1-EXP(-0.02*([.A19]-0))" office:value-type="float" office:value="0.28822967723739">
            <text:p>0.2882296772</text:p>
          </table:table-cell>
          <table:table-cell table:formula="of:=1-EXP(-0.007*([.A19]-0))" office:value-type="float" office:value="0.11219219923805">
            <text:p>0.1121921992</text:p>
          </table:table-cell>
          <table:table-cell table:formula="of:=1-EXP(-0.005*([.A19]-0))" office:value-type="float" office:value="0.0814877155985426">
            <text:p>0.0814877156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1-EXP(-0.085*([.A20]-0))" office:value-type="float" office:value="0.783464332683993">
            <text:p>0.7834643327</text:p>
          </table:table-cell>
          <table:table-cell table:formula="of:=1-EXP(-0.05*([.A20]-0))" office:value-type="float" office:value="0.593430340259401">
            <text:p>0.5934303403</text:p>
          </table:table-cell>
          <table:table-cell table:formula="of:=1-EXP(-0.02*([.A20]-0))" office:value-type="float" office:value="0.302323673928969">
            <text:p>0.3023236739</text:p>
          </table:table-cell>
          <table:table-cell table:formula="of:=1-EXP(-0.007*([.A20]-0))" office:value-type="float" office:value="0.118385153216584">
            <text:p>0.1183851532</text:p>
          </table:table-cell>
          <table:table-cell table:formula="of:=1-EXP(-0.005*([.A20]-0))" office:value-type="float" office:value="0.0860688147287718">
            <text:p>0.0860688147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1-EXP(-0.085*([.A21]-0))" office:value-type="float" office:value="0.80110932955918">
            <text:p>0.8011093296</text:p>
          </table:table-cell>
          <table:table-cell table:formula="of:=1-EXP(-0.05*([.A21]-0))" office:value-type="float" office:value="0.613258976545499">
            <text:p>0.6132589765</text:p>
          </table:table-cell>
          <table:table-cell table:formula="of:=1-EXP(-0.02*([.A21]-0))" office:value-type="float" office:value="0.316138590787644">
            <text:p>0.3161385908</text:p>
          </table:table-cell>
          <table:table-cell table:formula="of:=1-EXP(-0.007*([.A21]-0))" office:value-type="float" office:value="0.124534907891229">
            <text:p>0.1245349079</text:p>
          </table:table-cell>
          <table:table-cell table:formula="of:=1-EXP(-0.005*([.A21]-0))" office:value-type="float" office:value="0.0906270655317686">
            <text:p>0.090627065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1-EXP(-0.085*([.A22]-0))" office:value-type="float" office:value="0.817316475947265">
            <text:p>0.8173164759</text:p>
          </table:table-cell>
          <table:table-cell table:formula="of:=1-EXP(-0.05*([.A22]-0))" office:value-type="float" office:value="0.632120558828558">
            <text:p>0.6321205588</text:p>
          </table:table-cell>
          <table:table-cell table:formula="of:=1-EXP(-0.02*([.A22]-0))" office:value-type="float" office:value="0.329679953964361">
            <text:p>0.329679954</text:p>
          </table:table-cell>
          <table:table-cell table:formula="of:=1-EXP(-0.007*([.A22]-0))" office:value-type="float" office:value="0.130641764601194">
            <text:p>0.1306417646</text:p>
          </table:table-cell>
          <table:table-cell table:formula="of:=1-EXP(-0.005*([.A22]-0))" office:value-type="float" office:value="0.0951625819640405">
            <text:p>0.095162582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1-EXP(-0.085*([.A23]-0))" office:value-type="float" office:value="0.832202938999814">
            <text:p>0.832202939</text:p>
          </table:table-cell>
          <table:table-cell table:formula="of:=1-EXP(-0.05*([.A23]-0))" office:value-type="float" office:value="0.650062250888845">
            <text:p>0.6500622509</text:p>
          </table:table-cell>
          <table:table-cell table:formula="of:=1-EXP(-0.02*([.A23]-0))" office:value-type="float" office:value="0.342953180184943">
            <text:p>0.3429531802</text:p>
          </table:table-cell>
          <table:table-cell table:formula="of:=1-EXP(-0.007*([.A23]-0))" office:value-type="float" office:value="0.136706022583681">
            <text:p>0.1367060226</text:p>
          </table:table-cell>
          <table:table-cell table:formula="of:=1-EXP(-0.005*([.A23]-0))" office:value-type="float" office:value="0.0996754774137344">
            <text:p>0.0996754774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1-EXP(-0.085*([.A24]-0))" office:value-type="float" office:value="0.845876338184869">
            <text:p>0.8458763382</text:p>
          </table:table-cell>
          <table:table-cell table:formula="of:=1-EXP(-0.05*([.A24]-0))" office:value-type="float" office:value="0.667128916301921">
            <text:p>0.6671289163</text:p>
          </table:table-cell>
          <table:table-cell table:formula="of:=1-EXP(-0.02*([.A24]-0))" office:value-type="float" office:value="0.355963578916859">
            <text:p>0.3559635789</text:p>
          </table:table-cell>
          <table:table-cell table:formula="of:=1-EXP(-0.007*([.A24]-0))" office:value-type="float" office:value="0.142727978988543">
            <text:p>0.142727979</text:p>
          </table:table-cell>
          <table:table-cell table:formula="of:=1-EXP(-0.005*([.A24]-0))" office:value-type="float" office:value="0.104165864703472">
            <text:p>0.1041658647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1-EXP(-0.085*([.A25]-0))" office:value-type="float" office:value="0.858435523305866">
            <text:p>0.8584355233</text:p>
          </table:table-cell>
          <table:table-cell table:formula="of:=1-EXP(-0.05*([.A25]-0))" office:value-type="float" office:value="0.683363230620947">
            <text:p>0.6833632306</text:p>
          </table:table-cell>
          <table:table-cell table:formula="of:=1-EXP(-0.02*([.A25]-0))" office:value-type="float" office:value="0.368716354493074">
            <text:p>0.3687163545</text:p>
          </table:table-cell>
          <table:table-cell table:formula="of:=1-EXP(-0.007*([.A25]-0))" office:value-type="float" office:value="0.148707928892849">
            <text:p>0.1487079289</text:p>
          </table:table-cell>
          <table:table-cell table:formula="of:=1-EXP(-0.005*([.A25]-0))" office:value-type="float" office:value="0.108633856093169">
            <text:p>0.1086338561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1-EXP(-0.085*([.A26]-0))" office:value-type="float" office:value="0.869971289121574">
            <text:p>0.8699712891</text:p>
          </table:table-cell>
          <table:table-cell table:formula="of:=1-EXP(-0.05*([.A26]-0))" office:value-type="float" office:value="0.698805788087798">
            <text:p>0.6988057881</text:p>
          </table:table-cell>
          <table:table-cell table:formula="of:=1-EXP(-0.02*([.A26]-0))" office:value-type="float" office:value="0.381216608193859">
            <text:p>0.3812166082</text:p>
          </table:table-cell>
          <table:table-cell table:formula="of:=1-EXP(-0.007*([.A26]-0))" office:value-type="float" office:value="0.154646165315341">
            <text:p>0.1546461653</text:p>
          </table:table-cell>
          <table:table-cell table:formula="of:=1-EXP(-0.005*([.A26]-0))" office:value-type="float" office:value="0.113079563282843">
            <text:p>0.1130795633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1-EXP(-0.085*([.A27]-0))" office:value-type="float" office:value="0.88056703173328">
            <text:p>0.8805670317</text:p>
          </table:table-cell>
          <table:table-cell table:formula="of:=1-EXP(-0.05*([.A27]-0))" office:value-type="float" office:value="0.71349520313981">
            <text:p>0.7134952031</text:p>
          </table:table-cell>
          <table:table-cell table:formula="of:=1-EXP(-0.02*([.A27]-0))" office:value-type="float" office:value="0.393469340287367">
            <text:p>0.3934693403</text:p>
          </table:table-cell>
          <table:table-cell table:formula="of:=1-EXP(-0.007*([.A27]-0))" office:value-type="float" office:value="0.160542979230793">
            <text:p>0.1605429792</text:p>
          </table:table-cell>
          <table:table-cell table:formula="of:=1-EXP(-0.005*([.A27]-0))" office:value-type="float" office:value="0.117503097415405">
            <text:p>0.1175030974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formula="of:=1-EXP(-0.085*([.A28]-0))" office:value-type="float" office:value="0.890299351484489">
            <text:p>0.8902993515</text:p>
          </table:table-cell>
          <table:table-cell table:formula="of:=1-EXP(-0.05*([.A28]-0))" office:value-type="float" office:value="0.727468206965987">
            <text:p>0.727468207</text:p>
          </table:table-cell>
          <table:table-cell table:formula="of:=1-EXP(-0.02*([.A28]-0))" office:value-type="float" office:value="0.405479452029806">
            <text:p>0.405479452</text:p>
          </table:table-cell>
          <table:table-cell table:formula="of:=1-EXP(-0.007*([.A28]-0))" office:value-type="float" office:value="0.166398659584265">
            <text:p>0.1663986596</text:p>
          </table:table-cell>
          <table:table-cell table:formula="of:=1-EXP(-0.005*([.A28]-0))" office:value-type="float" office:value="0.121904569079439">
            <text:p>0.1219045691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1-EXP(-0.085*([.A29]-0))" office:value-type="float" office:value="0.899238606731696">
            <text:p>0.8992386067</text:p>
          </table:table-cell>
          <table:table-cell table:formula="of:=1-EXP(-0.05*([.A29]-0))" office:value-type="float" office:value="0.740759739354109">
            <text:p>0.7407597394</text:p>
          </table:table-cell>
          <table:table-cell table:formula="of:=1-EXP(-0.02*([.A29]-0))" office:value-type="float" office:value="0.41725174762601">
            <text:p>0.4172517476</text:p>
          </table:table-cell>
          <table:table-cell table:formula="of:=1-EXP(-0.007*([.A29]-0))" office:value-type="float" office:value="0.172213493305266">
            <text:p>0.1722134933</text:p>
          </table:table-cell>
          <table:table-cell table:formula="of:=1-EXP(-0.005*([.A29]-0))" office:value-type="float" office:value="0.126284088311966">
            <text:p>0.1262840883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1-EXP(-0.085*([.A30]-0))" office:value-type="float" office:value="0.907449422489657">
            <text:p>0.9074494225</text:p>
          </table:table-cell>
          <table:table-cell table:formula="of:=1-EXP(-0.05*([.A30]-0))" office:value-type="float" office:value="0.753403036058394">
            <text:p>0.7534030361</text:p>
          </table:table-cell>
          <table:table-cell table:formula="of:=1-EXP(-0.02*([.A30]-0))" office:value-type="float" office:value="0.428790936151185">
            <text:p>0.4287909362</text:p>
          </table:table-cell>
          <table:table-cell table:formula="of:=1-EXP(-0.007*([.A30]-0))" office:value-type="float" office:value="0.177987765321813">
            <text:p>0.1779877653</text:p>
          </table:table-cell>
          <table:table-cell table:formula="of:=1-EXP(-0.005*([.A30]-0))" office:value-type="float" office:value="0.130641764601194">
            <text:p>0.1306417646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1-EXP(-0.085*([.A31]-0))" office:value-type="float" office:value="0.914991157628301">
            <text:p>0.9149911576</text:p>
          </table:table-cell>
          <table:table-cell table:formula="of:=1-EXP(-0.05*([.A31]-0))" office:value-type="float" office:value="0.765429711906202">
            <text:p>0.7654297119</text:p>
          </table:table-cell>
          <table:table-cell table:formula="of:=1-EXP(-0.02*([.A31]-0))" office:value-type="float" office:value="0.440101633434598">
            <text:p>0.4401016334</text:p>
          </table:table-cell>
          <table:table-cell table:formula="of:=1-EXP(-0.007*([.A31]-0))" office:value-type="float" office:value="0.18372175857439">
            <text:p>0.1837217586</text:p>
          </table:table-cell>
          <table:table-cell table:formula="of:=1-EXP(-0.005*([.A31]-0))" office:value-type="float" office:value="0.134977706889259">
            <text:p>0.1349777069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1-EXP(-0.085*([.A32]-0))" office:value-type="float" office:value="0.921918333998847">
            <text:p>0.921918334</text:p>
          </table:table-cell>
          <table:table-cell table:formula="of:=1-EXP(-0.05*([.A32]-0))" office:value-type="float" office:value="0.77686983985157">
            <text:p>0.7768698399</text:p>
          </table:table-cell>
          <table:table-cell table:formula="of:=1-EXP(-0.02*([.A32]-0))" office:value-type="float" office:value="0.451188363905974">
            <text:p>0.4511883639</text:p>
          </table:table-cell>
          <table:table-cell table:formula="of:=1-EXP(-0.007*([.A32]-0))" office:value-type="float" office:value="0.189415754029813">
            <text:p>0.189415754</text:p>
          </table:table-cell>
          <table:table-cell table:formula="of:=1-EXP(-0.005*([.A32]-0))" office:value-type="float" office:value="0.139292023574942">
            <text:p>0.1392920236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1-EXP(-0.085*([.A33]-0))" office:value-type="float" office:value="0.928281030591409">
            <text:p>0.9282810306</text:p>
          </table:table-cell>
          <table:table-cell table:formula="of:=1-EXP(-0.05*([.A33]-0))" office:value-type="float" office:value="0.787752026173257">
            <text:p>0.7877520262</text:p>
          </table:table-cell>
          <table:table-cell table:formula="of:=1-EXP(-0.02*([.A33]-0))" office:value-type="float" office:value="0.462055562405326">
            <text:p>0.4620555624</text:p>
          </table:table-cell>
          <table:table-cell table:formula="of:=1-EXP(-0.007*([.A33]-0))" office:value-type="float" office:value="0.195070030694999">
            <text:p>0.1950700307</text:p>
          </table:table-cell>
          <table:table-cell table:formula="of:=1-EXP(-0.005*([.A33]-0))" office:value-type="float" office:value="0.143584822516386">
            <text:p>0.1435848225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1-EXP(-0.085*([.A34]-0))" office:value-type="float" office:value="0.934125245573597">
            <text:p>0.9341252456</text:p>
          </table:table-cell>
          <table:table-cell table:formula="of:=1-EXP(-0.05*([.A34]-0))" office:value-type="float" office:value="0.798103482005345">
            <text:p>0.798103482</text:p>
          </table:table-cell>
          <table:table-cell table:formula="of:=1-EXP(-0.02*([.A34]-0))" office:value-type="float" office:value="0.472707575956951">
            <text:p>0.472707576</text:p>
          </table:table-cell>
          <table:table-cell table:formula="of:=1-EXP(-0.007*([.A34]-0))" office:value-type="float" office:value="0.200684865630635">
            <text:p>0.2006848656</text:p>
          </table:table-cell>
          <table:table-cell table:formula="of:=1-EXP(-0.005*([.A34]-0))" office:value-type="float" office:value="0.147856211033789">
            <text:p>0.147856211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f:=1-EXP(-0.085*([.A35]-0))" office:value-type="float" office:value="0.939493228827419">
            <text:p>0.9394932288</text:p>
          </table:table-cell>
          <table:table-cell table:formula="of:=1-EXP(-0.05*([.A35]-0))" office:value-type="float" office:value="0.807950091379246">
            <text:p>0.8079500914</text:p>
          </table:table-cell>
          <table:table-cell table:formula="of:=1-EXP(-0.02*([.A35]-0))" office:value-type="float" office:value="0.483148665508301">
            <text:p>0.4831486655</text:p>
          </table:table-cell>
          <table:table-cell table:formula="of:=1-EXP(-0.007*([.A35]-0))" office:value-type="float" office:value="0.206260533964757">
            <text:p>0.206260534</text:p>
          </table:table-cell>
          <table:table-cell table:formula="of:=1-EXP(-0.005*([.A35]-0))" office:value-type="float" office:value="0.152106295912084">
            <text:p>0.1521062959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f:=1-EXP(-0.085*([.A36]-0))" office:value-type="float" office:value="0.944423787388517">
            <text:p>0.9444237874</text:p>
          </table:table-cell>
          <table:table-cell table:formula="of:=1-EXP(-0.05*([.A36]-0))" office:value-type="float" office:value="0.817316475947265">
            <text:p>0.8173164759</text:p>
          </table:table-cell>
          <table:table-cell table:formula="of:=1-EXP(-0.02*([.A36]-0))" office:value-type="float" office:value="0.49338300763441">
            <text:p>0.4933830076</text:p>
          </table:table-cell>
          <table:table-cell table:formula="of:=1-EXP(-0.007*([.A36]-0))" office:value-type="float" office:value="0.21179730890623">
            <text:p>0.2117973089</text:p>
          </table:table-cell>
          <table:table-cell table:formula="of:=1-EXP(-0.005*([.A36]-0))" office:value-type="float" office:value="0.156335183403616">
            <text:p>0.1563351834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1-EXP(-0.085*([.A37]-0))" office:value-type="float" office:value="0.948952565995846">
            <text:p>0.948952566</text:p>
          </table:table-cell>
          <table:table-cell table:formula="of:=1-EXP(-0.05*([.A37]-0))" office:value-type="float" office:value="0.826226056549555">
            <text:p>0.8262260565</text:p>
          </table:table-cell>
          <table:table-cell table:formula="of:=1-EXP(-0.02*([.A37]-0))" office:value-type="float" office:value="0.503414696208591">
            <text:p>0.5034146962</text:p>
          </table:table-cell>
          <table:table-cell table:formula="of:=1-EXP(-0.007*([.A37]-0))" office:value-type="float" office:value="0.217295461758132">
            <text:p>0.2172954618</text:p>
          </table:table-cell>
          <table:table-cell table:formula="of:=1-EXP(-0.005*([.A37]-0))" office:value-type="float" office:value="0.160542979230793">
            <text:p>0.1605429792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1-EXP(-0.085*([.A38]-0))" office:value-type="float" office:value="0.953112304780012">
            <text:p>0.9531123048</text:p>
          </table:table-cell>
          <table:table-cell table:formula="of:=1-EXP(-0.05*([.A38]-0))" office:value-type="float" office:value="0.834701111778413">
            <text:p>0.8347011118</text:p>
          </table:table-cell>
          <table:table-cell table:formula="of:=1-EXP(-0.02*([.A38]-0))" office:value-type="float" office:value="0.513247744040028">
            <text:p>0.513247744</text:p>
          </table:table-cell>
          <table:table-cell table:formula="of:=1-EXP(-0.007*([.A38]-0))" office:value-type="float" office:value="0.222755261931054">
            <text:p>0.2227552619</text:p>
          </table:table-cell>
          <table:table-cell table:formula="of:=1-EXP(-0.005*([.A38]-0))" office:value-type="float" office:value="0.164729788588728">
            <text:p>0.1647297886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f:=1-EXP(-0.085*([.A39]-0))" office:value-type="float" office:value="0.956933075953169">
            <text:p>0.956933076</text:p>
          </table:table-cell>
          <table:table-cell table:formula="of:=1-EXP(-0.05*([.A39]-0))" office:value-type="float" office:value="0.842762833686372">
            <text:p>0.8427628337</text:p>
          </table:table-cell>
          <table:table-cell table:formula="of:=1-EXP(-0.02*([.A39]-0))" office:value-type="float" office:value="0.522886084478966">
            <text:p>0.5228860845</text:p>
          </table:table-cell>
          <table:table-cell table:formula="of:=1-EXP(-0.007*([.A39]-0))" office:value-type="float" office:value="0.228176976956297">
            <text:p>0.228176977</text:p>
          </table:table-cell>
          <table:table-cell table:formula="of:=1-EXP(-0.005*([.A39]-0))" office:value-type="float" office:value="0.168895716147874">
            <text:p>0.1688957161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f:=1-EXP(-0.085*([.A40]-0))" office:value-type="float" office:value="0.960442501211601">
            <text:p>0.9604425012</text:p>
          </table:table-cell>
          <table:table-cell table:formula="of:=1-EXP(-0.05*([.A40]-0))" office:value-type="float" office:value="0.850431380777365">
            <text:p>0.8504313808</text:p>
          </table:table-cell>
          <table:table-cell table:formula="of:=1-EXP(-0.02*([.A40]-0))" office:value-type="float" office:value="0.532333572990091">
            <text:p>0.532333573</text:p>
          </table:table-cell>
          <table:table-cell table:formula="of:=1-EXP(-0.007*([.A40]-0))" office:value-type="float" office:value="0.233560872498981">
            <text:p>0.2335608725</text:p>
          </table:table-cell>
          <table:table-cell table:formula="of:=1-EXP(-0.005*([.A40]-0))" office:value-type="float" office:value="0.173040866056638">
            <text:p>0.1730408661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f:=1-EXP(-0.085*([.A41]-0))" office:value-type="float" office:value="0.96366595142266">
            <text:p>0.9636659514</text:p>
          </table:table-cell>
          <table:table-cell table:formula="of:=1-EXP(-0.05*([.A41]-0))" office:value-type="float" office:value="0.857725928413487">
            <text:p>0.8577259284</text:p>
          </table:table-cell>
          <table:table-cell table:formula="of:=1-EXP(-0.02*([.A41]-0))" office:value-type="float" office:value="0.541593988694777">
            <text:p>0.5415939887</text:p>
          </table:table-cell>
          <table:table-cell table:formula="of:=1-EXP(-0.007*([.A41]-0))" office:value-type="float" office:value="0.238907212371066">
            <text:p>0.2389072124</text:p>
          </table:table-cell>
          <table:table-cell table:formula="of:=1-EXP(-0.005*([.A41]-0))" office:value-type="float" office:value="0.177165341943982">
            <text:p>0.1771653419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1-EXP(-0.085*([.A42]-0))" office:value-type="float" office:value="0.966626730039674">
            <text:p>0.96662673</text:p>
          </table:table-cell>
          <table:table-cell table:formula="of:=1-EXP(-0.05*([.A42]-0))" office:value-type="float" office:value="0.864664716763387">
            <text:p>0.8646647168</text:p>
          </table:table-cell>
          <table:table-cell table:formula="of:=1-EXP(-0.02*([.A42]-0))" office:value-type="float" office:value="0.550671035882778">
            <text:p>0.5506710359</text:p>
          </table:table-cell>
          <table:table-cell table:formula="of:=1-EXP(-0.007*([.A42]-0))" office:value-type="float" office:value="0.244216258544275">
            <text:p>0.2442162585</text:p>
          </table:table-cell>
          <table:table-cell table:formula="of:=1-EXP(-0.005*([.A42]-0))" office:value-type="float" office:value="0.181269246922018">
            <text:p>0.1812692469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f:=1-EXP(-0.085*([.A43]-0))" office:value-type="float" office:value="0.969346241570794">
            <text:p>0.9693462416</text:p>
          </table:table-cell>
          <table:table-cell table:formula="of:=1-EXP(-0.05*([.A43]-0))" office:value-type="float" office:value="0.871265096412196">
            <text:p>0.8712650964</text:p>
          </table:table-cell>
          <table:table-cell table:formula="of:=1-EXP(-0.02*([.A43]-0))" office:value-type="float" office:value="0.559568345494001">
            <text:p>0.5595683455</text:p>
          </table:table-cell>
          <table:table-cell table:formula="of:=1-EXP(-0.007*([.A43]-0))" office:value-type="float" office:value="0.249488271162932">
            <text:p>0.2494882712</text:p>
          </table:table-cell>
          <table:table-cell table:formula="of:=1-EXP(-0.005*([.A43]-0))" office:value-type="float" office:value="0.185352683588585">
            <text:p>0.1853526836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f:=1-EXP(-0.085*([.A44]-0))" office:value-type="float" office:value="0.9718441463197">
            <text:p>0.9718441463</text:p>
          </table:table-cell>
          <table:table-cell table:formula="of:=1-EXP(-0.05*([.A44]-0))" office:value-type="float" office:value="0.877543571747018">
            <text:p>0.8775435717</text:p>
          </table:table-cell>
          <table:table-cell table:formula="of:=1-EXP(-0.02*([.A44]-0))" office:value-type="float" office:value="0.56828947657092">
            <text:p>0.5682894766</text:p>
          </table:table-cell>
          <table:table-cell table:formula="of:=1-EXP(-0.007*([.A44]-0))" office:value-type="float" office:value="0.254723508556711">
            <text:p>0.2547235086</text:p>
          </table:table-cell>
          <table:table-cell table:formula="of:=1-EXP(-0.005*([.A44]-0))" office:value-type="float" office:value="0.189415754029813">
            <text:p>0.189415754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1-EXP(-0.085*([.A45]-0))" office:value-type="float" office:value="0.974138502516834">
            <text:p>0.9741385025</text:p>
          </table:table-cell>
          <table:table-cell table:formula="of:=1-EXP(-0.05*([.A45]-0))" office:value-type="float" office:value="0.883515842226503">
            <text:p>0.8835158422</text:p>
          </table:table-cell>
          <table:table-cell table:formula="of:=1-EXP(-0.02*([.A45]-0))" office:value-type="float" office:value="0.576837917682251">
            <text:p>0.5768379177</text:p>
          </table:table-cell>
          <table:table-cell table:formula="of:=1-EXP(-0.007*([.A45]-0))" office:value-type="float" office:value="0.259922227253292">
            <text:p>0.2599222273</text:p>
          </table:table-cell>
          <table:table-cell table:formula="of:=1-EXP(-0.005*([.A45]-0))" office:value-type="float" office:value="0.193458559822673">
            <text:p>0.1934585598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f:=1-EXP(-0.085*([.A46]-0))" office:value-type="float" office:value="0.976245896868695">
            <text:p>0.9762458969</text:p>
          </table:table-cell>
          <table:table-cell table:formula="of:=1-EXP(-0.05*([.A46]-0))" office:value-type="float" office:value="0.889196841637666">
            <text:p>0.8891968416</text:p>
          </table:table-cell>
          <table:table-cell table:formula="of:=1-EXP(-0.02*([.A46]-0))" office:value-type="float" office:value="0.585217088318419">
            <text:p>0.5852170883</text:p>
          </table:table-cell>
          <table:table-cell table:formula="of:=1-EXP(-0.007*([.A46]-0))" office:value-type="float" office:value="0.265084681990931">
            <text:p>0.265084682</text:p>
          </table:table-cell>
          <table:table-cell table:formula="of:=1-EXP(-0.005*([.A46]-0))" office:value-type="float" office:value="0.197481202037522">
            <text:p>0.197481202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f:=1-EXP(-0.085*([.A47]-0))" office:value-type="float" office:value="0.978181564468957">
            <text:p>0.9781815645</text:p>
          </table:table-cell>
          <table:table-cell table:formula="of:=1-EXP(-0.05*([.A47]-0))" office:value-type="float" office:value="0.894600775438136">
            <text:p>0.8946007754</text:p>
          </table:table-cell>
          <table:table-cell table:formula="of:=1-EXP(-0.02*([.A47]-0))" office:value-type="float" office:value="0.593430340259401">
            <text:p>0.5934303403</text:p>
          </table:table-cell>
          <table:table-cell table:formula="of:=1-EXP(-0.007*([.A47]-0))" office:value-type="float" office:value="0.270211125730943">
            <text:p>0.2702111257</text:p>
          </table:table-cell>
          <table:table-cell table:formula="of:=1-EXP(-0.005*([.A47]-0))" office:value-type="float" office:value="0.201483781240623">
            <text:p>0.2014837812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f:=1-EXP(-0.085*([.A48]-0))" office:value-type="float" office:value="0.979959498938316">
            <text:p>0.9799594989</text:p>
          </table:table-cell>
          <table:table-cell table:formula="of:=1-EXP(-0.05*([.A48]-0))" office:value-type="float" office:value="0.899741156277196">
            <text:p>0.8997411563</text:p>
          </table:table-cell>
          <table:table-cell table:formula="of:=1-EXP(-0.02*([.A48]-0))" office:value-type="float" office:value="0.601480958915486">
            <text:p>0.6014809589</text:p>
          </table:table-cell>
          <table:table-cell table:formula="of:=1-EXP(-0.007*([.A48]-0))" office:value-type="float" office:value="0.275301809670097">
            <text:p>0.2753018097</text:p>
          </table:table-cell>
          <table:table-cell table:formula="of:=1-EXP(-0.005*([.A48]-0))" office:value-type="float" office:value="0.205466397496666">
            <text:p>0.2054663975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f:=1-EXP(-0.085*([.A49]-0))" office:value-type="float" office:value="0.981592553589283">
            <text:p>0.9815925536</text:p>
          </table:table-cell>
          <table:table-cell table:formula="of:=1-EXP(-0.05*([.A49]-0))" office:value-type="float" office:value="0.90463083778445">
            <text:p>0.9046308378</text:p>
          </table:table-cell>
          <table:table-cell table:formula="of:=1-EXP(-0.02*([.A49]-0))" office:value-type="float" office:value="0.609372164641479">
            <text:p>0.6093721646</text:p>
          </table:table-cell>
          <table:table-cell table:formula="of:=1-EXP(-0.007*([.A49]-0))" office:value-type="float" office:value="0.280356983252925">
            <text:p>0.2803569833</text:p>
          </table:table-cell>
          <table:table-cell table:formula="of:=1-EXP(-0.005*([.A49]-0))" office:value-type="float" office:value="0.209429150371264">
            <text:p>0.2094291504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1-EXP(-0.085*([.A50]-0))" office:value-type="float" office:value="0.983092534347295">
            <text:p>0.9830925343</text:p>
          </table:table-cell>
          <table:table-cell table:formula="of:=1-EXP(-0.05*([.A50]-0))" office:value-type="float" office:value="0.909282046710588">
            <text:p>0.9092820467</text:p>
          </table:table-cell>
          <table:table-cell table:formula="of:=1-EXP(-0.02*([.A50]-0))" office:value-type="float" office:value="0.617107114024888">
            <text:p>0.617107114</text:p>
          </table:table-cell>
          <table:table-cell table:formula="of:=1-EXP(-0.007*([.A50]-0))" office:value-type="float" office:value="0.285376894183943">
            <text:p>0.2853768942</text:p>
          </table:table-cell>
          <table:table-cell table:formula="of:=1-EXP(-0.005*([.A50]-0))" office:value-type="float" office:value="0.213372138933446">
            <text:p>0.2133721389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formula="of:=1-EXP(-0.085*([.A51]-0))" office:value-type="float" office:value="0.984470285099894">
            <text:p>0.9844702851</text:p>
          </table:table-cell>
          <table:table-cell table:formula="of:=1-EXP(-0.05*([.A51]-0))" office:value-type="float" office:value="0.913706413500629">
            <text:p>0.9137064135</text:p>
          </table:table-cell>
          <table:table-cell table:formula="of:=1-EXP(-0.02*([.A51]-0))" office:value-type="float" office:value="0.6246889011486">
            <text:p>0.6246889011</text:p>
          </table:table-cell>
          <table:table-cell table:formula="of:=1-EXP(-0.007*([.A51]-0))" office:value-type="float" office:value="0.290361788439791">
            <text:p>0.2903617884</text:p>
          </table:table-cell>
          <table:table-cell table:formula="of:=1-EXP(-0.005*([.A51]-0))" office:value-type="float" office:value="0.217295461758132">
            <text:p>0.2172954618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1-EXP(-0.085*([.A52]-0))" office:value-type="float" office:value="0.985735766091001">
            <text:p>0.9857357661</text:p>
          </table:table-cell>
          <table:table-cell table:formula="of:=1-EXP(-0.05*([.A52]-0))" office:value-type="float" office:value="0.917915001376101">
            <text:p>0.9179150014</text:p>
          </table:table-cell>
          <table:table-cell table:formula="of:=1-EXP(-0.02*([.A52]-0))" office:value-type="float" office:value="0.632120558828558">
            <text:p>0.6321205588</text:p>
          </table:table-cell>
          <table:table-cell table:formula="of:=1-EXP(-0.007*([.A52]-0))" office:value-type="float" office:value="0.295311910281287">
            <text:p>0.2953119103</text:p>
          </table:table-cell>
          <table:table-cell table:formula="of:=1-EXP(-0.005*([.A52]-0))" office:value-type="float" office:value="0.221199216928595">
            <text:p>0.2211992169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formula="of:=1-EXP(-0.085*([.A53]-0))" office:value-type="float" office:value="0.986898125927008">
            <text:p>0.9868981259</text:p>
          </table:table-cell>
          <table:table-cell table:formula="of:=1-EXP(-0.05*([.A53]-0))" office:value-type="float" office:value="0.921918333998847">
            <text:p>0.921918334</text:p>
          </table:table-cell>
          <table:table-cell table:formula="of:=1-EXP(-0.02*([.A53]-0))" office:value-type="float" office:value="0.639405059826922">
            <text:p>0.6394050598</text:p>
          </table:table-cell>
          <table:table-cell table:formula="of:=1-EXP(-0.007*([.A53]-0))" office:value-type="float" office:value="0.300227502265389">
            <text:p>0.3002275023</text:p>
          </table:table-cell>
          <table:table-cell table:formula="of:=1-EXP(-0.005*([.A53]-0))" office:value-type="float" office:value="0.225083502038919">
            <text:p>0.225083502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formula="of:=1-EXP(-0.085*([.A54]-0))" office:value-type="float" office:value="0.987965767715276">
            <text:p>0.9879657677</text:p>
          </table:table-cell>
          <table:table-cell table:formula="of:=1-EXP(-0.05*([.A54]-0))" office:value-type="float" office:value="0.925726421785666">
            <text:p>0.9257264218</text:p>
          </table:table-cell>
          <table:table-cell table:formula="of:=1-EXP(-0.02*([.A54]-0))" office:value-type="float" office:value="0.64654531804122">
            <text:p>0.646545318</text:p>
          </table:table-cell>
          <table:table-cell table:formula="of:=1-EXP(-0.007*([.A54]-0))" office:value-type="float" office:value="0.305108805257089">
            <text:p>0.3051088053</text:p>
          </table:table-cell>
          <table:table-cell table:formula="of:=1-EXP(-0.005*([.A54]-0))" office:value-type="float" office:value="0.228948414196434">
            <text:p>0.2289484142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formula="of:=1-EXP(-0.085*([.A55]-0))" office:value-type="float" office:value="0.988946409813141">
            <text:p>0.9889464098</text:p>
          </table:table-cell>
          <table:table-cell table:formula="of:=1-EXP(-0.05*([.A55]-0))" office:value-type="float" office:value="0.92934878693957">
            <text:p>0.9293487869</text:p>
          </table:table-cell>
          <table:table-cell table:formula="of:=1-EXP(-0.02*([.A55]-0))" office:value-type="float" office:value="0.653544189669943">
            <text:p>0.6535441897</text:p>
          </table:table-cell>
          <table:table-cell table:formula="of:=1-EXP(-0.007*([.A55]-0))" office:value-type="float" office:value="0.309956058441211">
            <text:p>0.3099560584</text:p>
          </table:table-cell>
          <table:table-cell table:formula="of:=1-EXP(-0.005*([.A55]-0))" office:value-type="float" office:value="0.232794050024144">
            <text:p>0.23279405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f:=1-EXP(-0.085*([.A56]-0))" office:value-type="float" office:value="0.98984714162663">
            <text:p>0.9898471416</text:p>
          </table:table-cell>
          <table:table-cell table:formula="of:=1-EXP(-0.05*([.A56]-0))" office:value-type="float" office:value="0.93279448726025">
            <text:p>0.9327944873</text:p>
          </table:table-cell>
          <table:table-cell table:formula="of:=1-EXP(-0.02*([.A56]-0))" office:value-type="float" office:value="0.660404474355061">
            <text:p>0.6604044744</text:p>
          </table:table-cell>
          <table:table-cell table:formula="of:=1-EXP(-0.007*([.A56]-0))" office:value-type="float" office:value="0.31476949933413">
            <text:p>0.3147694993</text:p>
          </table:table-cell>
          <table:table-cell table:formula="of:=1-EXP(-0.005*([.A56]-0))" office:value-type="float" office:value="0.236620505663147">
            <text:p>0.2366205057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formula="of:=1-EXP(-0.085*([.A57]-0))" office:value-type="float" office:value="0.990674474862272">
            <text:p>0.9906744749</text:p>
          </table:table-cell>
          <table:table-cell table:formula="of:=1-EXP(-0.05*([.A57]-0))" office:value-type="float" office:value="0.936072138793292">
            <text:p>0.9360721388</text:p>
          </table:table-cell>
          <table:table-cell table:formula="of:=1-EXP(-0.02*([.A57]-0))" office:value-type="float" office:value="0.667128916301921">
            <text:p>0.6671289163</text:p>
          </table:table-cell>
          <table:table-cell table:formula="of:=1-EXP(-0.007*([.A57]-0))" office:value-type="float" office:value="0.319549363795412">
            <text:p>0.3195493638</text:p>
          </table:table-cell>
          <table:table-cell table:formula="of:=1-EXP(-0.005*([.A57]-0))" office:value-type="float" office:value="0.240427876775031">
            <text:p>0.2404278768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formula="of:=1-EXP(-0.085*([.A58]-0))" office:value-type="float" office:value="0.991434390602502">
            <text:p>0.9914343906</text:p>
          </table:table-cell>
          <table:table-cell table:formula="of:=1-EXP(-0.05*([.A58]-0))" office:value-type="float" office:value="0.939189937374782">
            <text:p>0.9391899374</text:p>
          </table:table-cell>
          <table:table-cell table:formula="of:=1-EXP(-0.02*([.A58]-0))" office:value-type="float" office:value="0.673720205376961">
            <text:p>0.6737202054</text:p>
          </table:table-cell>
          <table:table-cell table:formula="of:=1-EXP(-0.007*([.A58]-0))" office:value-type="float" office:value="0.324295886039374">
            <text:p>0.324295886</text:p>
          </table:table-cell>
          <table:table-cell table:formula="of:=1-EXP(-0.005*([.A58]-0))" office:value-type="float" office:value="0.244216258544275">
            <text:p>0.2442162585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formula="of:=1-EXP(-0.085*([.A59]-0))" office:value-type="float" office:value="0.992132382545013">
            <text:p>0.9921323825</text:p>
          </table:table-cell>
          <table:table-cell table:formula="of:=1-EXP(-0.05*([.A59]-0))" office:value-type="float" office:value="0.942155679125161">
            <text:p>0.9421556791</text:p>
          </table:table-cell>
          <table:table-cell table:formula="of:=1-EXP(-0.02*([.A59]-0))" office:value-type="float" office:value="0.680180978183696">
            <text:p>0.6801809782</text:p>
          </table:table-cell>
          <table:table-cell table:formula="of:=1-EXP(-0.007*([.A59]-0))" office:value-type="float" office:value="0.329009298646554">
            <text:p>0.3290092986</text:p>
          </table:table-cell>
          <table:table-cell table:formula="of:=1-EXP(-0.005*([.A59]-0))" office:value-type="float" office:value="0.247985745680617">
            <text:p>0.2479857457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table:formula="of:=1-EXP(-0.085*([.A60]-0))" office:value-type="float" office:value="0.992773496718624">
            <text:p>0.9927734967</text:p>
          </table:table-cell>
          <table:table-cell table:formula="of:=1-EXP(-0.05*([.A60]-0))" office:value-type="float" office:value="0.944976779943593">
            <text:p>0.9449767799</text:p>
          </table:table-cell>
          <table:table-cell table:formula="of:=1-EXP(-0.02*([.A60]-0))" office:value-type="float" office:value="0.686513819117395">
            <text:p>0.6865138191</text:p>
          </table:table-cell>
          <table:table-cell table:formula="of:=1-EXP(-0.007*([.A60]-0))" office:value-type="float" office:value="0.333689832575114">
            <text:p>0.3336898326</text:p>
          </table:table-cell>
          <table:table-cell table:formula="of:=1-EXP(-0.005*([.A60]-0))" office:value-type="float" office:value="0.251736432421435">
            <text:p>0.2517364324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f:=1-EXP(-0.085*([.A61]-0))" office:value-type="float" office:value="0.993362367962788">
            <text:p>0.993362368</text:p>
          </table:table-cell>
          <table:table-cell table:formula="of:=1-EXP(-0.05*([.A61]-0))" office:value-type="float" office:value="0.947660294051568">
            <text:p>0.9476602941</text:p>
          </table:table-cell>
          <table:table-cell table:formula="of:=1-EXP(-0.02*([.A61]-0))" office:value-type="float" office:value="0.692721261398869">
            <text:p>0.6927212614</text:p>
          </table:table-cell>
          <table:table-cell table:formula="of:=1-EXP(-0.007*([.A61]-0))" office:value-type="float" office:value="0.338337717172152">
            <text:p>0.3383377172</text:p>
          </table:table-cell>
          <table:table-cell table:formula="of:=1-EXP(-0.005*([.A61]-0))" office:value-type="float" office:value="0.255468412534091">
            <text:p>0.2554684125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1-EXP(-0.085*([.A62]-0))" office:value-type="float" office:value="0.993903253434484">
            <text:p>0.9939032534</text:p>
          </table:table-cell>
          <table:table-cell table:formula="of:=1-EXP(-0.05*([.A62]-0))" office:value-type="float" office:value="0.950212931632136">
            <text:p>0.9502129316</text:p>
          </table:table-cell>
          <table:table-cell table:formula="of:=1-EXP(-0.02*([.A62]-0))" office:value-type="float" office:value="0.698805788087798">
            <text:p>0.6988057881</text:p>
          </table:table-cell>
          <table:table-cell table:formula="of:=1-EXP(-0.007*([.A62]-0))" office:value-type="float" office:value="0.342953180184943">
            <text:p>0.3429531802</text:p>
          </table:table-cell>
          <table:table-cell table:formula="of:=1-EXP(-0.005*([.A62]-0))" office:value-type="float" office:value="0.259181779318282">
            <text:p>0.2591817793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formula="of:=1-EXP(-0.085*([.A63]-0))" office:value-type="float" office:value="0.994400063384691">
            <text:p>0.9944000634</text:p>
          </table:table-cell>
          <table:table-cell table:formula="of:=1-EXP(-0.05*([.A63]-0))" office:value-type="float" office:value="0.952641075608859">
            <text:p>0.9526410756</text:p>
          </table:table-cell>
          <table:table-cell table:formula="of:=1-EXP(-0.02*([.A63]-0))" office:value-type="float" office:value="0.704769833075986">
            <text:p>0.7047698331</text:p>
          </table:table-cell>
          <table:table-cell table:formula="of:=1-EXP(-0.007*([.A63]-0))" office:value-type="float" office:value="0.3475364477721">
            <text:p>0.3475364478</text:p>
          </table:table-cell>
          <table:table-cell table:formula="of:=1-EXP(-0.005*([.A63]-0))" office:value-type="float" office:value="0.262876625608372">
            <text:p>0.2628766256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formula="of:=1-EXP(-0.085*([.A64]-0))" office:value-type="float" office:value="0.99485638942697">
            <text:p>0.9948563894</text:p>
          </table:table-cell>
          <table:table-cell table:formula="of:=1-EXP(-0.05*([.A64]-0))" office:value-type="float" office:value="0.954950797606442">
            <text:p>0.9549507976</text:p>
          </table:table-cell>
          <table:table-cell table:formula="of:=1-EXP(-0.02*([.A64]-0))" office:value-type="float" office:value="0.710615782060949">
            <text:p>0.7106157821</text:p>
          </table:table-cell>
          <table:table-cell table:formula="of:=1-EXP(-0.007*([.A64]-0))" office:value-type="float" office:value="0.352087744514649">
            <text:p>0.3520877445</text:p>
          </table:table-cell>
          <table:table-cell table:formula="of:=1-EXP(-0.005*([.A64]-0))" office:value-type="float" office:value="0.266553043775711">
            <text:p>0.2665530438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formula="of:=1-EXP(-0.085*([.A65]-0))" office:value-type="float" office:value="0.995275530502494">
            <text:p>0.9952755305</text:p>
          </table:table-cell>
          <table:table-cell table:formula="of:=1-EXP(-0.05*([.A65]-0))" office:value-type="float" office:value="0.95714787313296">
            <text:p>0.9571478731</text:p>
          </table:table-cell>
          <table:table-cell table:formula="of:=1-EXP(-0.02*([.A65]-0))" office:value-type="float" office:value="0.71634597350023">
            <text:p>0.7163459735</text:p>
          </table:table-cell>
          <table:table-cell table:formula="of:=1-EXP(-0.007*([.A65]-0))" office:value-type="float" office:value="0.356607293427044">
            <text:p>0.3566072934</text:p>
          </table:table-cell>
          <table:table-cell table:formula="of:=1-EXP(-0.005*([.A65]-0))" office:value-type="float" office:value="0.270211125730943">
            <text:p>0.2702111257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1-EXP(-0.085*([.A66]-0))" office:value-type="float" office:value="0.995660516729261">
            <text:p>0.9956605167</text:p>
          </table:table-cell>
          <table:table-cell table:formula="of:=1-EXP(-0.05*([.A66]-0))" office:value-type="float" office:value="0.959237796021634">
            <text:p>0.959237796</text:p>
          </table:table-cell>
          <table:table-cell table:formula="of:=1-EXP(-0.02*([.A66]-0))" office:value-type="float" office:value="0.721962699546806">
            <text:p>0.7219626995</text:p>
          </table:table-cell>
          <table:table-cell table:formula="of:=1-EXP(-0.007*([.A66]-0))" office:value-type="float" office:value="0.361095315968084">
            <text:p>0.361095316</text:p>
          </table:table-cell>
          <table:table-cell table:formula="of:=1-EXP(-0.005*([.A66]-0))" office:value-type="float" office:value="0.273850962926309">
            <text:p>0.2738509629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formula="of:=1-EXP(-0.085*([.A67]-0))" office:value-type="float" office:value="0.996014131307872">
            <text:p>0.9960141313</text:p>
          </table:table-cell>
          <table:table-cell table:formula="of:=1-EXP(-0.05*([.A67]-0))" office:value-type="float" office:value="0.961225792168278">
            <text:p>0.9612257922</text:p>
          </table:table-cell>
          <table:table-cell table:formula="of:=1-EXP(-0.02*([.A67]-0))" office:value-type="float" office:value="0.727468206965987">
            <text:p>0.727468207</text:p>
          </table:table-cell>
          <table:table-cell table:formula="of:=1-EXP(-0.007*([.A67]-0))" office:value-type="float" office:value="0.365552032051772">
            <text:p>0.3655520321</text:p>
          </table:table-cell>
          <table:table-cell table:formula="of:=1-EXP(-0.005*([.A67]-0))" office:value-type="float" office:value="0.277472646357928">
            <text:p>0.2774726464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table:formula="of:=1-EXP(-0.085*([.A68]-0))" office:value-type="float" office:value="0.996338930642269">
            <text:p>0.9963389306</text:p>
          </table:table-cell>
          <table:table-cell table:formula="of:=1-EXP(-0.05*([.A68]-0))" office:value-type="float" office:value="0.96311683259876">
            <text:p>0.9631168326</text:p>
          </table:table-cell>
          <table:table-cell table:formula="of:=1-EXP(-0.02*([.A68]-0))" office:value-type="float" office:value="0.73286469803415">
            <text:p>0.732864698</text:p>
          </table:table-cell>
          <table:table-cell table:formula="of:=1-EXP(-0.007*([.A68]-0))" office:value-type="float" office:value="0.369977660058088">
            <text:p>0.3699776601</text:p>
          </table:table-cell>
          <table:table-cell table:formula="of:=1-EXP(-0.005*([.A68]-0))" office:value-type="float" office:value="0.281076266568074">
            <text:p>0.2810762666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table:formula="of:=1-EXP(-0.085*([.A69]-0))" office:value-type="float" office:value="0.996637262820878">
            <text:p>0.9966372628</text:p>
          </table:table-cell>
          <table:table-cell table:formula="of:=1-EXP(-0.05*([.A69]-0))" office:value-type="float" office:value="0.964915645899155">
            <text:p>0.9649156459</text:p>
          </table:table-cell>
          <table:table-cell table:formula="of:=1-EXP(-0.02*([.A69]-0))" office:value-type="float" office:value="0.738154331419674">
            <text:p>0.7381543314</text:p>
          </table:table-cell>
          <table:table-cell table:formula="of:=1-EXP(-0.007*([.A69]-0))" office:value-type="float" office:value="0.374372416843689">
            <text:p>0.3743724168</text:p>
          </table:table-cell>
          <table:table-cell table:formula="of:=1-EXP(-0.005*([.A69]-0))" office:value-type="float" office:value="0.28466191364744">
            <text:p>0.2846619136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formula="of:=1-EXP(-0.085*([.A70]-0))" office:value-type="float" office:value="0.996911284591763">
            <text:p>0.9969112846</text:p>
          </table:table-cell>
          <table:table-cell table:formula="of:=1-EXP(-0.05*([.A70]-0))" office:value-type="float" office:value="0.966626730039674">
            <text:p>0.96662673</text:p>
          </table:table-cell>
          <table:table-cell table:formula="of:=1-EXP(-0.02*([.A70]-0))" office:value-type="float" office:value="0.743339223046444">
            <text:p>0.743339223</text:p>
          </table:table-cell>
          <table:table-cell table:formula="of:=1-EXP(-0.007*([.A70]-0))" office:value-type="float" office:value="0.378736517752538">
            <text:p>0.3787365178</text:p>
          </table:table-cell>
          <table:table-cell table:formula="of:=1-EXP(-0.005*([.A70]-0))" office:value-type="float" office:value="0.28822967723739">
            <text:p>0.2882296772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table:formula="of:=1-EXP(-0.085*([.A71]-0))" office:value-type="float" office:value="0.997162976954514">
            <text:p>0.997162977</text:p>
          </table:table-cell>
          <table:table-cell table:formula="of:=1-EXP(-0.05*([.A71]-0))" office:value-type="float" office:value="0.968254363621932">
            <text:p>0.9682543636</text:p>
          </table:table-cell>
          <table:table-cell table:formula="of:=1-EXP(-0.02*([.A71]-0))" office:value-type="float" office:value="0.748421446940244">
            <text:p>0.7484214469</text:p>
          </table:table-cell>
          <table:table-cell table:formula="of:=1-EXP(-0.007*([.A71]-0))" office:value-type="float" office:value="0.383070176626453">
            <text:p>0.3830701766</text:p>
          </table:table-cell>
          <table:table-cell table:formula="of:=1-EXP(-0.005*([.A71]-0))" office:value-type="float" office:value="0.2917796465322">
            <text:p>0.2917796465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formula="of:=1-EXP(-0.085*([.A72]-0))" office:value-type="float" office:value="0.997394159481591">
            <text:p>0.9973941595</text:p>
          </table:table-cell>
          <table:table-cell table:formula="of:=1-EXP(-0.05*([.A72]-0))" office:value-type="float" office:value="0.969802616577682">
            <text:p>0.9698026166</text:p>
          </table:table-cell>
          <table:table-cell table:formula="of:=1-EXP(-0.02*([.A72]-0))" office:value-type="float" office:value="0.753403036058394">
            <text:p>0.7534030361</text:p>
          </table:table-cell>
          <table:table-cell table:formula="of:=1-EXP(-0.007*([.A72]-0))" office:value-type="float" office:value="0.387373605815584">
            <text:p>0.3873736058</text:p>
          </table:table-cell>
          <table:table-cell table:formula="of:=1-EXP(-0.005*([.A72]-0))" office:value-type="float" office:value="0.295311910281287">
            <text:p>0.2953119103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table:formula="of:=1-EXP(-0.085*([.A73]-0))" office:value-type="float" office:value="0.997606503472651">
            <text:p>0.9976065035</text:p>
          </table:table-cell>
          <table:table-cell table:formula="of:=1-EXP(-0.05*([.A73]-0))" office:value-type="float" office:value="0.971275360345761">
            <text:p>0.9712753603</text:p>
          </table:table-cell>
          <table:table-cell table:formula="of:=1-EXP(-0.02*([.A73]-0))" office:value-type="float" office:value="0.758285983102964">
            <text:p>0.7582859831</text:p>
          </table:table-cell>
          <table:table-cell table:formula="of:=1-EXP(-0.007*([.A73]-0))" office:value-type="float" office:value="0.391647016188824">
            <text:p>0.3916470162</text:p>
          </table:table-cell>
          <table:table-cell table:formula="of:=1-EXP(-0.005*([.A73]-0))" office:value-type="float" office:value="0.298826556791428">
            <text:p>0.2988265568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formula="of:=1-EXP(-0.085*([.A74]-0))" office:value-type="float" office:value="0.997801544036957">
            <text:p>0.997801544</text:p>
          </table:table-cell>
          <table:table-cell table:formula="of:=1-EXP(-0.05*([.A74]-0))" office:value-type="float" office:value="0.972676277552707">
            <text:p>0.9726762776</text:p>
          </table:table-cell>
          <table:table-cell table:formula="of:=1-EXP(-0.02*([.A74]-0))" office:value-type="float" office:value="0.763072241317878">
            <text:p>0.7630722413</text:p>
          </table:table-cell>
          <table:table-cell table:formula="of:=1-EXP(-0.007*([.A74]-0))" office:value-type="float" office:value="0.395890617144135">
            <text:p>0.3958906171</text:p>
          </table:table-cell>
          <table:table-cell table:formula="of:=1-EXP(-0.005*([.A74]-0))" office:value-type="float" office:value="0.302323673928969">
            <text:p>0.3023236739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formula="of:=1-EXP(-0.085*([.A75]-0))" office:value-type="float" office:value="0.99798069119123">
            <text:p>0.9979806912</text:p>
          </table:table-cell>
          <table:table-cell table:formula="of:=1-EXP(-0.05*([.A75]-0))" office:value-type="float" office:value="0.974008871221245">
            <text:p>0.9740088712</text:p>
          </table:table-cell>
          <table:table-cell table:formula="of:=1-EXP(-0.02*([.A75]-0))" office:value-type="float" office:value="0.767763725270241">
            <text:p>0.7677637253</text:p>
          </table:table-cell>
          <table:table-cell table:formula="of:=1-EXP(-0.007*([.A75]-0))" office:value-type="float" office:value="0.400104616618815">
            <text:p>0.4001046166</text:p>
          </table:table-cell>
          <table:table-cell table:formula="of:=1-EXP(-0.005*([.A75]-0))" office:value-type="float" office:value="0.305803349122021">
            <text:p>0.3058033491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formula="of:=1-EXP(-0.085*([.A76]-0))" office:value-type="float" office:value="0.998145240053145">
            <text:p>0.9981452401</text:p>
          </table:table-cell>
          <table:table-cell table:formula="of:=1-EXP(-0.05*([.A76]-0))" office:value-type="float" office:value="0.975276473529661">
            <text:p>0.9752764735</text:p>
          </table:table-cell>
          <table:table-cell table:formula="of:=1-EXP(-0.02*([.A76]-0))" office:value-type="float" office:value="0.772362311616187">
            <text:p>0.7723623116</text:p>
          </table:table-cell>
          <table:table-cell table:formula="of:=1-EXP(-0.007*([.A76]-0))" office:value-type="float" office:value="0.404289221099679">
            <text:p>0.4042892211</text:p>
          </table:table-cell>
          <table:table-cell table:formula="of:=1-EXP(-0.005*([.A76]-0))" office:value-type="float" office:value="0.309265669362645">
            <text:p>0.3092656694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formula="of:=1-EXP(-0.085*([.A77]-0))" office:value-type="float" office:value="0.998296380204197">
            <text:p>0.9982963802</text:p>
          </table:table-cell>
          <table:table-cell table:formula="of:=1-EXP(-0.05*([.A77]-0))" office:value-type="float" office:value="0.976482254143991">
            <text:p>0.9764822541</text:p>
          </table:table-cell>
          <table:table-cell table:formula="of:=1-EXP(-0.02*([.A77]-0))" office:value-type="float" office:value="0.77686983985157">
            <text:p>0.7768698399</text:p>
          </table:table-cell>
          <table:table-cell table:formula="of:=1-EXP(-0.007*([.A77]-0))" office:value-type="float" office:value="0.408444635633185">
            <text:p>0.4084446356</text:p>
          </table:table-cell>
          <table:table-cell table:formula="of:=1-EXP(-0.005*([.A77]-0))" office:value-type="float" office:value="0.312710721209028">
            <text:p>0.3127107212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formula="of:=1-EXP(-0.085*([.A78]-0))" office:value-type="float" office:value="0.998435204289606">
            <text:p>0.9984352043</text:p>
          </table:table-cell>
          <table:table-cell table:formula="of:=1-EXP(-0.05*([.A78]-0))" office:value-type="float" office:value="0.977629228143834">
            <text:p>0.9776292281</text:p>
          </table:table-cell>
          <table:table-cell table:formula="of:=1-EXP(-0.02*([.A78]-0))" office:value-type="float" office:value="0.781288113047785">
            <text:p>0.781288113</text:p>
          </table:table-cell>
          <table:table-cell table:formula="of:=1-EXP(-0.007*([.A78]-0))" office:value-type="float" office:value="0.412571063835477">
            <text:p>0.4125710638</text:p>
          </table:table-cell>
          <table:table-cell table:formula="of:=1-EXP(-0.005*([.A78]-0))" office:value-type="float" office:value="0.316138590787644">
            <text:p>0.3161385908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formula="of:=1-EXP(-0.085*([.A79]-0))" office:value-type="float" office:value="0.998562715917424">
            <text:p>0.9985627159</text:p>
          </table:table-cell>
          <table:table-cell table:formula="of:=1-EXP(-0.05*([.A79]-0))" office:value-type="float" office:value="0.978720263561623">
            <text:p>0.9787202636</text:p>
          </table:table-cell>
          <table:table-cell table:formula="of:=1-EXP(-0.02*([.A79]-0))" office:value-type="float" office:value="0.785618898573022">
            <text:p>0.7856188986</text:p>
          </table:table-cell>
          <table:table-cell table:formula="of:=1-EXP(-0.007*([.A79]-0))" office:value-type="float" office:value="0.416668707902361">
            <text:p>0.4166687079</text:p>
          </table:table-cell>
          <table:table-cell table:formula="of:=1-EXP(-0.005*([.A79]-0))" office:value-type="float" office:value="0.319549363795412">
            <text:p>0.3195493638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formula="of:=1-EXP(-0.085*([.A80]-0))" office:value-type="float" office:value="0.998679836913979">
            <text:p>0.9986798369</text:p>
          </table:table-cell>
          <table:table-cell table:formula="of:=1-EXP(-0.05*([.A80]-0))" office:value-type="float" office:value="0.979758088554196">
            <text:p>0.9797580886</text:p>
          </table:table-cell>
          <table:table-cell table:formula="of:=1-EXP(-0.02*([.A80]-0))" office:value-type="float" office:value="0.789863928799235">
            <text:p>0.7898639288</text:p>
          </table:table-cell>
          <table:table-cell table:formula="of:=1-EXP(-0.007*([.A80]-0))" office:value-type="float" office:value="0.420737768619218">
            <text:p>0.4207377686</text:p>
          </table:table-cell>
          <table:table-cell table:formula="of:=1-EXP(-0.005*([.A80]-0))" office:value-type="float" office:value="0.322943125501835">
            <text:p>0.3229431255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formula="of:=1-EXP(-0.085*([.A81]-0))" office:value-type="float" office:value="0.998787413988077">
            <text:p>0.998787414</text:p>
          </table:table-cell>
          <table:table-cell table:formula="of:=1-EXP(-0.05*([.A81]-0))" office:value-type="float" office:value="0.980745298224613">
            <text:p>0.9807452982</text:p>
          </table:table-cell>
          <table:table-cell table:formula="of:=1-EXP(-0.02*([.A81]-0))" office:value-type="float" office:value="0.794024901795116">
            <text:p>0.7940249018</text:p>
          </table:table-cell>
          <table:table-cell table:formula="of:=1-EXP(-0.007*([.A81]-0))" office:value-type="float" office:value="0.424778445370836">
            <text:p>0.4247784454</text:p>
          </table:table-cell>
          <table:table-cell table:formula="of:=1-EXP(-0.005*([.A81]-0))" office:value-type="float" office:value="0.326319960751132">
            <text:p>0.3263199608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formula="of:=1-EXP(-0.085*([.A82]-0))" office:value-type="float" office:value="0.998886224852155">
            <text:p>0.9988862249</text:p>
          </table:table-cell>
          <table:table-cell table:formula="of:=1-EXP(-0.05*([.A82]-0))" office:value-type="float" office:value="0.981684361111266">
            <text:p>0.9816843611</text:p>
          </table:table-cell>
          <table:table-cell table:formula="of:=1-EXP(-0.02*([.A82]-0))" office:value-type="float" office:value="0.798103482005345">
            <text:p>0.798103482</text:p>
          </table:table-cell>
          <table:table-cell table:formula="of:=1-EXP(-0.007*([.A82]-0))" office:value-type="float" office:value="0.428790936151185">
            <text:p>0.4287909362</text:p>
          </table:table-cell>
          <table:table-cell table:formula="of:=1-EXP(-0.005*([.A82]-0))" office:value-type="float" office:value="0.329679953964361">
            <text:p>0.329679954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table:formula="of:=1-EXP(-0.085*([.A83]-0))" office:value-type="float" office:value="0.998976983844644">
            <text:p>0.9989769838</text:p>
          </table:table-cell>
          <table:table-cell table:formula="of:=1-EXP(-0.05*([.A83]-0))" office:value-type="float" office:value="0.982577625360507">
            <text:p>0.9825776254</text:p>
          </table:table-cell>
          <table:table-cell table:formula="of:=1-EXP(-0.02*([.A83]-0))" office:value-type="float" office:value="0.802101300916385">
            <text:p>0.8021013009</text:p>
          </table:table-cell>
          <table:table-cell table:formula="of:=1-EXP(-0.007*([.A83]-0))" office:value-type="float" office:value="0.432775437573116">
            <text:p>0.4327754376</text:p>
          </table:table-cell>
          <table:table-cell table:formula="of:=1-EXP(-0.005*([.A83]-0))" office:value-type="float" office:value="0.333023189141526">
            <text:p>0.3330231891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table:formula="of:=1-EXP(-0.085*([.A84]-0))" office:value-type="float" office:value="0.999060347094164">
            <text:p>0.9990603471</text:p>
          </table:table-cell>
          <table:table-cell table:formula="of:=1-EXP(-0.05*([.A84]-0))" office:value-type="float" office:value="0.983427324598239">
            <text:p>0.9834273246</text:p>
          </table:table-cell>
          <table:table-cell table:formula="of:=1-EXP(-0.02*([.A84]-0))" office:value-type="float" office:value="0.806019957709108">
            <text:p>0.8060199577</text:p>
          </table:table-cell>
          <table:table-cell table:formula="of:=1-EXP(-0.007*([.A84]-0))" office:value-type="float" office:value="0.436732144877995">
            <text:p>0.4367321449</text:p>
          </table:table-cell>
          <table:table-cell table:formula="of:=1-EXP(-0.005*([.A84]-0))" office:value-type="float" office:value="0.336349749863681">
            <text:p>0.3363497499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table:formula="of:=1-EXP(-0.085*([.A85]-0))" office:value-type="float" office:value="0.999136917262916">
            <text:p>0.9991369173</text:p>
          </table:table-cell>
          <table:table-cell table:formula="of:=1-EXP(-0.05*([.A85]-0))" office:value-type="float" office:value="0.984235583515146">
            <text:p>0.9842355835</text:p>
          </table:table-cell>
          <table:table-cell table:formula="of:=1-EXP(-0.02*([.A85]-0))" office:value-type="float" office:value="0.809861019898479">
            <text:p>0.8098610199</text:p>
          </table:table-cell>
          <table:table-cell table:formula="of:=1-EXP(-0.007*([.A85]-0))" office:value-type="float" office:value="0.440661251945273">
            <text:p>0.4406612519</text:p>
          </table:table-cell>
          <table:table-cell table:formula="of:=1-EXP(-0.005*([.A85]-0))" office:value-type="float" office:value="0.339659719295017">
            <text:p>0.339659719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table:formula="of:=1-EXP(-0.085*([.A86]-0))" office:value-type="float" office:value="0.999207247903533">
            <text:p>0.9992072479</text:p>
          </table:table-cell>
          <table:table-cell table:formula="of:=1-EXP(-0.05*([.A86]-0))" office:value-type="float" office:value="0.985004423179522">
            <text:p>0.9850044232</text:p>
          </table:table-cell>
          <table:table-cell table:formula="of:=1-EXP(-0.02*([.A86]-0))" office:value-type="float" office:value="0.81362602396059">
            <text:p>0.813626024</text:p>
          </table:table-cell>
          <table:table-cell table:formula="of:=1-EXP(-0.007*([.A86]-0))" office:value-type="float" office:value="0.444562951301982">
            <text:p>0.4445629513</text:p>
          </table:table-cell>
          <table:table-cell table:formula="of:=1-EXP(-0.005*([.A86]-0))" office:value-type="float" office:value="0.342953180184943">
            <text:p>0.3429531802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table:formula="of:=1-EXP(-0.085*([.A87]-0))" office:value-type="float" office:value="0.999271847460911">
            <text:p>0.9992718475</text:p>
          </table:table-cell>
          <table:table-cell table:formula="of:=1-EXP(-0.05*([.A87]-0))" office:value-type="float" office:value="0.985735766091001">
            <text:p>0.9857357661</text:p>
          </table:table-cell>
          <table:table-cell table:formula="of:=1-EXP(-0.02*([.A87]-0))" office:value-type="float" office:value="0.817316475947265">
            <text:p>0.8173164759</text:p>
          </table:table-cell>
          <table:table-cell table:formula="of:=1-EXP(-0.007*([.A87]-0))" office:value-type="float" office:value="0.44843743413217">
            <text:p>0.4484374341</text:p>
          </table:table-cell>
          <table:table-cell table:formula="of:=1-EXP(-0.005*([.A87]-0))" office:value-type="float" office:value="0.346230214870153">
            <text:p>0.3462302149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table:formula="of:=1-EXP(-0.085*([.A88]-0))" office:value-type="float" office:value="0.999331182947928">
            <text:p>0.9993311829</text:p>
          </table:table-cell>
          <table:table-cell table:formula="of:=1-EXP(-0.05*([.A88]-0))" office:value-type="float" office:value="0.986431440987799">
            <text:p>0.986431441</text:p>
          </table:table-cell>
          <table:table-cell table:formula="of:=1-EXP(-0.02*([.A88]-0))" office:value-type="float" office:value="0.820933852088507">
            <text:p>0.8209338521</text:p>
          </table:table-cell>
          <table:table-cell table:formula="of:=1-EXP(-0.007*([.A88]-0))" office:value-type="float" office:value="0.452284890286273">
            <text:p>0.4522848903</text:p>
          </table:table-cell>
          <table:table-cell table:formula="of:=1-EXP(-0.005*([.A88]-0))" office:value-type="float" office:value="0.349490905276683">
            <text:p>0.3494909053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formula="of:=1-EXP(-0.085*([.A89]-0))" office:value-type="float" office:value="0.999385683321655">
            <text:p>0.9993856833</text:p>
          </table:table-cell>
          <table:table-cell table:formula="of:=1-EXP(-0.05*([.A89]-0))" office:value-type="float" office:value="0.98709318741952">
            <text:p>0.9870931874</text:p>
          </table:table-cell>
          <table:table-cell table:formula="of:=1-EXP(-0.02*([.A89]-0))" office:value-type="float" office:value="0.824479599383003">
            <text:p>0.8244795994</text:p>
          </table:table-cell>
          <table:table-cell table:formula="of:=1-EXP(-0.007*([.A89]-0))" office:value-type="float" office:value="0.45610550829041">
            <text:p>0.4561055083</text:p>
          </table:table-cell>
          <table:table-cell table:formula="of:=1-EXP(-0.005*([.A89]-0))" office:value-type="float" office:value="0.352735332921965">
            <text:p>0.3527353329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formula="of:=1-EXP(-0.085*([.A90]-0))" office:value-type="float" office:value="0.999435742584427">
            <text:p>0.9994357426</text:p>
          </table:table-cell>
          <table:table-cell table:formula="of:=1-EXP(-0.05*([.A90]-0))" office:value-type="float" office:value="0.987722660096932">
            <text:p>0.9877226601</text:p>
          </table:table-cell>
          <table:table-cell table:formula="of:=1-EXP(-0.02*([.A90]-0))" office:value-type="float" office:value="0.827955136176949">
            <text:p>0.8279551362</text:p>
          </table:table-cell>
          <table:table-cell table:formula="of:=1-EXP(-0.007*([.A90]-0))" office:value-type="float" office:value="0.459899475355629">
            <text:p>0.4598994754</text:p>
          </table:table-cell>
          <table:table-cell table:formula="of:=1-EXP(-0.005*([.A90]-0))" office:value-type="float" office:value="0.355963578916859">
            <text:p>0.3559635789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table:formula="of:=1-EXP(-0.085*([.A91]-0))" office:value-type="float" office:value="0.999481722632232">
            <text:p>0.9994817226</text:p>
          </table:table-cell>
          <table:table-cell table:formula="of:=1-EXP(-0.05*([.A91]-0))" office:value-type="float" office:value="0.988321433029605">
            <text:p>0.988321433</text:p>
          </table:table-cell>
          <table:table-cell table:formula="of:=1-EXP(-0.02*([.A91]-0))" office:value-type="float" office:value="0.831361852731405">
            <text:p>0.8313618527</text:p>
          </table:table-cell>
          <table:table-cell table:formula="of:=1-EXP(-0.007*([.A91]-0))" office:value-type="float" office:value="0.463666977387076">
            <text:p>0.4636669774</text:p>
          </table:table-cell>
          <table:table-cell table:formula="of:=1-EXP(-0.005*([.A91]-0))" office:value-type="float" office:value="0.359175723967681">
            <text:p>0.359175724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f:=1-EXP(-0.085*([.A92]-0))" office:value-type="float" office:value="0.999523955870978">
            <text:p>0.9995239559</text:p>
          </table:table-cell>
          <table:table-cell table:formula="of:=1-EXP(-0.05*([.A92]-0))" office:value-type="float" office:value="0.988891003461758">
            <text:p>0.9888910035</text:p>
          </table:table-cell>
          <table:table-cell table:formula="of:=1-EXP(-0.02*([.A92]-0))" office:value-type="float" office:value="0.834701111778413">
            <text:p>0.8347011118</text:p>
          </table:table-cell>
          <table:table-cell table:formula="of:=1-EXP(-0.007*([.A92]-0))" office:value-type="float" office:value="0.467408198993103">
            <text:p>0.467408199</text:p>
          </table:table-cell>
          <table:table-cell table:formula="of:=1-EXP(-0.005*([.A92]-0))" office:value-type="float" office:value="0.362371848378227">
            <text:p>0.3623718484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formula="of:=1-EXP(-0.085*([.A93]-0))" office:value-type="float" office:value="0.999562747619576">
            <text:p>0.9995627476</text:p>
          </table:table-cell>
          <table:table-cell table:formula="of:=1-EXP(-0.05*([.A93]-0))" office:value-type="float" office:value="0.989432795616147">
            <text:p>0.9894327956</text:p>
          </table:table-cell>
          <table:table-cell table:formula="of:=1-EXP(-0.02*([.A93]-0))" office:value-type="float" office:value="0.837974249066119">
            <text:p>0.8379742491</text:p>
          </table:table-cell>
          <table:table-cell table:formula="of:=1-EXP(-0.007*([.A93]-0))" office:value-type="float" office:value="0.471123323494318">
            <text:p>0.4711233235</text:p>
          </table:table-cell>
          <table:table-cell table:formula="of:=1-EXP(-0.005*([.A93]-0))" office:value-type="float" office:value="0.365552032051772">
            <text:p>0.3655520321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formula="of:=1-EXP(-0.085*([.A94]-0))" office:value-type="float" office:value="0.999598378317197">
            <text:p>0.9995983783</text:p>
          </table:table-cell>
          <table:table-cell table:formula="of:=1-EXP(-0.05*([.A94]-0))" office:value-type="float" office:value="0.989948164255366">
            <text:p>0.9899481643</text:p>
          </table:table-cell>
          <table:table-cell table:formula="of:=1-EXP(-0.02*([.A94]-0))" office:value-type="float" office:value="0.841182573893079">
            <text:p>0.8411825739</text:p>
          </table:table-cell>
          <table:table-cell table:formula="of:=1-EXP(-0.007*([.A94]-0))" office:value-type="float" office:value="0.474812532932564">
            <text:p>0.4748125329</text:p>
          </table:table-cell>
          <table:table-cell table:formula="of:=1-EXP(-0.005*([.A94]-0))" office:value-type="float" office:value="0.368716354493074">
            <text:p>0.3687163545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formula="of:=1-EXP(-0.085*([.A95]-0))" office:value-type="float" office:value="0.999631105550663">
            <text:p>0.9996311056</text:p>
          </table:table-cell>
          <table:table-cell table:formula="of:=1-EXP(-0.05*([.A95]-0))" office:value-type="float" office:value="0.990438398069457">
            <text:p>0.9904383981</text:p>
          </table:table-cell>
          <table:table-cell table:formula="of:=1-EXP(-0.02*([.A95]-0))" office:value-type="float" office:value="0.844327369632003">
            <text:p>0.8443273696</text:p>
          </table:table-cell>
          <table:table-cell table:formula="of:=1-EXP(-0.007*([.A95]-0))" office:value-type="float" office:value="0.478476008079842">
            <text:p>0.4784760081</text:p>
          </table:table-cell>
          <table:table-cell table:formula="of:=1-EXP(-0.005*([.A95]-0))" office:value-type="float" office:value="0.371864894810359">
            <text:p>0.3718648948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table:formula="of:=1-EXP(-0.085*([.A96]-0))" office:value-type="float" office:value="0.999661165916637">
            <text:p>0.9996611659</text:p>
          </table:table-cell>
          <table:table-cell table:formula="of:=1-EXP(-0.05*([.A96]-0))" office:value-type="float" office:value="0.990904722898304">
            <text:p>0.9909047229</text:p>
          </table:table-cell>
          <table:table-cell table:formula="of:=1-EXP(-0.02*([.A96]-0))" office:value-type="float" office:value="0.847409894243116">
            <text:p>0.8474098942</text:p>
          </table:table-cell>
          <table:table-cell table:formula="of:=1-EXP(-0.007*([.A96]-0))" office:value-type="float" office:value="0.482113928447169">
            <text:p>0.4821139284</text:p>
          </table:table-cell>
          <table:table-cell table:formula="of:=1-EXP(-0.005*([.A96]-0))" office:value-type="float" office:value="0.374997731717299">
            <text:p>0.3749977317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table:formula="of:=1-EXP(-0.085*([.A97]-0))" office:value-type="float" office:value="0.999688776732057">
            <text:p>0.9996887767</text:p>
          </table:table-cell>
          <table:table-cell table:formula="of:=1-EXP(-0.05*([.A97]-0))" office:value-type="float" office:value="0.991348304796879">
            <text:p>0.9913483048</text:p>
          </table:table-cell>
          <table:table-cell table:formula="of:=1-EXP(-0.02*([.A97]-0))" office:value-type="float" office:value="0.850431380777365">
            <text:p>0.8504313808</text:p>
          </table:table-cell>
          <table:table-cell table:formula="of:=1-EXP(-0.007*([.A97]-0))" office:value-type="float" office:value="0.485726472293368">
            <text:p>0.4857264723</text:p>
          </table:table-cell>
          <table:table-cell table:formula="of:=1-EXP(-0.005*([.A97]-0))" office:value-type="float" office:value="0.37811494353498">
            <text:p>0.3781149435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table:formula="of:=1-EXP(-0.085*([.A98]-0))" office:value-type="float" office:value="0.999714137605202">
            <text:p>0.9997141376</text:p>
          </table:table-cell>
          <table:table-cell table:formula="of:=1-EXP(-0.05*([.A98]-0))" office:value-type="float" office:value="0.99177025295098">
            <text:p>0.991770253</text:p>
          </table:table-cell>
          <table:table-cell table:formula="of:=1-EXP(-0.02*([.A98]-0))" office:value-type="float" office:value="0.85339303786965">
            <text:p>0.8533930379</text:p>
          </table:table-cell>
          <table:table-cell table:formula="of:=1-EXP(-0.007*([.A98]-0))" office:value-type="float" office:value="0.489313816633812">
            <text:p>0.4893138166</text:p>
          </table:table-cell>
          <table:table-cell table:formula="of:=1-EXP(-0.005*([.A98]-0))" office:value-type="float" office:value="0.381216608193859">
            <text:p>0.3812166082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table:formula="of:=1-EXP(-0.085*([.A99]-0))" office:value-type="float" office:value="0.99973743187873">
            <text:p>0.9997374319</text:p>
          </table:table-cell>
          <table:table-cell table:formula="of:=1-EXP(-0.05*([.A99]-0))" office:value-type="float" office:value="0.992171622450774">
            <text:p>0.9921716225</text:p>
          </table:table-cell>
          <table:table-cell table:formula="of:=1-EXP(-0.02*([.A99]-0))" office:value-type="float" office:value="0.856296050222297">
            <text:p>0.8562960502</text:p>
          </table:table-cell>
          <table:table-cell table:formula="of:=1-EXP(-0.007*([.A99]-0))" office:value-type="float" office:value="0.492876137249091">
            <text:p>0.4928761372</text:p>
          </table:table-cell>
          <table:table-cell table:formula="of:=1-EXP(-0.005*([.A99]-0))" office:value-type="float" office:value="0.384302803235715">
            <text:p>0.3843028032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table:formula="of:=1-EXP(-0.085*([.A100]-0))" office:value-type="float" office:value="0.999758827955121">
            <text:p>0.999758828</text:p>
          </table:table-cell>
          <table:table-cell table:formula="of:=1-EXP(-0.05*([.A100]-0))" office:value-type="float" office:value="0.992553416929076">
            <text:p>0.9925534169</text:p>
          </table:table-cell>
          <table:table-cell table:formula="of:=1-EXP(-0.02*([.A100]-0))" office:value-type="float" office:value="0.859141579078955">
            <text:p>0.8591415791</text:p>
          </table:table-cell>
          <table:table-cell table:formula="of:=1-EXP(-0.007*([.A100]-0))" office:value-type="float" office:value="0.496413608693629">
            <text:p>0.4964136087</text:p>
          </table:table-cell>
          <table:table-cell table:formula="of:=1-EXP(-0.005*([.A100]-0))" office:value-type="float" office:value="0.387373605815584">
            <text:p>0.3873736058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table:formula="of:=1-EXP(-0.085*([.A101]-0))" office:value-type="float" office:value="0.999778480514125">
            <text:p>0.9997784805</text:p>
          </table:table-cell>
          <table:table-cell table:formula="of:=1-EXP(-0.05*([.A101]-0))" office:value-type="float" office:value="0.992916591070948">
            <text:p>0.9929165911</text:p>
          </table:table-cell>
          <table:table-cell table:formula="of:=1-EXP(-0.02*([.A101]-0))" office:value-type="float" office:value="0.861930762689107">
            <text:p>0.8619307627</text:p>
          </table:table-cell>
          <table:table-cell table:formula="of:=1-EXP(-0.007*([.A101]-0))" office:value-type="float" office:value="0.499926404304232">
            <text:p>0.4999264043</text:p>
          </table:table-cell>
          <table:table-cell table:formula="of:=1-EXP(-0.005*([.A101]-0))" office:value-type="float" office:value="0.390429092703691">
            <text:p>0.3904290927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formula="of:=1-EXP(-0.085*([.A102]-0))" office:value-type="float" office:value="0.999796531630989">
            <text:p>0.9997965316</text:p>
          </table:table-cell>
          <table:table-cell table:formula="of:=1-EXP(-0.05*([.A102]-0))" office:value-type="float" office:value="0.993262053000914">
            <text:p>0.993262053</text:p>
          </table:table-cell>
          <table:table-cell table:formula="of:=1-EXP(-0.02*([.A102]-0))" office:value-type="float" office:value="0.864664716763387">
            <text:p>0.8646647168</text:p>
          </table:table-cell>
          <table:table-cell table:formula="of:=1-EXP(-0.007*([.A102]-0))" office:value-type="float" office:value="0.503414696208591">
            <text:p>0.5034146962</text:p>
          </table:table-cell>
          <table:table-cell table:formula="of:=1-EXP(-0.005*([.A102]-0))" office:value-type="float" office:value="0.393469340287367">
            <text:p>0.3934693403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table:formula="of:=1-EXP(-0.085*([.A103]-0))" office:value-type="float" office:value="0.999813111803577">
            <text:p>0.9998131118</text:p>
          </table:table-cell>
          <table:table-cell table:formula="of:=1-EXP(-0.05*([.A103]-0))" office:value-type="float" office:value="0.993590666553744">
            <text:p>0.9935906666</text:p>
          </table:table-cell>
          <table:table-cell table:formula="of:=1-EXP(-0.02*([.A103]-0))" office:value-type="float" office:value="0.867344534919878">
            <text:p>0.8673445349</text:p>
          </table:table-cell>
          <table:table-cell table:formula="of:=1-EXP(-0.007*([.A103]-0))" office:value-type="float" office:value="0.506878655333704">
            <text:p>0.5068786553</text:p>
          </table:table-cell>
          <table:table-cell table:formula="of:=1-EXP(-0.005*([.A103]-0))" office:value-type="float" office:value="0.396494424572959">
            <text:p>0.3964944246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table:formula="of:=1-EXP(-0.085*([.A104]-0))" office:value-type="float" office:value="0.999828340895775">
            <text:p>0.9998283409</text:p>
          </table:table-cell>
          <table:table-cell table:formula="of:=1-EXP(-0.05*([.A104]-0))" office:value-type="float" office:value="0.993903253434484">
            <text:p>0.9939032534</text:p>
          </table:table-cell>
          <table:table-cell table:formula="of:=1-EXP(-0.02*([.A104]-0))" office:value-type="float" office:value="0.869971289121574">
            <text:p>0.8699712891</text:p>
          </table:table-cell>
          <table:table-cell table:formula="of:=1-EXP(-0.007*([.A104]-0))" office:value-type="float" office:value="0.510318451414264">
            <text:p>0.5103184514</text:p>
          </table:table-cell>
          <table:table-cell table:formula="of:=1-EXP(-0.005*([.A104]-0))" office:value-type="float" office:value="0.399504421187734">
            <text:p>0.3995044212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 table:formula="of:=1-EXP(-0.085*([.A105]-0))" office:value-type="float" office:value="0.999842329004041">
            <text:p>0.999842329</text:p>
          </table:table-cell>
          <table:table-cell table:formula="of:=1-EXP(-0.05*([.A105]-0))" office:value-type="float" office:value="0.994200595273158">
            <text:p>0.9942005953</text:p>
          </table:table-cell>
          <table:table-cell table:formula="of:=1-EXP(-0.02*([.A105]-0))" office:value-type="float" office:value="0.872546030105179">
            <text:p>0.8725460301</text:p>
          </table:table-cell>
          <table:table-cell table:formula="of:=1-EXP(-0.007*([.A105]-0))" office:value-type="float" office:value="0.513734253000965">
            <text:p>0.513734253</text:p>
          </table:table-cell>
          <table:table-cell table:formula="of:=1-EXP(-0.005*([.A105]-0))" office:value-type="float" office:value="0.402499405381763">
            <text:p>0.4024994054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table:formula="of:=1-EXP(-0.085*([.A106]-0))" office:value-type="float" office:value="0.999855177253317">
            <text:p>0.9998551773</text:p>
          </table:table-cell>
          <table:table-cell table:formula="of:=1-EXP(-0.05*([.A106]-0))" office:value-type="float" office:value="0.994483435579239">
            <text:p>0.9944834356</text:p>
          </table:table-cell>
          <table:table-cell table:formula="of:=1-EXP(-0.02*([.A106]-0))" office:value-type="float" office:value="0.875069787801417">
            <text:p>0.8750697878</text:p>
          </table:table-cell>
          <table:table-cell table:formula="of:=1-EXP(-0.007*([.A106]-0))" office:value-type="float" office:value="0.51712622746877">
            <text:p>0.5171262275</text:p>
          </table:table-cell>
          <table:table-cell table:formula="of:=1-EXP(-0.005*([.A106]-0))" office:value-type="float" office:value="0.405479452029806">
            <text:p>0.405479452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table:formula="of:=1-EXP(-0.085*([.A107]-0))" office:value-type="float" office:value="0.999866978528111">
            <text:p>0.9998669785</text:p>
          </table:table-cell>
          <table:table-cell table:formula="of:=1-EXP(-0.05*([.A107]-0))" office:value-type="float" office:value="0.994752481600819">
            <text:p>0.9947524816</text:p>
          </table:table-cell>
          <table:table-cell table:formula="of:=1-EXP(-0.02*([.A107]-0))" office:value-type="float" office:value="0.877543571747018">
            <text:p>0.8775435717</text:p>
          </table:table-cell>
          <table:table-cell table:formula="of:=1-EXP(-0.007*([.A107]-0))" office:value-type="float" office:value="0.520494541025106">
            <text:p>0.520494541</text:p>
          </table:table-cell>
          <table:table-cell table:formula="of:=1-EXP(-0.005*([.A107]-0))" office:value-type="float" office:value="0.408444635633185">
            <text:p>0.4084446356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table:formula="of:=1-EXP(-0.085*([.A108]-0))" office:value-type="float" office:value="0.999877818143981">
            <text:p>0.9998778181</text:p>
          </table:table-cell>
          <table:table-cell table:formula="of:=1-EXP(-0.05*([.A108]-0))" office:value-type="float" office:value="0.99500840609309">
            <text:p>0.9950084061</text:p>
          </table:table-cell>
          <table:table-cell table:formula="of:=1-EXP(-0.02*([.A108]-0))" office:value-type="float" office:value="0.879968371488543">
            <text:p>0.8799683715</text:p>
          </table:table-cell>
          <table:table-cell table:formula="of:=1-EXP(-0.007*([.A108]-0))" office:value-type="float" office:value="0.523839358718011">
            <text:p>0.5238393587</text:p>
          </table:table-cell>
          <table:table-cell table:formula="of:=1-EXP(-0.005*([.A108]-0))" office:value-type="float" office:value="0.411395030321645">
            <text:p>0.4113950303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table:formula="of:=1-EXP(-0.085*([.A109]-0))" office:value-type="float" office:value="0.999887774464315">
            <text:p>0.9998877745</text:p>
          </table:table-cell>
          <table:table-cell table:formula="of:=1-EXP(-0.05*([.A109]-0))" office:value-type="float" office:value="0.995251849000588">
            <text:p>0.995251849</text:p>
          </table:table-cell>
          <table:table-cell table:formula="of:=1-EXP(-0.02*([.A109]-0))" office:value-type="float" office:value="0.882345156978221">
            <text:p>0.882345157</text:p>
          </table:table-cell>
          <table:table-cell table:formula="of:=1-EXP(-0.007*([.A109]-0))" office:value-type="float" office:value="0.52716084444422">
            <text:p>0.5271608444</text:p>
          </table:table-cell>
          <table:table-cell table:formula="of:=1-EXP(-0.005*([.A109]-0))" office:value-type="float" office:value="0.414330709855206">
            <text:p>0.4143307099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 table:formula="of:=1-EXP(-0.085*([.A110]-0))" office:value-type="float" office:value="0.99989691946685">
            <text:p>0.9998969195</text:p>
          </table:table-cell>
          <table:table-cell table:formula="of:=1-EXP(-0.05*([.A110]-0))" office:value-type="float" office:value="0.995483419057387">
            <text:p>0.9954834191</text:p>
          </table:table-cell>
          <table:table-cell table:formula="of:=1-EXP(-0.02*([.A110]-0))" office:value-type="float" office:value="0.884674878961937">
            <text:p>0.884674879</text:p>
          </table:table-cell>
          <table:table-cell table:formula="of:=1-EXP(-0.007*([.A110]-0))" office:value-type="float" office:value="0.530459160957201">
            <text:p>0.530459161</text:p>
          </table:table-cell>
          <table:table-cell table:formula="of:=1-EXP(-0.005*([.A110]-0))" office:value-type="float" office:value="0.41725174762601">
            <text:p>0.4172517476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table:formula="of:=1-EXP(-0.085*([.A111]-0))" office:value-type="float" office:value="0.999905319264019">
            <text:p>0.9999053193</text:p>
          </table:table-cell>
          <table:table-cell table:formula="of:=1-EXP(-0.05*([.A111]-0))" office:value-type="float" office:value="0.995703695309248">
            <text:p>0.9957036953</text:p>
          </table:table-cell>
          <table:table-cell table:formula="of:=1-EXP(-0.02*([.A111]-0))" office:value-type="float" office:value="0.88695846935955">
            <text:p>0.8869584694</text:p>
          </table:table-cell>
          <table:table-cell table:formula="of:=1-EXP(-0.007*([.A111]-0))" office:value-type="float" office:value="0.533734469875121">
            <text:p>0.5337344699</text:p>
          </table:table-cell>
          <table:table-cell table:formula="of:=1-EXP(-0.005*([.A111]-0))" office:value-type="float" office:value="0.420158216660154">
            <text:p>0.4201582167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table:formula="of:=1-EXP(-0.085*([.A112]-0))" office:value-type="float" office:value="0.999913034580906">
            <text:p>0.9999130346</text:p>
          </table:table-cell>
          <table:table-cell table:formula="of:=1-EXP(-0.05*([.A112]-0))" office:value-type="float" office:value="0.995913228561536">
            <text:p>0.9959132286</text:p>
          </table:table-cell>
          <table:table-cell table:formula="of:=1-EXP(-0.02*([.A112]-0))" office:value-type="float" office:value="0.889196841637666">
            <text:p>0.8891968416</text:p>
          </table:table-cell>
          <table:table-cell table:formula="of:=1-EXP(-0.007*([.A112]-0))" office:value-type="float" office:value="0.536986931688772">
            <text:p>0.5369869317</text:p>
          </table:table-cell>
          <table:table-cell table:formula="of:=1-EXP(-0.005*([.A112]-0))" office:value-type="float" office:value="0.423050189619513">
            <text:p>0.4230501896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table:formula="of:=1-EXP(-0.085*([.A113]-0))" office:value-type="float" office:value="0.999920121194244">
            <text:p>0.9999201212</text:p>
          </table:table-cell>
          <table:table-cell table:formula="of:=1-EXP(-0.05*([.A113]-0))" office:value-type="float" office:value="0.996112542756524">
            <text:p>0.9961125428</text:p>
          </table:table-cell>
          <table:table-cell table:formula="of:=1-EXP(-0.02*([.A113]-0))" office:value-type="float" office:value="0.891390891175042">
            <text:p>0.8913908912</text:p>
          </table:table-cell>
          <table:table-cell table:formula="of:=1-EXP(-0.007*([.A113]-0))" office:value-type="float" office:value="0.540216705769435">
            <text:p>0.5402167058</text:p>
          </table:table-cell>
          <table:table-cell table:formula="of:=1-EXP(-0.005*([.A113]-0))" office:value-type="float" office:value="0.425927738803564">
            <text:p>0.4259277388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table:formula="of:=1-EXP(-0.085*([.A114]-0))" office:value-type="float" office:value="0.999926630335649">
            <text:p>0.9999266303</text:p>
          </table:table-cell>
          <table:table-cell table:formula="of:=1-EXP(-0.05*([.A114]-0))" office:value-type="float" office:value="0.996302136283517">
            <text:p>0.9963021363</text:p>
          </table:table-cell>
          <table:table-cell table:formula="of:=1-EXP(-0.02*([.A114]-0))" office:value-type="float" office:value="0.893541495620747">
            <text:p>0.8935414956</text:p>
          </table:table-cell>
          <table:table-cell table:formula="of:=1-EXP(-0.007*([.A114]-0))" office:value-type="float" office:value="0.543423950376685">
            <text:p>0.5434239504</text:p>
          </table:table-cell>
          <table:table-cell table:formula="of:=1-EXP(-0.005*([.A114]-0))" office:value-type="float" office:value="0.428790936151185">
            <text:p>0.4287909362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table:formula="of:=1-EXP(-0.085*([.A115]-0))" office:value-type="float" office:value="0.999932609061992">
            <text:p>0.9999326091</text:p>
          </table:table-cell>
          <table:table-cell table:formula="of:=1-EXP(-0.05*([.A115]-0))" office:value-type="float" office:value="0.996482483225088">
            <text:p>0.9964824832</text:p>
          </table:table-cell>
          <table:table-cell table:formula="of:=1-EXP(-0.02*([.A115]-0))" office:value-type="float" office:value="0.895649515245235">
            <text:p>0.8956495152</text:p>
          </table:table-cell>
          <table:table-cell table:formula="of:=1-EXP(-0.007*([.A115]-0))" office:value-type="float" office:value="0.546608822666151">
            <text:p>0.5466088227</text:p>
          </table:table-cell>
          <table:table-cell table:formula="of:=1-EXP(-0.005*([.A115]-0))" office:value-type="float" office:value="0.43163985324246">
            <text:p>0.4316398532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 table:formula="of:=1-EXP(-0.085*([.A116]-0))" office:value-type="float" office:value="0.999938100595582">
            <text:p>0.9999381006</text:p>
          </table:table-cell>
          <table:table-cell table:formula="of:=1-EXP(-0.05*([.A116]-0))" office:value-type="float" office:value="0.996654034542529">
            <text:p>0.9966540345</text:p>
          </table:table-cell>
          <table:table-cell table:formula="of:=1-EXP(-0.02*([.A116]-0))" office:value-type="float" office:value="0.897715793284463">
            <text:p>0.8977157933</text:p>
          </table:table-cell>
          <table:table-cell table:formula="of:=1-EXP(-0.007*([.A116]-0))" office:value-type="float" office:value="0.549771478697211">
            <text:p>0.5497714787</text:p>
          </table:table-cell>
          <table:table-cell table:formula="of:=1-EXP(-0.005*([.A116]-0))" office:value-type="float" office:value="0.434474561300463">
            <text:p>0.4344745613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table:formula="of:=1-EXP(-0.085*([.A117]-0))" office:value-type="float" office:value="0.999943144636645">
            <text:p>0.9999431446</text:p>
          </table:table-cell>
          <table:table-cell table:formula="of:=1-EXP(-0.05*([.A117]-0))" office:value-type="float" office:value="0.99681721920349">
            <text:p>0.9968172192</text:p>
          </table:table-cell>
          <table:table-cell table:formula="of:=1-EXP(-0.02*([.A117]-0))" office:value-type="float" office:value="0.899741156277196">
            <text:p>0.8997411563</text:p>
          </table:table-cell>
          <table:table-cell table:formula="of:=1-EXP(-0.007*([.A117]-0))" office:value-type="float" office:value="0.552912073440644">
            <text:p>0.5529120734</text:p>
          </table:table-cell>
          <table:table-cell table:formula="of:=1-EXP(-0.005*([.A117]-0))" office:value-type="float" office:value="0.437295131193044">
            <text:p>0.4372951312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table:formula="of:=1-EXP(-0.085*([.A118]-0))" office:value-type="float" office:value="0.999947777650324">
            <text:p>0.9999477777</text:p>
          </table:table-cell>
          <table:table-cell table:formula="of:=1-EXP(-0.05*([.A118]-0))" office:value-type="float" office:value="0.996972445254624">
            <text:p>0.9969724453</text:p>
          </table:table-cell>
          <table:table-cell table:formula="of:=1-EXP(-0.02*([.A118]-0))" office:value-type="float" office:value="0.901726414395638">
            <text:p>0.9017264144</text:p>
          </table:table-cell>
          <table:table-cell table:formula="of:=1-EXP(-0.007*([.A118]-0))" office:value-type="float" office:value="0.55603076078622">
            <text:p>0.5560307608</text:p>
          </table:table-cell>
          <table:table-cell table:formula="of:=1-EXP(-0.005*([.A118]-0))" office:value-type="float" office:value="0.440101633434598">
            <text:p>0.4401016334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table:formula="of:=1-EXP(-0.085*([.A119]-0))" office:value-type="float" office:value="0.999952033130302">
            <text:p>0.9999520331</text:p>
          </table:table-cell>
          <table:table-cell table:formula="of:=1-EXP(-0.05*([.A119]-0))" office:value-type="float" office:value="0.997120100841912">
            <text:p>0.9971201008</text:p>
          </table:table-cell>
          <table:table-cell table:formula="of:=1-EXP(-0.02*([.A119]-0))" office:value-type="float" office:value="0.903672361769507">
            <text:p>0.9036723618</text:p>
          </table:table-cell>
          <table:table-cell table:formula="of:=1-EXP(-0.007*([.A119]-0))" office:value-type="float" office:value="0.559127693550244">
            <text:p>0.5591276936</text:p>
          </table:table-cell>
          <table:table-cell table:formula="of:=1-EXP(-0.005*([.A119]-0))" office:value-type="float" office:value="0.442894138187826">
            <text:p>0.4428941382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 table:formula="of:=1-EXP(-0.085*([.A120]-0))" office:value-type="float" office:value="0.999955941840939">
            <text:p>0.9999559418</text:p>
          </table:table-cell>
          <table:table-cell table:formula="of:=1-EXP(-0.05*([.A120]-0))" office:value-type="float" office:value="0.997260555181232">
            <text:p>0.9972605552</text:p>
          </table:table-cell>
          <table:table-cell table:formula="of:=1-EXP(-0.02*([.A120]-0))" office:value-type="float" office:value="0.905579776803698">
            <text:p>0.9055797768</text:p>
          </table:table-cell>
          <table:table-cell table:formula="of:=1-EXP(-0.007*([.A120]-0))" office:value-type="float" office:value="0.56220302348304">
            <text:p>0.5622030235</text:p>
          </table:table-cell>
          <table:table-cell table:formula="of:=1-EXP(-0.005*([.A120]-0))" office:value-type="float" office:value="0.445672715265493">
            <text:p>0.4456727153</text:p>
          </table:table-cell>
          <table:table-cell/>
        </table:table-row>
        <table:table-row table:style-name="ro1">
          <table:table-cell office:value-type="float" office:value="119">
            <text:p>119</text:p>
          </table:table-cell>
          <table:table-cell table:formula="of:=1-EXP(-0.085*([.A121]-0))" office:value-type="float" office:value="0.999959532039674">
            <text:p>0.999959532</text:p>
          </table:table-cell>
          <table:table-cell table:formula="of:=1-EXP(-0.05*([.A121]-0))" office:value-type="float" office:value="0.997394159481591">
            <text:p>0.9973941595</text:p>
          </table:table-cell>
          <table:table-cell table:formula="of:=1-EXP(-0.02*([.A121]-0))" office:value-type="float" office:value="0.907449422489657">
            <text:p>0.9074494225</text:p>
          </table:table-cell>
          <table:table-cell table:formula="of:=1-EXP(-0.007*([.A121]-0))" office:value-type="float" office:value="0.565256901276392">
            <text:p>0.5652569013</text:p>
          </table:table-cell>
          <table:table-cell table:formula="of:=1-EXP(-0.005*([.A121]-0))" office:value-type="float" office:value="0.44843743413217">
            <text:p>0.4484374341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table:formula="of:=1-EXP(-0.085*([.A122]-0))" office:value-type="float" office:value="0.999962829681316">
            <text:p>0.9999628297</text:p>
          </table:table-cell>
          <table:table-cell table:formula="of:=1-EXP(-0.05*([.A122]-0))" office:value-type="float" office:value="0.997521247823334">
            <text:p>0.9975212478</text:p>
          </table:table-cell>
          <table:table-cell table:formula="of:=1-EXP(-0.02*([.A122]-0))" office:value-type="float" office:value="0.909282046710588">
            <text:p>0.9092820467</text:p>
          </table:table-cell>
          <table:table-cell table:formula="of:=1-EXP(-0.007*([.A122]-0))" office:value-type="float" office:value="0.56828947657092">
            <text:p>0.5682894766</text:p>
          </table:table-cell>
          <table:table-cell table:formula="of:=1-EXP(-0.005*([.A122]-0))" office:value-type="float" office:value="0.451188363905974">
            <text:p>0.4511883639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table:formula="of:=1-EXP(-0.085*([.A123]-0))" office:value-type="float" office:value="0.999965858605674">
            <text:p>0.9999658586</text:p>
          </table:table-cell>
          <table:table-cell table:formula="of:=1-EXP(-0.05*([.A123]-0))" office:value-type="float" office:value="0.99764213799351">
            <text:p>0.997642138</text:p>
          </table:table-cell>
          <table:table-cell table:formula="of:=1-EXP(-0.02*([.A123]-0))" office:value-type="float" office:value="0.911078382540614">
            <text:p>0.9110783825</text:p>
          </table:table-cell>
          <table:table-cell table:formula="of:=1-EXP(-0.007*([.A123]-0))" office:value-type="float" office:value="0.571300897963423">
            <text:p>0.571300898</text:p>
          </table:table-cell>
          <table:table-cell table:formula="of:=1-EXP(-0.005*([.A123]-0))" office:value-type="float" office:value="0.453925573360291">
            <text:p>0.4539255734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table:formula="of:=1-EXP(-0.085*([.A124]-0))" office:value-type="float" office:value="0.999968640709905">
            <text:p>0.9999686407</text:p>
          </table:table-cell>
          <table:table-cell table:formula="of:=1-EXP(-0.05*([.A124]-0))" office:value-type="float" office:value="0.997757132280514">
            <text:p>0.9977571323</text:p>
          </table:table-cell>
          <table:table-cell table:formula="of:=1-EXP(-0.02*([.A124]-0))" office:value-type="float" office:value="0.912839148538019">
            <text:p>0.9128391485</text:p>
          </table:table-cell>
          <table:table-cell table:formula="of:=1-EXP(-0.007*([.A124]-0))" office:value-type="float" office:value="0.57429131301415">
            <text:p>0.574291313</text:p>
          </table:table-cell>
          <table:table-cell table:formula="of:=1-EXP(-0.005*([.A124]-0))" office:value-type="float" office:value="0.4566491309255">
            <text:p>0.4566491309</text:p>
          </table:table-cell>
          <table:table-cell/>
        </table:table-row>
        <table:table-row table:style-name="ro1">
          <table:table-cell office:value-type="float" office:value="123">
            <text:p>123</text:p>
          </table:table-cell>
          <table:table-cell table:formula="of:=1-EXP(-0.085*([.A125]-0))" office:value-type="float" office:value="0.999971196106817">
            <text:p>0.9999711961</text:p>
          </table:table-cell>
          <table:table-cell table:formula="of:=1-EXP(-0.05*([.A125]-0))" office:value-type="float" office:value="0.997866518229962">
            <text:p>0.9978665182</text:p>
          </table:table-cell>
          <table:table-cell table:formula="of:=1-EXP(-0.02*([.A125]-0))" office:value-type="float" office:value="0.914565049032679">
            <text:p>0.914565049</text:p>
          </table:table-cell>
          <table:table-cell table:formula="of:=1-EXP(-0.007*([.A125]-0))" office:value-type="float" office:value="0.577260868254037">
            <text:p>0.5772608683</text:p>
          </table:table-cell>
          <table:table-cell table:formula="of:=1-EXP(-0.005*([.A125]-0))" office:value-type="float" office:value="0.459359104690683">
            <text:p>0.4593591047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 table:formula="of:=1-EXP(-0.085*([.A126]-0))" office:value-type="float" office:value="0.999973543270273">
            <text:p>0.9999735433</text:p>
          </table:table-cell>
          <table:table-cell table:formula="of:=1-EXP(-0.05*([.A126]-0))" office:value-type="float" office:value="0.997970569363704">
            <text:p>0.9979705694</text:p>
          </table:table-cell>
          <table:table-cell table:formula="of:=1-EXP(-0.02*([.A126]-0))" office:value-type="float" office:value="0.916256774407804">
            <text:p>0.9162567744</text:p>
          </table:table-cell>
          <table:table-cell table:formula="of:=1-EXP(-0.007*([.A126]-0))" office:value-type="float" office:value="0.580209709191886">
            <text:p>0.5802097092</text:p>
          </table:table-cell>
          <table:table-cell table:formula="of:=1-EXP(-0.005*([.A126]-0))" office:value-type="float" office:value="0.462055562405326">
            <text:p>0.4620555624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table:formula="of:=1-EXP(-0.085*([.A127]-0))" office:value-type="float" office:value="0.999975699168741">
            <text:p>0.9999756992</text:p>
          </table:table-cell>
          <table:table-cell table:formula="of:=1-EXP(-0.05*([.A127]-0))" office:value-type="float" office:value="0.998069545863772">
            <text:p>0.9980695459</text:p>
          </table:table-cell>
          <table:table-cell table:formula="of:=1-EXP(-0.02*([.A127]-0))" office:value-type="float" office:value="0.917915001376101">
            <text:p>0.9179150014</text:p>
          </table:table-cell>
          <table:table-cell table:formula="of:=1-EXP(-0.007*([.A127]-0))" office:value-type="float" office:value="0.583137980321492">
            <text:p>0.5831379803</text:p>
          </table:table-cell>
          <table:table-cell table:formula="of:=1-EXP(-0.005*([.A127]-0))" office:value-type="float" office:value="0.46473857148101">
            <text:p>0.4647385715</text:p>
          </table:table-cell>
          <table:table-cell/>
        </table:table-row>
        <table:table-row table:style-name="ro1">
          <table:table-cell office:value-type="float" office:value="126">
            <text:p>126</text:p>
          </table:table-cell>
          <table:table-cell table:formula="of:=1-EXP(-0.085*([.A128]-0))" office:value-type="float" office:value="0.999977679387967">
            <text:p>0.9999776794</text:p>
          </table:table-cell>
          <table:table-cell table:formula="of:=1-EXP(-0.05*([.A128]-0))" office:value-type="float" office:value="0.998163695222971">
            <text:p>0.9981636952</text:p>
          </table:table-cell>
          <table:table-cell table:formula="of:=1-EXP(-0.02*([.A128]-0))" office:value-type="float" office:value="0.919540393250468">
            <text:p>0.9195403933</text:p>
          </table:table-cell>
          <table:table-cell table:formula="of:=1-EXP(-0.007*([.A128]-0))" office:value-type="float" office:value="0.586045825128726">
            <text:p>0.5860458251</text:p>
          </table:table-cell>
          <table:table-cell table:formula="of:=1-EXP(-0.005*([.A128]-0))" office:value-type="float" office:value="0.467408198993103">
            <text:p>0.467408199</text:p>
          </table:table-cell>
          <table:table-cell/>
        </table:table-row>
        <table:table-row table:style-name="ro1">
          <table:table-cell office:value-type="float" office:value="127">
            <text:p>127</text:p>
          </table:table-cell>
          <table:table-cell table:formula="of:=1-EXP(-0.085*([.A129]-0))" office:value-type="float" office:value="0.999979498243652">
            <text:p>0.9999794982</text:p>
          </table:table-cell>
          <table:table-cell table:formula="of:=1-EXP(-0.05*([.A129]-0))" office:value-type="float" office:value="0.998253252863739">
            <text:p>0.9982532529</text:p>
          </table:table-cell>
          <table:table-cell table:formula="of:=1-EXP(-0.02*([.A129]-0))" office:value-type="float" office:value="0.921133600209325">
            <text:p>0.9211336002</text:p>
          </table:table-cell>
          <table:table-cell table:formula="of:=1-EXP(-0.007*([.A129]-0))" office:value-type="float" office:value="0.588933386098566">
            <text:p>0.5889333861</text:p>
          </table:table-cell>
          <table:table-cell table:formula="of:=1-EXP(-0.005*([.A129]-0))" office:value-type="float" office:value="0.470064511682431">
            <text:p>0.4700645117</text:p>
          </table:table-cell>
          <table:table-cell/>
        </table:table-row>
        <table:table-row table:style-name="ro1">
          <table:table-cell office:value-type="float" office:value="128">
            <text:p>128</text:p>
          </table:table-cell>
          <table:table-cell table:formula="of:=1-EXP(-0.085*([.A130]-0))" office:value-type="float" office:value="0.999981168884943">
            <text:p>0.9999811689</text:p>
          </table:table-cell>
          <table:table-cell table:formula="of:=1-EXP(-0.05*([.A130]-0))" office:value-type="float" office:value="0.998338442726826">
            <text:p>0.9983384427</text:p>
          </table:table-cell>
          <table:table-cell table:formula="of:=1-EXP(-0.02*([.A130]-0))" office:value-type="float" office:value="0.9226952595567">
            <text:p>0.9226952596</text:p>
          </table:table-cell>
          <table:table-cell table:formula="of:=1-EXP(-0.007*([.A130]-0))" office:value-type="float" office:value="0.591800804722077">
            <text:p>0.5918008047</text:p>
          </table:table-cell>
          <table:table-cell table:formula="of:=1-EXP(-0.005*([.A130]-0))" office:value-type="float" office:value="0.472707575956951">
            <text:p>0.472707576</text:p>
          </table:table-cell>
          <table:table-cell/>
        </table:table-row>
        <table:table-row table:style-name="ro1">
          <table:table-cell office:value-type="float" office:value="129">
            <text:p>129</text:p>
          </table:table-cell>
          <table:table-cell table:formula="of:=1-EXP(-0.085*([.A131]-0))" office:value-type="float" office:value="0.999982703389491">
            <text:p>0.9999827034</text:p>
          </table:table-cell>
          <table:table-cell table:formula="of:=1-EXP(-0.05*([.A131]-0))" office:value-type="float" office:value="0.998419477831264">
            <text:p>0.9984194778</text:p>
          </table:table-cell>
          <table:table-cell table:formula="of:=1-EXP(-0.02*([.A131]-0))" office:value-type="float" office:value="0.924225995977155">
            <text:p>0.924225996</text:p>
          </table:table-cell>
          <table:table-cell table:formula="of:=1-EXP(-0.007*([.A131]-0))" office:value-type="float" office:value="0.594648221503346">
            <text:p>0.5946482215</text:p>
          </table:table-cell>
          <table:table-cell table:formula="of:=1-EXP(-0.005*([.A131]-0))" office:value-type="float" office:value="0.475337457893407">
            <text:p>0.4753374579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table:formula="of:=1-EXP(-0.085*([.A132]-0))" office:value-type="float" office:value="0.999984112850769">
            <text:p>0.9999841129</text:p>
          </table:table-cell>
          <table:table-cell table:formula="of:=1-EXP(-0.05*([.A132]-0))" office:value-type="float" office:value="0.998496560807022">
            <text:p>0.9984965608</text:p>
          </table:table-cell>
          <table:table-cell table:formula="of:=1-EXP(-0.02*([.A132]-0))" office:value-type="float" office:value="0.925726421785666">
            <text:p>0.9257264218</text:p>
          </table:table-cell>
          <table:table-cell table:formula="of:=1-EXP(-0.007*([.A132]-0))" office:value-type="float" office:value="0.597475775966364">
            <text:p>0.597475776</text:p>
          </table:table-cell>
          <table:table-cell table:formula="of:=1-EXP(-0.005*([.A132]-0))" office:value-type="float" office:value="0.477954223238984">
            <text:p>0.4779542232</text:p>
          </table:table-cell>
          <table:table-cell/>
        </table:table-row>
        <table:table-row table:style-name="ro1">
          <table:table-cell office:value-type="float" office:value="131">
            <text:p>131</text:p>
          </table:table-cell>
          <table:table-cell table:formula="of:=1-EXP(-0.085*([.A133]-0))" office:value-type="float" office:value="0.999985407458267">
            <text:p>0.9999854075</text:p>
          </table:table-cell>
          <table:table-cell table:formula="of:=1-EXP(-0.05*([.A133]-0))" office:value-type="float" office:value="0.998569884401692">
            <text:p>0.9985698844</text:p>
          </table:table-cell>
          <table:table-cell table:formula="of:=1-EXP(-0.02*([.A133]-0))" office:value-type="float" office:value="0.927197137172565">
            <text:p>0.9271971372</text:p>
          </table:table-cell>
          <table:table-cell table:formula="of:=1-EXP(-0.007*([.A133]-0))" office:value-type="float" office:value="0.600283606661866">
            <text:p>0.6002836067</text:p>
          </table:table-cell>
          <table:table-cell table:formula="of:=1-EXP(-0.005*([.A133]-0))" office:value-type="float" office:value="0.480557937412952">
            <text:p>0.4805579374</text:p>
          </table:table-cell>
          <table:table-cell/>
        </table:table-row>
        <table:table-row table:style-name="ro1">
          <table:table-cell office:value-type="float" office:value="132">
            <text:p>132</text:p>
          </table:table-cell>
          <table:table-cell table:formula="of:=1-EXP(-0.085*([.A134]-0))" office:value-type="float" office:value="0.999986596571158">
            <text:p>0.9999865966</text:p>
          </table:table-cell>
          <table:table-cell table:formula="of:=1-EXP(-0.05*([.A134]-0))" office:value-type="float" office:value="0.998639631962452">
            <text:p>0.998639632</text:p>
          </table:table-cell>
          <table:table-cell table:formula="of:=1-EXP(-0.02*([.A134]-0))" office:value-type="float" office:value="0.928638730443614">
            <text:p>0.9286387304</text:p>
          </table:table-cell>
          <table:table-cell table:formula="of:=1-EXP(-0.007*([.A134]-0))" office:value-type="float" office:value="0.603071851174118">
            <text:p>0.6030718512</text:p>
          </table:table-cell>
          <table:table-cell table:formula="of:=1-EXP(-0.005*([.A134]-0))" office:value-type="float" office:value="0.483148665508301">
            <text:p>0.4831486655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table:formula="of:=1-EXP(-0.085*([.A135]-0))" office:value-type="float" office:value="0.999987688785955">
            <text:p>0.9999876888</text:p>
          </table:table-cell>
          <table:table-cell table:formula="of:=1-EXP(-0.05*([.A135]-0))" office:value-type="float" office:value="0.998705977894534">
            <text:p>0.9987059779</text:p>
          </table:table-cell>
          <table:table-cell table:formula="of:=1-EXP(-0.02*([.A135]-0))" office:value-type="float" office:value="0.930051778255345">
            <text:p>0.9300517783</text:p>
          </table:table-cell>
          <table:table-cell table:formula="of:=1-EXP(-0.007*([.A135]-0))" office:value-type="float" office:value="0.605840646127658">
            <text:p>0.6058406461</text:p>
          </table:table-cell>
          <table:table-cell table:formula="of:=1-EXP(-0.005*([.A135]-0))" office:value-type="float" office:value="0.485726472293368">
            <text:p>0.4857264723</text:p>
          </table:table-cell>
          <table:table-cell/>
        </table:table-row>
        <table:table-row table:style-name="ro1">
          <table:table-cell office:value-type="float" office:value="134">
            <text:p>134</text:p>
          </table:table-cell>
          <table:table-cell table:formula="of:=1-EXP(-0.085*([.A136]-0))" office:value-type="float" office:value="0.999988691998664">
            <text:p>0.999988692</text:p>
          </table:table-cell>
          <table:table-cell table:formula="of:=1-EXP(-0.05*([.A136]-0))" office:value-type="float" office:value="0.998769088097327">
            <text:p>0.9987690881</text:p>
          </table:table-cell>
          <table:table-cell table:formula="of:=1-EXP(-0.02*([.A136]-0))" office:value-type="float" office:value="0.931436845845722">
            <text:p>0.9314368458</text:p>
          </table:table-cell>
          <table:table-cell table:formula="of:=1-EXP(-0.007*([.A136]-0))" office:value-type="float" office:value="0.608590127193994">
            <text:p>0.6085901272</text:p>
          </table:table-cell>
          <table:table-cell table:formula="of:=1-EXP(-0.005*([.A136]-0))" office:value-type="float" office:value="0.488291422213458">
            <text:p>0.4882914222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table:formula="of:=1-EXP(-0.085*([.A137]-0))" office:value-type="float" office:value="0.999989613461861">
            <text:p>0.9999896135</text:p>
          </table:table-cell>
          <table:table-cell table:formula="of:=1-EXP(-0.05*([.A137]-0))" office:value-type="float" office:value="0.998829120379209">
            <text:p>0.9988291204</text:p>
          </table:table-cell>
          <table:table-cell table:formula="of:=1-EXP(-0.02*([.A137]-0))" office:value-type="float" office:value="0.93279448726025">
            <text:p>0.9327944873</text:p>
          </table:table-cell>
          <table:table-cell table:formula="of:=1-EXP(-0.007*([.A137]-0))" office:value-type="float" office:value="0.611320429098247">
            <text:p>0.6113204291</text:p>
          </table:table-cell>
          <table:table-cell table:formula="of:=1-EXP(-0.005*([.A137]-0))" office:value-type="float" office:value="0.490843579392451">
            <text:p>0.4908435794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table:formula="of:=1-EXP(-0.085*([.A138]-0))" office:value-type="float" office:value="0.999990459837127">
            <text:p>0.9999904598</text:p>
          </table:table-cell>
          <table:table-cell table:formula="of:=1-EXP(-0.05*([.A138]-0))" office:value-type="float" office:value="0.998886224852155">
            <text:p>0.9988862249</text:p>
          </table:table-cell>
          <table:table-cell table:formula="of:=1-EXP(-0.02*([.A138]-0))" office:value-type="float" office:value="0.934125245573597">
            <text:p>0.9341252456</text:p>
          </table:table-cell>
          <table:table-cell table:formula="of:=1-EXP(-0.007*([.A138]-0))" office:value-type="float" office:value="0.614031685625758">
            <text:p>0.6140316856</text:p>
          </table:table-cell>
          <table:table-cell table:formula="of:=1-EXP(-0.005*([.A138]-0))" office:value-type="float" office:value="0.49338300763441">
            <text:p>0.4933830076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 table:formula="of:=1-EXP(-0.085*([.A139]-0))" office:value-type="float" office:value="0.999991237243206">
            <text:p>0.9999912372</text:p>
          </table:table-cell>
          <table:table-cell table:formula="of:=1-EXP(-0.05*([.A139]-0))" office:value-type="float" office:value="0.998940544307092">
            <text:p>0.9989405443</text:p>
          </table:table-cell>
          <table:table-cell table:formula="of:=1-EXP(-0.02*([.A139]-0))" office:value-type="float" office:value="0.935429653106831">
            <text:p>0.9354296531</text:p>
          </table:table-cell>
          <table:table-cell table:formula="of:=1-EXP(-0.007*([.A139]-0))" office:value-type="float" office:value="0.616724029628638">
            <text:p>0.6167240296</text:p>
          </table:table-cell>
          <table:table-cell table:formula="of:=1-EXP(-0.005*([.A139]-0))" office:value-type="float" office:value="0.495909770425175">
            <text:p>0.4959097704</text:p>
          </table:table-cell>
          <table:table-cell/>
        </table:table-row>
        <table:table-row table:style-name="ro1">
          <table:table-cell office:value-type="float" office:value="138">
            <text:p>138</text:p>
          </table:table-cell>
          <table:table-cell table:formula="of:=1-EXP(-0.085*([.A140]-0))" office:value-type="float" office:value="0.999991951300239">
            <text:p>0.9999919513</text:p>
          </table:table-cell>
          <table:table-cell table:formula="of:=1-EXP(-0.05*([.A140]-0))" office:value-type="float" office:value="0.998992214570951">
            <text:p>0.9989922146</text:p>
          </table:table-cell>
          <table:table-cell table:formula="of:=1-EXP(-0.02*([.A140]-0))" office:value-type="float" office:value="0.936708231640359">
            <text:p>0.9367082316</text:p>
          </table:table-cell>
          <table:table-cell table:formula="of:=1-EXP(-0.007*([.A140]-0))" office:value-type="float" office:value="0.619397593032284">
            <text:p>0.619397593</text:p>
          </table:table-cell>
          <table:table-cell table:formula="of:=1-EXP(-0.005*([.A140]-0))" office:value-type="float" office:value="0.498423930933945">
            <text:p>0.4984239309</text:p>
          </table:table-cell>
          <table:table-cell/>
        </table:table-row>
        <table:table-row table:style-name="ro1">
          <table:table-cell office:value-type="float" office:value="139">
            <text:p>139</text:p>
          </table:table-cell>
          <table:table-cell table:formula="of:=1-EXP(-0.085*([.A141]-0))" office:value-type="float" office:value="0.999992607170396">
            <text:p>0.9999926072</text:p>
          </table:table-cell>
          <table:table-cell table:formula="of:=1-EXP(-0.05*([.A141]-0))" office:value-type="float" office:value="0.999041364846306">
            <text:p>0.9990413648</text:p>
          </table:table-cell>
          <table:table-cell table:formula="of:=1-EXP(-0.02*([.A141]-0))" office:value-type="float" office:value="0.937961492622642">
            <text:p>0.9379614926</text:p>
          </table:table-cell>
          <table:table-cell table:formula="of:=1-EXP(-0.007*([.A141]-0))" office:value-type="float" office:value="0.622052506841835">
            <text:p>0.6220525068</text:p>
          </table:table-cell>
          <table:table-cell table:formula="of:=1-EXP(-0.005*([.A141]-0))" office:value-type="float" office:value="0.500925552014864">
            <text:p>0.500925552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table:formula="of:=1-EXP(-0.085*([.A142]-0))" office:value-type="float" office:value="0.999993209595193">
            <text:p>0.9999932096</text:p>
          </table:table-cell>
          <table:table-cell table:formula="of:=1-EXP(-0.05*([.A142]-0))" office:value-type="float" office:value="0.999088118034445">
            <text:p>0.999088118</text:p>
          </table:table-cell>
          <table:table-cell table:formula="of:=1-EXP(-0.02*([.A142]-0))" office:value-type="float" office:value="0.939189937374782">
            <text:p>0.9391899374</text:p>
          </table:table-cell>
          <table:table-cell table:formula="of:=1-EXP(-0.007*([.A142]-0))" office:value-type="float" office:value="0.6246889011486">
            <text:p>0.6246889011</text:p>
          </table:table-cell>
          <table:table-cell table:formula="of:=1-EXP(-0.005*([.A142]-0))" office:value-type="float" office:value="0.503414696208591">
            <text:p>0.5034146962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 table:formula="of:=1-EXP(-0.085*([.A143]-0))" office:value-type="float" office:value="0.999993762929768">
            <text:p>0.9999937629</text:p>
          </table:table-cell>
          <table:table-cell table:formula="of:=1-EXP(-0.05*([.A143]-0))" office:value-type="float" office:value="0.999132591042693">
            <text:p>0.999132591</text:p>
          </table:table-cell>
          <table:table-cell table:formula="of:=1-EXP(-0.02*([.A143]-0))" office:value-type="float" office:value="0.940394057291061">
            <text:p>0.9403940573</text:p>
          </table:table-cell>
          <table:table-cell table:formula="of:=1-EXP(-0.007*([.A143]-0))" office:value-type="float" office:value="0.627306905136429">
            <text:p>0.6273069051</text:p>
          </table:table-cell>
          <table:table-cell table:formula="of:=1-EXP(-0.005*([.A143]-0))" office:value-type="float" office:value="0.505891425743858">
            <text:p>0.5058914257</text:p>
          </table:table-cell>
          <table:table-cell/>
        </table:table-row>
        <table:table-row table:style-name="ro1">
          <table:table-cell office:value-type="float" office:value="142">
            <text:p>142</text:p>
          </table:table-cell>
          <table:table-cell table:formula="of:=1-EXP(-0.085*([.A144]-0))" office:value-type="float" office:value="0.999994271174374">
            <text:p>0.9999942712</text:p>
          </table:table-cell>
          <table:table-cell table:formula="of:=1-EXP(-0.05*([.A144]-0))" office:value-type="float" office:value="0.999174895076734">
            <text:p>0.9991748951</text:p>
          </table:table-cell>
          <table:table-cell table:formula="of:=1-EXP(-0.02*([.A144]-0))" office:value-type="float" office:value="0.941574334035499">
            <text:p>0.941574334</text:p>
          </table:table-cell>
          <table:table-cell table:formula="of:=1-EXP(-0.007*([.A144]-0))" office:value-type="float" office:value="0.629906647088039">
            <text:p>0.6299066471</text:p>
          </table:table-cell>
          <table:table-cell table:formula="of:=1-EXP(-0.005*([.A144]-0))" office:value-type="float" office:value="0.508355802539035">
            <text:p>0.5083558025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 table:formula="of:=1-EXP(-0.085*([.A145]-0))" office:value-type="float" office:value="0.999994738003287">
            <text:p>0.999994738</text:p>
          </table:table-cell>
          <table:table-cell table:formula="of:=1-EXP(-0.05*([.A145]-0))" office:value-type="float" office:value="0.999215135918689">
            <text:p>0.9992151359</text:p>
          </table:table-cell>
          <table:table-cell table:formula="of:=1-EXP(-0.02*([.A145]-0))" office:value-type="float" office:value="0.942731239734533">
            <text:p>0.9427312397</text:p>
          </table:table-cell>
          <table:table-cell table:formula="of:=1-EXP(-0.007*([.A145]-0))" office:value-type="float" office:value="0.632488254391306">
            <text:p>0.6324882544</text:p>
          </table:table-cell>
          <table:table-cell table:formula="of:=1-EXP(-0.005*([.A145]-0))" office:value-type="float" office:value="0.510807888203668">
            <text:p>0.5108078882</text:p>
          </table:table-cell>
          <table:table-cell/>
        </table:table-row>
        <table:table-row table:style-name="ro1">
          <table:table-cell office:value-type="float" office:value="144">
            <text:p>144</text:p>
          </table:table-cell>
          <table:table-cell table:formula="of:=1-EXP(-0.085*([.A146]-0))" office:value-type="float" office:value="0.999995166791379">
            <text:p>0.9999951668</text:p>
          </table:table-cell>
          <table:table-cell table:formula="of:=1-EXP(-0.05*([.A146]-0))" office:value-type="float" office:value="0.999253414191623">
            <text:p>0.9992534142</text:p>
          </table:table-cell>
          <table:table-cell table:formula="of:=1-EXP(-0.02*([.A146]-0))" office:value-type="float" office:value="0.943865237165866">
            <text:p>0.9438652372</text:p>
          </table:table-cell>
          <table:table-cell table:formula="of:=1-EXP(-0.007*([.A146]-0))" office:value-type="float" office:value="0.635051853545506">
            <text:p>0.6350518535</text:p>
          </table:table-cell>
          <table:table-cell table:formula="of:=1-EXP(-0.005*([.A146]-0))" office:value-type="float" office:value="0.513247744040028">
            <text:p>0.513247744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 table:formula="of:=1-EXP(-0.085*([.A147]-0))" office:value-type="float" office:value="0.999995560638508">
            <text:p>0.9999955606</text:p>
          </table:table-cell>
          <table:table-cell table:formula="of:=1-EXP(-0.05*([.A147]-0))" office:value-type="float" office:value="0.999289825611157">
            <text:p>0.9992898256</text:p>
          </table:table-cell>
          <table:table-cell table:formula="of:=1-EXP(-0.02*([.A147]-0))" office:value-type="float" office:value="0.944976779943593">
            <text:p>0.9449767799</text:p>
          </table:table-cell>
          <table:table-cell table:formula="of:=1-EXP(-0.007*([.A147]-0))" office:value-type="float" office:value="0.63759757016751">
            <text:p>0.6375975702</text:p>
          </table:table-cell>
          <table:table-cell table:formula="of:=1-EXP(-0.005*([.A147]-0))" office:value-type="float" office:value="0.515675431044637">
            <text:p>0.515675431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table:formula="of:=1-EXP(-0.085*([.A148]-0))" office:value-type="float" office:value="0.999995922391935">
            <text:p>0.9999959224</text:p>
          </table:table-cell>
          <table:table-cell table:formula="of:=1-EXP(-0.05*([.A148]-0))" office:value-type="float" office:value="0.999324461224806">
            <text:p>0.9993244612</text:p>
          </table:table-cell>
          <table:table-cell table:formula="of:=1-EXP(-0.02*([.A148]-0))" office:value-type="float" office:value="0.946066312699644">
            <text:p>0.9460663127</text:p>
          </table:table-cell>
          <table:table-cell table:formula="of:=1-EXP(-0.007*([.A148]-0))" office:value-type="float" office:value="0.64012552899794">
            <text:p>0.640125529</text:p>
          </table:table-cell>
          <table:table-cell table:formula="of:=1-EXP(-0.005*([.A148]-0))" office:value-type="float" office:value="0.518091009909798">
            <text:p>0.5180910099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 table:formula="of:=1-EXP(-0.085*([.A149]-0))" office:value-type="float" office:value="0.999996254666901">
            <text:p>0.9999962547</text:p>
          </table:table-cell>
          <table:table-cell table:formula="of:=1-EXP(-0.05*([.A149]-0))" office:value-type="float" office:value="0.999357407639644">
            <text:p>0.9993574076</text:p>
          </table:table-cell>
          <table:table-cell table:formula="of:=1-EXP(-0.02*([.A149]-0))" office:value-type="float" office:value="0.94713427126165">
            <text:p>0.9471342713</text:p>
          </table:table-cell>
          <table:table-cell table:formula="of:=1-EXP(-0.007*([.A149]-0))" office:value-type="float" office:value="0.642635853907287">
            <text:p>0.6426358539</text:p>
          </table:table-cell>
          <table:table-cell table:formula="of:=1-EXP(-0.005*([.A149]-0))" office:value-type="float" office:value="0.520494541025106">
            <text:p>0.520494541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 table:formula="of:=1-EXP(-0.085*([.A150]-0))" office:value-type="float" office:value="0.99999655986554">
            <text:p>0.9999965599</text:p>
          </table:table-cell>
          <table:table-cell table:formula="of:=1-EXP(-0.05*([.A150]-0))" office:value-type="float" office:value="0.99938874723887">
            <text:p>0.9993887472</text:p>
          </table:table-cell>
          <table:table-cell table:formula="of:=1-EXP(-0.02*([.A150]-0))" office:value-type="float" office:value="0.948181082827274">
            <text:p>0.9481810828</text:p>
          </table:table-cell>
          <table:table-cell table:formula="of:=1-EXP(-0.007*([.A150]-0))" office:value-type="float" office:value="0.645128667901973">
            <text:p>0.6451286679</text:p>
          </table:table-cell>
          <table:table-cell table:formula="of:=1-EXP(-0.005*([.A150]-0))" office:value-type="float" office:value="0.522886084478966">
            <text:p>0.5228860845</text:p>
          </table:table-cell>
          <table:table-cell/>
        </table:table-row>
        <table:table-row table:style-name="ro1">
          <table:table-cell office:value-type="float" office:value="149">
            <text:p>149</text:p>
          </table:table-cell>
          <table:table-cell table:formula="of:=1-EXP(-0.085*([.A151]-0))" office:value-type="float" office:value="0.999996840194238">
            <text:p>0.9999968402</text:p>
          </table:table-cell>
          <table:table-cell table:formula="of:=1-EXP(-0.05*([.A151]-0))" office:value-type="float" office:value="0.999418558387806">
            <text:p>0.9994185584</text:p>
          </table:table-cell>
          <table:table-cell table:formula="of:=1-EXP(-0.02*([.A151]-0))" office:value-type="float" office:value="0.949207166135101">
            <text:p>0.9492071661</text:p>
          </table:table-cell>
          <table:table-cell table:formula="of:=1-EXP(-0.007*([.A151]-0))" office:value-type="float" office:value="0.647604093130381">
            <text:p>0.6476040931</text:p>
          </table:table-cell>
          <table:table-cell table:formula="of:=1-EXP(-0.005*([.A151]-0))" office:value-type="float" office:value="0.525265700060088">
            <text:p>0.5252657001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table:formula="of:=1-EXP(-0.085*([.A152]-0))" office:value-type="float" office:value="0.999997097679591">
            <text:p>0.9999970977</text:p>
          </table:table-cell>
          <table:table-cell table:formula="of:=1-EXP(-0.05*([.A152]-0))" office:value-type="float" office:value="0.999446915629852">
            <text:p>0.9994469156</text:p>
          </table:table-cell>
          <table:table-cell table:formula="of:=1-EXP(-0.02*([.A152]-0))" office:value-type="float" office:value="0.950212931632136">
            <text:p>0.9502129316</text:p>
          </table:table-cell>
          <table:table-cell table:formula="of:=1-EXP(-0.007*([.A152]-0))" office:value-type="float" office:value="0.650062250888845">
            <text:p>0.6500622509</text:p>
          </table:table-cell>
          <table:table-cell table:formula="of:=1-EXP(-0.005*([.A152]-0))" office:value-type="float" office:value="0.527633447258985">
            <text:p>0.5276334473</text:p>
          </table:table-cell>
          <table:table-cell/>
        </table:table-row>
        <table:table-row table:style-name="ro1">
          <table:table-cell office:value-type="float" office:value="151">
            <text:p>151</text:p>
          </table:table-cell>
          <table:table-cell table:formula="of:=1-EXP(-0.085*([.A153]-0))" office:value-type="float" office:value="0.999997334183051">
            <text:p>0.9999973342</text:p>
          </table:table-cell>
          <table:table-cell table:formula="of:=1-EXP(-0.05*([.A153]-0))" office:value-type="float" office:value="0.999473889872884">
            <text:p>0.9994738899</text:p>
          </table:table-cell>
          <table:table-cell table:formula="of:=1-EXP(-0.02*([.A153]-0))" office:value-type="float" office:value="0.951198781637987">
            <text:p>0.9511987816</text:p>
          </table:table-cell>
          <table:table-cell table:formula="of:=1-EXP(-0.007*([.A153]-0))" office:value-type="float" office:value="0.652503261627585">
            <text:p>0.6525032616</text:p>
          </table:table-cell>
          <table:table-cell table:formula="of:=1-EXP(-0.005*([.A153]-0))" office:value-type="float" office:value="0.529989385269462">
            <text:p>0.5299893853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 table:formula="of:=1-EXP(-0.085*([.A154]-0))" office:value-type="float" office:value="0.999997551414385">
            <text:p>0.9999975514</text:p>
          </table:table-cell>
          <table:table-cell table:formula="of:=1-EXP(-0.05*([.A154]-0))" office:value-type="float" office:value="0.999499548566559">
            <text:p>0.9994995486</text:p>
          </table:table-cell>
          <table:table-cell table:formula="of:=1-EXP(-0.02*([.A154]-0))" office:value-type="float" office:value="0.952165110505802">
            <text:p>0.9521651105</text:p>
          </table:table-cell>
          <table:table-cell table:formula="of:=1-EXP(-0.007*([.A154]-0))" office:value-type="float" office:value="0.654927244956616">
            <text:p>0.654927245</text:p>
          </table:table-cell>
          <table:table-cell table:formula="of:=1-EXP(-0.005*([.A154]-0))" office:value-type="float" office:value="0.532333572990091">
            <text:p>0.532333573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 table:formula="of:=1-EXP(-0.085*([.A155]-0))" office:value-type="float" office:value="0.999997750944033">
            <text:p>0.9999977509</text:p>
          </table:table-cell>
          <table:table-cell table:formula="of:=1-EXP(-0.05*([.A155]-0))" office:value-type="float" office:value="0.999523955870978">
            <text:p>0.9995239559</text:p>
          </table:table-cell>
          <table:table-cell table:formula="of:=1-EXP(-0.02*([.A155]-0))" office:value-type="float" office:value="0.953112304780012">
            <text:p>0.9531123048</text:p>
          </table:table-cell>
          <table:table-cell table:formula="of:=1-EXP(-0.007*([.A155]-0))" office:value-type="float" office:value="0.657334319651607">
            <text:p>0.6573343197</text:p>
          </table:table-cell>
          <table:table-cell table:formula="of:=1-EXP(-0.005*([.A155]-0))" office:value-type="float" office:value="0.534666069025687">
            <text:p>0.534666069</text:p>
          </table:table-cell>
          <table:table-cell/>
        </table:table-row>
        <table:table-row table:style-name="ro1">
          <table:table-cell office:value-type="float" office:value="154">
            <text:p>154</text:p>
          </table:table-cell>
          <table:table-cell table:formula="of:=1-EXP(-0.085*([.A156]-0))" office:value-type="float" office:value="0.999997934214466">
            <text:p>0.9999979342</text:p>
          </table:table-cell>
          <table:table-cell table:formula="of:=1-EXP(-0.05*([.A156]-0))" office:value-type="float" office:value="0.999547172817113">
            <text:p>0.9995471728</text:p>
          </table:table-cell>
          <table:table-cell table:formula="of:=1-EXP(-0.02*([.A156]-0))" office:value-type="float" office:value="0.954040743350956">
            <text:p>0.9540407434</text:p>
          </table:table-cell>
          <table:table-cell table:formula="of:=1-EXP(-0.007*([.A156]-0))" office:value-type="float" office:value="0.659724603659699">
            <text:p>0.6597246037</text:p>
          </table:table-cell>
          <table:table-cell table:formula="of:=1-EXP(-0.005*([.A156]-0))" office:value-type="float" office:value="0.536986931688772">
            <text:p>0.5369869317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 table:formula="of:=1-EXP(-0.085*([.A157]-0))" office:value-type="float" office:value="0.99999810255061">
            <text:p>0.9999981026</text:p>
          </table:table-cell>
          <table:table-cell table:formula="of:=1-EXP(-0.05*([.A157]-0))" office:value-type="float" office:value="0.999569257459424">
            <text:p>0.9995692575</text:p>
          </table:table-cell>
          <table:table-cell table:formula="of:=1-EXP(-0.02*([.A157]-0))" office:value-type="float" office:value="0.954950797606442">
            <text:p>0.9549507976</text:p>
          </table:table-cell>
          <table:table-cell table:formula="of:=1-EXP(-0.007*([.A157]-0))" office:value-type="float" office:value="0.662098214105287">
            <text:p>0.6620982141</text:p>
          </table:table-cell>
          <table:table-cell table:formula="of:=1-EXP(-0.005*([.A157]-0))" office:value-type="float" office:value="0.539296219001034">
            <text:p>0.539296219</text:p>
          </table:table-cell>
          <table:table-cell/>
        </table:table-row>
        <table:table-row table:style-name="ro1">
          <table:table-cell office:value-type="float" office:value="156">
            <text:p>156</text:p>
          </table:table-cell>
          <table:table-cell table:formula="of:=1-EXP(-0.085*([.A158]-0))" office:value-type="float" office:value="0.999998257169426">
            <text:p>0.9999982572</text:p>
          </table:table-cell>
          <table:table-cell table:formula="of:=1-EXP(-0.05*([.A158]-0))" office:value-type="float" office:value="0.99959026502102">
            <text:p>0.999590265</text:p>
          </table:table-cell>
          <table:table-cell table:formula="of:=1-EXP(-0.02*([.A158]-0))" office:value-type="float" office:value="0.955842831580307">
            <text:p>0.9558428316</text:p>
          </table:table-cell>
          <table:table-cell table:formula="of:=1-EXP(-0.007*([.A158]-0))" office:value-type="float" office:value="0.664455267295757">
            <text:p>0.6644552673</text:p>
          </table:table-cell>
          <table:table-cell table:formula="of:=1-EXP(-0.005*([.A158]-0))" office:value-type="float" office:value="0.541593988694777">
            <text:p>0.5415939887</text:p>
          </table:table-cell>
          <table:table-cell/>
        </table:table-row>
        <table:table-row table:style-name="ro1">
          <table:table-cell office:value-type="float" office:value="157">
            <text:p>157</text:p>
          </table:table-cell>
          <table:table-cell table:formula="of:=1-EXP(-0.085*([.A159]-0))" office:value-type="float" office:value="0.999998399188709">
            <text:p>0.9999983992</text:p>
          </table:table-cell>
          <table:table-cell table:formula="of:=1-EXP(-0.05*([.A159]-0))" office:value-type="float" office:value="0.999610248031747">
            <text:p>0.999610248</text:p>
          </table:table-cell>
          <table:table-cell table:formula="of:=1-EXP(-0.02*([.A159]-0))" office:value-type="float" office:value="0.956717202098034">
            <text:p>0.9567172021</text:p>
          </table:table-cell>
          <table:table-cell table:formula="of:=1-EXP(-0.007*([.A159]-0))" office:value-type="float" office:value="0.666795878727188">
            <text:p>0.6667958787</text:p>
          </table:table-cell>
          <table:table-cell table:formula="of:=1-EXP(-0.005*([.A159]-0))" office:value-type="float" office:value="0.543880298214361">
            <text:p>0.5438802982</text:p>
          </table:table-cell>
          <table:table-cell/>
        </table:table-row>
        <table:table-row table:style-name="ro1">
          <table:table-cell office:value-type="float" office:value="158">
            <text:p>158</text:p>
          </table:table-cell>
          <table:table-cell table:formula="of:=1-EXP(-0.085*([.A160]-0))" office:value-type="float" office:value="0.999998529635164">
            <text:p>0.9999985296</text:p>
          </table:table-cell>
          <table:table-cell table:formula="of:=1-EXP(-0.05*([.A160]-0))" office:value-type="float" office:value="0.999629256459541">
            <text:p>0.9996292565</text:p>
          </table:table-cell>
          <table:table-cell table:formula="of:=1-EXP(-0.02*([.A160]-0))" office:value-type="float" office:value="0.957574258919489">
            <text:p>0.9575742589</text:p>
          </table:table-cell>
          <table:table-cell table:formula="of:=1-EXP(-0.007*([.A160]-0))" office:value-type="float" office:value="0.669120163090008">
            <text:p>0.6691201631</text:p>
          </table:table-cell>
          <table:table-cell table:formula="of:=1-EXP(-0.005*([.A160]-0))" office:value-type="float" office:value="0.546155204717644">
            <text:p>0.5461552047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 table:formula="of:=1-EXP(-0.085*([.A161]-0))" office:value-type="float" office:value="0.999998649451835">
            <text:p>0.9999986495</text:p>
          </table:table-cell>
          <table:table-cell table:formula="of:=1-EXP(-0.05*([.A161]-0))" office:value-type="float" office:value="0.999647337835372">
            <text:p>0.9996473378</text:p>
          </table:table-cell>
          <table:table-cell table:formula="of:=1-EXP(-0.02*([.A161]-0))" office:value-type="float" office:value="0.958414344878827">
            <text:p>0.9584143449</text:p>
          </table:table-cell>
          <table:table-cell table:formula="of:=1-EXP(-0.007*([.A161]-0))" office:value-type="float" office:value="0.671428234274615">
            <text:p>0.6714282343</text:p>
          </table:table-cell>
          <table:table-cell table:formula="of:=1-EXP(-0.005*([.A161]-0))" office:value-type="float" office:value="0.548418765077408">
            <text:p>0.5484187651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 table:formula="of:=1-EXP(-0.085*([.A162]-0))" office:value-type="float" office:value="0.99999875950492">
            <text:p>0.9999987595</text:p>
          </table:table-cell>
          <table:table-cell table:formula="of:=1-EXP(-0.05*([.A162]-0))" office:value-type="float" office:value="0.999664537372098">
            <text:p>0.9996645374</text:p>
          </table:table-cell>
          <table:table-cell table:formula="of:=1-EXP(-0.02*([.A162]-0))" office:value-type="float" office:value="0.959237796021634">
            <text:p>0.959237796</text:p>
          </table:table-cell>
          <table:table-cell table:formula="of:=1-EXP(-0.007*([.A162]-0))" office:value-type="float" office:value="0.673720205376961">
            <text:p>0.6737202054</text:p>
          </table:table-cell>
          <table:table-cell table:formula="of:=1-EXP(-0.005*([.A162]-0))" office:value-type="float" office:value="0.550671035882778">
            <text:p>0.5506710359</text:p>
          </table:table-cell>
          <table:table-cell/>
        </table:table-row>
        <table:table-row table:style-name="ro1">
          <table:table-cell office:value-type="float" office:value="161">
            <text:p>161</text:p>
          </table:table-cell>
          <table:table-cell table:formula="of:=1-EXP(-0.085*([.A163]-0))" office:value-type="float" office:value="0.99999886059003">
            <text:p>0.9999988606</text:p>
          </table:table-cell>
          <table:table-cell table:formula="of:=1-EXP(-0.05*([.A163]-0))" office:value-type="float" office:value="0.999680898077519">
            <text:p>0.9996808981</text:p>
          </table:table-cell>
          <table:table-cell table:formula="of:=1-EXP(-0.02*([.A163]-0))" office:value-type="float" office:value="0.960044941739346">
            <text:p>0.9600449417</text:p>
          </table:table-cell>
          <table:table-cell table:formula="of:=1-EXP(-0.007*([.A163]-0))" office:value-type="float" office:value="0.675996188704086">
            <text:p>0.6759961887</text:p>
          </table:table-cell>
          <table:table-cell table:formula="of:=1-EXP(-0.005*([.A163]-0))" office:value-type="float" office:value="0.552912073440644">
            <text:p>0.5529120734</text:p>
          </table:table-cell>
          <table:table-cell/>
        </table:table-row>
        <table:table-row table:style-name="ro1">
          <table:table-cell office:value-type="float" office:value="162">
            <text:p>162</text:p>
          </table:table-cell>
          <table:table-cell table:formula="of:=1-EXP(-0.085*([.A164]-0))" office:value-type="float" office:value="0.999998953437946">
            <text:p>0.9999989534</text:p>
          </table:table-cell>
          <table:table-cell table:formula="of:=1-EXP(-0.05*([.A164]-0))" office:value-type="float" office:value="0.999696460861921">
            <text:p>0.9996964609</text:p>
          </table:table-cell>
          <table:table-cell table:formula="of:=1-EXP(-0.02*([.A164]-0))" office:value-type="float" office:value="0.960836104901013">
            <text:p>0.9608361049</text:p>
          </table:table-cell>
          <table:table-cell table:formula="of:=1-EXP(-0.007*([.A164]-0))" office:value-type="float" office:value="0.67825629577963">
            <text:p>0.6782562958</text:p>
          </table:table-cell>
          <table:table-cell table:formula="of:=1-EXP(-0.005*([.A164]-0))" office:value-type="float" office:value="0.555141933777059">
            <text:p>0.5551419338</text:p>
          </table:table-cell>
          <table:table-cell/>
        </table:table-row>
        <table:table-row table:style-name="ro1">
          <table:table-cell office:value-type="float" office:value="163">
            <text:p>163</text:p>
          </table:table-cell>
          <table:table-cell table:formula="of:=1-EXP(-0.085*([.A165]-0))" office:value-type="float" office:value="0.999999038719897">
            <text:p>0.9999990387</text:p>
          </table:table-cell>
          <table:table-cell table:formula="of:=1-EXP(-0.05*([.A165]-0))" office:value-type="float" office:value="0.999711264640372">
            <text:p>0.9997112646</text:p>
          </table:table-cell>
          <table:table-cell table:formula="of:=1-EXP(-0.02*([.A165]-0))" office:value-type="float" office:value="0.961611601982448">
            <text:p>0.961611602</text:p>
          </table:table-cell>
          <table:table-cell table:formula="of:=1-EXP(-0.007*([.A165]-0))" office:value-type="float" office:value="0.680500637349291">
            <text:p>0.6805006373</text:p>
          </table:table-cell>
          <table:table-cell table:formula="of:=1-EXP(-0.005*([.A165]-0))" office:value-type="float" office:value="0.557360672638649">
            <text:p>0.5573606726</text:p>
          </table:table-cell>
          <table:table-cell/>
        </table:table-row>
        <table:table-row table:style-name="ro1">
          <table:table-cell office:value-type="float" office:value="164">
            <text:p>164</text:p>
          </table:table-cell>
          <table:table-cell table:formula="of:=1-EXP(-0.085*([.A166]-0))" office:value-type="float" office:value="0.999999117052417">
            <text:p>0.9999991171</text:p>
          </table:table-cell>
          <table:table-cell table:formula="of:=1-EXP(-0.05*([.A166]-0))" office:value-type="float" office:value="0.999725346430028">
            <text:p>0.9997253464</text:p>
          </table:table-cell>
          <table:table-cell table:formula="of:=1-EXP(-0.02*([.A166]-0))" office:value-type="float" office:value="0.962371743192824">
            <text:p>0.9623717432</text:p>
          </table:table-cell>
          <table:table-cell table:formula="of:=1-EXP(-0.007*([.A166]-0))" office:value-type="float" office:value="0.682729323386256">
            <text:p>0.6827293234</text:p>
          </table:table-cell>
          <table:table-cell table:formula="of:=1-EXP(-0.005*([.A166]-0))" office:value-type="float" office:value="0.559568345494001">
            <text:p>0.5595683455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 table:formula="of:=1-EXP(-0.085*([.A167]-0))" office:value-type="float" office:value="0.999999189001798">
            <text:p>0.999999189</text:p>
          </table:table-cell>
          <table:table-cell table:formula="of:=1-EXP(-0.05*([.A167]-0))" office:value-type="float" office:value="0.999738741442698">
            <text:p>0.9997387414</text:p>
          </table:table-cell>
          <table:table-cell table:formula="of:=1-EXP(-0.02*([.A167]-0))" office:value-type="float" office:value="0.96311683259876">
            <text:p>0.9631168326</text:p>
          </table:table-cell>
          <table:table-cell table:formula="of:=1-EXP(-0.007*([.A167]-0))" office:value-type="float" office:value="0.684942463096587">
            <text:p>0.6849424631</text:p>
          </table:table-cell>
          <table:table-cell table:formula="of:=1-EXP(-0.005*([.A167]-0))" office:value-type="float" office:value="0.561765007535051">
            <text:p>0.5617650075</text:p>
          </table:table-cell>
          <table:table-cell/>
        </table:table-row>
        <table:table-row table:style-name="ro1">
          <table:table-cell office:value-type="float" office:value="166">
            <text:p>166</text:p>
          </table:table-cell>
          <table:table-cell table:formula="of:=1-EXP(-0.085*([.A168]-0))" office:value-type="float" office:value="0.999999255088189">
            <text:p>0.9999992551</text:p>
          </table:table-cell>
          <table:table-cell table:formula="of:=1-EXP(-0.05*([.A168]-0))" office:value-type="float" office:value="0.999751483172892">
            <text:p>0.9997514832</text:p>
          </table:table-cell>
          <table:table-cell table:formula="of:=1-EXP(-0.02*([.A168]-0))" office:value-type="float" office:value="0.963847168245954">
            <text:p>0.9638471682</text:p>
          </table:table-cell>
          <table:table-cell table:formula="of:=1-EXP(-0.007*([.A168]-0))" office:value-type="float" office:value="0.687140164924571">
            <text:p>0.6871401649</text:p>
          </table:table-cell>
          <table:table-cell table:formula="of:=1-EXP(-0.005*([.A168]-0))" office:value-type="float" office:value="0.563950713678465">
            <text:p>0.5639507137</text:p>
          </table:table-cell>
          <table:table-cell/>
        </table:table-row>
        <table:table-row table:style-name="ro1">
          <table:table-cell office:value-type="float" office:value="167">
            <text:p>167</text:p>
          </table:table-cell>
          <table:table-cell table:formula="of:=1-EXP(-0.085*([.A169]-0))" office:value-type="float" office:value="0.999999315789351">
            <text:p>0.9999993158</text:p>
          </table:table-cell>
          <table:table-cell table:formula="of:=1-EXP(-0.05*([.A169]-0))" office:value-type="float" office:value="0.999763603481571">
            <text:p>0.9997636035</text:p>
          </table:table-cell>
          <table:table-cell table:formula="of:=1-EXP(-0.02*([.A169]-0))" office:value-type="float" office:value="0.964563042278401">
            <text:p>0.9645630423</text:p>
          </table:table-cell>
          <table:table-cell table:formula="of:=1-EXP(-0.007*([.A169]-0))" office:value-type="float" office:value="0.689322536558038">
            <text:p>0.6893225366</text:p>
          </table:table-cell>
          <table:table-cell table:formula="of:=1-EXP(-0.005*([.A169]-0))" office:value-type="float" office:value="0.566125518567009">
            <text:p>0.5661255186</text:p>
          </table:table-cell>
          <table:table-cell/>
        </table:table-row>
        <table:table-row table:style-name="ro1">
          <table:table-cell office:value-type="float" office:value="168">
            <text:p>168</text:p>
          </table:table-cell>
          <table:table-cell table:formula="of:=1-EXP(-0.085*([.A170]-0))" office:value-type="float" office:value="0.999999371544114">
            <text:p>0.9999993715</text:p>
          </table:table-cell>
          <table:table-cell table:formula="of:=1-EXP(-0.05*([.A170]-0))" office:value-type="float" office:value="0.999775132675821">
            <text:p>0.9997751327</text:p>
          </table:table-cell>
          <table:table-cell table:formula="of:=1-EXP(-0.02*([.A170]-0))" office:value-type="float" office:value="0.965264741055261">
            <text:p>0.9652647411</text:p>
          </table:table-cell>
          <table:table-cell table:formula="of:=1-EXP(-0.007*([.A170]-0))" office:value-type="float" office:value="0.691489684933635">
            <text:p>0.6914896849</text:p>
          </table:table-cell>
          <table:table-cell table:formula="of:=1-EXP(-0.005*([.A170]-0))" office:value-type="float" office:value="0.56828947657092">
            <text:p>0.5682894766</text:p>
          </table:table-cell>
          <table:table-cell/>
        </table:table-row>
        <table:table-row table:style-name="ro1">
          <table:table-cell office:value-type="float" office:value="169">
            <text:p>169</text:p>
          </table:table-cell>
          <table:table-cell table:formula="of:=1-EXP(-0.085*([.A171]-0))" office:value-type="float" office:value="0.999999422755548">
            <text:p>0.9999994228</text:p>
          </table:table-cell>
          <table:table-cell table:formula="of:=1-EXP(-0.05*([.A171]-0))" office:value-type="float" office:value="0.999786099584632">
            <text:p>0.9997860996</text:p>
          </table:table-cell>
          <table:table-cell table:formula="of:=1-EXP(-0.02*([.A171]-0))" office:value-type="float" office:value="0.965952545265401">
            <text:p>0.9659525453</text:p>
          </table:table-cell>
          <table:table-cell table:formula="of:=1-EXP(-0.007*([.A171]-0))" office:value-type="float" office:value="0.693641716242066">
            <text:p>0.6936417162</text:p>
          </table:table-cell>
          <table:table-cell table:formula="of:=1-EXP(-0.005*([.A171]-0))" office:value-type="float" office:value="0.570442641789261">
            <text:p>0.5704426418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table:formula="of:=1-EXP(-0.085*([.A172]-0))" office:value-type="float" office:value="0.99999946979388">
            <text:p>0.9999994698</text:p>
          </table:table-cell>
          <table:table-cell table:formula="of:=1-EXP(-0.05*([.A172]-0))" office:value-type="float" office:value="0.999796531630989">
            <text:p>0.9997965316</text:p>
          </table:table-cell>
          <table:table-cell table:formula="of:=1-EXP(-0.02*([.A172]-0))" office:value-type="float" office:value="0.966626730039674">
            <text:p>0.96662673</text:p>
          </table:table-cell>
          <table:table-cell table:formula="of:=1-EXP(-0.007*([.A172]-0))" office:value-type="float" office:value="0.695778735933296">
            <text:p>0.6957787359</text:p>
          </table:table-cell>
          <table:table-cell table:formula="of:=1-EXP(-0.005*([.A172]-0))" office:value-type="float" office:value="0.572585068051273">
            <text:p>0.5725850681</text:p>
          </table:table-cell>
          <table:table-cell/>
        </table:table-row>
        <table:table-row table:style-name="ro1">
          <table:table-cell office:value-type="float" office:value="171">
            <text:p>171</text:p>
          </table:table-cell>
          <table:table-cell table:formula="of:=1-EXP(-0.085*([.A173]-0))" office:value-type="float" office:value="0.999999512999165">
            <text:p>0.999999513</text:p>
          </table:table-cell>
          <table:table-cell table:formula="of:=1-EXP(-0.05*([.A173]-0))" office:value-type="float" office:value="0.999806454900442">
            <text:p>0.9998064549</text:p>
          </table:table-cell>
          <table:table-cell table:formula="of:=1-EXP(-0.02*([.A173]-0))" office:value-type="float" office:value="0.96728756506098">
            <text:p>0.9672875651</text:p>
          </table:table-cell>
          <table:table-cell table:formula="of:=1-EXP(-0.007*([.A173]-0))" office:value-type="float" office:value="0.697900848721717">
            <text:p>0.6979008487</text:p>
          </table:table-cell>
          <table:table-cell table:formula="of:=1-EXP(-0.005*([.A173]-0))" office:value-type="float" office:value="0.574716808917726">
            <text:p>0.5747168089</text:p>
          </table:table-cell>
          <table:table-cell/>
        </table:table-row>
        <table:table-row table:style-name="ro1">
          <table:table-cell office:value-type="float" office:value="172">
            <text:p>172</text:p>
          </table:table-cell>
          <table:table-cell table:formula="of:=1-EXP(-0.085*([.A174]-0))" office:value-type="float" office:value="0.999999552683751">
            <text:p>0.9999995527</text:p>
          </table:table-cell>
          <table:table-cell table:formula="of:=1-EXP(-0.05*([.A174]-0))" office:value-type="float" office:value="0.999815894206332">
            <text:p>0.9998158942</text:p>
          </table:table-cell>
          <table:table-cell table:formula="of:=1-EXP(-0.02*([.A174]-0))" office:value-type="float" office:value="0.967935314672139">
            <text:p>0.9679353147</text:p>
          </table:table-cell>
          <table:table-cell table:formula="of:=1-EXP(-0.007*([.A174]-0))" office:value-type="float" office:value="0.700008158591279">
            <text:p>0.7000081586</text:p>
          </table:table-cell>
          <table:table-cell table:formula="of:=1-EXP(-0.005*([.A174]-0))" office:value-type="float" office:value="0.576837917682251">
            <text:p>0.5768379177</text:p>
          </table:table-cell>
          <table:table-cell/>
        </table:table-row>
        <table:table-row table:style-name="ro1">
          <table:table-cell office:value-type="float" office:value="173">
            <text:p>173</text:p>
          </table:table-cell>
          <table:table-cell table:formula="of:=1-EXP(-0.085*([.A175]-0))" office:value-type="float" office:value="0.99999958913453">
            <text:p>0.9999995891</text:p>
          </table:table-cell>
          <table:table-cell table:formula="of:=1-EXP(-0.05*([.A175]-0))" office:value-type="float" office:value="0.999824873151842">
            <text:p>0.9998248732</text:p>
          </table:table-cell>
          <table:table-cell table:formula="of:=1-EXP(-0.02*([.A175]-0))" office:value-type="float" office:value="0.968570237981632">
            <text:p>0.968570238</text:p>
          </table:table-cell>
          <table:table-cell table:formula="of:=1-EXP(-0.007*([.A175]-0))" office:value-type="float" office:value="0.70210076880059">
            <text:p>0.7021007688</text:p>
          </table:table-cell>
          <table:table-cell table:formula="of:=1-EXP(-0.005*([.A175]-0))" office:value-type="float" office:value="0.578948447372679">
            <text:p>0.5789484474</text:p>
          </table:table-cell>
          <table:table-cell/>
        </table:table-row>
        <table:table-row table:style-name="ro1">
          <table:table-cell office:value-type="float" office:value="174">
            <text:p>174</text:p>
          </table:table-cell>
          <table:table-cell table:formula="of:=1-EXP(-0.085*([.A176]-0))" office:value-type="float" office:value="0.999999622615019">
            <text:p>0.9999996226</text:p>
          </table:table-cell>
          <table:table-cell table:formula="of:=1-EXP(-0.05*([.A176]-0))" office:value-type="float" office:value="0.999833414189012">
            <text:p>0.9998334142</text:p>
          </table:table-cell>
          <table:table-cell table:formula="of:=1-EXP(-0.02*([.A176]-0))" office:value-type="float" office:value="0.969192588967249">
            <text:p>0.969192589</text:p>
          </table:table-cell>
          <table:table-cell table:formula="of:=1-EXP(-0.007*([.A176]-0))" office:value-type="float" office:value="0.704178781887967">
            <text:p>0.7041787819</text:p>
          </table:table-cell>
          <table:table-cell table:formula="of:=1-EXP(-0.005*([.A176]-0))" office:value-type="float" office:value="0.581048450752361">
            <text:p>0.5810484508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 table:formula="of:=1-EXP(-0.085*([.A177]-0))" office:value-type="float" office:value="0.999999653367259">
            <text:p>0.9999996534</text:p>
          </table:table-cell>
          <table:table-cell table:formula="of:=1-EXP(-0.05*([.A177]-0))" office:value-type="float" office:value="0.999841538674884">
            <text:p>0.9998415387</text:p>
          </table:table-cell>
          <table:table-cell table:formula="of:=1-EXP(-0.02*([.A177]-0))" office:value-type="float" office:value="0.969802616577682">
            <text:p>0.9698026166</text:p>
          </table:table-cell>
          <table:table-cell table:formula="of:=1-EXP(-0.007*([.A177]-0))" office:value-type="float" office:value="0.706242299676467">
            <text:p>0.7062422997</text:p>
          </table:table-cell>
          <table:table-cell table:formula="of:=1-EXP(-0.005*([.A177]-0))" office:value-type="float" office:value="0.583137980321492">
            <text:p>0.5831379803</text:p>
          </table:table-cell>
          <table:table-cell/>
        </table:table-row>
        <table:table-row table:style-name="ro1">
          <table:table-cell office:value-type="float" office:value="176">
            <text:p>176</text:p>
          </table:table-cell>
          <table:table-cell table:formula="of:=1-EXP(-0.085*([.A178]-0))" office:value-type="float" office:value="0.999999681613569">
            <text:p>0.9999996816</text:p>
          </table:table-cell>
          <table:table-cell table:formula="of:=1-EXP(-0.05*([.A178]-0))" office:value-type="float" office:value="0.999849266924904">
            <text:p>0.9998492669</text:p>
          </table:table-cell>
          <table:table-cell table:formula="of:=1-EXP(-0.02*([.A178]-0))" office:value-type="float" office:value="0.970400564832108">
            <text:p>0.9704005648</text:p>
          </table:table-cell>
          <table:table-cell table:formula="of:=1-EXP(-0.007*([.A178]-0))" office:value-type="float" office:value="0.708291423278876">
            <text:p>0.7082914233</text:p>
          </table:table-cell>
          <table:table-cell table:formula="of:=1-EXP(-0.005*([.A178]-0))" office:value-type="float" office:value="0.585217088318419">
            <text:p>0.5852170883</text:p>
          </table:table-cell>
          <table:table-cell/>
        </table:table-row>
        <table:table-row table:style-name="ro1">
          <table:table-cell office:value-type="float" office:value="177">
            <text:p>177</text:p>
          </table:table-cell>
          <table:table-cell table:formula="of:=1-EXP(-0.085*([.A179]-0))" office:value-type="float" office:value="0.999999707558152">
            <text:p>0.9999997076</text:p>
          </table:table-cell>
          <table:table-cell table:formula="of:=1-EXP(-0.05*([.A179]-0))" office:value-type="float" office:value="0.999856618263724">
            <text:p>0.9998566183</text:p>
          </table:table-cell>
          <table:table-cell table:formula="of:=1-EXP(-0.02*([.A179]-0))" office:value-type="float" office:value="0.970986672917803">
            <text:p>0.9709866729</text:p>
          </table:table-cell>
          <table:table-cell table:formula="of:=1-EXP(-0.007*([.A179]-0))" office:value-type="float" office:value="0.710326253102659">
            <text:p>0.7103262531</text:p>
          </table:table-cell>
          <table:table-cell table:formula="of:=1-EXP(-0.005*([.A179]-0))" office:value-type="float" office:value="0.58728582672095">
            <text:p>0.5872858267</text:p>
          </table:table-cell>
          <table:table-cell/>
        </table:table-row>
        <table:table-row table:style-name="ro1">
          <table:table-cell office:value-type="float" office:value="178">
            <text:p>178</text:p>
          </table:table-cell>
          <table:table-cell table:formula="of:=1-EXP(-0.085*([.A180]-0))" office:value-type="float" office:value="0.99999973138857">
            <text:p>0.9999997314</text:p>
          </table:table-cell>
          <table:table-cell table:formula="of:=1-EXP(-0.05*([.A180]-0))" office:value-type="float" office:value="0.999863611073518">
            <text:p>0.9998636111</text:p>
          </table:table-cell>
          <table:table-cell table:formula="of:=1-EXP(-0.02*([.A180]-0))" office:value-type="float" office:value="0.971561175285816">
            <text:p>0.9715611753</text:p>
          </table:table-cell>
          <table:table-cell table:formula="of:=1-EXP(-0.007*([.A180]-0))" office:value-type="float" office:value="0.712346888854885">
            <text:p>0.7123468889</text:p>
          </table:table-cell>
          <table:table-cell table:formula="of:=1-EXP(-0.005*([.A180]-0))" office:value-type="float" office:value="0.589344247247654">
            <text:p>0.5893442472</text:p>
          </table:table-cell>
          <table:table-cell/>
        </table:table-row>
        <table:table-row table:style-name="ro1">
          <table:table-cell office:value-type="float" office:value="179">
            <text:p>179</text:p>
          </table:table-cell>
          <table:table-cell table:formula="of:=1-EXP(-0.085*([.A181]-0))" office:value-type="float" office:value="0.999999753277102">
            <text:p>0.9999997533</text:p>
          </table:table-cell>
          <table:table-cell table:formula="of:=1-EXP(-0.05*([.A181]-0))" office:value-type="float" office:value="0.999870262839954">
            <text:p>0.9998702628</text:p>
          </table:table-cell>
          <table:table-cell table:formula="of:=1-EXP(-0.02*([.A181]-0))" office:value-type="float" office:value="0.972124301744753">
            <text:p>0.9721243017</text:p>
          </table:table-cell>
          <table:table-cell table:formula="of:=1-EXP(-0.007*([.A181]-0))" office:value-type="float" office:value="0.71435342954711">
            <text:p>0.7143534295</text:p>
          </table:table-cell>
          <table:table-cell table:formula="of:=1-EXP(-0.005*([.A181]-0))" office:value-type="float" office:value="0.591392401359152">
            <text:p>0.5913924014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 table:formula="of:=1-EXP(-0.085*([.A182]-0))" office:value-type="float" office:value="0.999999773381987">
            <text:p>0.9999997734</text:p>
          </table:table-cell>
          <table:table-cell table:formula="of:=1-EXP(-0.05*([.A182]-0))" office:value-type="float" office:value="0.999876590195913">
            <text:p>0.9998765902</text:p>
          </table:table-cell>
          <table:table-cell table:formula="of:=1-EXP(-0.02*([.A182]-0))" office:value-type="float" office:value="0.972676277552707">
            <text:p>0.9726762776</text:p>
          </table:table-cell>
          <table:table-cell table:formula="of:=1-EXP(-0.007*([.A182]-0))" office:value-type="float" office:value="0.71634597350023">
            <text:p>0.7163459735</text:p>
          </table:table-cell>
          <table:table-cell table:formula="of:=1-EXP(-0.005*([.A182]-0))" office:value-type="float" office:value="0.593430340259401">
            <text:p>0.5934303403</text:p>
          </table:table-cell>
          <table:table-cell/>
        </table:table-row>
        <table:table-row table:style-name="ro1">
          <table:table-cell office:value-type="float" office:value="181">
            <text:p>181</text:p>
          </table:table-cell>
          <table:table-cell table:formula="of:=1-EXP(-0.085*([.A183]-0))" office:value-type="float" office:value="0.999999791848571">
            <text:p>0.9999997918</text:p>
          </table:table-cell>
          <table:table-cell table:formula="of:=1-EXP(-0.05*([.A183]-0))" office:value-type="float" office:value="0.999882608963081">
            <text:p>0.999882609</text:p>
          </table:table-cell>
          <table:table-cell table:formula="of:=1-EXP(-0.02*([.A183]-0))" office:value-type="float" office:value="0.973217323507362">
            <text:p>0.9732173235</text:p>
          </table:table-cell>
          <table:table-cell table:formula="of:=1-EXP(-0.007*([.A183]-0))" office:value-type="float" office:value="0.718324618349296">
            <text:p>0.7183246183</text:p>
          </table:table-cell>
          <table:table-cell table:formula="of:=1-EXP(-0.005*([.A183]-0))" office:value-type="float" office:value="0.595458114896981">
            <text:p>0.5954581149</text:p>
          </table:table-cell>
          <table:table-cell/>
        </table:table-row>
        <table:table-row table:style-name="ro1">
          <table:table-cell office:value-type="float" office:value="182">
            <text:p>182</text:p>
          </table:table-cell>
          <table:table-cell table:formula="of:=1-EXP(-0.085*([.A184]-0))" office:value-type="float" office:value="0.999999808810356">
            <text:p>0.9999998088</text:p>
          </table:table-cell>
          <table:table-cell table:formula="of:=1-EXP(-0.05*([.A184]-0))" office:value-type="float" office:value="0.99988833419151">
            <text:p>0.9998883342</text:p>
          </table:table-cell>
          <table:table-cell table:formula="of:=1-EXP(-0.02*([.A184]-0))" office:value-type="float" office:value="0.973747656034312">
            <text:p>0.973747656</text:p>
          </table:table-cell>
          <table:table-cell table:formula="of:=1-EXP(-0.007*([.A184]-0))" office:value-type="float" office:value="0.720289461048304">
            <text:p>0.720289461</text:p>
          </table:table-cell>
          <table:table-cell table:formula="of:=1-EXP(-0.005*([.A184]-0))" office:value-type="float" office:value="0.597475775966364">
            <text:p>0.597475776</text:p>
          </table:table-cell>
          <table:table-cell/>
        </table:table-row>
        <table:table-row table:style-name="ro1">
          <table:table-cell office:value-type="float" office:value="183">
            <text:p>183</text:p>
          </table:table-cell>
          <table:table-cell table:formula="of:=1-EXP(-0.085*([.A185]-0))" office:value-type="float" office:value="0.999999824389963">
            <text:p>0.9999998244</text:p>
          </table:table-cell>
          <table:table-cell table:formula="of:=1-EXP(-0.05*([.A185]-0))" office:value-type="float" office:value="0.999893780197253">
            <text:p>0.9998937802</text:p>
          </table:table-cell>
          <table:table-cell table:formula="of:=1-EXP(-0.02*([.A185]-0))" office:value-type="float" office:value="0.97426748727364">
            <text:p>0.9742674873</text:p>
          </table:table-cell>
          <table:table-cell table:formula="of:=1-EXP(-0.007*([.A185]-0))" office:value-type="float" office:value="0.722240597874937">
            <text:p>0.7222405979</text:p>
          </table:table-cell>
          <table:table-cell table:formula="of:=1-EXP(-0.005*([.A185]-0))" office:value-type="float" office:value="0.599483373909181">
            <text:p>0.5994833739</text:p>
          </table:table-cell>
          <table:table-cell/>
        </table:table-row>
        <table:table-row table:style-name="ro1">
          <table:table-cell office:value-type="float" office:value="184">
            <text:p>184</text:p>
          </table:table-cell>
          <table:table-cell table:formula="of:=1-EXP(-0.085*([.A186]-0))" office:value-type="float" office:value="0.999999838700024">
            <text:p>0.9999998387</text:p>
          </table:table-cell>
          <table:table-cell table:formula="of:=1-EXP(-0.05*([.A186]-0))" office:value-type="float" office:value="0.999898960598163">
            <text:p>0.9998989606</text:p>
          </table:table-cell>
          <table:table-cell table:formula="of:=1-EXP(-0.02*([.A186]-0))" office:value-type="float" office:value="0.974777025164773">
            <text:p>0.9747770252</text:p>
          </table:table-cell>
          <table:table-cell table:formula="of:=1-EXP(-0.007*([.A186]-0))" office:value-type="float" office:value="0.724178124435291">
            <text:p>0.7241781244</text:p>
          </table:table-cell>
          <table:table-cell table:formula="of:=1-EXP(-0.005*([.A186]-0))" office:value-type="float" office:value="0.601480958915486">
            <text:p>0.6014809589</text:p>
          </table:table-cell>
          <table:table-cell/>
        </table:table-row>
        <table:table-row table:style-name="ro1">
          <table:table-cell office:value-type="float" office:value="185">
            <text:p>185</text:p>
          </table:table-cell>
          <table:table-cell table:formula="of:=1-EXP(-0.085*([.A187]-0))" office:value-type="float" office:value="0.99999985184399">
            <text:p>0.9999998518</text:p>
          </table:table-cell>
          <table:table-cell table:formula="of:=1-EXP(-0.05*([.A187]-0))" office:value-type="float" office:value="0.999903888347939">
            <text:p>0.9999038883</text:p>
          </table:table-cell>
          <table:table-cell table:formula="of:=1-EXP(-0.02*([.A187]-0))" office:value-type="float" office:value="0.975276473529661">
            <text:p>0.9752764735</text:p>
          </table:table-cell>
          <table:table-cell table:formula="of:=1-EXP(-0.007*([.A187]-0))" office:value-type="float" office:value="0.726102135668554">
            <text:p>0.7261021357</text:p>
          </table:table-cell>
          <table:table-cell table:formula="of:=1-EXP(-0.005*([.A187]-0))" office:value-type="float" office:value="0.603468580925007">
            <text:p>0.6034685809</text:p>
          </table:table-cell>
          <table:table-cell/>
        </table:table-row>
        <table:table-row table:style-name="ro1">
          <table:table-cell office:value-type="float" office:value="186">
            <text:p>186</text:p>
          </table:table-cell>
          <table:table-cell table:formula="of:=1-EXP(-0.085*([.A188]-0))" office:value-type="float" office:value="0.999999863916885">
            <text:p>0.9999998639</text:p>
          </table:table-cell>
          <table:table-cell table:formula="of:=1-EXP(-0.05*([.A188]-0))" office:value-type="float" office:value="0.999908575768522">
            <text:p>0.9999085758</text:p>
          </table:table-cell>
          <table:table-cell table:formula="of:=1-EXP(-0.02*([.A188]-0))" office:value-type="float" office:value="0.975766032154309">
            <text:p>0.9757660322</text:p>
          </table:table-cell>
          <table:table-cell table:formula="of:=1-EXP(-0.007*([.A188]-0))" office:value-type="float" office:value="0.728012725851664">
            <text:p>0.7280127259</text:p>
          </table:table-cell>
          <table:table-cell table:formula="of:=1-EXP(-0.005*([.A188]-0))" office:value-type="float" office:value="0.605446289628399">
            <text:p>0.6054462896</text:p>
          </table:table-cell>
          <table:table-cell/>
        </table:table-row>
        <table:table-row table:style-name="ro1">
          <table:table-cell office:value-type="float" office:value="187">
            <text:p>187</text:p>
          </table:table-cell>
          <table:table-cell table:formula="of:=1-EXP(-0.085*([.A189]-0))" office:value-type="float" office:value="0.999999875005987">
            <text:p>0.999999875</text:p>
          </table:table-cell>
          <table:table-cell table:formula="of:=1-EXP(-0.05*([.A189]-0))" office:value-type="float" office:value="0.999913034580906">
            <text:p>0.9999130346</text:p>
          </table:table-cell>
          <table:table-cell table:formula="of:=1-EXP(-0.02*([.A189]-0))" office:value-type="float" office:value="0.976245896868695">
            <text:p>0.9762458969</text:p>
          </table:table-cell>
          <table:table-cell table:formula="of:=1-EXP(-0.007*([.A189]-0))" office:value-type="float" office:value="0.729909988603919">
            <text:p>0.7299099886</text:p>
          </table:table-cell>
          <table:table-cell table:formula="of:=1-EXP(-0.005*([.A189]-0))" office:value-type="float" office:value="0.607414134468482">
            <text:p>0.6074141345</text:p>
          </table:table-cell>
          <table:table-cell/>
        </table:table-row>
        <table:table-row table:style-name="ro1">
          <table:table-cell office:value-type="float" office:value="188">
            <text:p>188</text:p>
          </table:table-cell>
          <table:table-cell table:formula="of:=1-EXP(-0.085*([.A190]-0))" office:value-type="float" office:value="0.999999885191464">
            <text:p>0.9999998852</text:p>
          </table:table-cell>
          <table:table-cell table:formula="of:=1-EXP(-0.05*([.A190]-0))" office:value-type="float" office:value="0.999917275934443">
            <text:p>0.9999172759</text:p>
          </table:table-cell>
          <table:table-cell table:formula="of:=1-EXP(-0.02*([.A190]-0))" office:value-type="float" office:value="0.976716259625103">
            <text:p>0.9767162596</text:p>
          </table:table-cell>
          <table:table-cell table:formula="of:=1-EXP(-0.007*([.A190]-0))" office:value-type="float" office:value="0.731794016891576">
            <text:p>0.7317940169</text:p>
          </table:table-cell>
          <table:table-cell table:formula="of:=1-EXP(-0.005*([.A190]-0))" office:value-type="float" office:value="0.609372164641479">
            <text:p>0.6093721646</text:p>
          </table:table-cell>
          <table:table-cell/>
        </table:table-row>
        <table:table-row table:style-name="ro1">
          <table:table-cell office:value-type="float" office:value="189">
            <text:p>189</text:p>
          </table:table-cell>
          <table:table-cell table:formula="of:=1-EXP(-0.085*([.A191]-0))" office:value-type="float" office:value="0.999999894546949">
            <text:p>0.9999998945</text:p>
          </table:table-cell>
          <table:table-cell table:formula="of:=1-EXP(-0.05*([.A191]-0))" office:value-type="float" office:value="0.999921310434728">
            <text:p>0.9999213104</text:p>
          </table:table-cell>
          <table:table-cell table:formula="of:=1-EXP(-0.02*([.A191]-0))" office:value-type="float" office:value="0.977177308574907">
            <text:p>0.9771773086</text:p>
          </table:table-cell>
          <table:table-cell table:formula="of:=1-EXP(-0.007*([.A191]-0))" office:value-type="float" office:value="0.733664903032396">
            <text:p>0.733664903</text:p>
          </table:table-cell>
          <table:table-cell table:formula="of:=1-EXP(-0.005*([.A191]-0))" office:value-type="float" office:value="0.611320429098247">
            <text:p>0.6113204291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 table:formula="of:=1-EXP(-0.085*([.A192]-0))" office:value-type="float" office:value="0.999999903140077">
            <text:p>0.9999999031</text:p>
          </table:table-cell>
          <table:table-cell table:formula="of:=1-EXP(-0.05*([.A192]-0))" office:value-type="float" office:value="0.999925148170112">
            <text:p>0.9999251482</text:p>
          </table:table-cell>
          <table:table-cell table:formula="of:=1-EXP(-0.02*([.A192]-0))" office:value-type="float" office:value="0.977629228143834">
            <text:p>0.9776292281</text:p>
          </table:table-cell>
          <table:table-cell table:formula="of:=1-EXP(-0.007*([.A192]-0))" office:value-type="float" office:value="0.735522738700176">
            <text:p>0.7355227387</text:p>
          </table:table-cell>
          <table:table-cell table:formula="of:=1-EXP(-0.005*([.A192]-0))" office:value-type="float" office:value="0.613258976545499">
            <text:p>0.6132589765</text:p>
          </table:table-cell>
          <table:table-cell/>
        </table:table-row>
        <table:table-row table:style-name="ro1">
          <table:table-cell office:value-type="float" office:value="191">
            <text:p>191</text:p>
          </table:table-cell>
          <table:table-cell table:formula="of:=1-EXP(-0.085*([.A193]-0))" office:value-type="float" office:value="0.999999911032971">
            <text:p>0.999999911</text:p>
          </table:table-cell>
          <table:table-cell table:formula="of:=1-EXP(-0.05*([.A193]-0))" office:value-type="float" office:value="0.999928798736933">
            <text:p>0.9999287987</text:p>
          </table:table-cell>
          <table:table-cell table:formula="of:=1-EXP(-0.02*([.A193]-0))" office:value-type="float" office:value="0.978072199105738">
            <text:p>0.9780721991</text:p>
          </table:table-cell>
          <table:table-cell table:formula="of:=1-EXP(-0.007*([.A193]-0))" office:value-type="float" office:value="0.737367614929235">
            <text:p>0.7373676149</text:p>
          </table:table-cell>
          <table:table-cell table:formula="of:=1-EXP(-0.005*([.A193]-0))" office:value-type="float" office:value="0.615187855447021">
            <text:p>0.6151878554</text:p>
          </table:table-cell>
          <table:table-cell/>
        </table:table-row>
        <table:table-row table:style-name="ro1">
          <table:table-cell office:value-type="float" office:value="192">
            <text:p>192</text:p>
          </table:table-cell>
          <table:table-cell table:formula="of:=1-EXP(-0.085*([.A194]-0))" office:value-type="float" office:value="0.999999918282691">
            <text:p>0.9999999183</text:p>
          </table:table-cell>
          <table:table-cell table:formula="of:=1-EXP(-0.05*([.A194]-0))" office:value-type="float" office:value="0.999932271263509">
            <text:p>0.9999322713</text:p>
          </table:table-cell>
          <table:table-cell table:formula="of:=1-EXP(-0.02*([.A194]-0))" office:value-type="float" office:value="0.97850639865491">
            <text:p>0.9785063987</text:p>
          </table:table-cell>
          <table:table-cell table:formula="of:=1-EXP(-0.007*([.A194]-0))" office:value-type="float" office:value="0.739199622118876">
            <text:p>0.7391996221</text:p>
          </table:table-cell>
          <table:table-cell table:formula="of:=1-EXP(-0.005*([.A194]-0))" office:value-type="float" office:value="0.617107114024888">
            <text:p>0.617107114</text:p>
          </table:table-cell>
          <table:table-cell/>
        </table:table-row>
        <table:table-row table:style-name="ro1">
          <table:table-cell office:value-type="float" office:value="193">
            <text:p>193</text:p>
          </table:table-cell>
          <table:table-cell table:formula="of:=1-EXP(-0.085*([.A195]-0))" office:value-type="float" office:value="0.999999924941648">
            <text:p>0.9999999249</text:p>
          </table:table-cell>
          <table:table-cell table:formula="of:=1-EXP(-0.05*([.A195]-0))" office:value-type="float" office:value="0.999935574432966">
            <text:p>0.9999355744</text:p>
          </table:table-cell>
          <table:table-cell table:formula="of:=1-EXP(-0.02*([.A195]-0))" office:value-type="float" office:value="0.978932000476959">
            <text:p>0.9789320005</text:p>
          </table:table-cell>
          <table:table-cell table:formula="of:=1-EXP(-0.007*([.A195]-0))" office:value-type="float" office:value="0.74101885003782">
            <text:p>0.74101885</text:p>
          </table:table-cell>
          <table:table-cell table:formula="of:=1-EXP(-0.005*([.A195]-0))" office:value-type="float" office:value="0.619016800260663">
            <text:p>0.6190168003</text:p>
          </table:table-cell>
          <table:table-cell/>
        </table:table-row>
        <table:table-row table:style-name="ro1">
          <table:table-cell office:value-type="float" office:value="194">
            <text:p>194</text:p>
          </table:table-cell>
          <table:table-cell table:formula="of:=1-EXP(-0.085*([.A196]-0))" office:value-type="float" office:value="0.999999931057982">
            <text:p>0.9999999311</text:p>
          </table:table-cell>
          <table:table-cell table:formula="of:=1-EXP(-0.05*([.A196]-0))" office:value-type="float" office:value="0.999938716504947">
            <text:p>0.9999387165</text:p>
          </table:table-cell>
          <table:table-cell table:formula="of:=1-EXP(-0.02*([.A196]-0))" office:value-type="float" office:value="0.979349174818287">
            <text:p>0.9793491748</text:p>
          </table:table-cell>
          <table:table-cell table:formula="of:=1-EXP(-0.007*([.A196]-0))" office:value-type="float" office:value="0.742825387828598">
            <text:p>0.7428253878</text:p>
          </table:table-cell>
          <table:table-cell table:formula="of:=1-EXP(-0.005*([.A196]-0))" office:value-type="float" office:value="0.620916961896601">
            <text:p>0.6209169619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 table:formula="of:=1-EXP(-0.085*([.A197]-0))" office:value-type="float" office:value="0.999999936675909">
            <text:p>0.9999999367</text:p>
          </table:table-cell>
          <table:table-cell table:formula="of:=1-EXP(-0.05*([.A197]-0))" office:value-type="float" office:value="0.999941705336269">
            <text:p>0.9999417053</text:p>
          </table:table-cell>
          <table:table-cell table:formula="of:=1-EXP(-0.02*([.A197]-0))" office:value-type="float" office:value="0.979758088554196">
            <text:p>0.9797580886</text:p>
          </table:table-cell>
          <table:table-cell table:formula="of:=1-EXP(-0.007*([.A197]-0))" office:value-type="float" office:value="0.744619324011922">
            <text:p>0.744619324</text:p>
          </table:table-cell>
          <table:table-cell table:formula="of:=1-EXP(-0.005*([.A197]-0))" office:value-type="float" office:value="0.622807646436843">
            <text:p>0.6228076464</text:p>
          </table:table-cell>
          <table:table-cell/>
        </table:table-row>
        <table:table-row table:style-name="ro1">
          <table:table-cell office:value-type="float" office:value="196">
            <text:p>196</text:p>
          </table:table-cell>
          <table:table-cell table:formula="of:=1-EXP(-0.085*([.A198]-0))" office:value-type="float" office:value="0.999999941836045">
            <text:p>0.9999999418</text:p>
          </table:table-cell>
          <table:table-cell table:formula="of:=1-EXP(-0.05*([.A198]-0))" office:value-type="float" office:value="0.999944548400568">
            <text:p>0.9999445484</text:p>
          </table:table-cell>
          <table:table-cell table:formula="of:=1-EXP(-0.02*([.A198]-0))" office:value-type="float" office:value="0.98015890525563">
            <text:p>0.9801589053</text:p>
          </table:table-cell>
          <table:table-cell table:formula="of:=1-EXP(-0.007*([.A198]-0))" office:value-type="float" office:value="0.746400746491026">
            <text:p>0.7464007465</text:p>
          </table:table-cell>
          <table:table-cell table:formula="of:=1-EXP(-0.005*([.A198]-0))" office:value-type="float" office:value="0.6246889011486">
            <text:p>0.6246889011</text:p>
          </table:table-cell>
          <table:table-cell/>
        </table:table-row>
        <table:table-row table:style-name="ro1">
          <table:table-cell office:value-type="float" office:value="197">
            <text:p>197</text:p>
          </table:table-cell>
          <table:table-cell table:formula="of:=1-EXP(-0.085*([.A199]-0))" office:value-type="float" office:value="0.999999946575693">
            <text:p>0.9999999466</text:p>
          </table:table-cell>
          <table:table-cell table:formula="of:=1-EXP(-0.05*([.A199]-0))" office:value-type="float" office:value="0.999947252806984">
            <text:p>0.9999472528</text:p>
          </table:table-cell>
          <table:table-cell table:formula="of:=1-EXP(-0.02*([.A199]-0))" office:value-type="float" office:value="0.980551785254615">
            <text:p>0.9805517853</text:p>
          </table:table-cell>
          <table:table-cell table:formula="of:=1-EXP(-0.007*([.A199]-0))" office:value-type="float" office:value="0.748169742555967">
            <text:p>0.7481697426</text:p>
          </table:table-cell>
          <table:table-cell table:formula="of:=1-EXP(-0.005*([.A199]-0))" office:value-type="float" office:value="0.626560773063339">
            <text:p>0.6265607731</text:p>
          </table:table-cell>
          <table:table-cell/>
        </table:table-row>
        <table:table-row table:style-name="ro1">
          <table:table-cell office:value-type="float" office:value="198">
            <text:p>198</text:p>
          </table:table-cell>
          <table:table-cell table:formula="of:=1-EXP(-0.085*([.A200]-0))" office:value-type="float" office:value="0.999999950929117">
            <text:p>0.9999999509</text:p>
          </table:table-cell>
          <table:table-cell table:formula="of:=1-EXP(-0.05*([.A200]-0))" office:value-type="float" office:value="0.999949825317944">
            <text:p>0.9999498253</text:p>
          </table:table-cell>
          <table:table-cell table:formula="of:=1-EXP(-0.02*([.A200]-0))" office:value-type="float" office:value="0.980936885708388">
            <text:p>0.9809368857</text:p>
          </table:table-cell>
          <table:table-cell table:formula="of:=1-EXP(-0.007*([.A200]-0))" office:value-type="float" office:value="0.749926398887906">
            <text:p>0.7499263989</text:p>
          </table:table-cell>
          <table:table-cell table:formula="of:=1-EXP(-0.005*([.A200]-0))" office:value-type="float" office:value="0.628423308977954">
            <text:p>0.628423309</text:p>
          </table:table-cell>
          <table:table-cell/>
        </table:table-row>
        <table:table-row table:style-name="ro1">
          <table:table-cell office:value-type="float" office:value="199">
            <text:p>199</text:p>
          </table:table-cell>
          <table:table-cell table:formula="of:=1-EXP(-0.085*([.A201]-0))" office:value-type="float" office:value="0.999999954927791">
            <text:p>0.9999999549</text:p>
          </table:table-cell>
          <table:table-cell table:formula="of:=1-EXP(-0.05*([.A201]-0))" office:value-type="float" office:value="0.999952272366063">
            <text:p>0.9999522724</text:p>
          </table:table-cell>
          <table:table-cell table:formula="of:=1-EXP(-0.02*([.A201]-0))" office:value-type="float" office:value="0.981314360662267">
            <text:p>0.9813143607</text:p>
          </table:table-cell>
          <table:table-cell table:formula="of:=1-EXP(-0.007*([.A201]-0))" office:value-type="float" office:value="0.751670801563355">
            <text:p>0.7516708016</text:p>
          </table:table-cell>
          <table:table-cell table:formula="of:=1-EXP(-0.005*([.A201]-0))" office:value-type="float" office:value="0.630276555455941">
            <text:p>0.6302765555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table:formula="of:=1-EXP(-0.085*([.A202]-0))" office:value-type="float" office:value="0.999999958600623">
            <text:p>0.9999999586</text:p>
          </table:table-cell>
          <table:table-cell table:formula="of:=1-EXP(-0.05*([.A202]-0))" office:value-type="float" office:value="0.999954600070237">
            <text:p>0.9999546001</text:p>
          </table:table-cell>
          <table:table-cell table:formula="of:=1-EXP(-0.02*([.A202]-0))" office:value-type="float" office:value="0.981684361111266">
            <text:p>0.9816843611</text:p>
          </table:table-cell>
          <table:table-cell table:formula="of:=1-EXP(-0.007*([.A202]-0))" office:value-type="float" office:value="0.753403036058394">
            <text:p>0.7534030361</text:p>
          </table:table-cell>
          <table:table-cell table:formula="of:=1-EXP(-0.005*([.A202]-0))" office:value-type="float" office:value="0.632120558828558">
            <text:p>0.6321205588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>
            <draw:frame table:end-cell-address="'1-exp(-kt)'.I227" table:end-x="2.239cm" table:end-y="0.216cm" draw:z-index="1" draw:style-name="gr1" draw:text-style-name="P1" svg:width="18.045cm" svg:height="10.151cm" svg:x="0.001cm" svg:y="0.001cm">
              <draw:object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24">
          <table:table-cell table:number-columns-repeated="7"/>
        </table:table-row>
        <table:table-row table:style-name="ro1">
          <table:table-cell/>
          <table:table-cell>
            <draw:frame table:end-cell-address="'1-exp(-kt)'.I249" table:end-x="0.028cm" table:end-y="0.377cm" draw:z-index="2" draw:style-name="gr1" draw:text-style-name="P1" svg:width="15.835cm" svg:height="8.954cm" svg:x="0cm" svg:y="0.004cm">
              <draw:object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"/>
        </table:table-row>
      </table:table>
      <table:table table:name="1-(t^-k)" table:style-name="ta1" table:print="false">
        <table:table-column table:style-name="co1" table:number-columns-repeated="7" table:default-cell-style-name="Default"/>
        <table:table-row table:style-name="ro2">
          <table:table-cell/>
          <table:table-cell office:value-type="string">
            <text:p>SPIP</text:p>
          </table:table-cell>
          <table:table-cell office:value-type="string">
            <text:p>Wordpress</text:p>
          </table:table-cell>
          <table:table-cell office:value-type="string">
            <text:p>Joomla</text:p>
          </table:table-cell>
          <table:table-cell office:value-type="string">
            <text:p>Drupal</text:p>
          </table:table-cell>
          <table:table-cell office:value-type="string">
            <text:p>Typo3</text:p>
          </table:table-cell>
          <table:table-cell>
            <draw:frame table:end-cell-address="'1-(t^-k)'.N21" table:end-x="0.656cm" table:end-y="0.234cm" draw:z-index="0" draw:style-name="gr1" draw:text-style-name="P1" svg:width="15.999cm" svg:height="8.999cm" svg:x="0.464cm" svg:y="0.286cm">
              <draw:object draw:notify-on-update-of-ranges="'1-(t^-k)'.A1:'1-(t^-k)'.A1 '1-(t^-k)'.A2:'1-(t^-k)'.A201 '1-(t^-k)'.B1:'1-(t^-k)'.B1 '1-(t^-k)'.B2:'1-(t^-k)'.B201 '1-(t^-k)'.C1:'1-(t^-k)'.C1 '1-(t^-k)'.C2:'1-(t^-k)'.C201 '1-(t^-k)'.D1:'1-(t^-k)'.D1 '1-(t^-k)'.D2:'1-(t^-k)'.D201 '1-(t^-k)'.E1:'1-(t^-k)'.E1 '1-(t^-k)'.E2:'1-(t^-k)'.E201 '1-(t^-k)'.F1:'1-(t^-k)'.F1 '1-(t^-k)'.F2:'1-(t^-k)'.F201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1-([.A2]^-0.9)" office:value-type="float" office:value="0">
            <text:p>0</text:p>
          </table:table-cell>
          <table:table-cell table:formula="of:=1-([.A2]^-0.7)" office:value-type="float" office:value="0">
            <text:p>0</text:p>
          </table:table-cell>
          <table:table-cell table:formula="of:=1-([.A2]^-0.36)" office:value-type="float" office:value="0">
            <text:p>0</text:p>
          </table:table-cell>
          <table:table-cell table:formula="of:=1-([.A2]^-0.24)" office:value-type="float" office:value="0">
            <text:p>0</text:p>
          </table:table-cell>
          <table:table-cell table:formula="of:=1-([.A2]^-0.2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1-([.A3]^-0.9)" office:value-type="float" office:value="0.464113268731853">
            <text:p>0.4641132687</text:p>
          </table:table-cell>
          <table:table-cell table:formula="of:=1-([.A3]^-0.7)" office:value-type="float" office:value="0.384427793327542">
            <text:p>0.3844277933</text:p>
          </table:table-cell>
          <table:table-cell table:formula="of:=1-([.A3]^-0.36)" office:value-type="float" office:value="0.2208354203395">
            <text:p>0.2208354203</text:p>
          </table:table-cell>
          <table:table-cell table:formula="of:=1-([.A3]^-0.24)" office:value-type="float" office:value="0.153254687637473">
            <text:p>0.1532546876</text:p>
          </table:table-cell>
          <table:table-cell table:formula="of:=1-([.A3]^-0.2)" office:value-type="float" office:value="0.129449436703876">
            <text:p>0.129449436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1-([.A4]^-0.9)" office:value-type="float" office:value="0.627958941988698">
            <text:p>0.627958942</text:p>
          </table:table-cell>
          <table:table-cell table:formula="of:=1-([.A4]^-0.7)" office:value-type="float" office:value="0.53653694322803">
            <text:p>0.5365369432</text:p>
          </table:table-cell>
          <table:table-cell table:formula="of:=1-([.A4]^-0.36)" office:value-type="float" office:value="0.326657002018759">
            <text:p>0.326657002</text:p>
          </table:table-cell>
          <table:table-cell table:formula="of:=1-([.A4]^-0.24)" office:value-type="float" office:value="0.231770643605626">
            <text:p>0.2317706436</text:p>
          </table:table-cell>
          <table:table-cell table:formula="of:=1-([.A4]^-0.2)" office:value-type="float" office:value="0.197258438239769">
            <text:p>0.197258438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1-([.A5]^-0.9)" office:value-type="float" office:value="0.712825411250741">
            <text:p>0.7128254113</text:p>
          </table:table-cell>
          <table:table-cell table:formula="of:=1-([.A5]^-0.7)" office:value-type="float" office:value="0.6210708583724">
            <text:p>0.6210708584</text:p>
          </table:table-cell>
          <table:table-cell table:formula="of:=1-([.A5]^-0.36)" office:value-type="float" office:value="0.392902557802477">
            <text:p>0.3929025578</text:p>
          </table:table-cell>
          <table:table-cell table:formula="of:=1-([.A5]^-0.24)" office:value-type="float" office:value="0.283022375992086">
            <text:p>0.283022376</text:p>
          </table:table-cell>
          <table:table-cell table:formula="of:=1-([.A5]^-0.2)" office:value-type="float" office:value="0.242141716744801">
            <text:p>0.242141716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1-([.A6]^-0.9)" office:value-type="float" office:value="0.765076211382396">
            <text:p>0.7650762114</text:p>
          </table:table-cell>
          <table:table-cell table:formula="of:=1-([.A6]^-0.7)" office:value-type="float" office:value="0.675868680661448">
            <text:p>0.6758686807</text:p>
          </table:table-cell>
          <table:table-cell table:formula="of:=1-([.A6]^-0.36)" office:value-type="float" office:value="0.439764276206747">
            <text:p>0.4397642762</text:p>
          </table:table-cell>
          <table:table-cell table:formula="of:=1-([.A6]^-0.24)" office:value-type="float" office:value="0.320409656911349">
            <text:p>0.3204096569</text:p>
          </table:table-cell>
          <table:table-cell table:formula="of:=1-([.A6]^-0.2)" office:value-type="float" office:value="0.275220336322304">
            <text:p>0.275220336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1-([.A7]^-0.9)" office:value-type="float" office:value="0.800628133524781">
            <text:p>0.8006281335</text:p>
          </table:table-cell>
          <table:table-cell table:formula="of:=1-([.A7]^-0.7)" office:value-type="float" office:value="0.714705023431716">
            <text:p>0.7147050234</text:p>
          </table:table-cell>
          <table:table-cell table:formula="of:=1-([.A7]^-0.36)" office:value-type="float" office:value="0.475354986010606">
            <text:p>0.475354986</text:p>
          </table:table-cell>
          <table:table-cell table:formula="of:=1-([.A7]^-0.24)" office:value-type="float" office:value="0.349505393653783">
            <text:p>0.3495053937</text:p>
          </table:table-cell>
          <table:table-cell table:formula="of:=1-([.A7]^-0.2)" office:value-type="float" office:value="0.301172881228421">
            <text:p>0.301172881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1-([.A8]^-0.9)" office:value-type="float" office:value="0.826455136565848">
            <text:p>0.8264551366</text:p>
          </table:table-cell>
          <table:table-cell table:formula="of:=1-([.A8]^-0.7)" office:value-type="float" office:value="0.743887148211286">
            <text:p>0.7438871482</text:p>
          </table:table-cell>
          <table:table-cell table:formula="of:=1-([.A8]^-0.36)" office:value-type="float" office:value="0.503676652144513">
            <text:p>0.5036766521</text:p>
          </table:table-cell>
          <table:table-cell table:formula="of:=1-([.A8]^-0.24)" office:value-type="float" office:value="0.37313146650031">
            <text:p>0.3731314665</text:p>
          </table:table-cell>
          <table:table-cell table:formula="of:=1-([.A8]^-0.2)" office:value-type="float" office:value="0.322389086599519">
            <text:p>0.322389086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1-([.A9]^-0.9)" office:value-type="float" office:value="0.846106948331885">
            <text:p>0.8461069483</text:p>
          </table:table-cell>
          <table:table-cell table:formula="of:=1-([.A9]^-0.7)" office:value-type="float" office:value="0.766741752115798">
            <text:p>0.7667417521</text:p>
          </table:table-cell>
          <table:table-cell table:formula="of:=1-([.A9]^-0.36)" office:value-type="float" office:value="0.526971176637202">
            <text:p>0.5269711766</text:p>
          </table:table-cell>
          <table:table-cell table:formula="of:=1-([.A9]^-0.24)" office:value-type="float" office:value="0.392902557802477">
            <text:p>0.3929025578</text:p>
          </table:table-cell>
          <table:table-cell table:formula="of:=1-([.A9]^-0.2)" office:value-type="float" office:value="0.340246044613553">
            <text:p>0.340246044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1-([.A10]^-0.9)" office:value-type="float" office:value="0.861585451153831">
            <text:p>0.8615854512</text:p>
          </table:table-cell>
          <table:table-cell table:formula="of:=1-([.A10]^-0.7)" office:value-type="float" office:value="0.785201995007582">
            <text:p>0.785201995</text:p>
          </table:table-cell>
          <table:table-cell table:formula="of:=1-([.A10]^-0.36)" office:value-type="float" office:value="0.546609207069635">
            <text:p>0.5466092071</text:p>
          </table:table-cell>
          <table:table-cell table:formula="of:=1-([.A10]^-0.24)" office:value-type="float" office:value="0.409823655973887">
            <text:p>0.409823656</text:p>
          </table:table-cell>
          <table:table-cell table:formula="of:=1-([.A10]^-0.2)" office:value-type="float" office:value="0.355605985022746">
            <text:p>0.35560598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1-([.A11]^-0.9)" office:value-type="float" office:value="0.874107458820583">
            <text:p>0.8741074588</text:p>
          </table:table-cell>
          <table:table-cell table:formula="of:=1-([.A11]^-0.7)" office:value-type="float" office:value="0.800473768503112">
            <text:p>0.8004737685</text:p>
          </table:table-cell>
          <table:table-cell table:formula="of:=1-([.A11]^-0.36)" office:value-type="float" office:value="0.563484167759834">
            <text:p>0.5634841678</text:p>
          </table:table-cell>
          <table:table-cell table:formula="of:=1-([.A11]^-0.24)" office:value-type="float" office:value="0.424560062662843">
            <text:p>0.4245600627</text:p>
          </table:table-cell>
          <table:table-cell table:formula="of:=1-([.A11]^-0.2)" office:value-type="float" office:value="0.369042655519807">
            <text:p>0.3690426555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1-([.A12]^-0.9)" office:value-type="float" office:value="0.884456216799078">
            <text:p>0.8844562168</text:p>
          </table:table-cell>
          <table:table-cell table:formula="of:=1-([.A12]^-0.7)" office:value-type="float" office:value="0.813351235121923">
            <text:p>0.8133512351</text:p>
          </table:table-cell>
          <table:table-cell table:formula="of:=1-([.A12]^-0.36)" office:value-type="float" office:value="0.578207713499936">
            <text:p>0.5782077135</text:p>
          </table:table-cell>
          <table:table-cell table:formula="of:=1-([.A12]^-0.24)" office:value-type="float" office:value="0.437573525513773">
            <text:p>0.4375735255</text:p>
          </table:table-cell>
          <table:table-cell table:formula="of:=1-([.A12]^-0.2)" office:value-type="float" office:value="0.380956079316154">
            <text:p>0.380956079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1-([.A13]^-0.9)" office:value-type="float" office:value="0.893159262167765">
            <text:p>0.8931592622</text:p>
          </table:table-cell>
          <table:table-cell table:formula="of:=1-([.A13]^-0.7)" office:value-type="float" office:value="0.824380341721294">
            <text:p>0.8243803417</text:p>
          </table:table-cell>
          <table:table-cell table:formula="of:=1-([.A13]^-0.36)" office:value-type="float" office:value="0.591215188203976">
            <text:p>0.5912151882</text:p>
          </table:table-cell>
          <table:table-cell table:formula="of:=1-([.A13]^-0.24)" office:value-type="float" office:value="0.449196741359233">
            <text:p>0.4491967414</text:p>
          </table:table-cell>
          <table:table-cell table:formula="of:=1-([.A13]^-0.2)" office:value-type="float" office:value="0.391635658106794">
            <text:p>0.3916356581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1-([.A14]^-0.9)" office:value-type="float" office:value="0.90058521378609">
            <text:p>0.9005852138</text:p>
          </table:table-cell>
          <table:table-cell table:formula="of:=1-([.A14]^-0.7)" office:value-type="float" office:value="0.833949704275263">
            <text:p>0.8339497043</text:p>
          </table:table-cell>
          <table:table-cell table:formula="of:=1-([.A14]^-0.36)" office:value-type="float" office:value="0.602826381892586">
            <text:p>0.6028263819</text:p>
          </table:table-cell>
          <table:table-cell table:formula="of:=1-([.A14]^-0.24)" office:value-type="float" office:value="0.459676824770953">
            <text:p>0.4596768248</text:p>
          </table:table-cell>
          <table:table-cell table:formula="of:=1-([.A14]^-0.2)" office:value-type="float" office:value="0.401297144458502">
            <text:p>0.4012971445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1-([.A15]^-0.9)" office:value-type="float" office:value="0.906999610405895">
            <text:p>0.9069996104</text:p>
          </table:table-cell>
          <table:table-cell table:formula="of:=1-([.A15]^-0.7)" office:value-type="float" office:value="0.842344046667245">
            <text:p>0.8423440467</text:p>
          </table:table-cell>
          <table:table-cell table:formula="of:=1-([.A15]^-0.36)" office:value-type="float" office:value="0.613282427292487">
            <text:p>0.6132824273</text:p>
          </table:table-cell>
          <table:table-cell table:formula="of:=1-([.A15]^-0.24)" office:value-type="float" office:value="0.469202007791566">
            <text:p>0.4692020078</text:p>
          </table:table-cell>
          <table:table-cell table:formula="of:=1-([.A15]^-0.2)" office:value-type="float" office:value="0.41010543764361">
            <text:p>0.4101054376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1-([.A16]^-0.9)" office:value-type="float" office:value="0.912598705130683">
            <text:p>0.9125987051</text:p>
          </table:table-cell>
          <table:table-cell table:formula="of:=1-([.A16]^-0.7)" office:value-type="float" office:value="0.849777107943823">
            <text:p>0.8497771079</text:p>
          </table:table-cell>
          <table:table-cell table:formula="of:=1-([.A16]^-0.36)" office:value-type="float" office:value="0.622769198164861">
            <text:p>0.6227691982</text:p>
          </table:table-cell>
          <table:table-cell table:formula="of:=1-([.A16]^-0.24)" office:value-type="float" office:value="0.477918748117174">
            <text:p>0.4779187481</text:p>
          </table:table-cell>
          <table:table-cell table:formula="of:=1-([.A16]^-0.2)" office:value-type="float" office:value="0.418189240847312">
            <text:p>0.4181892408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1-([.A17]^-0.9)" office:value-type="float" office:value="0.917530755576694">
            <text:p>0.9175307556</text:p>
          </table:table-cell>
          <table:table-cell table:formula="of:=1-([.A17]^-0.7)" office:value-type="float" office:value="0.856412705625371">
            <text:p>0.8564127056</text:p>
          </table:table-cell>
          <table:table-cell table:formula="of:=1-([.A17]^-0.36)" office:value-type="float" office:value="0.631432695677225">
            <text:p>0.6314326957</text:p>
          </table:table-cell>
          <table:table-cell table:formula="of:=1-([.A17]^-0.24)" office:value-type="float" office:value="0.485943086671967">
            <text:p>0.4859430867</text:p>
          </table:table-cell>
          <table:table-cell table:formula="of:=1-([.A17]^-0.2)" office:value-type="float" office:value="0.425650822501483">
            <text:p>0.425650822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1-([.A18]^-0.9)" office:value-type="float" office:value="0.921909901477146">
            <text:p>0.9219099015</text:p>
          </table:table-cell>
          <table:table-cell table:formula="of:=1-([.A18]^-0.7)" office:value-type="float" office:value="0.862378668606973">
            <text:p>0.8623786686</text:p>
          </table:table-cell>
          <table:table-cell table:formula="of:=1-([.A18]^-0.36)" office:value-type="float" office:value="0.639389483181065">
            <text:p>0.6393894832</text:p>
          </table:table-cell>
          <table:table-cell table:formula="of:=1-([.A18]^-0.24)" office:value-type="float" office:value="0.493368418158736">
            <text:p>0.4933684182</text:p>
          </table:table-cell>
          <table:table-cell table:formula="of:=1-([.A18]^-0.2)" office:value-type="float" office:value="0.43257271432842">
            <text:p>0.4325727143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1-([.A19]^-0.9)" office:value-type="float" office:value="0.925825479858871">
            <text:p>0.9258254799</text:p>
          </table:table-cell>
          <table:table-cell table:formula="of:=1-([.A19]^-0.7)" office:value-type="float" office:value="0.867776318077975">
            <text:p>0.8677763181</text:p>
          </table:table-cell>
          <table:table-cell table:formula="of:=1-([.A19]^-0.36)" office:value-type="float" office:value="0.646733953404471">
            <text:p>0.6467339534</text:p>
          </table:table-cell>
          <table:table-cell table:formula="of:=1-([.A19]^-0.24)" office:value-type="float" office:value="0.500270947228634">
            <text:p>0.5002709472</text:p>
          </table:table-cell>
          <table:table-cell table:formula="of:=1-([.A19]^-0.2)" office:value-type="float" office:value="0.4390224272769">
            <text:p>0.4390224273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1-([.A20]^-0.9)" office:value-type="float" office:value="0.929348439423047">
            <text:p>0.9293484394</text:p>
          </table:table-cell>
          <table:table-cell table:formula="of:=1-([.A20]^-0.7)" office:value-type="float" office:value="0.872687079921706">
            <text:p>0.8726870799</text:p>
          </table:table-cell>
          <table:table-cell table:formula="of:=1-([.A20]^-0.36)" office:value-type="float" office:value="0.653543508017437">
            <text:p>0.653543508</text:p>
          </table:table-cell>
          <table:table-cell table:formula="of:=1-([.A20]^-0.24)" office:value-type="float" office:value="0.506713607126553">
            <text:p>0.5067136071</text:p>
          </table:table-cell>
          <table:table-cell table:formula="of:=1-([.A20]^-0.2)" office:value-type="float" office:value="0.445055847171646">
            <text:p>0.4450558472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1-([.A21]^-0.9)" office:value-type="float" office:value="0.932535857616322">
            <text:p>0.9325358576</text:p>
          </table:table-cell>
          <table:table-cell table:formula="of:=1-([.A21]^-0.7)" office:value-type="float" office:value="0.877177197388421">
            <text:p>0.8771771974</text:p>
          </table:table-cell>
          <table:table-cell table:formula="of:=1-([.A21]^-0.36)" office:value-type="float" office:value="0.659882325057438">
            <text:p>0.6598823251</text:p>
          </table:table-cell>
          <table:table-cell table:formula="of:=1-([.A21]^-0.24)" office:value-type="float" office:value="0.512748930513576">
            <text:p>0.5127489305</text:p>
          </table:table-cell>
          <table:table-cell table:formula="of:=1-([.A21]^-0.2)" office:value-type="float" office:value="0.450719728346941">
            <text:p>0.4507197283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1-([.A22]^-0.9)" office:value-type="float" office:value="0.935434185395531">
            <text:p>0.9354341854</text:p>
          </table:table-cell>
          <table:table-cell table:formula="of:=1-([.A22]^-0.7)" office:value-type="float" office:value="0.881301154831416">
            <text:p>0.8813011548</text:p>
          </table:table-cell>
          <table:table-cell table:formula="of:=1-([.A22]^-0.36)" office:value-type="float" office:value="0.6658041489869">
            <text:p>0.665804149</text:p>
          </table:table-cell>
          <table:table-cell table:formula="of:=1-([.A22]^-0.24)" office:value-type="float" office:value="0.518421189965648">
            <text:p>0.51842119</text:p>
          </table:table-cell>
          <table:table-cell table:formula="of:=1-([.A22]^-0.2)" office:value-type="float" office:value="0.456053557111122">
            <text:p>0.456053557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1-([.A23]^-0.9)" office:value-type="float" office:value="0.938081619702102">
            <text:p>0.9380816197</text:p>
          </table:table-cell>
          <table:table-cell table:formula="of:=1-([.A23]^-0.7)" office:value-type="float" office:value="0.885104207931314">
            <text:p>0.8851042079</text:p>
          </table:table-cell>
          <table:table-cell table:formula="of:=1-([.A23]^-0.36)" office:value-type="float" office:value="0.671354390385136">
            <text:p>0.6713543904</text:p>
          </table:table-cell>
          <table:table-cell table:formula="of:=1-([.A23]^-0.24)" office:value-type="float" office:value="0.523768019180205">
            <text:p>0.5237680192</text:p>
          </table:table-cell>
          <table:table-cell table:formula="of:=1-([.A23]^-0.2)" office:value-type="float" office:value="0.461090966143637">
            <text:p>0.4610909661</text:p>
          </table:table-cell>
          <table:table-cell>
            <draw:frame table:end-cell-address="'1-(t^-k)'.N43" table:end-x="0.376cm" table:end-y="0.233cm" draw:z-index="1" draw:style-name="gr1" draw:text-style-name="P1" svg:width="15.999cm" svg:height="8.999cm" svg:x="0.184cm" svg:y="0.266cm">
              <draw:object draw:notify-on-update-of-ranges="'1-(t^-k)'.A1:'1-(t^-k)'.A1 '1-(t^-k)'.A2:'1-(t^-k)'.A61 '1-(t^-k)'.B1:'1-(t^-k)'.B1 '1-(t^-k)'.B2:'1-(t^-k)'.B61 '1-(t^-k)'.C1:'1-(t^-k)'.C1 '1-(t^-k)'.C2:'1-(t^-k)'.C61 '1-(t^-k)'.D1:'1-(t^-k)'.D1 '1-(t^-k)'.D2:'1-(t^-k)'.D61 '1-(t^-k)'.E1:'1-(t^-k)'.E1 '1-(t^-k)'.E2:'1-(t^-k)'.E61 '1-(t^-k)'.F1:'1-(t^-k)'.F1 '1-(t^-k)'.F2:'1-(t^-k)'.F61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1-([.A24]^-0.9)" office:value-type="float" office:value="0.940509865942341">
            <text:p>0.9405098659</text:p>
          </table:table-cell>
          <table:table-cell table:formula="of:=1-([.A24]^-0.7)" office:value-type="float" office:value="0.888624282515399">
            <text:p>0.8886242825</text:p>
          </table:table-cell>
          <table:table-cell table:formula="of:=1-([.A24]^-0.36)" office:value-type="float" office:value="0.676571729042938">
            <text:p>0.676571729</text:p>
          </table:table-cell>
          <table:table-cell table:formula="of:=1-([.A24]^-0.24)" office:value-type="float" office:value="0.528821658294217">
            <text:p>0.5288216583</text:p>
          </table:table-cell>
          <table:table-cell table:formula="of:=1-([.A24]^-0.2)" office:value-type="float" office:value="0.465860823155781">
            <text:p>0.4658608232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1-([.A25]^-0.9)" office:value-type="float" office:value="0.942745466236807">
            <text:p>0.9427454662</text:p>
          </table:table-cell>
          <table:table-cell table:formula="of:=1-([.A25]^-0.7)" office:value-type="float" office:value="0.891893419418314">
            <text:p>0.8918934194</text:p>
          </table:table-cell>
          <table:table-cell table:formula="of:=1-([.A25]^-0.36)" office:value-type="float" office:value="0.681489353945355">
            <text:p>0.6814893539</text:p>
          </table:table-cell>
          <table:table-cell table:formula="of:=1-([.A25]^-0.24)" office:value-type="float" office:value="0.533609922711926">
            <text:p>0.5336099227</text:p>
          </table:table-cell>
          <table:table-cell table:formula="of:=1-([.A25]^-0.2)" office:value-type="float" office:value="0.470388079475594">
            <text:p>0.470388079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1-([.A26]^-0.9)" office:value-type="float" office:value="0.944810813541551">
            <text:p>0.9448108135</text:p>
          </table:table-cell>
          <table:table-cell table:formula="of:=1-([.A26]^-0.7)" office:value-type="float" office:value="0.894938887823849">
            <text:p>0.8949388878</text:p>
          </table:table-cell>
          <table:table-cell table:formula="of:=1-([.A26]^-0.36)" office:value-type="float" office:value="0.68613593378585">
            <text:p>0.6861359338</text:p>
          </table:table-cell>
          <table:table-cell table:formula="of:=1-([.A26]^-0.24)" office:value-type="float" office:value="0.538156965580649">
            <text:p>0.5381569656</text:p>
          </table:table-cell>
          <table:table-cell table:formula="of:=1-([.A26]^-0.2)" office:value-type="float" office:value="0.474694439119247">
            <text:p>0.4746944391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formula="of:=1-([.A27]^-0.9)" office:value-type="float" office:value="0.946724935176106">
            <text:p>0.9467249352</text:p>
          </table:table-cell>
          <table:table-cell table:formula="of:=1-([.A27]^-0.7)" office:value-type="float" office:value="0.897784053042109">
            <text:p>0.897784053</text:p>
          </table:table-cell>
          <table:table-cell table:formula="of:=1-([.A27]^-0.36)" office:value-type="float" office:value="0.690536384795097">
            <text:p>0.6905363848</text:p>
          </table:table-cell>
          <table:table-cell table:formula="of:=1-([.A27]^-0.24)" office:value-type="float" office:value="0.542483884213968">
            <text:p>0.5424838842</text:p>
          </table:table-cell>
          <table:table-cell table:formula="of:=1-([.A27]^-0.2)" office:value-type="float" office:value="0.478798891861351">
            <text:p>0.4787988919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1-([.A28]^-0.9)" office:value-type="float" office:value="0.948504104803114">
            <text:p>0.9485041048</text:p>
          </table:table-cell>
          <table:table-cell table:formula="of:=1-([.A28]^-0.7)" office:value-type="float" office:value="0.900449060017693">
            <text:p>0.90044906</text:p>
          </table:table-cell>
          <table:table-cell table:formula="of:=1-([.A28]^-0.36)" office:value-type="float" office:value="0.694712484231176">
            <text:p>0.6947124842</text:p>
          </table:table-cell>
          <table:table-cell table:formula="of:=1-([.A28]^-0.24)" office:value-type="float" office:value="0.546609207069635">
            <text:p>0.5466092071</text:p>
          </table:table-cell>
          <table:table-cell table:formula="of:=1-([.A28]^-0.2)" office:value-type="float" office:value="0.482718142028214">
            <text:p>0.482718142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1-([.A29]^-0.9)" office:value-type="float" office:value="0.950162325213751">
            <text:p>0.9501623252</text:p>
          </table:table-cell>
          <table:table-cell table:formula="of:=1-([.A29]^-0.7)" office:value-type="float" office:value="0.902951376911906">
            <text:p>0.9029513769</text:p>
          </table:table-cell>
          <table:table-cell table:formula="of:=1-([.A29]^-0.36)" office:value-type="float" office:value="0.698683365014022">
            <text:p>0.698683365</text:p>
          </table:table-cell>
          <table:table-cell table:formula="of:=1-([.A29]^-0.24)" office:value-type="float" office:value="0.550549288286067">
            <text:p>0.5505492883</text:p>
          </table:table-cell>
          <table:table-cell table:formula="of:=1-([.A29]^-0.2)" office:value-type="float" office:value="0.486466956455324">
            <text:p>0.4864669565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1-([.A30]^-0.9)" office:value-type="float" office:value="0.95171171271409">
            <text:p>0.9517117127</text:p>
          </table:table-cell>
          <table:table-cell table:formula="of:=1-([.A30]^-0.7)" office:value-type="float" office:value="0.905306231263363">
            <text:p>0.9053062313</text:p>
          </table:table-cell>
          <table:table-cell table:formula="of:=1-([.A30]^-0.36)" office:value-type="float" office:value="0.702465917875502">
            <text:p>0.7024659179</text:p>
          </table:table-cell>
          <table:table-cell table:formula="of:=1-([.A30]^-0.24)" office:value-type="float" office:value="0.554318629945118">
            <text:p>0.5543186299</text:p>
          </table:table-cell>
          <table:table-cell table:formula="of:=1-([.A30]^-0.2)" office:value-type="float" office:value="0.490058449144528">
            <text:p>0.4900584491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1-([.A31]^-0.9)" office:value-type="float" office:value="0.953162805783878">
            <text:p>0.9531628058</text:p>
          </table:table-cell>
          <table:table-cell table:formula="of:=1-([.A31]^-0.7)" office:value-type="float" office:value="0.907526962844261">
            <text:p>0.9075269628</text:p>
          </table:table-cell>
          <table:table-cell table:formula="of:=1-([.A31]^-0.36)" office:value-type="float" office:value="0.70607512085313">
            <text:p>0.7060751209</text:p>
          </table:table-cell>
          <table:table-cell table:formula="of:=1-([.A31]^-0.24)" office:value-type="float" office:value="0.557930147295857">
            <text:p>0.5579301473</text:p>
          </table:table-cell>
          <table:table-cell table:formula="of:=1-([.A31]^-0.2)" office:value-type="float" office:value="0.493504315887882">
            <text:p>0.4935043159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1-([.A32]^-0.9)" office:value-type="float" office:value="0.954524814891757">
            <text:p>0.9545248149</text:p>
          </table:table-cell>
          <table:table-cell table:formula="of:=1-([.A32]^-0.7)" office:value-type="float" office:value="0.909625311308478">
            <text:p>0.9096253113</text:p>
          </table:table-cell>
          <table:table-cell table:formula="of:=1-([.A32]^-0.36)" office:value-type="float" office:value="0.709524311196234">
            <text:p>0.7095243112</text:p>
          </table:table-cell>
          <table:table-cell table:formula="of:=1-([.A32]^-0.24)" office:value-type="float" office:value="0.561395388569606">
            <text:p>0.5613953886</text:p>
          </table:table-cell>
          <table:table-cell table:formula="of:=1-([.A32]^-0.2)" office:value-type="float" office:value="0.496815029001486">
            <text:p>0.496815029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1-([.A33]^-0.9)" office:value-type="float" office:value="0.955805826175841">
            <text:p>0.9558058262</text:p>
          </table:table-cell>
          <table:table-cell table:formula="of:=1-([.A33]^-0.7)" office:value-type="float" office:value="0.911611652351682">
            <text:p>0.9116116524</text:p>
          </table:table-cell>
          <table:table-cell table:formula="of:=1-([.A33]^-0.36)" office:value-type="float" office:value="0.712825411250741">
            <text:p>0.7128254113</text:p>
          </table:table-cell>
          <table:table-cell table:formula="of:=1-([.A33]^-0.24)" office:value-type="float" office:value="0.564724718351938">
            <text:p>0.5647247184</text:p>
          </table:table-cell>
          <table:table-cell table:formula="of:=1-([.A33]^-0.2)" office:value-type="float" office:value="0.5">
            <text:p>0.5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f:=1-([.A34]^-0.9)" office:value-type="float" office:value="0.957012968651301">
            <text:p>0.9570129687</text:p>
          </table:table-cell>
          <table:table-cell table:formula="of:=1-([.A34]^-0.7)" office:value-type="float" office:value="0.913495192886894">
            <text:p>0.9134951929</text:p>
          </table:table-cell>
          <table:table-cell table:formula="of:=1-([.A34]^-0.36)" office:value-type="float" office:value="0.715989117282684">
            <text:p>0.7159891173</text:p>
          </table:table-cell>
          <table:table-cell table:formula="of:=1-([.A34]^-0.24)" office:value-type="float" office:value="0.56792747148629">
            <text:p>0.5679274715</text:p>
          </table:table-cell>
          <table:table-cell table:formula="of:=1-([.A34]^-0.2)" office:value-type="float" office:value="0.503067716312073">
            <text:p>0.5030677163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f:=1-([.A35]^-0.9)" office:value-type="float" office:value="0.95815255235818">
            <text:p>0.9581525524</text:p>
          </table:table-cell>
          <table:table-cell table:formula="of:=1-([.A35]^-0.7)" office:value-type="float" office:value="0.915284133349193">
            <text:p>0.9152841333</text:p>
          </table:table-cell>
          <table:table-cell table:formula="of:=1-([.A35]^-0.36)" office:value-type="float" office:value="0.719025058241619">
            <text:p>0.7190250582</text:p>
          </table:table-cell>
          <table:table-cell table:formula="of:=1-([.A35]^-0.24)" office:value-type="float" office:value="0.571012082981098">
            <text:p>0.571012083</text:p>
          </table:table-cell>
          <table:table-cell table:formula="of:=1-([.A35]^-0.2)" office:value-type="float" office:value="0.506025856829015">
            <text:p>0.5060258568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1-([.A36]^-0.9)" office:value-type="float" office:value="0.959230183186924">
            <text:p>0.9592301832</text:p>
          </table:table-cell>
          <table:table-cell table:formula="of:=1-([.A36]^-0.7)" office:value-type="float" office:value="0.916985803450165">
            <text:p>0.9169858035</text:p>
          </table:table-cell>
          <table:table-cell table:formula="of:=1-([.A36]^-0.36)" office:value-type="float" office:value="0.721941929978691">
            <text:p>0.72194193</text:p>
          </table:table-cell>
          <table:table-cell table:formula="of:=1-([.A36]^-0.24)" office:value-type="float" office:value="0.573986198247466">
            <text:p>0.5739861982</text:p>
          </table:table-cell>
          <table:table-cell table:formula="of:=1-([.A36]^-0.2)" office:value-type="float" office:value="0.508881390081263">
            <text:p>0.5088813901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1-([.A37]^-0.9)" office:value-type="float" office:value="0.960250858858187">
            <text:p>0.9602508589</text:p>
          </table:table-cell>
          <table:table-cell table:formula="of:=1-([.A37]^-0.7)" office:value-type="float" office:value="0.918606776344902">
            <text:p>0.9186067763</text:p>
          </table:table-cell>
          <table:table-cell table:formula="of:=1-([.A37]^-0.36)" office:value-type="float" office:value="0.724747609296068">
            <text:p>0.7247476093</text:p>
          </table:table-cell>
          <table:table-cell table:formula="of:=1-([.A37]^-0.24)" office:value-type="float" office:value="0.57685676711448">
            <text:p>0.5768567671</text:p>
          </table:table-cell>
          <table:table-cell table:formula="of:=1-([.A37]^-0.2)" office:value-type="float" office:value="0.511640658069413">
            <text:p>0.5116406581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f:=1-([.A38]^-0.9)" office:value-type="float" office:value="0.961219049576342">
            <text:p>0.9612190496</text:p>
          </table:table-cell>
          <table:table-cell table:formula="of:=1-([.A38]^-0.7)" office:value-type="float" office:value="0.920152965137153">
            <text:p>0.9201529651</text:p>
          </table:table-cell>
          <table:table-cell table:formula="of:=1-([.A38]^-0.36)" office:value-type="float" office:value="0.727449251325946">
            <text:p>0.7274492513</text:p>
          </table:table-cell>
          <table:table-cell table:formula="of:=1-([.A38]^-0.24)" office:value-type="float" office:value="0.579630124387481">
            <text:p>0.5796301244</text:p>
          </table:table-cell>
          <table:table-cell table:formula="of:=1-([.A38]^-0.2)" office:value-type="float" office:value="0.514309448180859">
            <text:p>0.5143094482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f:=1-([.A39]^-0.9)" office:value-type="float" office:value="0.962138766143423">
            <text:p>0.9621387661</text:p>
          </table:table-cell>
          <table:table-cell table:formula="of:=1-([.A39]^-0.7)" office:value-type="float" office:value="0.92162970484949">
            <text:p>0.9216297048</text:p>
          </table:table-cell>
          <table:table-cell table:formula="of:=1-([.A39]^-0.36)" office:value-type="float" office:value="0.730053373053755">
            <text:p>0.7300533731</text:p>
          </table:table-cell>
          <table:table-cell table:formula="of:=1-([.A39]^-0.24)" office:value-type="float" office:value="0.582312059182189">
            <text:p>0.5823120592</text:p>
          </table:table-cell>
          <table:table-cell table:formula="of:=1-([.A39]^-0.2)" office:value-type="float" office:value="0.516893055157386">
            <text:p>0.5168930552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f:=1-([.A40]^-0.9)" office:value-type="float" office:value="0.963013617755009">
            <text:p>0.9630136178</text:p>
          </table:table-cell>
          <table:table-cell table:formula="of:=1-([.A40]^-0.7)" office:value-type="float" office:value="0.923041822365524">
            <text:p>0.9230418224</text:p>
          </table:table-cell>
          <table:table-cell table:formula="of:=1-([.A40]^-0.36)" office:value-type="float" office:value="0.732565925264498">
            <text:p>0.7325659253</text:p>
          </table:table-cell>
          <table:table-cell table:formula="of:=1-([.A40]^-0.24)" office:value-type="float" office:value="0.584907874848825">
            <text:p>0.5849078748</text:p>
          </table:table-cell>
          <table:table-cell table:formula="of:=1-([.A40]^-0.2)" office:value-type="float" office:value="0.519396334712308">
            <text:p>0.5193963347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1-([.A41]^-0.9)" office:value-type="float" office:value="0.963846861260202">
            <text:p>0.9638468613</text:p>
          </table:table-cell>
          <table:table-cell table:formula="of:=1-([.A41]^-0.7)" office:value-type="float" office:value="0.924393696366695">
            <text:p>0.9243936964</text:p>
          </table:table-cell>
          <table:table-cell table:formula="of:=1-([.A41]^-0.36)" office:value-type="float" office:value="0.734992354768272">
            <text:p>0.7349923548</text:p>
          </table:table-cell>
          <table:table-cell table:formula="of:=1-([.A41]^-0.24)" office:value-type="float" office:value="0.587422440968743">
            <text:p>0.587422441</text:p>
          </table:table-cell>
          <table:table-cell table:formula="of:=1-([.A41]^-0.2)" office:value-type="float" office:value="0.521823750104982">
            <text:p>0.5218237501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f:=1-([.A42]^-0.9)" office:value-type="float" office:value="0.964641443324059">
            <text:p>0.9646414433</text:p>
          </table:table-cell>
          <table:table-cell table:formula="of:=1-([.A42]^-0.7)" office:value-type="float" office:value="0.925689308904888">
            <text:p>0.9256893089</text:p>
          </table:table-cell>
          <table:table-cell table:formula="of:=1-([.A42]^-0.36)" office:value-type="float" office:value="0.737337658425155">
            <text:p>0.7373376584</text:p>
          </table:table-cell>
          <table:table-cell table:formula="of:=1-([.A42]^-0.24)" office:value-type="float" office:value="0.589860238641744">
            <text:p>0.5898602386</text:p>
          </table:table-cell>
          <table:table-cell table:formula="of:=1-([.A42]^-0.2)" office:value-type="float" office:value="0.524179412748504">
            <text:p>0.5241794127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f:=1-([.A43]^-0.9)" office:value-type="float" office:value="0.965400036659946">
            <text:p>0.9654000367</text:p>
          </table:table-cell>
          <table:table-cell table:formula="of:=1-([.A43]^-0.7)" office:value-type="float" office:value="0.926932289950102">
            <text:p>0.92693229</text:p>
          </table:table-cell>
          <table:table-cell table:formula="of:=1-([.A43]^-0.36)" office:value-type="float" office:value="0.739606430221095">
            <text:p>0.7396064302</text:p>
          </table:table-cell>
          <table:table-cell table:formula="of:=1-([.A43]^-0.24)" office:value-type="float" office:value="0.592225400070289">
            <text:p>0.5922254001</text:p>
          </table:table-cell>
          <table:table-cell table:formula="of:=1-([.A43]^-0.2)" office:value-type="float" office:value="0.526467117740164">
            <text:p>0.5264671177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1-([.A44]^-0.9)" office:value-type="float" office:value="0.966125071284508">
            <text:p>0.9661250713</text:p>
          </table:table-cell>
          <table:table-cell table:formula="of:=1-([.A44]^-0.7)" office:value-type="float" office:value="0.928125956011705">
            <text:p>0.928125956</text:p>
          </table:table-cell>
          <table:table-cell table:formula="of:=1-([.A44]^-0.36)" office:value-type="float" office:value="0.741802902430565">
            <text:p>0.7418029024</text:p>
          </table:table-cell>
          <table:table-cell table:formula="of:=1-([.A44]^-0.24)" office:value-type="float" office:value="0.594521743275815">
            <text:p>0.5945217433</text:p>
          </table:table-cell>
          <table:table-cell table:formula="of:=1-([.A44]^-0.2)" office:value-type="float" office:value="0.528690375053775">
            <text:p>0.5286903751</text:p>
          </table:table-cell>
          <table:table-cell>
            <draw:frame table:end-cell-address="'1-(t^-k)'.N64" table:end-x="0.194cm" table:end-y="0.401cm" draw:z-index="3" draw:style-name="gr1" draw:text-style-name="P1" svg:width="15.999cm" svg:height="8.999cm" svg:x="0.002cm" svg:y="0.434cm">
              <draw:object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1-([.A45]^-0.9)" office:value-type="float" office:value="0.966818761576742">
            <text:p>0.9668187616</text:p>
          </table:table-cell>
          <table:table-cell table:formula="of:=1-([.A45]^-0.7)" office:value-type="float" office:value="0.929273343738899">
            <text:p>0.9292733437</text:p>
          </table:table-cell>
          <table:table-cell table:formula="of:=1-([.A45]^-0.36)" office:value-type="float" office:value="0.743930981727166">
            <text:p>0.7439309817</text:p>
          </table:table-cell>
          <table:table-cell table:formula="of:=1-([.A45]^-0.24)" office:value-type="float" office:value="0.596752802643718">
            <text:p>0.5967528026</text:p>
          </table:table-cell>
          <table:table-cell table:formula="of:=1-([.A45]^-0.2)" office:value-type="float" office:value="0.530852437010973">
            <text:p>0.530852437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f:=1-([.A46]^-0.9)" office:value-type="float" office:value="0.967483129785262">
            <text:p>0.9674831298</text:p>
          </table:table-cell>
          <table:table-cell table:formula="of:=1-([.A46]^-0.7)" office:value-type="float" office:value="0.930377239250518">
            <text:p>0.9303772393</text:p>
          </table:table-cell>
          <table:table-cell table:formula="of:=1-([.A46]^-0.36)" office:value-type="float" office:value="0.74599428096146">
            <text:p>0.745994281</text:p>
          </table:table-cell>
          <table:table-cell table:formula="of:=1-([.A46]^-0.24)" office:value-type="float" office:value="0.598921855880488">
            <text:p>0.5989218559</text:p>
          </table:table-cell>
          <table:table-cell table:formula="of:=1-([.A46]^-0.2)" office:value-type="float" office:value="0.532956322548866">
            <text:p>0.5329563225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f:=1-([.A47]^-0.9)" office:value-type="float" office:value="0.968120026517137">
            <text:p>0.9681200265</text:p>
          </table:table-cell>
          <table:table-cell table:formula="of:=1-([.A47]^-0.7)" office:value-type="float" office:value="0.931440203818276">
            <text:p>0.9314402038</text:p>
          </table:table-cell>
          <table:table-cell table:formula="of:=1-([.A47]^-0.36)" office:value-type="float" office:value="0.747996147209419">
            <text:p>0.7479961472</text:p>
          </table:table-cell>
          <table:table-cell table:formula="of:=1-([.A47]^-0.24)" office:value-type="float" office:value="0.601031947873879">
            <text:p>0.6010319479</text:p>
          </table:table-cell>
          <table:table-cell table:formula="of:=1-([.A47]^-0.2)" office:value-type="float" office:value="0.535004838719737">
            <text:p>0.5350048387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f:=1-([.A48]^-0.9)" office:value-type="float" office:value="0.968731148651916">
            <text:p>0.9687311487</text:p>
          </table:table-cell>
          <table:table-cell table:formula="of:=1-([.A48]^-0.7)" office:value-type="float" office:value="0.932464596425007">
            <text:p>0.9324645964</text:p>
          </table:table-cell>
          <table:table-cell table:formula="of:=1-([.A48]^-0.36)" office:value-type="float" office:value="0.74993968659969">
            <text:p>0.7499396866</text:p>
          </table:table-cell>
          <table:table-cell table:formula="of:=1-([.A48]^-0.24)" office:value-type="float" office:value="0.603085911870719">
            <text:p>0.6030859119</text:p>
          </table:table-cell>
          <table:table-cell table:formula="of:=1-([.A48]^-0.2)" office:value-type="float" office:value="0.53700059979116">
            <text:p>0.5370005998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1-([.A49]^-0.9)" office:value-type="float" office:value="0.969318055051361">
            <text:p>0.9693180551</text:p>
          </table:table-cell>
          <table:table-cell table:formula="of:=1-([.A49]^-0.7)" office:value-type="float" office:value="0.933452593635518">
            <text:p>0.9334525936</text:p>
          </table:table-cell>
          <table:table-cell table:formula="of:=1-([.A49]^-0.36)" office:value-type="float" office:value="0.751827786349438">
            <text:p>0.7518277863</text:p>
          </table:table-cell>
          <table:table-cell table:formula="of:=1-([.A49]^-0.24)" office:value-type="float" office:value="0.605086388323927">
            <text:p>0.6050863883</text:p>
          </table:table-cell>
          <table:table-cell table:formula="of:=1-([.A49]^-0.2)" office:value-type="float" office:value="0.538946044259136">
            <text:p>0.5389460443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formula="of:=1-([.A50]^-0.9)" office:value-type="float" office:value="0.969882180375621">
            <text:p>0.9698821804</text:p>
          </table:table-cell>
          <table:table-cell table:formula="of:=1-([.A50]^-0.7)" office:value-type="float" office:value="0.934406207148652">
            <text:p>0.9344062071</text:p>
          </table:table-cell>
          <table:table-cell table:formula="of:=1-([.A50]^-0.36)" office:value-type="float" office:value="0.753663134373521">
            <text:p>0.7536631344</text:p>
          </table:table-cell>
          <table:table-cell table:formula="of:=1-([.A50]^-0.24)" office:value-type="float" office:value="0.607035841707948">
            <text:p>0.6070358417</text:p>
          </table:table-cell>
          <table:table-cell table:formula="of:=1-([.A50]^-0.2)" office:value-type="float" office:value="0.540843450040566">
            <text:p>0.54084345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1-([.A51]^-0.9)" office:value-type="float" office:value="0.970424847267434">
            <text:p>0.9704248473</text:p>
          </table:table-cell>
          <table:table-cell table:formula="of:=1-([.A51]^-0.7)" office:value-type="float" office:value="0.935327299342264">
            <text:p>0.9353272993</text:p>
          </table:table-cell>
          <table:table-cell table:formula="of:=1-([.A51]^-0.36)" office:value-type="float" office:value="0.755448236777716">
            <text:p>0.7554482368</text:p>
          </table:table-cell>
          <table:table-cell table:formula="of:=1-([.A51]^-0.24)" office:value-type="float" office:value="0.60893657555813">
            <text:p>0.6089365756</text:p>
          </table:table-cell>
          <table:table-cell table:formula="of:=1-([.A51]^-0.2)" office:value-type="float" office:value="0.542694948072674">
            <text:p>0.5426949481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formula="of:=1-([.A52]^-0.9)" office:value-type="float" office:value="0.970947277125351">
            <text:p>0.9709472771</text:p>
          </table:table-cell>
          <table:table-cell table:formula="of:=1-([.A52]^-0.7)" office:value-type="float" office:value="0.93621759707556">
            <text:p>0.9362175971</text:p>
          </table:table-cell>
          <table:table-cell table:formula="of:=1-([.A52]^-0.36)" office:value-type="float" office:value="0.757185433501574">
            <text:p>0.7571854335</text:p>
          </table:table-cell>
          <table:table-cell table:formula="of:=1-([.A52]^-0.24)" office:value-type="float" office:value="0.610790745953023">
            <text:p>0.610790746</text:p>
          </table:table-cell>
          <table:table-cell table:formula="of:=1-([.A52]^-0.2)" office:value-type="float" office:value="0.544502534514627">
            <text:p>0.5445025345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formula="of:=1-([.A53]^-0.9)" office:value-type="float" office:value="0.971450599653425">
            <text:p>0.9714505997</text:p>
          </table:table-cell>
          <table:table-cell table:formula="of:=1-([.A53]^-0.7)" office:value-type="float" office:value="0.937078703974016">
            <text:p>0.937078704</text:p>
          </table:table-cell>
          <table:table-cell table:formula="of:=1-([.A53]^-0.36)" office:value-type="float" office:value="0.758876912338653">
            <text:p>0.7588769123</text:p>
          </table:table-cell>
          <table:table-cell table:formula="of:=1-([.A53]^-0.24)" office:value-type="float" office:value="0.612600373627866">
            <text:p>0.6126003736</text:p>
          </table:table-cell>
          <table:table-cell table:formula="of:=1-([.A53]^-0.2)" office:value-type="float" office:value="0.546268081719335">
            <text:p>0.5462680817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formula="of:=1-([.A54]^-0.9)" office:value-type="float" office:value="0.971935861346787">
            <text:p>0.9719358613</text:p>
          </table:table-cell>
          <table:table-cell table:formula="of:=1-([.A54]^-0.7)" office:value-type="float" office:value="0.937912111389261">
            <text:p>0.9379121114</text:p>
          </table:table-cell>
          <table:table-cell table:formula="of:=1-([.A54]^-0.36)" office:value-type="float" office:value="0.760524721530066">
            <text:p>0.7605247215</text:p>
          </table:table-cell>
          <table:table-cell table:formula="of:=1-([.A54]^-0.24)" office:value-type="float" office:value="0.614367354881608">
            <text:p>0.6143673549</text:p>
          </table:table-cell>
          <table:table-cell table:formula="of:=1-([.A54]^-0.2)" office:value-type="float" office:value="0.547993348120408">
            <text:p>0.5479933481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f:=1-([.A55]^-0.9)" office:value-type="float" office:value="0.972404033049214">
            <text:p>0.972404033</text:p>
          </table:table-cell>
          <table:table-cell table:formula="of:=1-([.A55]^-0.7)" office:value-type="float" office:value="0.938719208198774">
            <text:p>0.9387192082</text:p>
          </table:table-cell>
          <table:table-cell table:formula="of:=1-([.A55]^-0.36)" office:value-type="float" office:value="0.762130781100386">
            <text:p>0.7621307811</text:p>
          </table:table-cell>
          <table:table-cell table:formula="of:=1-([.A55]^-0.24)" office:value-type="float" office:value="0.616093471417884">
            <text:p>0.6160934714</text:p>
          </table:table-cell>
          <table:table-cell table:formula="of:=1-([.A55]^-0.2)" office:value-type="float" office:value="0.549679987159796">
            <text:p>0.549679987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formula="of:=1-([.A56]^-0.9)" office:value-type="float" office:value="0.972856016699228">
            <text:p>0.9728560167</text:p>
          </table:table-cell>
          <table:table-cell table:formula="of:=1-([.A56]^-0.7)" office:value-type="float" office:value="0.939501289587158">
            <text:p>0.9395012896</text:p>
          </table:table-cell>
          <table:table-cell table:formula="of:=1-([.A56]^-0.36)" office:value-type="float" office:value="0.763696893082225">
            <text:p>0.7636968931</text:p>
          </table:table-cell>
          <table:table-cell table:formula="of:=1-([.A56]^-0.24)" office:value-type="float" office:value="0.617780399241765">
            <text:p>0.6177803992</text:p>
          </table:table-cell>
          <table:table-cell table:formula="of:=1-([.A56]^-0.2)" office:value-type="float" office:value="0.55132955536504">
            <text:p>0.5513295554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formula="of:=1-([.A57]^-0.9)" office:value-type="float" office:value="0.973292651364792">
            <text:p>0.9732926514</text:p>
          </table:table-cell>
          <table:table-cell table:formula="of:=1-([.A57]^-0.7)" office:value-type="float" office:value="0.940259564931138">
            <text:p>0.9402595649</text:p>
          </table:table-cell>
          <table:table-cell table:formula="of:=1-([.A57]^-0.36)" office:value-type="float" office:value="0.765224750756434">
            <text:p>0.7652247508</text:p>
          </table:table-cell>
          <table:table-cell table:formula="of:=1-([.A57]^-0.24)" office:value-type="float" office:value="0.619429716718226">
            <text:p>0.6194297167</text:p>
          </table:table-cell>
          <table:table-cell table:formula="of:=1-([.A57]^-0.2)" office:value-type="float" office:value="0.552943519671009">
            <text:p>0.5529435197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formula="of:=1-([.A58]^-0.9)" office:value-type="float" office:value="0.973714718652801">
            <text:p>0.9737147187</text:p>
          </table:table-cell>
          <table:table-cell table:formula="of:=1-([.A58]^-0.7)" office:value-type="float" office:value="0.940995164893948">
            <text:p>0.9409951649</text:p>
          </table:table-cell>
          <table:table-cell table:formula="of:=1-([.A58]^-0.36)" office:value-type="float" office:value="0.766715947018397">
            <text:p>0.766715947</text:p>
          </table:table-cell>
          <table:table-cell table:formula="of:=1-([.A58]^-0.24)" office:value-type="float" office:value="0.62104291188473">
            <text:p>0.6210429119</text:p>
          </table:table-cell>
          <table:table-cell table:formula="of:=1-([.A58]^-0.2)" office:value-type="float" office:value="0.554523264068859">
            <text:p>0.5545232641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table:formula="of:=1-([.A59]^-0.9)" office:value-type="float" office:value="0.974122947567816">
            <text:p>0.9741229476</text:p>
          </table:table-cell>
          <table:table-cell table:formula="of:=1-([.A59]^-0.7)" office:value-type="float" office:value="0.941709147820657">
            <text:p>0.9417091478</text:p>
          </table:table-cell>
          <table:table-cell table:formula="of:=1-([.A59]^-0.36)" office:value-type="float" office:value="0.768171981966793">
            <text:p>0.768171982</text:p>
          </table:table-cell>
          <table:table-cell table:formula="of:=1-([.A59]^-0.24)" office:value-type="float" office:value="0.62262138909872">
            <text:p>0.6226213891</text:p>
          </table:table-cell>
          <table:table-cell table:formula="of:=1-([.A59]^-0.2)" office:value-type="float" office:value="0.55607009565467">
            <text:p>0.5560700957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f:=1-([.A60]^-0.9)" office:value-type="float" office:value="0.974518018884504">
            <text:p>0.9745180189</text:p>
          </table:table-cell>
          <table:table-cell table:formula="of:=1-([.A60]^-0.7)" office:value-type="float" office:value="0.942402505514039">
            <text:p>0.9424025055</text:p>
          </table:table-cell>
          <table:table-cell table:formula="of:=1-([.A60]^-0.36)" office:value-type="float" office:value="0.769594269799104">
            <text:p>0.7695942698</text:p>
          </table:table-cell>
          <table:table-cell table:formula="of:=1-([.A60]^-0.24)" office:value-type="float" office:value="0.624166475090823">
            <text:p>0.6241664751</text:p>
          </table:table-cell>
          <table:table-cell table:formula="of:=1-([.A60]^-0.2)" office:value-type="float" office:value="0.557585250141276">
            <text:p>0.5575852501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1-([.A61]^-0.9)" office:value-type="float" office:value="0.974900569089751">
            <text:p>0.9749005691</text:p>
          </table:table-cell>
          <table:table-cell table:formula="of:=1-([.A61]^-0.7)" office:value-type="float" office:value="0.943076168460337">
            <text:p>0.9430761685</text:p>
          </table:table-cell>
          <table:table-cell table:formula="of:=1-([.A61]^-0.36)" office:value-type="float" office:value="0.770984145087766">
            <text:p>0.7709841451</text:p>
          </table:table-cell>
          <table:table-cell table:formula="of:=1-([.A61]^-0.24)" office:value-type="float" office:value="0.625679424485974">
            <text:p>0.6256794245</text:p>
          </table:table-cell>
          <table:table-cell table:formula="of:=1-([.A61]^-0.2)" office:value-type="float" office:value="0.55906989688914">
            <text:p>0.5590698969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formula="of:=1-([.A62]^-0.9)" office:value-type="float" office:value="0.975271193943174">
            <text:p>0.9752711939</text:p>
          </table:table-cell>
          <table:table-cell table:formula="of:=1-([.A62]^-0.7)" office:value-type="float" office:value="0.943731010565484">
            <text:p>0.9437310106</text:p>
          </table:table-cell>
          <table:table-cell table:formula="of:=1-([.A62]^-0.36)" office:value-type="float" office:value="0.772342868501873">
            <text:p>0.7723428685</text:p>
          </table:table-cell>
          <table:table-cell table:formula="of:=1-([.A62]^-0.24)" office:value-type="float" office:value="0.62716142484725">
            <text:p>0.6271614248</text:p>
          </table:table-cell>
          <table:table-cell table:formula="of:=1-([.A62]^-0.2)" office:value-type="float" office:value="0.560525143505475">
            <text:p>0.5605251435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formula="of:=1-([.A63]^-0.9)" office:value-type="float" office:value="0.97563045169853">
            <text:p>0.9756304517</text:p>
          </table:table-cell>
          <table:table-cell table:formula="of:=1-([.A63]^-0.7)" office:value-type="float" office:value="0.944367853454823">
            <text:p>0.9443678535</text:p>
          </table:table-cell>
          <table:table-cell table:formula="of:=1-([.A63]^-0.36)" office:value-type="float" office:value="0.77367163203162">
            <text:p>0.773671632</text:p>
          </table:table-cell>
          <table:table-cell table:formula="of:=1-([.A63]^-0.24)" office:value-type="float" office:value="0.628613601290726">
            <text:p>0.6286136013</text:p>
          </table:table-cell>
          <table:table-cell table:formula="of:=1-([.A63]^-0.2)" office:value-type="float" office:value="0.5619520400551">
            <text:p>0.5619520401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formula="of:=1-([.A64]^-0.9)" office:value-type="float" office:value="0.975978866023192">
            <text:p>0.975978866</text:p>
          </table:table-cell>
          <table:table-cell table:formula="of:=1-([.A64]^-0.7)" office:value-type="float" office:value="0.944987470382865">
            <text:p>0.9449874704</text:p>
          </table:table-cell>
          <table:table-cell table:formula="of:=1-([.A64]^-0.36)" office:value-type="float" office:value="0.774971563765947">
            <text:p>0.7749715638</text:p>
          </table:table-cell>
          <table:table-cell table:formula="of:=1-([.A64]^-0.24)" office:value-type="float" office:value="0.630037020714142">
            <text:p>0.6300370207</text:p>
          </table:table-cell>
          <table:table-cell table:formula="of:=1-([.A64]^-0.2)" office:value-type="float" office:value="0.56335158292146">
            <text:p>0.5633515829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1-([.A65]^-0.9)" office:value-type="float" office:value="0.976316928648275">
            <text:p>0.9763169286</text:p>
          </table:table-cell>
          <table:table-cell table:formula="of:=1-([.A65]^-0.7)" office:value-type="float" office:value="0.945590589793992">
            <text:p>0.9455905898</text:p>
          </table:table-cell>
          <table:table-cell table:formula="of:=1-([.A65]^-0.36)" office:value-type="float" office:value="0.776243732268007">
            <text:p>0.7762437323</text:p>
          </table:table-cell>
          <table:table-cell table:formula="of:=1-([.A65]^-0.24)" office:value-type="float" office:value="0.631432695677225">
            <text:p>0.6314326957</text:p>
          </table:table-cell>
          <table:table-cell table:formula="of:=1-([.A65]^-0.2)" office:value-type="float" office:value="0.564724718351938">
            <text:p>0.5647247184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formula="of:=1-([.A66]^-0.9)" office:value-type="float" office:value="0.976645101778019">
            <text:p>0.9766451018</text:p>
          </table:table-cell>
          <table:table-cell table:formula="of:=1-([.A66]^-0.7)" office:value-type="float" office:value="0.946177898570184">
            <text:p>0.9461778986</text:p>
          </table:table-cell>
          <table:table-cell table:formula="of:=1-([.A66]^-0.36)" office:value-type="float" office:value="0.777489150588008">
            <text:p>0.7774891506</text:p>
          </table:table-cell>
          <table:table-cell table:formula="of:=1-([.A66]^-0.24)" office:value-type="float" office:value="0.632801587967343">
            <text:p>0.632801588</text:p>
          </table:table-cell>
          <table:table-cell table:formula="of:=1-([.A66]^-0.2)" office:value-type="float" office:value="0.566072345717757">
            <text:p>0.5660723457</text:p>
          </table:table-cell>
          <table:table-cell>
            <draw:frame table:end-cell-address="'1-(t^-k)'.N86" table:end-x="0.725cm" table:end-y="0.267cm" draw:z-index="2" draw:style-name="gr1" draw:text-style-name="P1" svg:width="15.999cm" svg:height="8.999cm" svg:x="0.533cm" svg:y="0.3cm">
              <draw:object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f:=1-([.A67]^-0.9)" office:value-type="float" office:value="0.976963820283624">
            <text:p>0.9769638203</text:p>
          </table:table-cell>
          <table:table-cell table:formula="of:=1-([.A67]^-0.7)" office:value-type="float" office:value="0.94675004499761">
            <text:p>0.946750045</text:p>
          </table:table-cell>
          <table:table-cell table:formula="of:=1-([.A67]^-0.36)" office:value-type="float" office:value="0.778708779948555">
            <text:p>0.7787087799</text:p>
          </table:table-cell>
          <table:table-cell table:formula="of:=1-([.A67]^-0.24)" office:value-type="float" office:value="0.634144611880391">
            <text:p>0.6341446119</text:p>
          </table:table-cell>
          <table:table-cell table:formula="of:=1-([.A67]^-0.2)" office:value-type="float" office:value="0.567395320515446">
            <text:p>0.5673953205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table:formula="of:=1-([.A68]^-0.9)" office:value-type="float" office:value="0.977273493703749">
            <text:p>0.9772734937</text:p>
          </table:table-cell>
          <table:table-cell table:formula="of:=1-([.A68]^-0.7)" office:value-type="float" office:value="0.947307641480258">
            <text:p>0.9473076415</text:p>
          </table:table-cell>
          <table:table-cell table:formula="of:=1-([.A68]^-0.36)" office:value-type="float" office:value="0.779903533133721">
            <text:p>0.7799035331</text:p>
          </table:table-cell>
          <table:table-cell table:formula="of:=1-([.A68]^-0.24)" office:value-type="float" office:value="0.635462637243601">
            <text:p>0.6354626372</text:p>
          </table:table-cell>
          <table:table-cell table:formula="of:=1-([.A68]^-0.2)" office:value-type="float" office:value="0.568694457133935">
            <text:p>0.5686944571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formula="of:=1-([.A69]^-0.9)" office:value-type="float" office:value="0.97757450807131">
            <text:p>0.9775745081</text:p>
          </table:table-cell>
          <table:table-cell table:formula="of:=1-([.A69]^-0.7)" office:value-type="float" office:value="0.947851267025593">
            <text:p>0.947851267</text:p>
          </table:table-cell>
          <table:table-cell table:formula="of:=1-([.A69]^-0.36)" office:value-type="float" office:value="0.781074277609698">
            <text:p>0.7810742776</text:p>
          </table:table-cell>
          <table:table-cell table:formula="of:=1-([.A69]^-0.24)" office:value-type="float" office:value="0.63675649220408">
            <text:p>0.6367564922</text:p>
          </table:table-cell>
          <table:table-cell table:formula="of:=1-([.A69]^-0.2)" office:value-type="float" office:value="0.569970531408779">
            <text:p>0.5699705314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table:formula="of:=1-([.A70]^-0.9)" office:value-type="float" office:value="0.977867227583955">
            <text:p>0.9778672276</text:p>
          </table:table-cell>
          <table:table-cell table:formula="of:=1-([.A70]^-0.7)" office:value-type="float" office:value="0.948381469524416">
            <text:p>0.9483814695</text:p>
          </table:table-cell>
          <table:table-cell table:formula="of:=1-([.A70]^-0.36)" office:value-type="float" office:value="0.782221838401883">
            <text:p>0.7822218384</text:p>
          </table:table-cell>
          <table:table-cell table:formula="of:=1-([.A70]^-0.24)" office:value-type="float" office:value="0.638026965804398">
            <text:p>0.6380269658</text:p>
          </table:table-cell>
          <table:table-cell table:formula="of:=1-([.A70]^-0.2)" office:value-type="float" office:value="0.571224282982748">
            <text:p>0.571224283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formula="of:=1-([.A71]^-0.9)" office:value-type="float" office:value="0.97815199613364">
            <text:p>0.9781519961</text:p>
          </table:table-cell>
          <table:table-cell table:formula="of:=1-([.A71]^-0.7)" office:value-type="float" office:value="0.948898767844677">
            <text:p>0.9488987678</text:p>
          </table:table-cell>
          <table:table-cell table:formula="of:=1-([.A71]^-0.36)" office:value-type="float" office:value="0.783347000750637">
            <text:p>0.7833470008</text:p>
          </table:table-cell>
          <table:table-cell table:formula="of:=1-([.A71]^-0.24)" office:value-type="float" office:value="0.639274810364303">
            <text:p>0.6392748104</text:p>
          </table:table-cell>
          <table:table-cell table:formula="of:=1-([.A71]^-0.2)" office:value-type="float" office:value="0.572456417490034">
            <text:p>0.5724564175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table:formula="of:=1-([.A72]^-0.9)" office:value-type="float" office:value="0.978429138709014">
            <text:p>0.9784291387</text:p>
          </table:table-cell>
          <table:table-cell table:formula="of:=1-([.A72]^-0.7)" office:value-type="float" office:value="0.949403653756831">
            <text:p>0.9494036538</text:p>
          </table:table-cell>
          <table:table-cell table:formula="of:=1-([.A72]^-0.36)" office:value-type="float" office:value="0.784450512565625">
            <text:p>0.7844505126</text:p>
          </table:table-cell>
          <table:table-cell table:formula="of:=1-([.A72]^-0.24)" office:value-type="float" office:value="0.640500743685693">
            <text:p>0.6405007437</text:p>
          </table:table-cell>
          <table:table-cell table:formula="of:=1-([.A72]^-0.2)" office:value-type="float" office:value="0.573667608579574">
            <text:p>0.5736676086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formula="of:=1-([.A73]^-0.9)" office:value-type="float" office:value="0.978698962682798">
            <text:p>0.9786989627</text:p>
          </table:table-cell>
          <table:table-cell table:formula="of:=1-([.A73]^-0.7)" office:value-type="float" office:value="0.949896593706447">
            <text:p>0.9498965937</text:p>
          </table:table-cell>
          <table:table-cell table:formula="of:=1-([.A73]^-0.36)" office:value-type="float" office:value="0.785533086696623">
            <text:p>0.7855330867</text:p>
          </table:table-cell>
          <table:table-cell table:formula="of:=1-([.A73]^-0.24)" office:value-type="float" office:value="0.641705451096261">
            <text:p>0.6417054511</text:p>
          </table:table-cell>
          <table:table-cell table:formula="of:=1-([.A73]^-0.2)" office:value-type="float" office:value="0.574858499791403">
            <text:p>0.5748584998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formula="of:=1-([.A74]^-0.9)" office:value-type="float" office:value="0.978961758995044">
            <text:p>0.978961759</text:p>
          </table:table-cell>
          <table:table-cell table:formula="of:=1-([.A74]^-0.7)" office:value-type="float" office:value="0.95037803044811">
            <text:p>0.9503780304</text:p>
          </table:table-cell>
          <table:table-cell table:formula="of:=1-([.A74]^-0.36)" office:value-type="float" office:value="0.786595403036841">
            <text:p>0.786595403</text:p>
          </table:table-cell>
          <table:table-cell table:formula="of:=1-([.A74]^-0.24)" office:value-type="float" office:value="0.642889587345656">
            <text:p>0.6428895873</text:p>
          </table:table-cell>
          <table:table-cell table:formula="of:=1-([.A74]^-0.2)" office:value-type="float" office:value="0.576029706298617">
            <text:p>0.5760297063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formula="of:=1-([.A75]^-0.9)" office:value-type="float" office:value="0.979217803241994">
            <text:p>0.9792178032</text:p>
          </table:table-cell>
          <table:table-cell table:formula="of:=1-([.A75]^-0.7)" office:value-type="float" office:value="0.950848384553225">
            <text:p>0.9508483846</text:p>
          </table:table-cell>
          <table:table-cell table:formula="of:=1-([.A75]^-0.36)" office:value-type="float" office:value="0.787638110473226">
            <text:p>0.7876381105</text:p>
          </table:table-cell>
          <table:table-cell table:formula="of:=1-([.A75]^-0.24)" office:value-type="float" office:value="0.644053778366681">
            <text:p>0.6440537784</text:p>
          </table:table-cell>
          <table:table-cell table:formula="of:=1-([.A75]^-0.2)" office:value-type="float" office:value="0.577181816526241">
            <text:p>0.5771818165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formula="of:=1-([.A76]^-0.9)" office:value-type="float" office:value="0.979467356679216">
            <text:p>0.9794673567</text:p>
          </table:table-cell>
          <table:table-cell table:formula="of:=1-([.A76]^-0.7)" office:value-type="float" office:value="0.951308055802978">
            <text:p>0.9513080558</text:p>
          </table:table-cell>
          <table:table-cell table:formula="of:=1-([.A76]^-0.36)" office:value-type="float" office:value="0.788661828696781">
            <text:p>0.7886618287</text:p>
          </table:table-cell>
          <table:table-cell table:formula="of:=1-([.A76]^-0.24)" office:value-type="float" office:value="0.645198622912798">
            <text:p>0.6451986229</text:p>
          </table:table-cell>
          <table:table-cell table:formula="of:=1-([.A76]^-0.2)" office:value-type="float" office:value="0.57831539365725">
            <text:p>0.5783153937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formula="of:=1-([.A77]^-0.9)" office:value-type="float" office:value="0.97971066714682">
            <text:p>0.9797106671</text:p>
          </table:table-cell>
          <table:table-cell table:formula="of:=1-([.A77]^-0.7)" office:value-type="float" office:value="0.951757424476629">
            <text:p>0.9517574245</text:p>
          </table:table-cell>
          <table:table-cell table:formula="of:=1-([.A77]^-0.36)" office:value-type="float" office:value="0.789667149884659">
            <text:p>0.7896671499</text:p>
          </table:table-cell>
          <table:table-cell table:formula="of:=1-([.A77]^-0.24)" office:value-type="float" office:value="0.646324694082162">
            <text:p>0.6463246941</text:p>
          </table:table-cell>
          <table:table-cell table:formula="of:=1-([.A77]^-0.2)" office:value-type="float" office:value="0.579430977034993">
            <text:p>0.579430977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formula="of:=1-([.A78]^-0.9)" office:value-type="float" office:value="0.979947969923731">
            <text:p>0.9799479699</text:p>
          </table:table-cell>
          <table:table-cell table:formula="of:=1-([.A78]^-0.7)" office:value-type="float" office:value="0.952196852544235">
            <text:p>0.9521968525</text:p>
          </table:table-cell>
          <table:table-cell table:formula="of:=1-([.A78]^-0.36)" office:value-type="float" office:value="0.790654640264667">
            <text:p>0.7906546403</text:p>
          </table:table-cell>
          <table:table-cell table:formula="of:=1-([.A78]^-0.24)" office:value-type="float" office:value="0.647432540737418">
            <text:p>0.6474325407</text:p>
          </table:table-cell>
          <table:table-cell table:formula="of:=1-([.A78]^-0.2)" office:value-type="float" office:value="0.580529083470405">
            <text:p>0.5805290835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formula="of:=1-([.A79]^-0.9)" office:value-type="float" office:value="0.980179488517298">
            <text:p>0.9801794885</text:p>
          </table:table-cell>
          <table:table-cell table:formula="of:=1-([.A79]^-0.7)" office:value-type="float" office:value="0.952626684772055">
            <text:p>0.9526266848</text:p>
          </table:table-cell>
          <table:table-cell table:formula="of:=1-([.A79]^-0.36)" office:value-type="float" office:value="0.791624841571818">
            <text:p>0.7916248416</text:p>
          </table:table-cell>
          <table:table-cell table:formula="of:=1-([.A79]^-0.24)" office:value-type="float" office:value="0.648522688829643">
            <text:p>0.6485226888</text:p>
          </table:table-cell>
          <table:table-cell table:formula="of:=1-([.A79]^-0.2)" office:value-type="float" office:value="0.581610208461618">
            <text:p>0.5816102085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formula="of:=1-([.A80]^-0.9)" office:value-type="float" office:value="0.980405435393903">
            <text:p>0.9804054354</text:p>
          </table:table-cell>
          <table:table-cell table:formula="of:=1-([.A80]^-0.7)" office:value-type="float" office:value="0.953047249748036">
            <text:p>0.9530472497</text:p>
          </table:table-cell>
          <table:table-cell table:formula="of:=1-([.A80]^-0.36)" office:value-type="float" office:value="0.792578272405643">
            <text:p>0.7925782724</text:p>
          </table:table-cell>
          <table:table-cell table:formula="of:=1-([.A80]^-0.24)" office:value-type="float" office:value="0.649595642634041">
            <text:p>0.6495956426</text:p>
          </table:table-cell>
          <table:table-cell table:formula="of:=1-([.A80]^-0.2)" office:value-type="float" office:value="0.58267482733288">
            <text:p>0.582674827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formula="of:=1-([.A81]^-0.9)" office:value-type="float" office:value="0.980626012655646">
            <text:p>0.9806260127</text:p>
          </table:table-cell>
          <table:table-cell table:formula="of:=1-([.A81]^-0.7)" office:value-type="float" office:value="0.953458860834098">
            <text:p>0.9534588608</text:p>
          </table:table-cell>
          <table:table-cell table:formula="of:=1-([.A81]^-0.36)" office:value-type="float" office:value="0.793515429496202">
            <text:p>0.7935154295</text:p>
          </table:table-cell>
          <table:table-cell table:formula="of:=1-([.A81]^-0.24)" office:value-type="float" office:value="0.650651885904309">
            <text:p>0.6506518859</text:p>
          </table:table-cell>
          <table:table-cell table:formula="of:=1-([.A81]^-0.2)" office:value-type="float" office:value="0.583723396299063">
            <text:p>0.5837233963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table:formula="of:=1-([.A82]^-0.9)" office:value-type="float" office:value="0.980841412667712">
            <text:p>0.9808414127</text:p>
          </table:table-cell>
          <table:table-cell table:formula="of:=1-([.A82]^-0.7)" office:value-type="float" office:value="0.953861817051277">
            <text:p>0.9538618171</text:p>
          </table:table-cell>
          <table:table-cell table:formula="of:=1-([.A82]^-0.36)" office:value-type="float" office:value="0.794436788885975">
            <text:p>0.7944367889</text:p>
          </table:table-cell>
          <table:table-cell table:formula="of:=1-([.A82]^-0.24)" office:value-type="float" office:value="0.651691882951971">
            <text:p>0.651691883</text:p>
          </table:table-cell>
          <table:table-cell table:formula="of:=1-([.A82]^-0.2)" office:value-type="float" office:value="0.584756353461494">
            <text:p>0.5847563535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table:formula="of:=1-([.A83]^-0.9)" office:value-type="float" office:value="0.981051818640571">
            <text:p>0.9810518186</text:p>
          </table:table-cell>
          <table:table-cell table:formula="of:=1-([.A83]^-0.7)" office:value-type="float" office:value="0.954256403903227">
            <text:p>0.9542564039</text:p>
          </table:table-cell>
          <table:table-cell table:formula="of:=1-([.A83]^-0.36)" office:value-type="float" office:value="0.795342807034193">
            <text:p>0.795342807</text:p>
          </table:table-cell>
          <table:table-cell table:formula="of:=1-([.A83]^-0.24)" office:value-type="float" office:value="0.652716079656411">
            <text:p>0.6527160797</text:p>
          </table:table-cell>
          <table:table-cell table:formula="of:=1-([.A83]^-0.2)" office:value-type="float" office:value="0.585774119740318">
            <text:p>0.5857741197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table:formula="of:=1-([.A84]^-0.9)" office:value-type="float" office:value="0.981257405170767">
            <text:p>0.9812574052</text:p>
          </table:table-cell>
          <table:table-cell table:formula="of:=1-([.A84]^-0.7)" office:value-type="float" office:value="0.954642894143064">
            <text:p>0.9546428941</text:p>
          </table:table-cell>
          <table:table-cell table:formula="of:=1-([.A84]^-0.36)" office:value-type="float" office:value="0.796233921849579">
            <text:p>0.7962339218</text:p>
          </table:table-cell>
          <table:table-cell table:formula="of:=1-([.A84]^-0.24)" office:value-type="float" office:value="0.653724904410845">
            <text:p>0.6537249044</text:p>
          </table:table-cell>
          <table:table-cell table:formula="of:=1-([.A84]^-0.2)" office:value-type="float" office:value="0.586777099748163">
            <text:p>0.5867770997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table:formula="of:=1-([.A85]^-0.9)" office:value-type="float" office:value="0.981458338743701">
            <text:p>0.9814583387</text:p>
          </table:table-cell>
          <table:table-cell table:formula="of:=1-([.A85]^-0.7)" office:value-type="float" office:value="0.955021548488081">
            <text:p>0.9550215485</text:p>
          </table:table-cell>
          <table:table-cell table:formula="of:=1-([.A85]^-0.36)" office:value-type="float" office:value="0.797110553656922">
            <text:p>0.7971105537</text:p>
          </table:table-cell>
          <table:table-cell table:formula="of:=1-([.A85]^-0.24)" office:value-type="float" office:value="0.654718769009012">
            <text:p>0.654718769</text:p>
          </table:table-cell>
          <table:table-cell table:formula="of:=1-([.A85]^-0.2)" office:value-type="float" office:value="0.587765682609462">
            <text:p>0.5877656826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table:formula="of:=1-([.A86]^-0.9)" office:value-type="float" office:value="0.981654778201489">
            <text:p>0.9816547782</text:p>
          </table:table-cell>
          <table:table-cell table:formula="of:=1-([.A86]^-0.7)" office:value-type="float" office:value="0.95539261628645">
            <text:p>0.9553926163</text:p>
          </table:table-cell>
          <table:table-cell table:formula="of:=1-([.A86]^-0.36)" office:value-type="float" office:value="0.797973106102485">
            <text:p>0.7979731061</text:p>
          </table:table-cell>
          <table:table-cell table:formula="of:=1-([.A86]^-0.24)" office:value-type="float" office:value="0.655698069476949">
            <text:p>0.6556980695</text:p>
          </table:table-cell>
          <table:table-cell table:formula="of:=1-([.A86]^-0.2)" office:value-type="float" office:value="0.588740242729404">
            <text:p>0.5887402427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table:formula="of:=1-([.A87]^-0.9)" office:value-type="float" office:value="0.981846875178714">
            <text:p>0.9818468752</text:p>
          </table:table-cell>
          <table:table-cell table:formula="of:=1-([.A87]^-0.7)" office:value-type="float" office:value="0.955756336139652">
            <text:p>0.9557563361</text:p>
          </table:table-cell>
          <table:table-cell table:formula="of:=1-([.A87]^-0.36)" office:value-type="float" office:value="0.79882196700275">
            <text:p>0.798821967</text:p>
          </table:table-cell>
          <table:table-cell table:formula="of:=1-([.A87]^-0.24)" office:value-type="float" office:value="0.656663186853867">
            <text:p>0.6566631869</text:p>
          </table:table-cell>
          <table:table-cell table:formula="of:=1-([.A87]^-0.2)" office:value-type="float" office:value="0.589701140516179">
            <text:p>0.5897011405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formula="of:=1-([.A88]^-0.9)" office:value-type="float" office:value="0.982034774508596">
            <text:p>0.9820347745</text:p>
          </table:table-cell>
          <table:table-cell table:formula="of:=1-([.A88]^-0.7)" office:value-type="float" office:value="0.95611293648406">
            <text:p>0.9561129365</text:p>
          </table:table-cell>
          <table:table-cell table:formula="of:=1-([.A88]^-0.36)" office:value-type="float" office:value="0.799657509140694">
            <text:p>0.7996575091</text:p>
          </table:table-cell>
          <table:table-cell table:formula="of:=1-([.A88]^-0.24)" office:value-type="float" office:value="0.657614487925776">
            <text:p>0.6576144879</text:p>
          </table:table-cell>
          <table:table-cell table:formula="of:=1-([.A88]^-0.2)" office:value-type="float" office:value="0.590648723059844">
            <text:p>0.5906487231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formula="of:=1-([.A89]^-0.9)" office:value-type="float" office:value="0.982218614601931">
            <text:p>0.9822186146</text:p>
          </table:table-cell>
          <table:table-cell table:formula="of:=1-([.A89]^-0.7)" office:value-type="float" office:value="0.956462636134789">
            <text:p>0.9564626361</text:p>
          </table:table-cell>
          <table:table-cell table:formula="of:=1-([.A89]^-0.36)" office:value-type="float" office:value="0.80048009101337">
            <text:p>0.800480091</text:p>
          </table:table-cell>
          <table:table-cell table:formula="of:=1-([.A89]^-0.24)" office:value-type="float" office:value="0.658552325915241">
            <text:p>0.6585523259</text:p>
          </table:table-cell>
          <table:table-cell table:formula="of:=1-([.A89]^-0.2)" office:value-type="float" office:value="0.591583324770899">
            <text:p>0.5915833248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table:formula="of:=1-([.A90]^-0.9)" office:value-type="float" office:value="0.982398527800878">
            <text:p>0.9823985278</text:p>
          </table:table-cell>
          <table:table-cell table:formula="of:=1-([.A90]^-0.7)" office:value-type="float" office:value="0.956805644794649">
            <text:p>0.9568056448</text:p>
          </table:table-cell>
          <table:table-cell table:formula="of:=1-([.A90]^-0.36)" office:value-type="float" office:value="0.801290057534318">
            <text:p>0.8012900575</text:p>
          </table:table-cell>
          <table:table-cell table:formula="of:=1-([.A90]^-0.24)" office:value-type="float" office:value="0.659477041130352">
            <text:p>0.6594770411</text:p>
          </table:table-cell>
          <table:table-cell table:formula="of:=1-([.A90]^-0.2)" office:value-type="float" office:value="0.592505267981371">
            <text:p>0.592505268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f:=1-([.A91]^-0.9)" office:value-type="float" office:value="0.982574640709553">
            <text:p>0.9825746407</text:p>
          </table:table-cell>
          <table:table-cell table:formula="of:=1-([.A91]^-0.7)" office:value-type="float" office:value="0.957142163530813">
            <text:p>0.9571421635</text:p>
          </table:table-cell>
          <table:table-cell table:formula="of:=1-([.A91]^-0.36)" office:value-type="float" office:value="0.802087740693973">
            <text:p>0.8020877407</text:p>
          </table:table-cell>
          <table:table-cell table:formula="of:=1-([.A91]^-0.24)" office:value-type="float" office:value="0.660388961575741">
            <text:p>0.6603889616</text:p>
          </table:table-cell>
          <table:table-cell table:formula="of:=1-([.A91]^-0.2)" office:value-type="float" office:value="0.593414863511022">
            <text:p>0.5934148635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formula="of:=1-([.A92]^-0.9)" office:value-type="float" office:value="0.982747074503171">
            <text:p>0.9827470745</text:p>
          </table:table-cell>
          <table:table-cell table:formula="of:=1-([.A92]^-0.7)" office:value-type="float" office:value="0.957472385221578">
            <text:p>0.9574723852</text:p>
          </table:table-cell>
          <table:table-cell table:formula="of:=1-([.A92]^-0.36)" office:value-type="float" office:value="0.802873460181052">
            <text:p>0.8028734602</text:p>
          </table:table-cell>
          <table:table-cell table:formula="of:=1-([.A92]^-0.24)" office:value-type="float" office:value="0.661288403528271">
            <text:p>0.6612884035</text:p>
          </table:table-cell>
          <table:table-cell table:formula="of:=1-([.A92]^-0.2)" office:value-type="float" office:value="0.59431241120105">
            <text:p>0.5943124112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formula="of:=1-([.A93]^-0.9)" office:value-type="float" office:value="0.982915945217354">
            <text:p>0.9829159452</text:p>
          </table:table-cell>
          <table:table-cell table:formula="of:=1-([.A93]^-0.7)" office:value-type="float" office:value="0.957796494975402">
            <text:p>0.957796495</text:p>
          </table:table-cell>
          <table:table-cell table:formula="of:=1-([.A93]^-0.36)" office:value-type="float" office:value="0.8036475239676">
            <text:p>0.803647524</text:p>
          </table:table-cell>
          <table:table-cell table:formula="of:=1-([.A93]^-0.24)" office:value-type="float" office:value="0.662175672079799">
            <text:p>0.6621756721</text:p>
          </table:table-cell>
          <table:table-cell table:formula="of:=1-([.A93]^-0.2)" office:value-type="float" office:value="0.595198200417495">
            <text:p>0.5951982004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formula="of:=1-([.A94]^-0.9)" office:value-type="float" office:value="0.983081364019069">
            <text:p>0.983081364</text:p>
          </table:table-cell>
          <table:table-cell table:formula="of:=1-([.A94]^-0.7)" office:value-type="float" office:value="0.958114670524212">
            <text:p>0.9581146705</text:p>
          </table:table-cell>
          <table:table-cell table:formula="of:=1-([.A94]^-0.36)" office:value-type="float" office:value="0.804410228860207">
            <text:p>0.8044102289</text:p>
          </table:table-cell>
          <table:table-cell table:formula="of:=1-([.A94]^-0.24)" office:value-type="float" office:value="0.663051061649224">
            <text:p>0.6630510616</text:p>
          </table:table-cell>
          <table:table-cell table:formula="of:=1-([.A94]^-0.2)" office:value-type="float" office:value="0.596072510526377">
            <text:p>0.5960725105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table:formula="of:=1-([.A95]^-0.9)" office:value-type="float" office:value="0.983243437460566">
            <text:p>0.9832434375</text:p>
          </table:table-cell>
          <table:table-cell table:formula="of:=1-([.A95]^-0.7)" office:value-type="float" office:value="0.958427082592827">
            <text:p>0.9584270826</text:p>
          </table:table-cell>
          <table:table-cell table:formula="of:=1-([.A95]^-0.36)" office:value-type="float" office:value="0.805161861019675">
            <text:p>0.805161861</text:p>
          </table:table-cell>
          <table:table-cell table:formula="of:=1-([.A95]^-0.24)" office:value-type="float" office:value="0.663914856465884">
            <text:p>0.6639148565</text:p>
          </table:table-cell>
          <table:table-cell table:formula="of:=1-([.A95]^-0.2)" office:value-type="float" office:value="0.596935611342427">
            <text:p>0.5969356113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table:formula="of:=1-([.A96]^-0.9)" office:value-type="float" office:value="0.983402267717516">
            <text:p>0.9834022677</text:p>
          </table:table-cell>
          <table:table-cell table:formula="of:=1-([.A96]^-0.7)" office:value-type="float" office:value="0.958733895246179">
            <text:p>0.9587338952</text:p>
          </table:table-cell>
          <table:table-cell table:formula="of:=1-([.A96]^-0.36)" office:value-type="float" office:value="0.805902696451277">
            <text:p>0.8059026965</text:p>
          </table:table-cell>
          <table:table-cell table:formula="of:=1-([.A96]^-0.24)" office:value-type="float" office:value="0.664767331026171">
            <text:p>0.664767331</text:p>
          </table:table-cell>
          <table:table-cell table:formula="of:=1-([.A96]^-0.2)" office:value-type="float" office:value="0.597787763553162">
            <text:p>0.5977877636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table:formula="of:=1-([.A97]^-0.9)" office:value-type="float" office:value="0.983557952812524">
            <text:p>0.9835579528</text:p>
          </table:table-cell>
          <table:table-cell table:formula="of:=1-([.A97]^-0.7)" office:value-type="float" office:value="0.959035266215887">
            <text:p>0.9590352662</text:p>
          </table:table-cell>
          <table:table-cell table:formula="of:=1-([.A97]^-0.36)" office:value-type="float" office:value="0.806633001467544">
            <text:p>0.8066330015</text:p>
          </table:table-cell>
          <table:table-cell table:formula="of:=1-([.A97]^-0.24)" office:value-type="float" office:value="0.66560875052513">
            <text:p>0.6656087505</text:p>
          </table:table-cell>
          <table:table-cell table:formula="of:=1-([.A97]^-0.2)" office:value-type="float" office:value="0.598629219119885">
            <text:p>0.5986292191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table:formula="of:=1-([.A98]^-0.9)" office:value-type="float" office:value="0.98371058682503">
            <text:p>0.9837105868</text:p>
          </table:table-cell>
          <table:table-cell table:formula="of:=1-([.A98]^-0.7)" office:value-type="float" office:value="0.959331347207607">
            <text:p>0.9593313472</text:p>
          </table:table-cell>
          <table:table-cell table:formula="of:=1-([.A98]^-0.36)" office:value-type="float" office:value="0.80735303312539">
            <text:p>0.8073530331</text:p>
          </table:table-cell>
          <table:table-cell table:formula="of:=1-([.A98]^-0.24)" office:value-type="float" office:value="0.666439371264645">
            <text:p>0.6664393713</text:p>
          </table:table-cell>
          <table:table-cell table:formula="of:=1-([.A98]^-0.2)" office:value-type="float" office:value="0.599460221657099">
            <text:p>0.5994602217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table:formula="of:=1-([.A99]^-0.9)" office:value-type="float" office:value="0.983860260088568">
            <text:p>0.9838602601</text:p>
          </table:table-cell>
          <table:table-cell table:formula="of:=1-([.A99]^-0.7)" office:value-type="float" office:value="0.95962228419048">
            <text:p>0.9596222842</text:p>
          </table:table-cell>
          <table:table-cell table:formula="of:=1-([.A99]^-0.36)" office:value-type="float" office:value="0.80806303963926">
            <text:p>0.8080630396</text:p>
          </table:table-cell>
          <table:table-cell table:formula="of:=1-([.A99]^-0.24)" office:value-type="float" office:value="0.667259441039719">
            <text:p>0.667259441</text:p>
          </table:table-cell>
          <table:table-cell table:formula="of:=1-([.A99]^-0.2)" office:value-type="float" office:value="0.60028100679171">
            <text:p>0.6002810068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table:formula="of:=1-([.A100]^-0.9)" office:value-type="float" office:value="0.984007059376265">
            <text:p>0.9840070594</text:p>
          </table:table-cell>
          <table:table-cell table:formula="of:=1-([.A100]^-0.7)" office:value-type="float" office:value="0.95990821766989">
            <text:p>0.9599082177</text:p>
          </table:table-cell>
          <table:table-cell table:formula="of:=1-([.A100]^-0.36)" office:value-type="float" office:value="0.808763260771824">
            <text:p>0.8087632608</text:p>
          </table:table-cell>
          <table:table-cell table:formula="of:=1-([.A100]^-0.24)" office:value-type="float" office:value="0.668069199504223">
            <text:p>0.6680691995</text:p>
          </table:table-cell>
          <table:table-cell table:formula="of:=1-([.A100]^-0.2)" office:value-type="float" office:value="0.601091802503276">
            <text:p>0.6010918025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formula="of:=1-([.A101]^-0.9)" office:value-type="float" office:value="0.984151068075389">
            <text:p>0.9841510681</text:p>
          </table:table-cell>
          <table:table-cell table:formula="of:=1-([.A101]^-0.7)" office:value-type="float" office:value="0.96018928294465">
            <text:p>0.9601892829</text:p>
          </table:table-cell>
          <table:table-cell table:formula="of:=1-([.A101]^-0.36)" office:value-type="float" office:value="0.809453928203675">
            <text:p>0.8094539282</text:p>
          </table:table-cell>
          <table:table-cell table:formula="of:=1-([.A101]^-0.24)" office:value-type="float" office:value="0.668868878517409">
            <text:p>0.6688688785</text:p>
          </table:table-cell>
          <table:table-cell table:formula="of:=1-([.A101]^-0.2)" office:value-type="float" office:value="0.601892829446503">
            <text:p>0.6018928294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table:formula="of:=1-([.A102]^-0.9)" office:value-type="float" office:value="0.984292366351696">
            <text:p>0.9842923664</text:p>
          </table:table-cell>
          <table:table-cell table:formula="of:=1-([.A102]^-0.7)" office:value-type="float" office:value="0.960465610349651">
            <text:p>0.9604656103</text:p>
          </table:table-cell>
          <table:table-cell table:formula="of:=1-([.A102]^-0.36)" office:value-type="float" office:value="0.810135265883334">
            <text:p>0.8101352659</text:p>
          </table:table-cell>
          <table:table-cell table:formula="of:=1-([.A102]^-0.24)" office:value-type="float" office:value="0.669658702472378">
            <text:p>0.6696587025</text:p>
          </table:table-cell>
          <table:table-cell table:formula="of:=1-([.A102]^-0.2)" office:value-type="float" office:value="0.602684301257061">
            <text:p>0.6026843013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table:formula="of:=1-([.A103]^-0.9)" office:value-type="float" office:value="0.984431031304265">
            <text:p>0.9844310313</text:p>
          </table:table-cell>
          <table:table-cell table:formula="of:=1-([.A103]^-0.7)" office:value-type="float" office:value="0.96073732548493">
            <text:p>0.9607373255</text:p>
          </table:table-cell>
          <table:table-cell table:formula="of:=1-([.A103]^-0.36)" office:value-type="float" office:value="0.810807490358807">
            <text:p>0.8108074904</text:p>
          </table:table-cell>
          <table:table-cell table:formula="of:=1-([.A103]^-0.24)" office:value-type="float" office:value="0.670438888607606">
            <text:p>0.6704388886</text:p>
          </table:table-cell>
          <table:table-cell table:formula="of:=1-([.A103]^-0.2)" office:value-type="float" office:value="0.603466424841752">
            <text:p>0.6034664248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 table:formula="of:=1-([.A104]^-0.9)" office:value-type="float" office:value="0.98456713711146">
            <text:p>0.9845671371</text:p>
          </table:table-cell>
          <table:table-cell table:formula="of:=1-([.A104]^-0.7)" office:value-type="float" office:value="0.961004549432051">
            <text:p>0.9610045494</text:p>
          </table:table-cell>
          <table:table-cell table:formula="of:=1-([.A104]^-0.36)" office:value-type="float" office:value="0.811470811091837">
            <text:p>0.8114708111</text:p>
          </table:table-cell>
          <table:table-cell table:formula="of:=1-([.A104]^-0.24)" office:value-type="float" office:value="0.671209647302567">
            <text:p>0.6712096473</text:p>
          </table:table-cell>
          <table:table-cell table:formula="of:=1-([.A104]^-0.2)" office:value-type="float" office:value="0.60423940065397">
            <text:p>0.6042394007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table:formula="of:=1-([.A105]^-0.9)" office:value-type="float" office:value="0.984700755168608">
            <text:p>0.9847007552</text:p>
          </table:table-cell>
          <table:table-cell table:formula="of:=1-([.A105]^-0.7)" office:value-type="float" office:value="0.961267398958594">
            <text:p>0.961267399</text:p>
          </table:table-cell>
          <table:table-cell table:formula="of:=1-([.A105]^-0.36)" office:value-type="float" office:value="0.812125430755905">
            <text:p>0.8121254308</text:p>
          </table:table-cell>
          <table:table-cell table:formula="of:=1-([.A105]^-0.24)" office:value-type="float" office:value="0.671971182358401">
            <text:p>0.6719711824</text:p>
          </table:table-cell>
          <table:table-cell table:formula="of:=1-([.A105]^-0.2)" office:value-type="float" office:value="0.605003422955336">
            <text:p>0.605003423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table:formula="of:=1-([.A106]^-0.9)" office:value-type="float" office:value="0.984831954217936">
            <text:p>0.9848319542</text:p>
          </table:table-cell>
          <table:table-cell table:formula="of:=1-([.A106]^-0.7)" office:value-type="float" office:value="0.961525986711544">
            <text:p>0.9615259867</text:p>
          </table:table-cell>
          <table:table-cell table:formula="of:=1-([.A106]^-0.36)" office:value-type="float" office:value="0.812771545518974">
            <text:p>0.8127715455</text:p>
          </table:table-cell>
          <table:table-cell table:formula="of:=1-([.A106]^-0.24)" office:value-type="float" office:value="0.672723691264531">
            <text:p>0.6727236913</text:p>
          </table:table-cell>
          <table:table-cell table:formula="of:=1-([.A106]^-0.2)" office:value-type="float" office:value="0.60575868006432">
            <text:p>0.6057586801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table:formula="of:=1-([.A107]^-0.9)" office:value-type="float" office:value="0.984960800471273">
            <text:p>0.9849608005</text:p>
          </table:table-cell>
          <table:table-cell table:formula="of:=1-([.A107]^-0.7)" office:value-type="float" office:value="0.961780421400253">
            <text:p>0.9617804214</text:p>
          </table:table-cell>
          <table:table-cell table:formula="of:=1-([.A107]^-0.36)" office:value-type="float" office:value="0.813409345311893">
            <text:p>0.8134093453</text:p>
          </table:table-cell>
          <table:table-cell table:formula="of:=1-([.A107]^-0.24)" office:value-type="float" office:value="0.67346736545204">
            <text:p>0.6734673655</text:p>
          </table:table-cell>
          <table:table-cell table:formula="of:=1-([.A107]^-0.2)" office:value-type="float" office:value="0.606505354592627">
            <text:p>0.6065053546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table:formula="of:=1-([.A108]^-0.9)" office:value-type="float" office:value="0.985087357725983">
            <text:p>0.9850873577</text:p>
          </table:table-cell>
          <table:table-cell table:formula="of:=1-([.A108]^-0.7)" office:value-type="float" office:value="0.962030807969648">
            <text:p>0.962030808</text:p>
          </table:table-cell>
          <table:table-cell table:formula="of:=1-([.A108]^-0.36)" office:value-type="float" office:value="0.814039014083312">
            <text:p>0.8140390141</text:p>
          </table:table-cell>
          <table:table-cell table:formula="of:=1-([.A108]^-0.24)" office:value-type="float" office:value="0.674202390534611">
            <text:p>0.6742023905</text:p>
          </table:table-cell>
          <table:table-cell table:formula="of:=1-([.A108]^-0.2)" office:value-type="float" office:value="0.607243623670047">
            <text:p>0.6072436237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 table:formula="of:=1-([.A109]^-0.9)" office:value-type="float" office:value="0.985211687474559">
            <text:p>0.9852116875</text:p>
          </table:table-cell>
          <table:table-cell table:formula="of:=1-([.A109]^-0.7)" office:value-type="float" office:value="0.962277247764284">
            <text:p>0.9622772478</text:p>
          </table:table-cell>
          <table:table-cell table:formula="of:=1-([.A109]^-0.36)" office:value-type="float" office:value="0.814660730041911">
            <text:p>0.81466073</text:p>
          </table:table-cell>
          <table:table-cell table:formula="of:=1-([.A109]^-0.24)" office:value-type="float" office:value="0.674928946537723">
            <text:p>0.6749289465</text:p>
          </table:table-cell>
          <table:table-cell table:formula="of:=1-([.A109]^-0.2)" office:value-type="float" office:value="0.607973659158442">
            <text:p>0.6079736592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table:formula="of:=1-([.A110]^-0.9)" office:value-type="float" office:value="0.98533384900829">
            <text:p>0.985333849</text:p>
          </table:table-cell>
          <table:table-cell table:formula="of:=1-([.A110]^-0.7)" office:value-type="float" office:value="0.962519838683802">
            <text:p>0.9625198387</text:p>
          </table:table-cell>
          <table:table-cell table:formula="of:=1-([.A110]^-0.36)" office:value-type="float" office:value="0.815274665886679">
            <text:p>0.8152746659</text:p>
          </table:table-cell>
          <table:table-cell table:formula="of:=1-([.A110]^-0.24)" office:value-type="float" office:value="0.675647208116791">
            <text:p>0.6756472081</text:p>
          </table:table-cell>
          <table:table-cell table:formula="of:=1-([.A110]^-0.2)" office:value-type="float" office:value="0.608695627855481">
            <text:p>0.6086956279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table:formula="of:=1-([.A111]^-0.9)" office:value-type="float" office:value="0.985453899515352">
            <text:p>0.9854538995</text:p>
          </table:table-cell>
          <table:table-cell table:formula="of:=1-([.A111]^-0.7)" office:value-type="float" office:value="0.962758675330329">
            <text:p>0.9627586753</text:p>
          </table:table-cell>
          <table:table-cell table:formula="of:=1-([.A111]^-0.36)" office:value-type="float" office:value="0.815880989025942">
            <text:p>0.815880989</text:p>
          </table:table-cell>
          <table:table-cell table:formula="of:=1-([.A111]^-0.24)" office:value-type="float" office:value="0.676357344764888">
            <text:p>0.6763573448</text:p>
          </table:table-cell>
          <table:table-cell table:formula="of:=1-([.A111]^-0.2)" office:value-type="float" office:value="0.609409691688713">
            <text:p>0.6094096917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table:formula="of:=1-([.A112]^-0.9)" office:value-type="float" office:value="0.985571894173698">
            <text:p>0.9855718942</text:p>
          </table:table-cell>
          <table:table-cell table:formula="of:=1-([.A112]^-0.7)" office:value-type="float" office:value="0.962993849148287">
            <text:p>0.9629938491</text:p>
          </table:table-cell>
          <table:table-cell table:formula="of:=1-([.A112]^-0.36)" office:value-type="float" office:value="0.816479861785781">
            <text:p>0.8164798618</text:p>
          </table:table-cell>
          <table:table-cell table:formula="of:=1-([.A112]^-0.24)" office:value-type="float" office:value="0.677059521010612">
            <text:p>0.677059521</text:p>
          </table:table-cell>
          <table:table-cell table:formula="of:=1-([.A112]^-0.2)" office:value-type="float" office:value="0.610116007900514">
            <text:p>0.6101160079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table:formula="of:=1-([.A113]^-0.9)" office:value-type="float" office:value="0.98568788623904">
            <text:p>0.9856878862</text:p>
          </table:table-cell>
          <table:table-cell table:formula="of:=1-([.A113]^-0.7)" office:value-type="float" office:value="0.963225448557088">
            <text:p>0.9632254486</text:p>
          </table:table-cell>
          <table:table-cell table:formula="of:=1-([.A113]^-0.36)" office:value-type="float" office:value="0.817071441608448">
            <text:p>0.8170714416</text:p>
          </table:table-cell>
          <table:table-cell table:formula="of:=1-([.A113]^-0.24)" office:value-type="float" office:value="0.677753896606678">
            <text:p>0.6777538966</text:p>
          </table:table-cell>
          <table:table-cell table:formula="of:=1-([.A113]^-0.2)" office:value-type="float" office:value="0.610814729224415">
            <text:p>0.6108147292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table:formula="of:=1-([.A114]^-0.9)" office:value-type="float" office:value="0.985801927128239">
            <text:p>0.9858019271</text:p>
          </table:table-cell>
          <table:table-cell table:formula="of:=1-([.A114]^-0.7)" office:value-type="float" office:value="0.963453559077119">
            <text:p>0.9634535591</text:p>
          </table:table-cell>
          <table:table-cell table:formula="of:=1-([.A114]^-0.36)" office:value-type="float" office:value="0.817655881241346">
            <text:p>0.8176558812</text:p>
          </table:table-cell>
          <table:table-cell table:formula="of:=1-([.A114]^-0.24)" office:value-type="float" office:value="0.678440626709727">
            <text:p>0.6784406267</text:p>
          </table:table-cell>
          <table:table-cell table:formula="of:=1-([.A114]^-0.2)" office:value-type="float" office:value="0.611506004053286">
            <text:p>0.6115060041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 table:formula="of:=1-([.A115]^-0.9)" office:value-type="float" office:value="0.985914066498386">
            <text:p>0.9859140665</text:p>
          </table:table-cell>
          <table:table-cell table:formula="of:=1-([.A115]^-0.7)" office:value-type="float" office:value="0.963678263449423">
            <text:p>0.9636782634</text:p>
          </table:table-cell>
          <table:table-cell table:formula="of:=1-([.A115]^-0.36)" office:value-type="float" office:value="0.818233328917092">
            <text:p>0.8182333289</text:p>
          </table:table-cell>
          <table:table-cell table:formula="of:=1-([.A115]^-0.24)" office:value-type="float" office:value="0.679119862051842">
            <text:p>0.6791198621</text:p>
          </table:table-cell>
          <table:table-cell table:formula="of:=1-([.A115]^-0.2)" office:value-type="float" office:value="0.612189976599826">
            <text:p>0.6121899766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table:formula="of:=1-([.A116]^-0.9)" office:value-type="float" office:value="0.986024352321806">
            <text:p>0.9860243523</text:p>
          </table:table-cell>
          <table:table-cell table:formula="of:=1-([.A116]^-0.7)" office:value-type="float" office:value="0.963899641749438">
            <text:p>0.9638996417</text:p>
          </table:table-cell>
          <table:table-cell table:formula="of:=1-([.A116]^-0.36)" office:value-type="float" office:value="0.81880392852517">
            <text:p>0.8188039285</text:p>
          </table:table-cell>
          <table:table-cell table:formula="of:=1-([.A116]^-0.24)" office:value-type="float" office:value="0.679791749104225">
            <text:p>0.6797917491</text:p>
          </table:table-cell>
          <table:table-cell table:formula="of:=1-([.A116]^-0.2)" office:value-type="float" office:value="0.612866787049766">
            <text:p>0.612866787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table:formula="of:=1-([.A117]^-0.9)" office:value-type="float" office:value="0.986132830957263">
            <text:p>0.986132831</text:p>
          </table:table-cell>
          <table:table-cell table:formula="of:=1-([.A117]^-0.7)" office:value-type="float" office:value="0.964117771495144">
            <text:p>0.9641177715</text:p>
          </table:table-cell>
          <table:table-cell table:formula="of:=1-([.A117]^-0.36)" office:value-type="float" office:value="0.819367819775629">
            <text:p>0.8193678198</text:p>
          </table:table-cell>
          <table:table-cell table:formula="of:=1-([.A117]^-0.24)" office:value-type="float" office:value="0.680456430233459">
            <text:p>0.6804564302</text:p>
          </table:table-cell>
          <table:table-cell table:formula="of:=1-([.A117]^-0.2)" office:value-type="float" office:value="0.613536571708178">
            <text:p>0.6135365717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table:formula="of:=1-([.A118]^-0.9)" office:value-type="float" office:value="0.986239547217563">
            <text:p>0.9862395472</text:p>
          </table:table-cell>
          <table:table-cell table:formula="of:=1-([.A118]^-0.7)" office:value-type="float" office:value="0.964332727749926">
            <text:p>0.9643327277</text:p>
          </table:table-cell>
          <table:table-cell table:formula="of:=1-([.A118]^-0.36)" office:value-type="float" office:value="0.819925138355258">
            <text:p>0.8199251384</text:p>
          </table:table-cell>
          <table:table-cell table:formula="of:=1-([.A118]^-0.24)" office:value-type="float" office:value="0.68111404385074">
            <text:p>0.6811140439</text:p>
          </table:table-cell>
          <table:table-cell table:formula="of:=1-([.A118]^-0.2)" office:value-type="float" office:value="0.614199463139267">
            <text:p>0.6141994631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 table:formula="of:=1-([.A119]^-0.9)" office:value-type="float" office:value="0.98634454443378">
            <text:p>0.9863445444</text:p>
          </table:table-cell>
          <table:table-cell table:formula="of:=1-([.A119]^-0.7)" office:value-type="float" office:value="0.964544583220472">
            <text:p>0.9645445832</text:p>
          </table:table-cell>
          <table:table-cell table:formula="of:=1-([.A119]^-0.36)" office:value-type="float" office:value="0.820476016076648">
            <text:p>0.8204760161</text:p>
          </table:table-cell>
          <table:table-cell table:formula="of:=1-([.A119]^-0.24)" office:value-type="float" office:value="0.681764724554469">
            <text:p>0.6817647246</text:p>
          </table:table-cell>
          <table:table-cell table:formula="of:=1-([.A119]^-0.2)" office:value-type="float" office:value="0.614855590299974">
            <text:p>0.6148555903</text:p>
          </table:table-cell>
          <table:table-cell/>
        </table:table-row>
        <table:table-row table:style-name="ro1">
          <table:table-cell office:value-type="float" office:value="119">
            <text:p>119</text:p>
          </table:table-cell>
          <table:table-cell table:formula="of:=1-([.A120]^-0.9)" office:value-type="float" office:value="0.986447864516292">
            <text:p>0.9864478645</text:p>
          </table:table-cell>
          <table:table-cell table:formula="of:=1-([.A120]^-0.7)" office:value-type="float" office:value="0.964753408349972">
            <text:p>0.9647534083</text:p>
          </table:table-cell>
          <table:table-cell table:formula="of:=1-([.A120]^-0.36)" office:value-type="float" office:value="0.821020581020529">
            <text:p>0.821020581</text:p>
          </table:table-cell>
          <table:table-cell table:formula="of:=1-([.A120]^-0.24)" office:value-type="float" office:value="0.682408603266539">
            <text:p>0.6824086033</text:p>
          </table:table-cell>
          <table:table-cell table:formula="of:=1-([.A120]^-0.2)" office:value-type="float" office:value="0.615505078667725">
            <text:p>0.6155050787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table:formula="of:=1-([.A121]^-0.9)" office:value-type="float" office:value="0.986549548012816">
            <text:p>0.986549548</text:p>
          </table:table-cell>
          <table:table-cell table:formula="of:=1-([.A121]^-0.7)" office:value-type="float" office:value="0.964959271406879">
            <text:p>0.9649592714</text:p>
          </table:table-cell>
          <table:table-cell table:formula="of:=1-([.A121]^-0.36)" office:value-type="float" office:value="0.821558957671719">
            <text:p>0.8215589577</text:p>
          </table:table-cell>
          <table:table-cell table:formula="of:=1-([.A121]^-0.24)" office:value-type="float" office:value="0.683045807362655">
            <text:p>0.6830458074</text:p>
          </table:table-cell>
          <table:table-cell table:formula="of:=1-([.A121]^-0.2)" office:value-type="float" office:value="0.616148050362623">
            <text:p>0.6161480504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table:formula="of:=1-([.A122]^-0.9)" office:value-type="float" office:value="0.986649634163618">
            <text:p>0.9866496342</text:p>
          </table:table-cell>
          <table:table-cell table:formula="of:=1-([.A122]^-0.7)" office:value-type="float" office:value="0.965162238569488">
            <text:p>0.9651622386</text:p>
          </table:table-cell>
          <table:table-cell table:formula="of:=1-([.A122]^-0.36)" office:value-type="float" office:value="0.822091267049047">
            <text:p>0.822091267</text:p>
          </table:table-cell>
          <table:table-cell table:formula="of:=1-([.A122]^-0.24)" office:value-type="float" office:value="0.683676460796994">
            <text:p>0.6836764608</text:p>
          </table:table-cell>
          <table:table-cell table:formula="of:=1-([.A122]^-0.2)" office:value-type="float" office:value="0.616784624264373">
            <text:p>0.6167846243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table:formula="of:=1-([.A123]^-0.9)" office:value-type="float" office:value="0.986748160954044">
            <text:p>0.986748161</text:p>
          </table:table-cell>
          <table:table-cell table:formula="of:=1-([.A123]^-0.7)" office:value-type="float" office:value="0.965362374006566">
            <text:p>0.965362374</text:p>
          </table:table-cell>
          <table:table-cell table:formula="of:=1-([.A123]^-0.36)" office:value-type="float" office:value="0.822617626829546">
            <text:p>0.8226176268</text:p>
          </table:table-cell>
          <table:table-cell table:formula="of:=1-([.A123]^-0.24)" office:value-type="float" office:value="0.684300684221485">
            <text:p>0.6843006842</text:p>
          </table:table-cell>
          <table:table-cell table:formula="of:=1-([.A123]^-0.2)" office:value-type="float" office:value="0.617414916124208">
            <text:p>0.6174149161</text:p>
          </table:table-cell>
          <table:table-cell/>
        </table:table-row>
        <table:table-row table:style-name="ro1">
          <table:table-cell office:value-type="float" office:value="123">
            <text:p>123</text:p>
          </table:table-cell>
          <table:table-cell table:formula="of:=1-([.A124]^-0.9)" office:value-type="float" office:value="0.98684516516453">
            <text:p>0.9868451652</text:p>
          </table:table-cell>
          <table:table-cell table:formula="of:=1-([.A124]^-0.7)" office:value-type="float" office:value="0.965559739954222">
            <text:p>0.96555974</text:p>
          </table:table-cell>
          <table:table-cell table:formula="of:=1-([.A124]^-0.36)" office:value-type="float" office:value="0.823138151467221">
            <text:p>0.8231381515</text:p>
          </table:table-cell>
          <table:table-cell table:formula="of:=1-([.A124]^-0.24)" office:value-type="float" office:value="0.684918595100005">
            <text:p>0.6849185951</text:p>
          </table:table-cell>
          <table:table-cell table:formula="of:=1-([.A124]^-0.2)" office:value-type="float" office:value="0.618039038672064">
            <text:p>0.6180390387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 table:formula="of:=1-([.A125]^-0.9)" office:value-type="float" office:value="0.986940682418244">
            <text:p>0.9869406824</text:p>
          </table:table-cell>
          <table:table-cell table:formula="of:=1-([.A125]^-0.7)" office:value-type="float" office:value="0.96575439678926">
            <text:p>0.9657543968</text:p>
          </table:table-cell>
          <table:table-cell table:formula="of:=1-([.A125]^-0.36)" office:value-type="float" office:value="0.82365295230667">
            <text:p>0.8236529523</text:p>
          </table:table-cell>
          <table:table-cell table:formula="of:=1-([.A125]^-0.24)" office:value-type="float" office:value="0.685530307817722">
            <text:p>0.6855303078</text:p>
          </table:table-cell>
          <table:table-cell table:formula="of:=1-([.A125]^-0.2)" office:value-type="float" office:value="0.618657101719249">
            <text:p>0.6186571017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table:formula="of:=1-([.A126]^-0.9)" office:value-type="float" office:value="0.987034747226458">
            <text:p>0.9870347472</text:p>
          </table:table-cell>
          <table:table-cell table:formula="of:=1-([.A126]^-0.7)" office:value-type="float" office:value="0.965946403099169">
            <text:p>0.9659464031</text:p>
          </table:table-cell>
          <table:table-cell table:formula="of:=1-([.A126]^-0.36)" office:value-type="float" office:value="0.824162137691822">
            <text:p>0.8241621377</text:p>
          </table:table-cell>
          <table:table-cell table:formula="of:=1-([.A126]^-0.24)" office:value-type="float" office:value="0.68613593378585">
            <text:p>0.6861359338</text:p>
          </table:table-cell>
          <table:table-cell table:formula="of:=1-([.A126]^-0.2)" office:value-type="float" office:value="0.619269212256824">
            <text:p>0.6192692123</text:p>
          </table:table-cell>
          <table:table-cell/>
        </table:table-row>
        <table:table-row table:style-name="ro1">
          <table:table-cell office:value-type="float" office:value="126">
            <text:p>126</text:p>
          </table:table-cell>
          <table:table-cell table:formula="of:=1-([.A127]^-0.9)" office:value-type="float" office:value="0.987127393031814">
            <text:p>0.987127393</text:p>
          </table:table-cell>
          <table:table-cell table:formula="of:=1-([.A127]^-0.7)" office:value-type="float" office:value="0.966135815748947">
            <text:p>0.9661358157</text:p>
          </table:table-cell>
          <table:table-cell table:formula="of:=1-([.A127]^-0.36)" office:value-type="float" office:value="0.824665813070035">
            <text:p>0.8246658131</text:p>
          </table:table-cell>
          <table:table-cell table:formula="of:=1-([.A127]^-0.24)" office:value-type="float" office:value="0.686735581542025">
            <text:p>0.6867355815</text:p>
          </table:table-cell>
          <table:table-cell table:formula="of:=1-([.A127]^-0.2)" office:value-type="float" office:value="0.619875474549916">
            <text:p>0.6198754745</text:p>
          </table:table-cell>
          <table:table-cell/>
        </table:table-row>
        <table:table-row table:style-name="ro1">
          <table:table-cell office:value-type="float" office:value="127">
            <text:p>127</text:p>
          </table:table-cell>
          <table:table-cell table:formula="of:=1-([.A128]^-0.9)" office:value-type="float" office:value="0.987218652249568">
            <text:p>0.9872186522</text:p>
          </table:table-cell>
          <table:table-cell table:formula="of:=1-([.A128]^-0.7)" office:value-type="float" office:value="0.966322689944924">
            <text:p>0.9663226899</text:p>
          </table:table-cell>
          <table:table-cell table:formula="of:=1-([.A128]^-0.36)" office:value-type="float" office:value="0.825164081091789">
            <text:p>0.8251640811</text:p>
          </table:table-cell>
          <table:table-cell table:formula="of:=1-([.A128]^-0.24)" office:value-type="float" office:value="0.687329356846536">
            <text:p>0.6873293568</text:p>
          </table:table-cell>
          <table:table-cell table:formula="of:=1-([.A128]^-0.2)" office:value-type="float" office:value="0.620475990228149">
            <text:p>0.6204759902</text:p>
          </table:table-cell>
          <table:table-cell/>
        </table:table-row>
        <table:table-row table:style-name="ro1">
          <table:table-cell office:value-type="float" office:value="128">
            <text:p>128</text:p>
          </table:table-cell>
          <table:table-cell table:formula="of:=1-([.A129]^-0.9)" office:value-type="float" office:value="0.987308556306934">
            <text:p>0.9873085563</text:p>
          </table:table-cell>
          <table:table-cell table:formula="of:=1-([.A129]^-0.7)" office:value-type="float" office:value="0.966507079295741">
            <text:p>0.9665070793</text:p>
          </table:table-cell>
          <table:table-cell table:formula="of:=1-([.A129]^-0.36)" office:value-type="float" office:value="0.825657041706199">
            <text:p>0.8256570417</text:p>
          </table:table-cell>
          <table:table-cell table:formula="of:=1-([.A129]^-0.24)" office:value-type="float" office:value="0.687917362774597">
            <text:p>0.6879173628</text:p>
          </table:table-cell>
          <table:table-cell table:formula="of:=1-([.A129]^-0.2)" office:value-type="float" office:value="0.6210708583724">
            <text:p>0.6210708584</text:p>
          </table:table-cell>
          <table:table-cell/>
        </table:table-row>
        <table:table-row table:style-name="ro1">
          <table:table-cell office:value-type="float" office:value="129">
            <text:p>129</text:p>
          </table:table-cell>
          <table:table-cell table:formula="of:=1-([.A130]^-0.9)" office:value-type="float" office:value="0.987397135680631">
            <text:p>0.9873971357</text:p>
          </table:table-cell>
          <table:table-cell table:formula="of:=1-([.A130]^-0.7)" office:value-type="float" office:value="0.966689035870622">
            <text:p>0.9666890359</text:p>
          </table:table-cell>
          <table:table-cell table:formula="of:=1-([.A130]^-0.36)" office:value-type="float" office:value="0.826144792252542">
            <text:p>0.8261447923</text:p>
          </table:table-cell>
          <table:table-cell table:formula="of:=1-([.A130]^-0.24)" office:value-type="float" office:value="0.688499699804867">
            <text:p>0.6884996998</text:p>
          </table:table-cell>
          <table:table-cell table:formula="of:=1-([.A130]^-0.2)" office:value-type="float" office:value="0.621660175598039">
            <text:p>0.6216601756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table:formula="of:=1-([.A131]^-0.9)" office:value-type="float" office:value="0.987484419932722">
            <text:p>0.9874844199</text:p>
          </table:table-cell>
          <table:table-cell table:formula="of:=1-([.A131]^-0.7)" office:value-type="float" office:value="0.966868610255099">
            <text:p>0.9668686103</text:p>
          </table:table-cell>
          <table:table-cell table:formula="of:=1-([.A131]^-0.36)" office:value-type="float" office:value="0.826627427548004">
            <text:p>0.8266274275</text:p>
          </table:table-cell>
          <table:table-cell table:formula="of:=1-([.A131]^-0.24)" office:value-type="float" office:value="0.689076465904384">
            <text:p>0.6890764659</text:p>
          </table:table-cell>
          <table:table-cell table:formula="of:=1-([.A131]^-0.2)" office:value-type="float" office:value="0.622244036134828">
            <text:p>0.6222440361</text:p>
          </table:table-cell>
          <table:table-cell/>
        </table:table-row>
        <table:table-row table:style-name="ro1">
          <table:table-cell office:value-type="float" office:value="131">
            <text:p>131</text:p>
          </table:table-cell>
          <table:table-cell table:formula="of:=1-([.A132]^-0.9)" office:value-type="float" office:value="0.987570437744841">
            <text:p>0.9875704377</text:p>
          </table:table-cell>
          <table:table-cell table:formula="of:=1-([.A132]^-0.7)" office:value-type="float" office:value="0.967045851604308">
            <text:p>0.9670458516</text:p>
          </table:table-cell>
          <table:table-cell table:formula="of:=1-([.A132]^-0.36)" office:value-type="float" office:value="0.827105039971833">
            <text:p>0.82710504</text:p>
          </table:table-cell>
          <table:table-cell table:formula="of:=1-([.A132]^-0.24)" office:value-type="float" office:value="0.689647756610096">
            <text:p>0.6896477566</text:p>
          </table:table-cell>
          <table:table-cell table:formula="of:=1-([.A132]^-0.2)" office:value-type="float" office:value="0.622822531903647">
            <text:p>0.6228225319</text:p>
          </table:table-cell>
          <table:table-cell/>
        </table:table-row>
        <table:table-row table:style-name="ro1">
          <table:table-cell office:value-type="float" office:value="132">
            <text:p>132</text:p>
          </table:table-cell>
          <table:table-cell table:formula="of:=1-([.A133]^-0.9)" office:value-type="float" office:value="0.987655216950886">
            <text:p>0.987655217</text:p>
          </table:table-cell>
          <table:table-cell table:formula="of:=1-([.A133]^-0.7)" office:value-type="float" office:value="0.96722080769397">
            <text:p>0.9672208077</text:p>
          </table:table-cell>
          <table:table-cell table:formula="of:=1-([.A133]^-0.36)" office:value-type="float" office:value="0.827577719546057">
            <text:p>0.8275777195</text:p>
          </table:table-cell>
          <table:table-cell table:formula="of:=1-([.A133]^-0.24)" office:value-type="float" office:value="0.690213665107148">
            <text:p>0.6902136651</text:p>
          </table:table-cell>
          <table:table-cell table:formula="of:=1-([.A133]^-0.2)" office:value-type="float" office:value="0.623395752590182">
            <text:p>0.6233957526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table:formula="of:=1-([.A134]^-0.9)" office:value-type="float" office:value="0.987738784568263">
            <text:p>0.9877387846</text:p>
          </table:table-cell>
          <table:table-cell table:formula="of:=1-([.A134]^-0.7)" office:value-type="float" office:value="0.9673935249692">
            <text:p>0.967393525</text:p>
          </table:table-cell>
          <table:table-cell table:formula="of:=1-([.A134]^-0.36)" office:value-type="float" office:value="0.828045554012946">
            <text:p>0.828045554</text:p>
          </table:table-cell>
          <table:table-cell table:formula="of:=1-([.A134]^-0.24)" office:value-type="float" office:value="0.69077428230407">
            <text:p>0.6907742823</text:p>
          </table:table-cell>
          <table:table-cell table:formula="of:=1-([.A134]^-0.2)" office:value-type="float" office:value="0.623963785715723">
            <text:p>0.6239637857</text:p>
          </table:table-cell>
          <table:table-cell/>
        </table:table-row>
        <table:table-row table:style-name="ro1">
          <table:table-cell office:value-type="float" office:value="134">
            <text:p>134</text:p>
          </table:table-cell>
          <table:table-cell table:formula="of:=1-([.A135]^-0.9)" office:value-type="float" office:value="0.987821166827757">
            <text:p>0.9878211668</text:p>
          </table:table-cell>
          <table:table-cell table:formula="of:=1-([.A135]^-0.7)" office:value-type="float" office:value="0.967564048591226">
            <text:p>0.9675640486</text:p>
          </table:table-cell>
          <table:table-cell table:formula="of:=1-([.A135]^-0.36)" office:value-type="float" office:value="0.828508628909375">
            <text:p>0.8285086289</text:p>
          </table:table-cell>
          <table:table-cell table:formula="of:=1-([.A135]^-0.24)" office:value-type="float" office:value="0.691329696905021">
            <text:p>0.6913296969</text:p>
          </table:table-cell>
          <table:table-cell table:formula="of:=1-([.A135]^-0.2)" office:value-type="float" office:value="0.624526716705207">
            <text:p>0.6245267167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table:formula="of:=1-([.A136]^-0.9)" office:value-type="float" office:value="0.987902389202093">
            <text:p>0.9879023892</text:p>
          </table:table-cell>
          <table:table-cell table:formula="of:=1-([.A136]^-0.7)" office:value-type="float" office:value="0.967732422482142">
            <text:p>0.9677324225</text:p>
          </table:table-cell>
          <table:table-cell table:formula="of:=1-([.A136]^-0.36)" office:value-type="float" office:value="0.828967027638209">
            <text:p>0.8289670276</text:p>
          </table:table-cell>
          <table:table-cell table:formula="of:=1-([.A136]^-0.24)" office:value-type="float" office:value="0.691879995479217">
            <text:p>0.6918799955</text:p>
          </table:table-cell>
          <table:table-cell table:formula="of:=1-([.A136]^-0.2)" office:value-type="float" office:value="0.625084628952635">
            <text:p>0.625084629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table:formula="of:=1-([.A137]^-0.9)" office:value-type="float" office:value="0.987982476433254">
            <text:p>0.9879824764</text:p>
          </table:table-cell>
          <table:table-cell table:formula="of:=1-([.A137]^-0.7)" office:value-type="float" office:value="0.967898689367772">
            <text:p>0.9678986894</text:p>
          </table:table-cell>
          <table:table-cell table:formula="of:=1-([.A137]^-0.36)" office:value-type="float" office:value="0.829420831536889">
            <text:p>0.8294208315</text:p>
          </table:table-cell>
          <table:table-cell table:formula="of:=1-([.A137]^-0.24)" office:value-type="float" office:value="0.692425262527684">
            <text:p>0.6924252625</text:p>
          </table:table-cell>
          <table:table-cell table:formula="of:=1-([.A137]^-0.2)" office:value-type="float" office:value="0.62563760388398">
            <text:p>0.6256376039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 table:formula="of:=1-([.A138]^-0.9)" office:value-type="float" office:value="0.988061452558635">
            <text:p>0.9880614526</text:p>
          </table:table-cell>
          <table:table-cell table:formula="of:=1-([.A138]^-0.7)" office:value-type="float" office:value="0.96806289081876">
            <text:p>0.9680628908</text:p>
          </table:table-cell>
          <table:table-cell table:formula="of:=1-([.A138]^-0.36)" office:value-type="float" office:value="0.829870119943315">
            <text:p>0.8298701199</text:p>
          </table:table-cell>
          <table:table-cell table:formula="of:=1-([.A138]^-0.24)" office:value-type="float" office:value="0.692965580547437">
            <text:p>0.6929655805</text:p>
          </table:table-cell>
          <table:table-cell table:formula="of:=1-([.A138]^-0.2)" office:value-type="float" office:value="0.626185721017692">
            <text:p>0.626185721</text:p>
          </table:table-cell>
          <table:table-cell/>
        </table:table-row>
        <table:table-row table:style-name="ro1">
          <table:table-cell office:value-type="float" office:value="138">
            <text:p>138</text:p>
          </table:table-cell>
          <table:table-cell table:formula="of:=1-([.A139]^-0.9)" office:value-type="float" office:value="0.988139340936064">
            <text:p>0.9881393409</text:p>
          </table:table-cell>
          <table:table-cell table:formula="of:=1-([.A139]^-0.7)" office:value-type="float" office:value="0.968225067289955">
            <text:p>0.9682250673</text:p>
          </table:table-cell>
          <table:table-cell table:formula="of:=1-([.A139]^-0.36)" office:value-type="float" office:value="0.830314970259167">
            <text:p>0.8303149703</text:p>
          </table:table-cell>
          <table:table-cell table:formula="of:=1-([.A139]^-0.24)" office:value-type="float" office:value="0.693501030093234">
            <text:p>0.6935010301</text:p>
          </table:table-cell>
          <table:table-cell table:formula="of:=1-([.A139]^-0.2)" office:value-type="float" office:value="0.626729058022931">
            <text:p>0.626729058</text:p>
          </table:table-cell>
          <table:table-cell/>
        </table:table-row>
        <table:table-row table:style-name="ro1">
          <table:table-cell office:value-type="float" office:value="139">
            <text:p>139</text:p>
          </table:table-cell>
          <table:table-cell table:formula="of:=1-([.A140]^-0.9)" office:value-type="float" office:value="0.988216164267766">
            <text:p>0.9882161643</text:p>
          </table:table-cell>
          <table:table-cell table:formula="of:=1-([.A140]^-0.7)" office:value-type="float" office:value="0.968385258158181">
            <text:p>0.9683852582</text:p>
          </table:table-cell>
          <table:table-cell table:formula="of:=1-([.A140]^-0.36)" office:value-type="float" office:value="0.83075545801078">
            <text:p>0.830755458</text:p>
          </table:table-cell>
          <table:table-cell table:formula="of:=1-([.A140]^-0.24)" office:value-type="float" office:value="0.694031689836975">
            <text:p>0.6940316898</text:p>
          </table:table-cell>
          <table:table-cell table:formula="of:=1-([.A140]^-0.2)" office:value-type="float" office:value="0.627267690775602">
            <text:p>0.6272676908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table:formula="of:=1-([.A141]^-0.9)" office:value-type="float" office:value="0.988291944623322">
            <text:p>0.9882919446</text:p>
          </table:table-cell>
          <table:table-cell table:formula="of:=1-([.A141]^-0.7)" office:value-type="float" office:value="0.968543501758466">
            <text:p>0.9685435018</text:p>
          </table:table-cell>
          <table:table-cell table:formula="of:=1-([.A141]^-0.36)" office:value-type="float" office:value="0.831191656907683">
            <text:p>0.8311916569</text:p>
          </table:table-cell>
          <table:table-cell table:formula="of:=1-([.A141]^-0.24)" office:value-type="float" office:value="0.69455763662489">
            <text:p>0.6945576366</text:p>
          </table:table-cell>
          <table:table-cell table:formula="of:=1-([.A141]^-0.2)" office:value-type="float" office:value="0.627801693412307">
            <text:p>0.6278016934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 table:formula="of:=1-([.A142]^-0.9)" office:value-type="float" office:value="0.988366703461661">
            <text:p>0.9883667035</text:p>
          </table:table-cell>
          <table:table-cell table:formula="of:=1-([.A142]^-0.7)" office:value-type="float" office:value="0.968699835418805">
            <text:p>0.9686998354</text:p>
          </table:table-cell>
          <table:table-cell table:formula="of:=1-([.A142]^-0.36)" office:value-type="float" office:value="0.831623638898907">
            <text:p>0.8316236389</text:p>
          </table:table-cell>
          <table:table-cell table:formula="of:=1-([.A142]^-0.24)" office:value-type="float" office:value="0.695078945532583">
            <text:p>0.6950789455</text:p>
          </table:table-cell>
          <table:table-cell table:formula="of:=1-([.A142]^-0.2)" office:value-type="float" office:value="0.628331138382306">
            <text:p>0.6283311384</text:p>
          </table:table-cell>
          <table:table-cell/>
        </table:table-row>
        <table:table-row table:style-name="ro1">
          <table:table-cell office:value-type="float" office:value="142">
            <text:p>142</text:p>
          </table:table-cell>
          <table:table-cell table:formula="of:=1-([.A143]^-0.9)" office:value-type="float" office:value="0.988440461652135">
            <text:p>0.9884404617</text:p>
          </table:table-cell>
          <table:table-cell table:formula="of:=1-([.A143]^-0.7)" office:value-type="float" office:value="0.968854295493529">
            <text:p>0.9688542955</text:p>
          </table:table-cell>
          <table:table-cell table:formula="of:=1-([.A143]^-0.36)" office:value-type="float" office:value="0.832051474227159">
            <text:p>0.8320514742</text:p>
          </table:table-cell>
          <table:table-cell table:formula="of:=1-([.A143]^-0.24)" office:value-type="float" office:value="0.695595689918046">
            <text:p>0.6955956899</text:p>
          </table:table-cell>
          <table:table-cell table:formula="of:=1-([.A143]^-0.2)" office:value-type="float" office:value="0.628856096497564">
            <text:p>0.6288560965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 table:formula="of:=1-([.A144]^-0.9)" office:value-type="float" office:value="0.988513239494734">
            <text:p>0.9885132395</text:p>
          </table:table-cell>
          <table:table-cell table:formula="of:=1-([.A144]^-0.7)" office:value-type="float" office:value="0.969006917395338">
            <text:p>0.9690069174</text:p>
          </table:table-cell>
          <table:table-cell table:formula="of:=1-([.A144]^-0.36)" office:value-type="float" office:value="0.832475231480971">
            <text:p>0.8324752315</text:p>
          </table:table-cell>
          <table:table-cell table:formula="of:=1-([.A144]^-0.24)" office:value-type="float" office:value="0.696107941472724">
            <text:p>0.6961079415</text:p>
          </table:table-cell>
          <table:table-cell table:formula="of:=1-([.A144]^-0.2)" office:value-type="float" office:value="0.629376636980977">
            <text:p>0.629376637</text:p>
          </table:table-cell>
          <table:table-cell/>
        </table:table-row>
        <table:table-row table:style-name="ro1">
          <table:table-cell office:value-type="float" office:value="144">
            <text:p>144</text:p>
          </table:table-cell>
          <table:table-cell table:formula="of:=1-([.A145]^-0.9)" office:value-type="float" office:value="0.988585056739464">
            <text:p>0.9885850567</text:p>
          </table:table-cell>
          <table:table-cell table:formula="of:=1-([.A145]^-0.7)" office:value-type="float" office:value="0.969157735626071">
            <text:p>0.9691577356</text:p>
          </table:table-cell>
          <table:table-cell table:formula="of:=1-([.A145]^-0.36)" office:value-type="float" office:value="0.83289497764489">
            <text:p>0.8328949776</text:p>
          </table:table-cell>
          <table:table-cell table:formula="of:=1-([.A145]^-0.24)" office:value-type="float" office:value="0.696615770270713">
            <text:p>0.6966157703</text:p>
          </table:table-cell>
          <table:table-cell table:formula="of:=1-([.A145]^-0.2)" office:value-type="float" office:value="0.629892827512847">
            <text:p>0.6298928275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 table:formula="of:=1-([.A146]^-0.9)" office:value-type="float" office:value="0.988655932604939">
            <text:p>0.9886559326</text:p>
          </table:table-cell>
          <table:table-cell table:formula="of:=1-([.A146]^-0.7)" office:value-type="float" office:value="0.969306783806254">
            <text:p>0.9693067838</text:p>
          </table:table-cell>
          <table:table-cell table:formula="of:=1-([.A146]^-0.36)" office:value-type="float" office:value="0.83331077814782">
            <text:p>0.8333107781</text:p>
          </table:table-cell>
          <table:table-cell table:formula="of:=1-([.A146]^-0.24)" office:value-type="float" office:value="0.697119244816183">
            <text:p>0.6971192448</text:p>
          </table:table-cell>
          <table:table-cell table:formula="of:=1-([.A146]^-0.2)" office:value-type="float" office:value="0.630404734275688">
            <text:p>0.6304047343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table:formula="of:=1-([.A147]^-0.9)" office:value-type="float" office:value="0.988725885796223">
            <text:p>0.9887258858</text:p>
          </table:table-cell>
          <table:table-cell table:formula="of:=1-([.A147]^-0.7)" office:value-type="float" office:value="0.969454094703509">
            <text:p>0.9694540947</text:p>
          </table:table-cell>
          <table:table-cell table:formula="of:=1-([.A147]^-0.36)" office:value-type="float" office:value="0.833722696909582">
            <text:p>0.8337226969</text:p>
          </table:table-cell>
          <table:table-cell table:formula="of:=1-([.A147]^-0.24)" office:value-type="float" office:value="0.697618432089087">
            <text:p>0.6976184321</text:p>
          </table:table-cell>
          <table:table-cell table:formula="of:=1-([.A147]^-0.2)" office:value-type="float" office:value="0.630912421997438">
            <text:p>0.630912422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 table:formula="of:=1-([.A148]^-0.9)" office:value-type="float" office:value="0.988794934521953">
            <text:p>0.9887949345</text:p>
          </table:table-cell>
          <table:table-cell table:formula="of:=1-([.A148]^-0.7)" office:value-type="float" office:value="0.969599700259847">
            <text:p>0.9695997003</text:p>
          </table:table-cell>
          <table:table-cell table:formula="of:=1-([.A148]^-0.36)" office:value-type="float" office:value="0.834130796385765">
            <text:p>0.8341307964</text:p>
          </table:table-cell>
          <table:table-cell table:formula="of:=1-([.A148]^-0.24)" office:value-type="float" office:value="0.69811339758924">
            <text:p>0.6981133976</text:p>
          </table:table-cell>
          <table:table-cell table:formula="of:=1-([.A148]^-0.2)" office:value-type="float" office:value="0.631415953993125">
            <text:p>0.631415954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 table:formula="of:=1-([.A149]^-0.9)" office:value-type="float" office:value="0.98886309651078">
            <text:p>0.9888630965</text:p>
          </table:table-cell>
          <table:table-cell table:formula="of:=1-([.A149]^-0.7)" office:value-type="float" office:value="0.969743631617912">
            <text:p>0.9697436316</text:p>
          </table:table-cell>
          <table:table-cell table:formula="of:=1-([.A149]^-0.36)" office:value-type="float" office:value="0.834535137610962">
            <text:p>0.8345351376</text:p>
          </table:table-cell>
          <table:table-cell table:formula="of:=1-([.A149]^-0.24)" office:value-type="float" office:value="0.698604205378834">
            <text:p>0.6986042054</text:p>
          </table:table-cell>
          <table:table-cell table:formula="of:=1-([.A149]^-0.2)" office:value-type="float" office:value="0.631915392205075">
            <text:p>0.6319153922</text:p>
          </table:table-cell>
          <table:table-cell/>
        </table:table-row>
        <table:table-row table:style-name="ro1">
          <table:table-cell office:value-type="float" office:value="149">
            <text:p>149</text:p>
          </table:table-cell>
          <table:table-cell table:formula="of:=1-([.A150]^-0.9)" office:value-type="float" office:value="0.988930389027163">
            <text:p>0.988930389</text:p>
          </table:table-cell>
          <table:table-cell table:formula="of:=1-([.A150]^-0.7)" office:value-type="float" office:value="0.969885919146227">
            <text:p>0.9698859191</text:p>
          </table:table-cell>
          <table:table-cell table:formula="of:=1-([.A150]^-0.36)" office:value-type="float" office:value="0.834935780240438">
            <text:p>0.8349357802</text:p>
          </table:table-cell>
          <table:table-cell table:formula="of:=1-([.A150]^-0.24)" office:value-type="float" office:value="0.699090918123451">
            <text:p>0.6990909181</text:p>
          </table:table-cell>
          <table:table-cell table:formula="of:=1-([.A150]^-0.2)" office:value-type="float" office:value="0.632410797241715">
            <text:p>0.6324107972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table:formula="of:=1-([.A151]^-0.9)" office:value-type="float" office:value="0.98899682888653">
            <text:p>0.9889968289</text:p>
          </table:table-cell>
          <table:table-cell table:formula="of:=1-([.A151]^-0.7)" office:value-type="float" office:value="0.970026592463467">
            <text:p>0.9700265925</text:p>
          </table:table-cell>
          <table:table-cell table:formula="of:=1-([.A151]^-0.36)" office:value-type="float" office:value="0.835332782590309">
            <text:p>0.8353327826</text:p>
          </table:table-cell>
          <table:table-cell table:formula="of:=1-([.A151]^-0.24)" office:value-type="float" office:value="0.699573597131642">
            <text:p>0.6995735971</text:p>
          </table:table-cell>
          <table:table-cell table:formula="of:=1-([.A151]^-0.2)" office:value-type="float" office:value="0.632902228415015">
            <text:p>0.6329022284</text:p>
          </table:table-cell>
          <table:table-cell/>
        </table:table-row>
        <table:table-row table:style-name="ro1">
          <table:table-cell office:value-type="float" office:value="151">
            <text:p>151</text:p>
          </table:table-cell>
          <table:table-cell table:formula="of:=1-([.A152]^-0.9)" office:value-type="float" office:value="0.989062432469862">
            <text:p>0.9890624325</text:p>
          </table:table-cell>
          <table:table-cell table:formula="of:=1-([.A152]^-0.7)" office:value-type="float" office:value="0.97016568046183">
            <text:p>0.9701656805</text:p>
          </table:table-cell>
          <table:table-cell table:formula="of:=1-([.A152]^-0.36)" office:value-type="float" office:value="0.835726201676292">
            <text:p>0.8357262017</text:p>
          </table:table-cell>
          <table:table-cell table:formula="of:=1-([.A152]^-0.24)" office:value-type="float" office:value="0.70005230239313">
            <text:p>0.7000523024</text:p>
          </table:table-cell>
          <table:table-cell table:formula="of:=1-([.A152]^-0.2)" office:value-type="float" office:value="0.633389743776649">
            <text:p>0.6333897438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 table:formula="of:=1-([.A153]^-0.9)" office:value-type="float" office:value="0.989127215737698">
            <text:p>0.9891272157</text:p>
          </table:table-cell>
          <table:table-cell table:formula="of:=1-([.A153]^-0.7)" office:value-type="float" office:value="0.970303211329516">
            <text:p>0.9703032113</text:p>
          </table:table-cell>
          <table:table-cell table:formula="of:=1-([.A153]^-0.36)" office:value-type="float" office:value="0.836116093251086">
            <text:p>0.8361160933</text:p>
          </table:table-cell>
          <table:table-cell table:formula="of:=1-([.A153]^-0.24)" office:value-type="float" office:value="0.700527092615688">
            <text:p>0.7005270926</text:p>
          </table:table-cell>
          <table:table-cell table:formula="of:=1-([.A153]^-0.2)" office:value-type="float" office:value="0.633873400152912">
            <text:p>0.6338734002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 table:formula="of:=1-([.A154]^-0.9)" office:value-type="float" office:value="0.989191194243606">
            <text:p>0.9891911942</text:p>
          </table:table-cell>
          <table:table-cell table:formula="of:=1-([.A154]^-0.7)" office:value-type="float" office:value="0.970439212572377">
            <text:p>0.9704392126</text:p>
          </table:table-cell>
          <table:table-cell table:formula="of:=1-([.A154]^-0.36)" office:value-type="float" office:value="0.836502511840434">
            <text:p>0.8365025118</text:p>
          </table:table-cell>
          <table:table-cell table:formula="of:=1-([.A154]^-0.24)" office:value-type="float" office:value="0.700998025260756">
            <text:p>0.7009980253</text:p>
          </table:table-cell>
          <table:table-cell table:formula="of:=1-([.A154]^-0.2)" office:value-type="float" office:value="0.634353253178445">
            <text:p>0.6343532532</text:p>
          </table:table-cell>
          <table:table-cell/>
        </table:table-row>
        <table:table-row table:style-name="ro1">
          <table:table-cell office:value-type="float" office:value="154">
            <text:p>154</text:p>
          </table:table-cell>
          <table:table-cell table:formula="of:=1-([.A155]^-0.9)" office:value-type="float" office:value="0.989254383147137">
            <text:p>0.9892543831</text:p>
          </table:table-cell>
          <table:table-cell table:formula="of:=1-([.A155]^-0.7)" office:value-type="float" office:value="0.970573711034766">
            <text:p>0.970573711</text:p>
          </table:table-cell>
          <table:table-cell table:formula="of:=1-([.A155]^-0.36)" office:value-type="float" office:value="0.836885510777943">
            <text:p>0.8368855108</text:p>
          </table:table-cell>
          <table:table-cell table:formula="of:=1-([.A155]^-0.24)" office:value-type="float" office:value="0.701465156577843">
            <text:p>0.7014651566</text:p>
          </table:table-cell>
          <table:table-cell table:formula="of:=1-([.A155]^-0.2)" office:value-type="float" office:value="0.634829357328819">
            <text:p>0.6348293573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 table:formula="of:=1-([.A156]^-0.9)" office:value-type="float" office:value="0.989316797226285">
            <text:p>0.9893167972</text:p>
          </table:table-cell>
          <table:table-cell table:formula="of:=1-([.A156]^-0.7)" office:value-type="float" office:value="0.970706732919606">
            <text:p>0.9707067329</text:p>
          </table:table-cell>
          <table:table-cell table:formula="of:=1-([.A156]^-0.36)" office:value-type="float" office:value="0.837265142238679">
            <text:p>0.8372651422</text:p>
          </table:table-cell>
          <table:table-cell table:formula="of:=1-([.A156]^-0.24)" office:value-type="float" office:value="0.701928541637754">
            <text:p>0.7019285416</text:p>
          </table:table-cell>
          <table:table-cell table:formula="of:=1-([.A156]^-0.2)" office:value-type="float" office:value="0.635301765952026">
            <text:p>0.635301766</text:p>
          </table:table-cell>
          <table:table-cell/>
        </table:table-row>
        <table:table-row table:style-name="ro1">
          <table:table-cell office:value-type="float" office:value="156">
            <text:p>156</text:p>
          </table:table-cell>
          <table:table-cell table:formula="of:=1-([.A157]^-0.9)" office:value-type="float" office:value="0.989378450889472">
            <text:p>0.9893784509</text:p>
          </table:table-cell>
          <table:table-cell table:formula="of:=1-([.A157]^-0.7)" office:value-type="float" office:value="0.970838303807744">
            <text:p>0.9708383038</text:p>
          </table:table-cell>
          <table:table-cell table:formula="of:=1-([.A157]^-0.36)" office:value-type="float" office:value="0.837641457271615">
            <text:p>0.8376414573</text:p>
          </table:table-cell>
          <table:table-cell table:formula="of:=1-([.A157]^-0.24)" office:value-type="float" office:value="0.702388234364715">
            <text:p>0.7023882344</text:p>
          </table:table-cell>
          <table:table-cell table:formula="of:=1-([.A157]^-0.2)" office:value-type="float" office:value="0.635770531298914">
            <text:p>0.6357705313</text:p>
          </table:table-cell>
          <table:table-cell/>
        </table:table-row>
        <table:table-row table:style-name="ro1">
          <table:table-cell office:value-type="float" office:value="157">
            <text:p>157</text:p>
          </table:table-cell>
          <table:table-cell table:formula="of:=1-([.A158]^-0.9)" office:value-type="float" office:value="0.989439358187093">
            <text:p>0.9894393582</text:p>
          </table:table-cell>
          <table:table-cell table:formula="of:=1-([.A158]^-0.7)" office:value-type="float" office:value="0.970968448676583">
            <text:p>0.9709684487</text:p>
          </table:table-cell>
          <table:table-cell table:formula="of:=1-([.A158]^-0.36)" office:value-type="float" office:value="0.838014505830973">
            <text:p>0.8380145058</text:p>
          </table:table-cell>
          <table:table-cell table:formula="of:=1-([.A158]^-0.24)" office:value-type="float" office:value="0.702844287567405">
            <text:p>0.7028442876</text:p>
          </table:table-cell>
          <table:table-cell table:formula="of:=1-([.A158]^-0.2)" office:value-type="float" office:value="0.636235704552612">
            <text:p>0.6362357046</text:p>
          </table:table-cell>
          <table:table-cell/>
        </table:table-row>
        <table:table-row table:style-name="ro1">
          <table:table-cell office:value-type="float" office:value="158">
            <text:p>158</text:p>
          </table:table-cell>
          <table:table-cell table:formula="of:=1-([.A159]^-0.9)" office:value-type="float" office:value="0.989499532822616">
            <text:p>0.9894995328</text:p>
          </table:table-cell>
          <table:table-cell table:formula="of:=1-([.A159]^-0.7)" office:value-type="float" office:value="0.971097191918058">
            <text:p>0.9710971919</text:p>
          </table:table-cell>
          <table:table-cell table:formula="of:=1-([.A159]^-0.36)" office:value-type="float" office:value="0.838384336806488">
            <text:p>0.8383843368</text:p>
          </table:table-cell>
          <table:table-cell table:formula="of:=1-([.A159]^-0.24)" office:value-type="float" office:value="0.70329675296897">
            <text:p>0.703296753</text:p>
          </table:table-cell>
          <table:table-cell table:formula="of:=1-([.A159]^-0.2)" office:value-type="float" office:value="0.636697335856987">
            <text:p>0.6366973359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 table:formula="of:=1-([.A160]^-0.9)" office:value-type="float" office:value="0.989558988163283">
            <text:p>0.9895589882</text:p>
          </table:table-cell>
          <table:table-cell table:formula="of:=1-([.A160]^-0.7)" office:value-type="float" office:value="0.971224557355949">
            <text:p>0.9712245574</text:p>
          </table:table-cell>
          <table:table-cell table:formula="of:=1-([.A160]^-0.36)" office:value-type="float" office:value="0.838750998052662">
            <text:p>0.8387509981</text:p>
          </table:table-cell>
          <table:table-cell table:formula="of:=1-([.A160]^-0.24)" office:value-type="float" office:value="0.703745681236038">
            <text:p>0.7037456812</text:p>
          </table:table-cell>
          <table:table-cell table:formula="of:=1-([.A160]^-0.2)" office:value-type="float" office:value="0.637155474344164">
            <text:p>0.6371554743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 table:formula="of:=1-([.A161]^-0.9)" office:value-type="float" office:value="0.989617737250403">
            <text:p>0.9896177373</text:p>
          </table:table-cell>
          <table:table-cell table:formula="of:=1-([.A161]^-0.7)" office:value-type="float" office:value="0.971350568262596">
            <text:p>0.9713505683</text:p>
          </table:table-cell>
          <table:table-cell table:formula="of:=1-([.A161]^-0.36)" office:value-type="float" office:value="0.839114536417029">
            <text:p>0.8391145364</text:p>
          </table:table-cell>
          <table:table-cell table:formula="of:=1-([.A161]^-0.24)" office:value-type="float" office:value="0.704191122006784">
            <text:p>0.704191122</text:p>
          </table:table-cell>
          <table:table-cell table:formula="of:=1-([.A161]^-0.2)" office:value-type="float" office:value="0.637610168161152">
            <text:p>0.6376101682</text:p>
          </table:table-cell>
          <table:table-cell/>
        </table:table-row>
        <table:table-row table:style-name="ro1">
          <table:table-cell office:value-type="float" office:value="161">
            <text:p>161</text:p>
          </table:table-cell>
          <table:table-cell table:formula="of:=1-([.A162]^-0.9)" office:value-type="float" office:value="0.989675792809284">
            <text:p>0.9896757928</text:p>
          </table:table-cell>
          <table:table-cell table:formula="of:=1-([.A162]^-0.7)" office:value-type="float" office:value="0.971475247375005">
            <text:p>0.9714752474</text:p>
          </table:table-cell>
          <table:table-cell table:formula="of:=1-([.A162]^-0.36)" office:value-type="float" office:value="0.83947499776748">
            <text:p>0.8394749978</text:p>
          </table:table-cell>
          <table:table-cell table:formula="of:=1-([.A162]^-0.24)" office:value-type="float" office:value="0.70463312391808">
            <text:p>0.7046331239</text:p>
          </table:table-cell>
          <table:table-cell table:formula="of:=1-([.A162]^-0.2)" office:value-type="float" office:value="0.638061464495608">
            <text:p>0.6380614645</text:p>
          </table:table-cell>
          <table:table-cell/>
        </table:table-row>
        <table:table-row table:style-name="ro1">
          <table:table-cell office:value-type="float" office:value="162">
            <text:p>162</text:p>
          </table:table-cell>
          <table:table-cell table:formula="of:=1-([.A163]^-0.9)" office:value-type="float" office:value="0.989733167258785">
            <text:p>0.9897331673</text:p>
          </table:table-cell>
          <table:table-cell table:formula="of:=1-([.A163]^-0.7)" office:value-type="float" office:value="0.971598616910397">
            <text:p>0.9715986169</text:p>
          </table:table-cell>
          <table:table-cell table:formula="of:=1-([.A163]^-0.36)" office:value-type="float" office:value="0.839832427018678">
            <text:p>0.839832427</text:p>
          </table:table-cell>
          <table:table-cell table:formula="of:=1-([.A163]^-0.24)" office:value-type="float" office:value="0.705071734631763">
            <text:p>0.7050717346</text:p>
          </table:table-cell>
          <table:table-cell table:formula="of:=1-([.A163]^-0.2)" office:value-type="float" office:value="0.638509409600767">
            <text:p>0.6385094096</text:p>
          </table:table-cell>
          <table:table-cell/>
        </table:table-row>
        <table:table-row table:style-name="ro1">
          <table:table-cell office:value-type="float" office:value="163">
            <text:p>163</text:p>
          </table:table-cell>
          <table:table-cell table:formula="of:=1-([.A164]^-0.9)" office:value-type="float" office:value="0.989789872720535">
            <text:p>0.9897898727</text:p>
          </table:table-cell>
          <table:table-cell table:formula="of:=1-([.A164]^-0.7)" office:value-type="float" office:value="0.97172069858121">
            <text:p>0.9717206986</text:p>
          </table:table-cell>
          <table:table-cell table:formula="of:=1-([.A164]^-0.36)" office:value-type="float" office:value="0.840186868157611">
            <text:p>0.8401868682</text:p>
          </table:table-cell>
          <table:table-cell table:formula="of:=1-([.A164]^-0.24)" office:value-type="float" office:value="0.705507000860057">
            <text:p>0.7055070009</text:p>
          </table:table-cell>
          <table:table-cell table:formula="of:=1-([.A164]^-0.2)" office:value-type="float" office:value="0.638954048819585">
            <text:p>0.6389540488</text:p>
          </table:table-cell>
          <table:table-cell/>
        </table:table-row>
        <table:table-row table:style-name="ro1">
          <table:table-cell office:value-type="float" office:value="164">
            <text:p>164</text:p>
          </table:table-cell>
          <table:table-cell table:formula="of:=1-([.A165]^-0.9)" office:value-type="float" office:value="0.989845921027819">
            <text:p>0.989845921</text:p>
          </table:table-cell>
          <table:table-cell table:formula="of:=1-([.A165]^-0.7)" office:value-type="float" office:value="0.971841513609576">
            <text:p>0.9718415136</text:p>
          </table:table-cell>
          <table:table-cell table:formula="of:=1-([.A165]^-0.36)" office:value-type="float" office:value="0.840538364268299">
            <text:p>0.8405383643</text:p>
          </table:table-cell>
          <table:table-cell table:formula="of:=1-([.A165]^-0.24)" office:value-type="float" office:value="0.705938968390185">
            <text:p>0.7059389684</text:p>
          </table:table-cell>
          <table:table-cell table:formula="of:=1-([.A165]^-0.2)" office:value-type="float" office:value="0.639395426608101">
            <text:p>0.6393954266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 table:formula="of:=1-([.A166]^-0.9)" office:value-type="float" office:value="0.98990132373414">
            <text:p>0.9899013237</text:p>
          </table:table-cell>
          <table:table-cell table:formula="of:=1-([.A166]^-0.7)" office:value-type="float" office:value="0.971961082741302">
            <text:p>0.9719610827</text:p>
          </table:table-cell>
          <table:table-cell table:formula="of:=1-([.A166]^-0.36)" office:value-type="float" office:value="0.840886957555704">
            <text:p>0.8408869576</text:p>
          </table:table-cell>
          <table:table-cell table:formula="of:=1-([.A166]^-0.24)" office:value-type="float" office:value="0.706367682108187">
            <text:p>0.7063676821</text:p>
          </table:table-cell>
          <table:table-cell table:formula="of:=1-([.A166]^-0.2)" office:value-type="float" office:value="0.639833586558075">
            <text:p>0.6398335866</text:p>
          </table:table-cell>
          <table:table-cell/>
        </table:table-row>
        <table:table-row table:style-name="ro1">
          <table:table-cell office:value-type="float" office:value="166">
            <text:p>166</text:p>
          </table:table-cell>
          <table:table-cell table:formula="of:=1-([.A167]^-0.9)" office:value-type="float" office:value="0.989956092121479">
            <text:p>0.9899560921</text:p>
          </table:table-cell>
          <table:table-cell table:formula="of:=1-([.A167]^-0.7)" office:value-type="float" office:value="0.972079426259369">
            <text:p>0.9720794263</text:p>
          </table:table-cell>
          <table:table-cell table:formula="of:=1-([.A167]^-0.36)" office:value-type="float" office:value="0.841232689368858">
            <text:p>0.8412326894</text:p>
          </table:table-cell>
          <table:table-cell table:formula="of:=1-([.A167]^-0.24)" office:value-type="float" office:value="0.706793186021997">
            <text:p>0.706793186</text:p>
          </table:table-cell>
          <table:table-cell table:formula="of:=1-([.A167]^-0.2)" office:value-type="float" office:value="0.640268571418906">
            <text:p>0.6402685714</text:p>
          </table:table-cell>
          <table:table-cell/>
        </table:table-row>
        <table:table-row table:style-name="ro1">
          <table:table-cell office:value-type="float" office:value="167">
            <text:p>167</text:p>
          </table:table-cell>
          <table:table-cell table:formula="of:=1-([.A168]^-0.9)" office:value-type="float" office:value="0.990010237208269">
            <text:p>0.9900102372</text:p>
          </table:table-cell>
          <table:table-cell table:formula="of:=1-([.A168]^-0.7)" office:value-type="float" office:value="0.972196563996969">
            <text:p>0.972196564</text:p>
          </table:table-cell>
          <table:table-cell table:formula="of:=1-([.A168]^-0.36)" office:value-type="float" office:value="0.841575600223261">
            <text:p>0.8415756002</text:p>
          </table:table-cell>
          <table:table-cell table:formula="of:=1-([.A168]^-0.24)" office:value-type="float" office:value="0.707215523283789">
            <text:p>0.7072155233</text:p>
          </table:table-cell>
          <table:table-cell table:formula="of:=1-([.A168]^-0.2)" office:value-type="float" office:value="0.640700423118864">
            <text:p>0.6407004231</text:p>
          </table:table-cell>
          <table:table-cell/>
        </table:table-row>
        <table:table-row table:style-name="ro1">
          <table:table-cell office:value-type="float" office:value="168">
            <text:p>168</text:p>
          </table:table-cell>
          <table:table-cell table:formula="of:=1-([.A169]^-0.9)" office:value-type="float" office:value="0.99006376975708">
            <text:p>0.9900637698</text:p>
          </table:table-cell>
          <table:table-cell table:formula="of:=1-([.A169]^-0.7)" office:value-type="float" office:value="0.972312515350098">
            <text:p>0.9723125154</text:p>
          </table:table-cell>
          <table:table-cell table:formula="of:=1-([.A169]^-0.36)" office:value-type="float" office:value="0.841915729822544">
            <text:p>0.8419157298</text:p>
          </table:table-cell>
          <table:table-cell table:formula="of:=1-([.A169]^-0.24)" office:value-type="float" office:value="0.707634736211618">
            <text:p>0.7076347362</text:p>
          </table:table-cell>
          <table:table-cell table:formula="of:=1-([.A169]^-0.2)" office:value-type="float" office:value="0.641129182785674">
            <text:p>0.6411291828</text:p>
          </table:table-cell>
          <table:table-cell/>
        </table:table-row>
        <table:table-row table:style-name="ro1">
          <table:table-cell office:value-type="float" office:value="169">
            <text:p>169</text:p>
          </table:table-cell>
          <table:table-cell table:formula="of:=1-([.A170]^-0.9)" office:value-type="float" office:value="0.990116700282043">
            <text:p>0.9901167003</text:p>
          </table:table-cell>
          <table:table-cell table:formula="of:=1-([.A170]^-0.7)" office:value-type="float" office:value="0.972427299289727">
            <text:p>0.9724272993</text:p>
          </table:table-cell>
          <table:table-cell table:formula="of:=1-([.A170]^-0.36)" office:value-type="float" office:value="0.842253117079466">
            <text:p>0.8422531171</text:p>
          </table:table-cell>
          <table:table-cell table:formula="of:=1-([.A170]^-0.24)" office:value-type="float" office:value="0.708050866310401">
            <text:p>0.7080508663</text:p>
          </table:table-cell>
          <table:table-cell table:formula="of:=1-([.A170]^-0.2)" office:value-type="float" office:value="0.641554890766457">
            <text:p>0.6415548908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table:formula="of:=1-([.A171]^-0.9)" office:value-type="float" office:value="0.990169039056007">
            <text:p>0.9901690391</text:p>
          </table:table-cell>
          <table:table-cell table:formula="of:=1-([.A171]^-0.7)" office:value-type="float" office:value="0.972540934373565">
            <text:p>0.9725409344</text:p>
          </table:table-cell>
          <table:table-cell table:formula="of:=1-([.A171]^-0.36)" office:value-type="float" office:value="0.842587800136226">
            <text:p>0.8425878001</text:p>
          </table:table-cell>
          <table:table-cell table:formula="of:=1-([.A171]^-0.24)" office:value-type="float" office:value="0.708463954292238">
            <text:p>0.7084639543</text:p>
          </table:table-cell>
          <table:table-cell table:formula="of:=1-([.A171]^-0.2)" office:value-type="float" office:value="0.641977586647056">
            <text:p>0.6419775866</text:p>
          </table:table-cell>
          <table:table-cell/>
        </table:table-row>
        <table:table-row table:style-name="ro1">
          <table:table-cell office:value-type="float" office:value="171">
            <text:p>171</text:p>
          </table:table-cell>
          <table:table-cell table:formula="of:=1-([.A172]^-0.9)" office:value-type="float" office:value="0.990220796117463">
            <text:p>0.9902207961</text:p>
          </table:table-cell>
          <table:table-cell table:formula="of:=1-([.A172]^-0.7)" office:value-type="float" office:value="0.972653438757423">
            <text:p>0.9726534388</text:p>
          </table:table-cell>
          <table:table-cell table:formula="of:=1-([.A172]^-0.36)" office:value-type="float" office:value="0.842919816384153">
            <text:p>0.8429198164</text:p>
          </table:table-cell>
          <table:table-cell table:formula="of:=1-([.A172]^-0.24)" office:value-type="float" office:value="0.70887404009612">
            <text:p>0.7088740401</text:p>
          </table:table-cell>
          <table:table-cell table:formula="of:=1-([.A172]^-0.2)" office:value-type="float" office:value="0.642397309270786">
            <text:p>0.6423973093</text:p>
          </table:table-cell>
          <table:table-cell/>
        </table:table-row>
        <table:table-row table:style-name="ro1">
          <table:table-cell office:value-type="float" office:value="172">
            <text:p>172</text:p>
          </table:table-cell>
          <table:table-cell table:formula="of:=1-([.A173]^-0.9)" office:value-type="float" office:value="0.990271981277218">
            <text:p>0.9902719813</text:p>
          </table:table-cell>
          <table:table-cell table:formula="of:=1-([.A173]^-0.7)" office:value-type="float" office:value="0.972764830206211">
            <text:p>0.9727648302</text:p>
          </table:table-cell>
          <table:table-cell table:formula="of:=1-([.A173]^-0.36)" office:value-type="float" office:value="0.843249202482772">
            <text:p>0.8432492025</text:p>
          </table:table-cell>
          <table:table-cell table:formula="of:=1-([.A173]^-0.24)" office:value-type="float" office:value="0.709281162907023">
            <text:p>0.7092811629</text:p>
          </table:table-cell>
          <table:table-cell table:formula="of:=1-([.A173]^-0.2)" office:value-type="float" office:value="0.642814096756602">
            <text:p>0.6428140968</text:p>
          </table:table-cell>
          <table:table-cell/>
        </table:table-row>
        <table:table-row table:style-name="ro1">
          <table:table-cell office:value-type="float" office:value="173">
            <text:p>173</text:p>
          </table:table-cell>
          <table:table-cell table:formula="of:=1-([.A174]^-0.9)" office:value-type="float" office:value="0.990322604124845">
            <text:p>0.9903226041</text:p>
          </table:table-cell>
          <table:table-cell table:formula="of:=1-([.A174]^-0.7)" office:value-type="float" office:value="0.972875126104562">
            <text:p>0.9728751261</text:p>
          </table:table-cell>
          <table:table-cell table:formula="of:=1-([.A174]^-0.36)" office:value-type="float" office:value="0.843575994378284">
            <text:p>0.8435759944</text:p>
          </table:table-cell>
          <table:table-cell table:formula="of:=1-([.A174]^-0.24)" office:value-type="float" office:value="0.709685361174433">
            <text:p>0.7096853612</text:p>
          </table:table-cell>
          <table:table-cell table:formula="of:=1-([.A174]^-0.2)" office:value-type="float" office:value="0.64322798651673">
            <text:p>0.6432279865</text:p>
          </table:table-cell>
          <table:table-cell/>
        </table:table-row>
        <table:table-row table:style-name="ro1">
          <table:table-cell office:value-type="float" office:value="174">
            <text:p>174</text:p>
          </table:table-cell>
          <table:table-cell table:formula="of:=1-([.A175]^-0.9)" office:value-type="float" office:value="0.990372674034916">
            <text:p>0.990372674</text:p>
          </table:table-cell>
          <table:table-cell table:formula="of:=1-([.A175]^-0.7)" office:value-type="float" office:value="0.972984343467119">
            <text:p>0.9729843435</text:p>
          </table:table-cell>
          <table:table-cell table:formula="of:=1-([.A175]^-0.36)" office:value-type="float" office:value="0.843900227321471">
            <text:p>0.8439002273</text:p>
          </table:table-cell>
          <table:table-cell table:formula="of:=1-([.A175]^-0.24)" office:value-type="float" office:value="0.710086672630307">
            <text:p>0.7100866726</text:p>
          </table:table-cell>
          <table:table-cell table:formula="of:=1-([.A175]^-0.2)" office:value-type="float" office:value="0.64363901527376">
            <text:p>0.6436390153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 table:formula="of:=1-([.A176]^-0.9)" office:value-type="float" office:value="0.990422200173027">
            <text:p>0.9904222002</text:p>
          </table:table-cell>
          <table:table-cell table:formula="of:=1-([.A176]^-0.7)" office:value-type="float" office:value="0.973092498948472">
            <text:p>0.9730924989</text:p>
          </table:table-cell>
          <table:table-cell table:formula="of:=1-([.A176]^-0.36)" office:value-type="float" office:value="0.844221935885057">
            <text:p>0.8442219359</text:p>
          </table:table-cell>
          <table:table-cell table:formula="of:=1-([.A176]^-0.24)" office:value-type="float" office:value="0.710485134306495">
            <text:p>0.7104851343</text:p>
          </table:table-cell>
          <table:table-cell table:formula="of:=1-([.A176]^-0.2)" office:value-type="float" office:value="0.644047219077241">
            <text:p>0.6440472191</text:p>
          </table:table-cell>
          <table:table-cell/>
        </table:table-row>
        <table:table-row table:style-name="ro1">
          <table:table-cell office:value-type="float" office:value="176">
            <text:p>176</text:p>
          </table:table-cell>
          <table:table-cell table:formula="of:=1-([.A177]^-0.9)" office:value-type="float" office:value="0.99047119150161">
            <text:p>0.9904711915</text:p>
          </table:table-cell>
          <table:table-cell table:formula="of:=1-([.A177]^-0.7)" office:value-type="float" office:value="0.973199608852791">
            <text:p>0.9731996089</text:p>
          </table:table-cell>
          <table:table-cell table:formula="of:=1-([.A177]^-0.36)" office:value-type="float" office:value="0.844541153980531">
            <text:p>0.844541154</text:p>
          </table:table-cell>
          <table:table-cell table:formula="of:=1-([.A177]^-0.24)" office:value-type="float" office:value="0.710880782551642">
            <text:p>0.7108807826</text:p>
          </table:table-cell>
          <table:table-cell table:formula="of:=1-([.A177]^-0.2)" office:value-type="float" office:value="0.644452633319776">
            <text:p>0.6444526333</text:p>
          </table:table-cell>
          <table:table-cell/>
        </table:table-row>
        <table:table-row table:style-name="ro1">
          <table:table-cell office:value-type="float" office:value="177">
            <text:p>177</text:p>
          </table:table-cell>
          <table:table-cell table:formula="of:=1-([.A178]^-0.9)" office:value-type="float" office:value="0.990519656785567">
            <text:p>0.9905196568</text:p>
          </table:table-cell>
          <table:table-cell table:formula="of:=1-([.A178]^-0.7)" office:value-type="float" office:value="0.97330568914313">
            <text:p>0.9733056891</text:p>
          </table:table-cell>
          <table:table-cell table:formula="of:=1-([.A178]^-0.36)" office:value-type="float" office:value="0.844857914874472">
            <text:p>0.8448579149</text:p>
          </table:table-cell>
          <table:table-cell table:formula="of:=1-([.A178]^-0.24)" office:value-type="float" office:value="0.711273653047594">
            <text:p>0.711273653</text:p>
          </table:table-cell>
          <table:table-cell table:formula="of:=1-([.A178]^-0.2)" office:value-type="float" office:value="0.644855292752647">
            <text:p>0.6448552928</text:p>
          </table:table-cell>
          <table:table-cell/>
        </table:table-row>
        <table:table-row table:style-name="ro1">
          <table:table-cell office:value-type="float" office:value="178">
            <text:p>178</text:p>
          </table:table-cell>
          <table:table-cell table:formula="of:=1-([.A179]^-0.9)" office:value-type="float" office:value="0.990567604597705">
            <text:p>0.9905676046</text:p>
          </table:table-cell>
          <table:table-cell table:formula="of:=1-([.A179]^-0.7)" office:value-type="float" office:value="0.973410755450448">
            <text:p>0.9734107555</text:p>
          </table:table-cell>
          <table:table-cell table:formula="of:=1-([.A179]^-0.36)" office:value-type="float" office:value="0.845172251204365">
            <text:p>0.8451722512</text:p>
          </table:table-cell>
          <table:table-cell table:formula="of:=1-([.A179]^-0.24)" office:value-type="float" office:value="0.711663780825308">
            <text:p>0.7116637808</text:p>
          </table:table-cell>
          <table:table-cell table:formula="of:=1-([.A179]^-0.2)" office:value-type="float" office:value="0.645255231500979">
            <text:p>0.6452552315</text:p>
          </table:table-cell>
          <table:table-cell/>
        </table:table-row>
        <table:table-row table:style-name="ro1">
          <table:table-cell office:value-type="float" office:value="179">
            <text:p>179</text:p>
          </table:table-cell>
          <table:table-cell table:formula="of:=1-([.A180]^-0.9)" office:value-type="float" office:value="0.990615043323998">
            <text:p>0.9906150433</text:p>
          </table:table-cell>
          <table:table-cell table:formula="of:=1-([.A180]^-0.7)" office:value-type="float" office:value="0.973514823082334">
            <text:p>0.9735148231</text:p>
          </table:table-cell>
          <table:table-cell table:formula="of:=1-([.A180]^-0.36)" office:value-type="float" office:value="0.845484194993959">
            <text:p>0.845484195</text:p>
          </table:table-cell>
          <table:table-cell table:formula="of:=1-([.A180]^-0.24)" office:value-type="float" office:value="0.712051200280309">
            <text:p>0.7120512003</text:p>
          </table:table-cell>
          <table:table-cell table:formula="of:=1-([.A180]^-0.2)" office:value-type="float" office:value="0.645652483078472">
            <text:p>0.6456524831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 table:formula="of:=1-([.A181]^-0.9)" office:value-type="float" office:value="0.99066198116867">
            <text:p>0.9906619812</text:p>
          </table:table-cell>
          <table:table-cell table:formula="of:=1-([.A181]^-0.7)" office:value-type="float" office:value="0.973617907031455">
            <text:p>0.973617907</text:p>
          </table:table-cell>
          <table:table-cell table:formula="of:=1-([.A181]^-0.36)" office:value-type="float" office:value="0.845793777668159">
            <text:p>0.8457937777</text:p>
          </table:table-cell>
          <table:table-cell table:formula="of:=1-([.A181]^-0.24)" office:value-type="float" office:value="0.712435945187689">
            <text:p>0.7124359452</text:p>
          </table:table-cell>
          <table:table-cell table:formula="of:=1-([.A181]^-0.2)" office:value-type="float" office:value="0.646047080401688">
            <text:p>0.6460470804</text:p>
          </table:table-cell>
          <table:table-cell/>
        </table:table-row>
        <table:table-row table:style-name="ro1">
          <table:table-cell office:value-type="float" office:value="181">
            <text:p>181</text:p>
          </table:table-cell>
          <table:table-cell table:formula="of:=1-([.A182]^-0.9)" office:value-type="float" office:value="0.990708426159122">
            <text:p>0.9907084262</text:p>
          </table:table-cell>
          <table:table-cell table:formula="of:=1-([.A182]^-0.7)" office:value-type="float" office:value="0.973720021983746">
            <text:p>0.973720022</text:p>
          </table:table-cell>
          <table:table-cell table:formula="of:=1-([.A182]^-0.36)" office:value-type="float" office:value="0.846101030067474">
            <text:p>0.8461010301</text:p>
          </table:table-cell>
          <table:table-cell table:formula="of:=1-([.A182]^-0.24)" office:value-type="float" office:value="0.712818048716666">
            <text:p>0.7128180487</text:p>
          </table:table-cell>
          <table:table-cell table:formula="of:=1-([.A182]^-0.2)" office:value-type="float" office:value="0.646439055803952">
            <text:p>0.6464390558</text:p>
          </table:table-cell>
          <table:table-cell/>
        </table:table-row>
        <table:table-row table:style-name="ro1">
          <table:table-cell office:value-type="float" office:value="182">
            <text:p>182</text:p>
          </table:table-cell>
          <table:table-cell table:formula="of:=1-([.A183]^-0.9)" office:value-type="float" office:value="0.990754386150692">
            <text:p>0.9907543862</text:p>
          </table:table-cell>
          <table:table-cell table:formula="of:=1-([.A183]^-0.7)" office:value-type="float" office:value="0.973821182326331">
            <text:p>0.9738211823</text:p>
          </table:table-cell>
          <table:table-cell table:formula="of:=1-([.A183]^-0.36)" office:value-type="float" office:value="0.84640598246204">
            <text:p>0.8464059825</text:p>
          </table:table-cell>
          <table:table-cell table:formula="of:=1-([.A183]^-0.24)" office:value-type="float" office:value="0.713197543444736">
            <text:p>0.7131975434</text:p>
          </table:table-cell>
          <table:table-cell table:formula="of:=1-([.A183]^-0.2)" office:value-type="float" office:value="0.646828441048827">
            <text:p>0.646828441</text:p>
          </table:table-cell>
          <table:table-cell/>
        </table:table-row>
        <table:table-row table:style-name="ro1">
          <table:table-cell office:value-type="float" office:value="183">
            <text:p>183</text:p>
          </table:table-cell>
          <table:table-cell table:formula="of:=1-([.A184]^-0.9)" office:value-type="float" office:value="0.990799868831262">
            <text:p>0.9907998688</text:p>
          </table:table-cell>
          <table:table-cell table:formula="of:=1-([.A184]^-0.7)" office:value-type="float" office:value="0.973921402155209">
            <text:p>0.9739214022</text:p>
          </table:table-cell>
          <table:table-cell table:formula="of:=1-([.A184]^-0.36)" office:value-type="float" office:value="0.846708664565241">
            <text:p>0.8467086646</text:p>
          </table:table-cell>
          <table:table-cell table:formula="of:=1-([.A184]^-0.24)" office:value-type="float" office:value="0.713574461371407">
            <text:p>0.7135744614</text:p>
          </table:table-cell>
          <table:table-cell table:formula="of:=1-([.A184]^-0.2)" office:value-type="float" office:value="0.647215267343232">
            <text:p>0.6472152673</text:p>
          </table:table-cell>
          <table:table-cell/>
        </table:table-row>
        <table:table-row table:style-name="ro1">
          <table:table-cell office:value-type="float" office:value="184">
            <text:p>184</text:p>
          </table:table-cell>
          <table:table-cell table:formula="of:=1-([.A185]^-0.9)" office:value-type="float" office:value="0.990844881725722">
            <text:p>0.9908448817</text:p>
          </table:table-cell>
          <table:table-cell table:formula="of:=1-([.A185]^-0.7)" office:value-type="float" office:value="0.974020695282696">
            <text:p>0.9740206953</text:p>
          </table:table-cell>
          <table:table-cell table:formula="of:=1-([.A185]^-0.36)" office:value-type="float" office:value="0.847009105546917">
            <text:p>0.8470091055</text:p>
          </table:table-cell>
          <table:table-cell table:formula="of:=1-([.A185]^-0.24)" office:value-type="float" office:value="0.713948833931549">
            <text:p>0.7139488339</text:p>
          </table:table-cell>
          <table:table-cell table:formula="of:=1-([.A185]^-0.2)" office:value-type="float" office:value="0.647599565350166">
            <text:p>0.6475995654</text:p>
          </table:table-cell>
          <table:table-cell/>
        </table:table-row>
        <table:table-row table:style-name="ro1">
          <table:table-cell office:value-type="float" office:value="185">
            <text:p>185</text:p>
          </table:table-cell>
          <table:table-cell table:formula="of:=1-([.A186]^-0.9)" office:value-type="float" office:value="0.990889432200283">
            <text:p>0.9908894322</text:p>
          </table:table-cell>
          <table:table-cell table:formula="of:=1-([.A186]^-0.7)" office:value-type="float" office:value="0.974119075244634">
            <text:p>0.9741190752</text:p>
          </table:table-cell>
          <table:table-cell table:formula="of:=1-([.A186]^-0.36)" office:value-type="float" office:value="0.847307334046198">
            <text:p>0.847307334</text:p>
          </table:table-cell>
          <table:table-cell table:formula="of:=1-([.A186]^-0.24)" office:value-type="float" office:value="0.714320692008355">
            <text:p>0.714320692</text:p>
          </table:table-cell>
          <table:table-cell table:formula="of:=1-([.A186]^-0.2)" office:value-type="float" office:value="0.647981365201088">
            <text:p>0.6479813652</text:p>
          </table:table-cell>
          <table:table-cell/>
        </table:table-row>
        <table:table-row table:style-name="ro1">
          <table:table-cell office:value-type="float" office:value="186">
            <text:p>186</text:p>
          </table:table-cell>
          <table:table-cell table:formula="of:=1-([.A187]^-0.9)" office:value-type="float" office:value="0.990933527466663">
            <text:p>0.9909335275</text:p>
          </table:table-cell>
          <table:table-cell table:formula="of:=1-([.A187]^-0.7)" office:value-type="float" office:value="0.974216555307386">
            <text:p>0.9742165553</text:p>
          </table:table-cell>
          <table:table-cell table:formula="of:=1-([.A187]^-0.36)" office:value-type="float" office:value="0.847603378183969">
            <text:p>0.8476033782</text:p>
          </table:table-cell>
          <table:table-cell table:formula="of:=1-([.A187]^-0.24)" office:value-type="float" office:value="0.714690065945951">
            <text:p>0.7146900659</text:p>
          </table:table-cell>
          <table:table-cell table:formula="of:=1-([.A187]^-0.2)" office:value-type="float" office:value="0.648360696507948">
            <text:p>0.6483606965</text:p>
          </table:table-cell>
          <table:table-cell/>
        </table:table-row>
        <table:table-row table:style-name="ro1">
          <table:table-cell office:value-type="float" office:value="187">
            <text:p>187</text:p>
          </table:table-cell>
          <table:table-cell table:formula="of:=1-([.A188]^-0.9)" office:value-type="float" office:value="0.990977174586137">
            <text:p>0.9909771746</text:p>
          </table:table-cell>
          <table:table-cell table:formula="of:=1-([.A188]^-0.7)" office:value-type="float" office:value="0.974313148474615">
            <text:p>0.9743131485</text:p>
          </table:table-cell>
          <table:table-cell table:formula="of:=1-([.A188]^-0.36)" office:value-type="float" office:value="0.847897265574972">
            <text:p>0.8478972656</text:p>
          </table:table-cell>
          <table:table-cell table:formula="of:=1-([.A188]^-0.24)" office:value-type="float" office:value="0.715056985561638">
            <text:p>0.7150569856</text:p>
          </table:table-cell>
          <table:table-cell table:formula="of:=1-([.A188]^-0.2)" office:value-type="float" office:value="0.648737588374873">
            <text:p>0.6487375884</text:p>
          </table:table-cell>
          <table:table-cell/>
        </table:table-row>
        <table:table-row table:style-name="ro1">
          <table:table-cell office:value-type="float" office:value="188">
            <text:p>188</text:p>
          </table:table-cell>
          <table:table-cell table:formula="of:=1-([.A189]^-0.9)" office:value-type="float" office:value="0.991020380473452">
            <text:p>0.9910203805</text:p>
          </table:table-cell>
          <table:table-cell table:formula="of:=1-([.A189]^-0.7)" office:value-type="float" office:value="0.974408867493854">
            <text:p>0.9744088675</text:p>
          </table:table-cell>
          <table:table-cell table:formula="of:=1-([.A189]^-0.36)" office:value-type="float" office:value="0.848189023339561">
            <text:p>0.8481890233</text:p>
          </table:table-cell>
          <table:table-cell table:formula="of:=1-([.A189]^-0.24)" office:value-type="float" office:value="0.7154214801578">
            <text:p>0.7154214802</text:p>
          </table:table-cell>
          <table:table-cell table:formula="of:=1-([.A189]^-0.2)" office:value-type="float" office:value="0.649112069409542">
            <text:p>0.6491120694</text:p>
          </table:table-cell>
          <table:table-cell/>
        </table:table-row>
        <table:table-row table:style-name="ro1">
          <table:table-cell office:value-type="float" office:value="189">
            <text:p>189</text:p>
          </table:table-cell>
          <table:table-cell table:formula="of:=1-([.A190]^-0.9)" office:value-type="float" office:value="0.991063151900637">
            <text:p>0.9910631519</text:p>
          </table:table-cell>
          <table:table-cell table:formula="of:=1-([.A190]^-0.7)" office:value-type="float" office:value="0.974503724862884">
            <text:p>0.9745037249</text:p>
          </table:table-cell>
          <table:table-cell table:formula="of:=1-([.A190]^-0.36)" office:value-type="float" office:value="0.848478678115132">
            <text:p>0.8484786781</text:p>
          </table:table-cell>
          <table:table-cell table:formula="of:=1-([.A190]^-0.24)" office:value-type="float" office:value="0.71578357853348">
            <text:p>0.7157835785</text:p>
          </table:table-cell>
          <table:table-cell table:formula="of:=1-([.A190]^-0.2)" office:value-type="float" office:value="0.64948416773424">
            <text:p>0.6494841677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 table:formula="of:=1-([.A191]^-0.9)" office:value-type="float" office:value="0.991105495500676">
            <text:p>0.9911054955</text:p>
          </table:table-cell>
          <table:table-cell table:formula="of:=1-([.A191]^-0.7)" office:value-type="float" office:value="0.974597732835914">
            <text:p>0.9745977328</text:p>
          </table:table-cell>
          <table:table-cell table:formula="of:=1-([.A191]^-0.36)" office:value-type="float" office:value="0.848766256067223">
            <text:p>0.8487662561</text:p>
          </table:table-cell>
          <table:table-cell table:formula="of:=1-([.A191]^-0.24)" office:value-type="float" office:value="0.716143308995632">
            <text:p>0.716143309</text:p>
          </table:table-cell>
          <table:table-cell table:formula="of:=1-([.A191]^-0.2)" office:value-type="float" office:value="0.649853910996611">
            <text:p>0.649853911</text:p>
          </table:table-cell>
          <table:table-cell/>
        </table:table-row>
        <table:table-row table:style-name="ro1">
          <table:table-cell office:value-type="float" office:value="191">
            <text:p>191</text:p>
          </table:table-cell>
          <table:table-cell table:formula="of:=1-([.A192]^-0.9)" office:value-type="float" office:value="0.99114741777108">
            <text:p>0.9911474178</text:p>
          </table:table-cell>
          <table:table-cell table:formula="of:=1-([.A192]^-0.7)" office:value-type="float" office:value="0.974690903429579">
            <text:p>0.9746909034</text:p>
          </table:table-cell>
          <table:table-cell table:formula="of:=1-([.A192]^-0.36)" office:value-type="float" office:value="0.8490517829003">
            <text:p>0.8490517829</text:p>
          </table:table-cell>
          <table:table-cell table:formula="of:=1-([.A192]^-0.24)" office:value-type="float" office:value="0.716500699370067">
            <text:p>0.7165006994</text:p>
          </table:table-cell>
          <table:table-cell table:formula="of:=1-([.A192]^-0.2)" office:value-type="float" office:value="0.650221326380116">
            <text:p>0.6502213264</text:p>
          </table:table-cell>
          <table:table-cell/>
        </table:table-row>
        <table:table-row table:style-name="ro1">
          <table:table-cell office:value-type="float" office:value="192">
            <text:p>192</text:p>
          </table:table-cell>
          <table:table-cell table:formula="of:=1-([.A193]^-0.9)" office:value-type="float" office:value="0.991188925077347">
            <text:p>0.9911889251</text:p>
          </table:table-cell>
          <table:table-cell table:formula="of:=1-([.A193]^-0.7)" office:value-type="float" office:value="0.974783248428764">
            <text:p>0.9747832484</text:p>
          </table:table-cell>
          <table:table-cell table:formula="of:=1-([.A193]^-0.36)" office:value-type="float" office:value="0.849335283868247">
            <text:p>0.8493352839</text:p>
          </table:table-cell>
          <table:table-cell table:formula="of:=1-([.A193]^-0.24)" office:value-type="float" office:value="0.716855777012105">
            <text:p>0.716855777</text:p>
          </table:table-cell>
          <table:table-cell table:formula="of:=1-([.A193]^-0.2)" office:value-type="float" office:value="0.65058644061421">
            <text:p>0.6505864406</text:p>
          </table:table-cell>
          <table:table-cell/>
        </table:table-row>
        <table:table-row table:style-name="ro1">
          <table:table-cell office:value-type="float" office:value="193">
            <text:p>193</text:p>
          </table:table-cell>
          <table:table-cell table:formula="of:=1-([.A194]^-0.9)" office:value-type="float" office:value="0.991230023656309">
            <text:p>0.9912300237</text:p>
          </table:table-cell>
          <table:table-cell table:formula="of:=1-([.A194]^-0.7)" office:value-type="float" office:value="0.974874779392248">
            <text:p>0.9748747794</text:p>
          </table:table-cell>
          <table:table-cell table:formula="of:=1-([.A194]^-0.36)" office:value-type="float" office:value="0.849616783784563">
            <text:p>0.8496167838</text:p>
          </table:table-cell>
          <table:table-cell table:formula="of:=1-([.A194]^-0.24)" office:value-type="float" office:value="0.717208568816924">
            <text:p>0.7172085688</text:p>
          </table:table-cell>
          <table:table-cell table:formula="of:=1-([.A194]^-0.2)" office:value-type="float" office:value="0.650949279984241">
            <text:p>0.65094928</text:p>
          </table:table-cell>
          <table:table-cell/>
        </table:table-row>
        <table:table-row table:style-name="ro1">
          <table:table-cell office:value-type="float" office:value="194">
            <text:p>194</text:p>
          </table:table-cell>
          <table:table-cell table:formula="of:=1-([.A195]^-0.9)" office:value-type="float" office:value="0.991270719619389">
            <text:p>0.9912707196</text:p>
          </table:table-cell>
          <table:table-cell table:formula="of:=1-([.A195]^-0.7)" office:value-type="float" office:value="0.97496550765819">
            <text:p>0.9749655077</text:p>
          </table:table-cell>
          <table:table-cell table:formula="of:=1-([.A195]^-0.36)" office:value-type="float" office:value="0.849896307032275">
            <text:p>0.849896307</text:p>
          </table:table-cell>
          <table:table-cell table:formula="of:=1-([.A195]^-0.24)" office:value-type="float" office:value="0.717559101229641">
            <text:p>0.7175591012</text:p>
          </table:table-cell>
          <table:table-cell table:formula="of:=1-([.A195]^-0.2)" office:value-type="float" office:value="0.651309870341083">
            <text:p>0.6513098703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 table:formula="of:=1-([.A196]^-0.9)" office:value-type="float" office:value="0.991311018955748">
            <text:p>0.991311019</text:p>
          </table:table-cell>
          <table:table-cell table:formula="of:=1-([.A196]^-0.7)" office:value-type="float" office:value="0.975055444349447">
            <text:p>0.9750554443</text:p>
          </table:table-cell>
          <table:table-cell table:formula="of:=1-([.A196]^-0.36)" office:value-type="float" office:value="0.850173877573577">
            <text:p>0.8501738776</text:p>
          </table:table-cell>
          <table:table-cell table:formula="of:=1-([.A196]^-0.24)" office:value-type="float" office:value="0.717907400255116">
            <text:p>0.7179074003</text:p>
          </table:table-cell>
          <table:table-cell table:formula="of:=1-([.A196]^-0.2)" office:value-type="float" office:value="0.651668237110519">
            <text:p>0.6516682371</text:p>
          </table:table-cell>
          <table:table-cell/>
        </table:table-row>
        <table:table-row table:style-name="ro1">
          <table:table-cell office:value-type="float" office:value="196">
            <text:p>196</text:p>
          </table:table-cell>
          <table:table-cell table:formula="of:=1-([.A197]^-0.9)" office:value-type="float" office:value="0.991350927535345">
            <text:p>0.9913509275</text:p>
          </table:table-cell>
          <table:table-cell table:formula="of:=1-([.A197]^-0.7)" office:value-type="float" office:value="0.97514460037874">
            <text:p>0.9751446004</text:p>
          </table:table-cell>
          <table:table-cell table:formula="of:=1-([.A197]^-0.36)" office:value-type="float" office:value="0.85044951895921">
            <text:p>0.850449519</text:p>
          </table:table-cell>
          <table:table-cell table:formula="of:=1-([.A197]^-0.24)" office:value-type="float" office:value="0.718253491467495">
            <text:p>0.7182534915</text:p>
          </table:table-cell>
          <table:table-cell table:formula="of:=1-([.A197]^-0.2)" office:value-type="float" office:value="0.652024405302363">
            <text:p>0.6520244053</text:p>
          </table:table-cell>
          <table:table-cell/>
        </table:table-row>
        <table:table-row table:style-name="ro1">
          <table:table-cell office:value-type="float" office:value="197">
            <text:p>197</text:p>
          </table:table-cell>
          <table:table-cell table:formula="of:=1-([.A198]^-0.9)" office:value-type="float" office:value="0.991390451111902">
            <text:p>0.9913904511</text:p>
          </table:table-cell>
          <table:table-cell table:formula="of:=1-([.A198]^-0.7)" office:value-type="float" office:value="0.975232986453678">
            <text:p>0.9752329865</text:p>
          </table:table-cell>
          <table:table-cell table:formula="of:=1-([.A198]^-0.36)" office:value-type="float" office:value="0.85072325433758">
            <text:p>0.8507232543</text:p>
          </table:table-cell>
          <table:table-cell table:formula="of:=1-([.A198]^-0.24)" office:value-type="float" office:value="0.718597400019497">
            <text:p>0.7185974</text:p>
          </table:table-cell>
          <table:table-cell table:formula="of:=1-([.A198]^-0.2)" office:value-type="float" office:value="0.65237839951935">
            <text:p>0.6523783995</text:p>
          </table:table-cell>
          <table:table-cell/>
        </table:table-row>
        <table:table-row table:style-name="ro1">
          <table:table-cell office:value-type="float" office:value="198">
            <text:p>198</text:p>
          </table:table-cell>
          <table:table-cell table:formula="of:=1-([.A199]^-0.9)" office:value-type="float" office:value="0.991429595325781">
            <text:p>0.9914295953</text:p>
          </table:table-cell>
          <table:table-cell table:formula="of:=1-([.A199]^-0.7)" office:value-type="float" office:value="0.975320613081622">
            <text:p>0.9753206131</text:p>
          </table:table-cell>
          <table:table-cell table:formula="of:=1-([.A199]^-0.36)" office:value-type="float" office:value="0.850995106463633">
            <text:p>0.8509951065</text:p>
          </table:table-cell>
          <table:table-cell table:formula="of:=1-([.A199]^-0.24)" office:value-type="float" office:value="0.718939150651459">
            <text:p>0.7189391507</text:p>
          </table:table-cell>
          <table:table-cell table:formula="of:=1-([.A199]^-0.2)" office:value-type="float" office:value="0.652730243965785">
            <text:p>0.652730244</text:p>
          </table:table-cell>
          <table:table-cell/>
        </table:table-row>
        <table:table-row table:style-name="ro1">
          <table:table-cell office:value-type="float" office:value="199">
            <text:p>199</text:p>
          </table:table-cell>
          <table:table-cell table:formula="of:=1-([.A200]^-0.9)" office:value-type="float" office:value="0.991468365706778">
            <text:p>0.9914683657</text:p>
          </table:table-cell>
          <table:table-cell table:formula="of:=1-([.A200]^-0.7)" office:value-type="float" office:value="0.975407490574425">
            <text:p>0.9754074906</text:p>
          </table:table-cell>
          <table:table-cell table:formula="of:=1-([.A200]^-0.36)" office:value-type="float" office:value="0.851265097707493">
            <text:p>0.8512650977</text:p>
          </table:table-cell>
          <table:table-cell table:formula="of:=1-([.A200]^-0.24)" office:value-type="float" office:value="0.719278767700135">
            <text:p>0.7192787677</text:p>
          </table:table-cell>
          <table:table-cell table:formula="of:=1-([.A200]^-0.2)" office:value-type="float" office:value="0.653079962455974">
            <text:p>0.6530799625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table:formula="of:=1-([.A201]^-0.9)" office:value-type="float" office:value="0.991506767676829">
            <text:p>0.9915067677</text:p>
          </table:table-cell>
          <table:table-cell table:formula="of:=1-([.A201]^-0.7)" office:value-type="float" office:value="0.975493629053026">
            <text:p>0.9754936291</text:p>
          </table:table-cell>
          <table:table-cell table:formula="of:=1-([.A201]^-0.36)" office:value-type="float" office:value="0.851533250062857">
            <text:p>0.8515332501</text:p>
          </table:table-cell>
          <table:table-cell table:formula="of:=1-([.A201]^-0.24)" office:value-type="float" office:value="0.719616275107269">
            <text:p>0.7196162751</text:p>
          </table:table-cell>
          <table:table-cell table:formula="of:=1-([.A201]^-0.2)" office:value-type="float" office:value="0.653427578422427">
            <text:p>0.653427578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H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percentage-style style:name="N108">
      <number:number number:decimal-places="2" number:min-integer-digits="0"/>
      <number:text>%</number:text>
    </number:percentage-style>
    <number:percentage-style style:name="N109">
      <number:number number:decimal-places="0" number:min-integer-digits="0"/>
      <number:text>%</number:text>
    </number:percentage-style>
    <number:number-style style:name="N110">
      <number:number number:decimal-places="0" number:min-integer-digits="0"/>
    </number:number-style>
    <number:number-style style:name="N8106" number:language="fr" number:country="CH">
      <number:number number:decimal-places="0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27.09.2016</text:date>, <text:time>11:0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Daniel Giezendanner</meta:initial-creator>
    <meta:creation-date>2016-09-23T15:34:21.53</meta:creation-date>
    <dc:date>2016-09-27T11:09:34.96</dc:date>
    <dc:creator>François Daniel Giezendanner</dc:creator>
    <meta:editing-duration>P2DT23H5M56S</meta:editing-duration>
    <meta:editing-cycles>86</meta:editing-cycles>
    <meta:generator>OpenOffice/4.1.2$Win32 OpenOffice.org_project/412m3$Build-9782</meta:generator>
    <meta:document-statistic meta:table-count="3" meta:cell-count="3628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89cm" svg:y="3.14cm" style:legend-expansion="high" chart:style-name="ch2"/>
        <chart:plot-area chart:style-name="ch3" table:cell-range-address="'1div(1+exp(-k1(t-k2)))'.A2:'1div(1+exp(-k1(t-k2)))'.F202 '1div(1+exp(-k1(t-k2)))'.B1:'1div(1+exp(-k1(t-k2)))'.F1" chart:data-source-has-labels="both" svg:x="0.77cm" svg:y="0.855cm" svg:width="11.579cm" svg:height="7.545cm">
          <chartooo:coordinate-region svg:x="1.497cm" svg:y="1.068cm" svg:width="10.678cm" svg:height="6.235cm"/>
          <chart:axis chart:dimension="x" chart:name="primary-x" chart:style-name="ch4" chartooo:axis-type="auto">
            <chartooo:date-scale/>
            <chart:categories table:cell-range-address="'1div(1+exp(-k1(t-k2)))'.A2:'1div(1+exp(-k1(t-k2)))'.A2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div(1+exp(-k1(t-k2)))'.B2:'1div(1+exp(-k1(t-k2)))'.B202" chart:label-cell-address="'1div(1+exp(-k1(t-k2)))'.B1:'1div(1+exp(-k1(t-k2)))'.B1" chart:class="chart:line">
            <chart:data-point chart:repeated="201"/>
          </chart:series>
          <chart:series chart:style-name="ch7" chart:values-cell-range-address="'1div(1+exp(-k1(t-k2)))'.C2:'1div(1+exp(-k1(t-k2)))'.C202" chart:label-cell-address="'1div(1+exp(-k1(t-k2)))'.C1:'1div(1+exp(-k1(t-k2)))'.C1" chart:class="chart:line">
            <chart:data-point chart:repeated="201"/>
          </chart:series>
          <chart:series chart:style-name="ch8" chart:values-cell-range-address="'1div(1+exp(-k1(t-k2)))'.D2:'1div(1+exp(-k1(t-k2)))'.D202" chart:label-cell-address="'1div(1+exp(-k1(t-k2)))'.D1:'1div(1+exp(-k1(t-k2)))'.D1" chart:class="chart:line">
            <chart:data-point chart:repeated="201"/>
          </chart:series>
          <chart:series chart:style-name="ch9" chart:values-cell-range-address="'1div(1+exp(-k1(t-k2)))'.E2:'1div(1+exp(-k1(t-k2)))'.E202" chart:label-cell-address="'1div(1+exp(-k1(t-k2)))'.E1:'1div(1+exp(-k1(t-k2)))'.E1" chart:class="chart:line">
            <chart:data-point chart:repeated="201"/>
          </chart:series>
          <chart:series chart:style-name="ch10" chart:values-cell-range-address="'1div(1+exp(-k1(t-k2)))'.F2:'1div(1+exp(-k1(t-k2)))'.F202" chart:label-cell-address="'1div(1+exp(-k1(t-k2)))'.F1:'1div(1+exp(-k1(t-k2)))'.F1" chart:class="chart:line">
            <chart:data-point chart:repeated="2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IP</text:p>
                <draw:g>
                  <svg:desc>'1div(1+exp(-k1(t-k2)))'.B1:'1div(1+exp(-k1(t-k2)))'.B1</svg:desc>
                </draw:g>
              </table:table-cell>
              <table:table-cell office:value-type="string">
                <text:p>Wordpress</text:p>
                <draw:g>
                  <svg:desc>'1div(1+exp(-k1(t-k2)))'.C1:'1div(1+exp(-k1(t-k2)))'.C1</svg:desc>
                </draw:g>
              </table:table-cell>
              <table:table-cell office:value-type="string">
                <text:p>Joomla</text:p>
                <draw:g>
                  <svg:desc>'1div(1+exp(-k1(t-k2)))'.D1:'1div(1+exp(-k1(t-k2)))'.D1</svg:desc>
                </draw:g>
              </table:table-cell>
              <table:table-cell office:value-type="string">
                <text:p>Drupal</text:p>
                <draw:g>
                  <svg:desc>'1div(1+exp(-k1(t-k2)))'.E1:'1div(1+exp(-k1(t-k2)))'.E1</svg:desc>
                </draw:g>
              </table:table-cell>
              <table:table-cell office:value-type="string">
                <text:p>Typo3</text:p>
                <draw:g>
                  <svg:desc>'1div(1+exp(-k1(t-k2)))'.F1:'1div(1+exp(-k1(t-k2)))'.F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1div(1+exp(-k1(t-k2)))'.A2:'1div(1+exp(-k1(t-k2)))'.A202</svg:desc>
                </draw:g>
              </table:table-cell>
              <table:table-cell office:value-type="float" office:value="0.0179862099620916">
                <text:p>0.0179862099620916</text:p>
                <draw:g>
                  <svg:desc>'1div(1+exp(-k1(t-k2)))'.B2:'1div(1+exp(-k1(t-k2)))'.B202</svg:desc>
                </draw:g>
              </table:table-cell>
              <table:table-cell office:value-type="float" office:value="0.0265969935768659">
                <text:p>0.0265969935768659</text:p>
                <draw:g>
                  <svg:desc>'1div(1+exp(-k1(t-k2)))'.C2:'1div(1+exp(-k1(t-k2)))'.C202</svg:desc>
                </draw:g>
              </table:table-cell>
              <table:table-cell office:value-type="float" office:value="0.0265969935768659">
                <text:p>0.0265969935768659</text:p>
                <draw:g>
                  <svg:desc>'1div(1+exp(-k1(t-k2)))'.D2:'1div(1+exp(-k1(t-k2)))'.D202</svg:desc>
                </draw:g>
              </table:table-cell>
              <table:table-cell office:value-type="float" office:value="0.0081625711531599">
                <text:p>0.0081625711531599</text:p>
                <draw:g>
                  <svg:desc>'1div(1+exp(-k1(t-k2)))'.E2:'1div(1+exp(-k1(t-k2)))'.E202</svg:desc>
                </draw:g>
              </table:table-cell>
              <table:table-cell office:value-type="float" office:value="0.0147740316932731">
                <text:p>0.0147740316932731</text:p>
                <draw:g>
                  <svg:desc>'1div(1+exp(-k1(t-k2)))'.F2:'1div(1+exp(-k1(t-k2)))'.F20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0218812709361305">
                <text:p>0.0218812709361305</text:p>
              </table:table-cell>
              <table:table-cell office:value-type="float" office:value="0.0298866798036362">
                <text:p>0.0298866798036362</text:p>
              </table:table-cell>
              <table:table-cell office:value-type="float" office:value="0.0281952879701426">
                <text:p>0.0281952879701426</text:p>
              </table:table-cell>
              <table:table-cell office:value-type="float" office:value="0.00849286285164435">
                <text:p>0.00849286285164435</text:p>
              </table:table-cell>
              <table:table-cell office:value-type="float" office:value="0.0152171212086563">
                <text:p>0.015217121208656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265969935768659">
                <text:p>0.0265969935768659</text:p>
              </table:table-cell>
              <table:table-cell office:value-type="float" office:value="0.0335692232814825">
                <text:p>0.0335692232814825</text:p>
              </table:table-cell>
              <table:table-cell office:value-type="float" office:value="0.0298866798036362">
                <text:p>0.0298866798036362</text:p>
              </table:table-cell>
              <table:table-cell office:value-type="float" office:value="0.00883640046060772">
                <text:p>0.00883640046060772</text:p>
              </table:table-cell>
              <table:table-cell office:value-type="float" office:value="0.0156732880660486">
                <text:p>0.015673288066048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322954646984505">
                <text:p>0.0322954646984505</text:p>
              </table:table-cell>
              <table:table-cell office:value-type="float" office:value="0.0376878905086059">
                <text:p>0.0376878905086059</text:p>
              </table:table-cell>
              <table:table-cell office:value-type="float" office:value="0.0316762283790564">
                <text:p>0.0316762283790564</text:p>
              </table:table-cell>
              <table:table-cell office:value-type="float" office:value="0.00919370536728809">
                <text:p>0.00919370536728809</text:p>
              </table:table-cell>
              <table:table-cell office:value-type="float" office:value="0.0161429053747052">
                <text:p>0.016142905374705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391657227967644">
                <text:p>0.0391657227967644</text:p>
              </table:table-cell>
              <table:table-cell office:value-type="float" office:value="0.0422897718420338">
                <text:p>0.0422897718420338</text:p>
              </table:table-cell>
              <table:table-cell office:value-type="float" office:value="0.0335692232814825">
                <text:p>0.0335692232814825</text:p>
              </table:table-cell>
              <table:table-cell office:value-type="float" office:value="0.00956531867209168">
                <text:p>0.00956531867209168</text:p>
              </table:table-cell>
              <table:table-cell office:value-type="float" office:value="0.0166263561078816">
                <text:p>0.016626356107881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0474258731775668">
                <text:p>0.0474258731775668</text:p>
              </table:table-cell>
              <table:table-cell office:value-type="float" office:value="0.0474258731775668">
                <text:p>0.0474258731775668</text:p>
              </table:table-cell>
              <table:table-cell office:value-type="float" office:value="0.0355711892726362">
                <text:p>0.0355711892726362</text:p>
              </table:table-cell>
              <table:table-cell office:value-type="float" office:value="0.00995180186690432">
                <text:p>0.00995180186690432</text:p>
              </table:table-cell>
              <table:table-cell office:value-type="float" office:value="0.0171240333157277">
                <text:p>0.017124033315727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0573241758988687">
                <text:p>0.0573241758988687</text:p>
              </table:table-cell>
              <table:table-cell office:value-type="float" office:value="0.0531511363980637">
                <text:p>0.0531511363980637</text:p>
              </table:table-cell>
              <table:table-cell office:value-type="float" office:value="0.0376878905086059">
                <text:p>0.0376878905086059</text:p>
              </table:table-cell>
              <table:table-cell office:value-type="float" office:value="0.0103537375310917">
                <text:p>0.0103537375310917</text:p>
              </table:table-cell>
              <table:table-cell office:value-type="float" office:value="0.0176363403397227">
                <text:p>0.017636340339722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0691384203433468">
                <text:p>0.0691384203433468</text:p>
              </table:table-cell>
              <table:table-cell office:value-type="float" office:value="0.0595243659765015">
                <text:p>0.0595243659765015</text:p>
              </table:table-cell>
              <table:table-cell office:value-type="float" office:value="0.0399253339528138">
                <text:p>0.0399253339528138</text:p>
              </table:table-cell>
              <table:table-cell office:value-type="float" office:value="0.0107717300451416">
                <text:p>0.0107717300451416</text:p>
              </table:table-cell>
              <table:table-cell office:value-type="float" office:value="0.0181636910284325">
                <text:p>0.018163691028432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831726964939224">
                <text:p>0.0831726964939224</text:p>
              </table:table-cell>
              <table:table-cell office:value-type="float" office:value="0.0666080355750907">
                <text:p>0.0666080355750907</text:p>
              </table:table-cell>
              <table:table-cell office:value-type="float" office:value="0.0422897718420338">
                <text:p>0.0422897718420338</text:p>
              </table:table-cell>
              <table:table-cell office:value-type="float" office:value="0.0112064063218429">
                <text:p>0.0112064063218429</text:p>
              </table:table-cell>
              <table:table-cell office:value-type="float" office:value="0.0187065099543546">
                <text:p>0.018706509954354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0997504891196851">
                <text:p>0.0997504891196851</text:p>
              </table:table-cell>
              <table:table-cell office:value-type="float" office:value="0.0744679451660281">
                <text:p>0.0744679451660281</text:p>
              </table:table-cell>
              <table:table-cell office:value-type="float" office:value="0.0447877030497867">
                <text:p>0.0447877030497867</text:p>
              </table:table-cell>
              <table:table-cell office:value-type="float" office:value="0.0116584165548331">
                <text:p>0.0116584165548331</text:p>
              </table:table-cell>
              <table:table-cell office:value-type="float" office:value="0.0192652326315917">
                <text:p>0.019265232631591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19202922022118">
                <text:p>0.119202922022118</text:p>
              </table:table-cell>
              <table:table-cell office:value-type="float" office:value="0.0831726964939224">
                <text:p>0.0831726964939224</text:p>
              </table:table-cell>
              <table:table-cell office:value-type="float" office:value="0.0474258731775668">
                <text:p>0.0474258731775668</text:p>
              </table:table-cell>
              <table:table-cell office:value-type="float" office:value="0.0121284349842742">
                <text:p>0.0121284349842742</text:p>
              </table:table-cell>
              <table:table-cell office:value-type="float" office:value="0.0198403057340775">
                <text:p>0.019840305734077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141851064900488">
                <text:p>0.141851064900488</text:p>
              </table:table-cell>
              <table:table-cell office:value-type="float" office:value="0.092792953117157">
                <text:p>0.092792953117157</text:p>
              </table:table-cell>
              <table:table-cell office:value-type="float" office:value="0.0502112731902665">
                <text:p>0.0502112731902665</text:p>
              </table:table-cell>
              <table:table-cell office:value-type="float" office:value="0.0126171606793387">
                <text:p>0.0126171606793387</text:p>
              </table:table-cell>
              <table:table-cell office:value-type="float" office:value="0.020432187314053">
                <text:p>0.02043218731405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167981614866076">
                <text:p>0.167981614866076</text:p>
              </table:table-cell>
              <table:table-cell office:value-type="float" office:value="0.10340045145825">
                <text:p>0.10340045145825</text:p>
              </table:table-cell>
              <table:table-cell office:value-type="float" office:value="0.0531511363980637">
                <text:p>0.0531511363980637</text:p>
              </table:table-cell>
              <table:table-cell office:value-type="float" office:value="0.0131253183371028">
                <text:p>0.0131253183371028</text:p>
              </table:table-cell>
              <table:table-cell office:value-type="float" office:value="0.0210413470204683">
                <text:p>0.021041347020468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197816111441418">
                <text:p>0.197816111441418</text:p>
              </table:table-cell>
              <table:table-cell office:value-type="float" office:value="0.11506673204555">
                <text:p>0.11506673204555</text:p>
              </table:table-cell>
              <table:table-cell office:value-type="float" office:value="0.0562529335731674">
                <text:p>0.0562529335731674</text:p>
              </table:table-cell>
              <table:table-cell office:value-type="float" office:value="0.0136536590973509">
                <text:p>0.0136536590973509</text:p>
              </table:table-cell>
              <table:table-cell office:value-type="float" office:value="0.0216682663169605">
                <text:p>0.021668266316960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231475216500982">
                <text:p>0.231475216500982</text:p>
              </table:table-cell>
              <table:table-cell office:value-type="float" office:value="0.127861566319081">
                <text:p>0.127861566319081</text:p>
              </table:table-cell>
              <table:table-cell office:value-type="float" office:value="0.0595243659765015">
                <text:p>0.0595243659765015</text:p>
              </table:table-cell>
              <table:table-cell office:value-type="float" office:value="0.0142029613726911">
                <text:p>0.0142029613726911</text:p>
              </table:table-cell>
              <table:table-cell office:value-type="float" office:value="0.0223134386990322">
                <text:p>0.0223134386990322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268941421369995">
                <text:p>0.268941421369995</text:p>
              </table:table-cell>
              <table:table-cell office:value-type="float" office:value="0.141851064900488">
                <text:p>0.141851064900488</text:p>
              </table:table-cell>
              <table:table-cell office:value-type="float" office:value="0.0629733560569965">
                <text:p>0.0629733560569965</text:p>
              </table:table-cell>
              <table:table-cell office:value-type="float" office:value="0.0147740316932731">
                <text:p>0.0147740316932731</text:p>
              </table:table-cell>
              <table:table-cell office:value-type="float" office:value="0.0229773699100256">
                <text:p>0.022977369910025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310025518872388">
                <text:p>0.310025518872388</text:p>
              </table:table-cell>
              <table:table-cell office:value-type="float" office:value="0.157095468885453">
                <text:p>0.157095468885453</text:p>
              </table:table-cell>
              <table:table-cell office:value-type="float" office:value="0.0666080355750907">
                <text:p>0.0666080355750907</text:p>
              </table:table-cell>
              <table:table-cell office:value-type="float" office:value="0.0153677055652755">
                <text:p>0.0153677055652755</text:p>
              </table:table-cell>
              <table:table-cell office:value-type="float" office:value="0.0236605781554612">
                <text:p>0.023660578155461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354343693774205">
                <text:p>0.354343693774205</text:p>
              </table:table-cell>
              <table:table-cell office:value-type="float" office:value="0.173646647019005">
                <text:p>0.173646647019005</text:p>
              </table:table-cell>
              <table:table-cell office:value-type="float" office:value="0.0704367308928171">
                <text:p>0.0704367308928171</text:p>
              </table:table-cell>
              <table:table-cell office:value-type="float" office:value="0.0159848483422026">
                <text:p>0.0159848483422026</text:p>
              </table:table-cell>
              <table:table-cell office:value-type="float" office:value="0.0243635943152778">
                <text:p>0.0243635943152778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401312339887548">
                <text:p>0.401312339887548</text:p>
              </table:table-cell>
              <table:table-cell office:value-type="float" office:value="0.191545348561468">
                <text:p>0.191545348561468</text:p>
              </table:table-cell>
              <table:table-cell office:value-type="float" office:value="0.0744679451660281">
                <text:p>0.0744679451660281</text:p>
              </table:table-cell>
              <table:table-cell office:value-type="float" office:value="0.0166263561078816">
                <text:p>0.0166263561078816</text:p>
              </table:table-cell>
              <table:table-cell office:value-type="float" office:value="0.0250869621534798">
                <text:p>0.0250869621534798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450166002687522">
                <text:p>0.450166002687522</text:p>
              </table:table-cell>
              <table:table-cell office:value-type="float" office:value="0.210818293477747">
                <text:p>0.210818293477747</text:p>
              </table:table-cell>
              <table:table-cell office:value-type="float" office:value="0.0787103371705352">
                <text:p>0.0787103371705352</text:p>
              </table:table-cell>
              <table:table-cell office:value-type="float" office:value="0.0172931565699054">
                <text:p>0.0172931565699054</text:p>
              </table:table-cell>
              <table:table-cell office:value-type="float" office:value="0.0258312385246641">
                <text:p>0.025831238524664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5">
                <text:p>0.5</text:p>
              </table:table-cell>
              <table:table-cell office:value-type="float" office:value="0.231475216500982">
                <text:p>0.231475216500982</text:p>
              </table:table-cell>
              <table:table-cell office:value-type="float" office:value="0.0831726964939224">
                <text:p>0.0831726964939224</text:p>
              </table:table-cell>
              <table:table-cell office:value-type="float" office:value="0.0179862099620916">
                <text:p>0.0179862099620916</text:p>
              </table:table-cell>
              <table:table-cell office:value-type="float" office:value="0.0265969935768659">
                <text:p>0.0265969935768659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549833997312478">
                <text:p>0.549833997312478</text:p>
              </table:table-cell>
              <table:table-cell office:value-type="float" office:value="0.253506016662338">
                <text:p>0.253506016662338</text:p>
              </table:table-cell>
              <table:table-cell office:value-type="float" office:value="0.0878639148293012">
                <text:p>0.0878639148293012</text:p>
              </table:table-cell>
              <table:table-cell office:value-type="float" office:value="0.0187065099543546">
                <text:p>0.0187065099543546</text:p>
              </table:table-cell>
              <table:table-cell office:value-type="float" office:value="0.0273848109501257">
                <text:p>0.027384810950125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598687660112452">
                <text:p>0.598687660112452</text:p>
              </table:table-cell>
              <table:table-cell office:value-type="float" office:value="0.27687819487561">
                <text:p>0.27687819487561</text:p>
              </table:table-cell>
              <table:table-cell office:value-type="float" office:value="0.092792953117157">
                <text:p>0.092792953117157</text:p>
              </table:table-cell>
              <table:table-cell office:value-type="float" office:value="0.019455084568193">
                <text:p>0.019455084568193</text:p>
              </table:table-cell>
              <table:table-cell office:value-type="float" office:value="0.0281952879701426">
                <text:p>0.028195287970142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645656306225795">
                <text:p>0.645656306225795</text:p>
              </table:table-cell>
              <table:table-cell office:value-type="float" office:value="0.301534783997461">
                <text:p>0.301534783997461</text:p>
              </table:table-cell>
              <table:table-cell office:value-type="float" office:value="0.097968804297554">
                <text:p>0.097968804297554</text:p>
              </table:table-cell>
              <table:table-cell office:value-type="float" office:value="0.0202329970957854">
                <text:p>0.0202329970957854</text:p>
              </table:table-cell>
              <table:table-cell office:value-type="float" office:value="0.0290290358363408">
                <text:p>0.0290290358363408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689974481127612">
                <text:p>0.689974481127612</text:p>
              </table:table-cell>
              <table:table-cell office:value-type="float" office:value="0.32739298293224">
                <text:p>0.32739298293224</text:p>
              </table:table-cell>
              <table:table-cell office:value-type="float" office:value="0.10340045145825">
                <text:p>0.10340045145825</text:p>
              </table:table-cell>
              <table:table-cell office:value-type="float" office:value="0.0210413470204683">
                <text:p>0.0210413470204683</text:p>
              </table:table-cell>
              <table:table-cell office:value-type="float" office:value="0.0298866798036362">
                <text:p>0.029886679803636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731058578630005">
                <text:p>0.731058578630005</text:p>
              </table:table-cell>
              <table:table-cell office:value-type="float" office:value="0.354343693774205">
                <text:p>0.354343693774205</text:p>
              </table:table-cell>
              <table:table-cell office:value-type="float" office:value="0.109096821195613">
                <text:p>0.109096821195613</text:p>
              </table:table-cell>
              <table:table-cell office:value-type="float" office:value="0.0218812709361305">
                <text:p>0.0218812709361305</text:p>
              </table:table-cell>
              <table:table-cell office:value-type="float" office:value="0.030768859357148">
                <text:p>0.030768859357148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768524783499018">
                <text:p>0.768524783499018</text:p>
              </table:table-cell>
              <table:table-cell office:value-type="float" office:value="0.382252125230751">
                <text:p>0.382252125230751</text:p>
              </table:table-cell>
              <table:table-cell office:value-type="float" office:value="0.11506673204555">
                <text:p>0.11506673204555</text:p>
              </table:table-cell>
              <table:table-cell office:value-type="float" office:value="0.022753943462804">
                <text:p>0.022753943462804</text:p>
              </table:table-cell>
              <table:table-cell office:value-type="float" office:value="0.0316762283790564">
                <text:p>0.0316762283790564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802183888558582">
                <text:p>0.802183888558582</text:p>
              </table:table-cell>
              <table:table-cell office:value-type="float" office:value="0.410959565941335">
                <text:p>0.410959565941335</text:p>
              </table:table-cell>
              <table:table-cell office:value-type="float" office:value="0.121318837891737">
                <text:p>0.121318837891737</text:p>
              </table:table-cell>
              <table:table-cell office:value-type="float" office:value="0.0236605781554612">
                <text:p>0.0236605781554612</text:p>
              </table:table-cell>
              <table:table-cell office:value-type="float" office:value="0.0326094553067656">
                <text:p>0.0326094553067656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832018385133924">
                <text:p>0.832018385133924</text:p>
              </table:table-cell>
              <table:table-cell office:value-type="float" office:value="0.440286350732807">
                <text:p>0.440286350732807</text:p>
              </table:table-cell>
              <table:table-cell office:value-type="float" office:value="0.127861566319081">
                <text:p>0.127861566319081</text:p>
              </table:table-cell>
              <table:table-cell office:value-type="float" office:value="0.0246024284027394">
                <text:p>0.0246024284027394</text:p>
              </table:table-cell>
              <table:table-cell office:value-type="float" office:value="0.0335692232814825">
                <text:p>0.0335692232814825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858148935099512">
                <text:p>0.858148935099512</text:p>
              </table:table-cell>
              <table:table-cell office:value-type="float" office:value="0.470035948235428">
                <text:p>0.470035948235428</text:p>
              </table:table-cell>
              <table:table-cell office:value-type="float" office:value="0.134703051952028">
                <text:p>0.134703051952028</text:p>
              </table:table-cell>
              <table:table-cell office:value-type="float" office:value="0.0255807883120077">
                <text:p>0.0255807883120077</text:p>
              </table:table-cell>
              <table:table-cell office:value-type="float" office:value="0.0345562302862765">
                <text:p>0.034556230286276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880797077977882">
                <text:p>0.880797077977882</text:p>
              </table:table-cell>
              <table:table-cell office:value-type="float" office:value="0.5">
                <text:p>0.5</text:p>
              </table:table-cell>
              <table:table-cell office:value-type="float" office:value="0.141851064900488">
                <text:p>0.141851064900488</text:p>
              </table:table-cell>
              <table:table-cell office:value-type="float" office:value="0.0265969935768659">
                <text:p>0.0265969935768659</text:p>
              </table:table-cell>
              <table:table-cell office:value-type="float" office:value="0.0355711892726362">
                <text:p>0.0355711892726362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900249510880315">
                <text:p>0.900249510880315</text:p>
              </table:table-cell>
              <table:table-cell office:value-type="float" office:value="0.529964051764572">
                <text:p>0.529964051764572</text:p>
              </table:table-cell>
              <table:table-cell office:value-type="float" office:value="0.149312934530844">
                <text:p>0.149312934530844</text:p>
              </table:table-cell>
              <table:table-cell office:value-type="float" office:value="0.0276524223228231">
                <text:p>0.0276524223228231</text:p>
              </table:table-cell>
              <table:table-cell office:value-type="float" office:value="0.0366148282744899">
                <text:p>0.036614828274489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916827303506078">
                <text:p>0.916827303506078</text:p>
              </table:table-cell>
              <table:table-cell office:value-type="float" office:value="0.559713649267193">
                <text:p>0.559713649267193</text:p>
              </table:table-cell>
              <table:table-cell office:value-type="float" office:value="0.157095468885453">
                <text:p>0.157095468885453</text:p>
              </table:table-cell>
              <table:table-cell office:value-type="float" office:value="0.02874849592654">
                <text:p>0.02874849592654</text:p>
              </table:table-cell>
              <table:table-cell office:value-type="float" office:value="0.0376878905086059">
                <text:p>0.0376878905086059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930861579656653">
                <text:p>0.930861579656653</text:p>
              </table:table-cell>
              <table:table-cell office:value-type="float" office:value="0.589040434058665">
                <text:p>0.589040434058665</text:p>
              </table:table-cell>
              <table:table-cell office:value-type="float" office:value="0.165204870190615">
                <text:p>0.165204870190615</text:p>
              </table:table-cell>
              <table:table-cell office:value-type="float" office:value="0.0298866798036362">
                <text:p>0.0298866798036362</text:p>
              </table:table-cell>
              <table:table-cell office:value-type="float" office:value="0.038791134460236">
                <text:p>0.038791134460236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942675824101131">
                <text:p>0.942675824101131</text:p>
              </table:table-cell>
              <table:table-cell office:value-type="float" office:value="0.617747874769249">
                <text:p>0.617747874769249</text:p>
              </table:table-cell>
              <table:table-cell office:value-type="float" office:value="0.173646647019005">
                <text:p>0.173646647019005</text:p>
              </table:table-cell>
              <table:table-cell office:value-type="float" office:value="0.0310684841596674">
                <text:p>0.0310684841596674</text:p>
              </table:table-cell>
              <table:table-cell office:value-type="float" office:value="0.0399253339528138">
                <text:p>0.0399253339528138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952574126822433">
                <text:p>0.952574126822433</text:p>
              </table:table-cell>
              <table:table-cell office:value-type="float" office:value="0.645656306225795">
                <text:p>0.645656306225795</text:p>
              </table:table-cell>
              <table:table-cell office:value-type="float" office:value="0.182425523806356">
                <text:p>0.182425523806356</text:p>
              </table:table-cell>
              <table:table-cell office:value-type="float" office:value="0.0322954646984505">
                <text:p>0.0322954646984505</text:p>
              </table:table-cell>
              <table:table-cell office:value-type="float" office:value="0.041091278200465">
                <text:p>0.04109127820046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960834277203236">
                <text:p>0.960834277203236</text:p>
              </table:table-cell>
              <table:table-cell office:value-type="float" office:value="0.67260701706776">
                <text:p>0.67260701706776</text:p>
              </table:table-cell>
              <table:table-cell office:value-type="float" office:value="0.191545348561468">
                <text:p>0.191545348561468</text:p>
              </table:table-cell>
              <table:table-cell office:value-type="float" office:value="0.0335692232814825">
                <text:p>0.0335692232814825</text:p>
              </table:table-cell>
              <table:table-cell office:value-type="float" office:value="0.0422897718420338">
                <text:p>0.0422897718420338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96770453530155">
                <text:p>0.96770453530155</text:p>
              </table:table-cell>
              <table:table-cell office:value-type="float" office:value="0.698465216002539">
                <text:p>0.698465216002539</text:p>
              </table:table-cell>
              <table:table-cell office:value-type="float" office:value="0.201008999750529">
                <text:p>0.201008999750529</text:p>
              </table:table-cell>
              <table:table-cell office:value-type="float" office:value="0.0348914085317368">
                <text:p>0.0348914085317368</text:p>
              </table:table-cell>
              <table:table-cell office:value-type="float" office:value="0.0435216349552722">
                <text:p>0.0435216349552722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.973403006423134">
                <text:p>0.973403006423134</text:p>
              </table:table-cell>
              <table:table-cell office:value-type="float" office:value="0.72312180512439">
                <text:p>0.72312180512439</text:p>
              </table:table-cell>
              <table:table-cell office:value-type="float" office:value="0.210818293477747">
                <text:p>0.210818293477747</text:p>
              </table:table-cell>
              <table:table-cell office:value-type="float" office:value="0.0362637163746483">
                <text:p>0.0362637163746483</text:p>
              </table:table-cell>
              <table:table-cell office:value-type="float" office:value="0.0447877030497867">
                <text:p>0.0447877030497867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.978118729063869">
                <text:p>0.978118729063869</text:p>
              </table:table-cell>
              <table:table-cell office:value-type="float" office:value="0.746493983337662">
                <text:p>0.746493983337662</text:p>
              </table:table-cell>
              <table:table-cell office:value-type="float" office:value="0.220973892220188">
                <text:p>0.220973892220188</text:p>
              </table:table-cell>
              <table:table-cell office:value-type="float" office:value="0.0376878905086059">
                <text:p>0.0376878905086059</text:p>
              </table:table-cell>
              <table:table-cell office:value-type="float" office:value="0.0460888270372797">
                <text:p>0.046088827037279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82013790037908">
                <text:p>0.982013790037908</text:p>
              </table:table-cell>
              <table:table-cell office:value-type="float" office:value="0.768524783499018">
                <text:p>0.768524783499018</text:p>
              </table:table-cell>
              <table:table-cell office:value-type="float" office:value="0.231475216500982">
                <text:p>0.231475216500982</text:p>
              </table:table-cell>
              <table:table-cell office:value-type="float" office:value="0.0391657227967644">
                <text:p>0.0391657227967644</text:p>
              </table:table-cell>
              <table:table-cell office:value-type="float" office:value="0.0474258731775668">
                <text:p>0.0474258731775668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985225968306727">
                <text:p>0.985225968306727</text:p>
              </table:table-cell>
              <table:table-cell office:value-type="float" office:value="0.789181706522253">
                <text:p>0.789181706522253</text:p>
              </table:table-cell>
              <table:table-cell office:value-type="float" office:value="0.242320360996295">
                <text:p>0.242320360996295</text:p>
              </table:table-cell>
              <table:table-cell office:value-type="float" office:value="0.0406990535714665">
                <text:p>0.0406990535714665</text:p>
              </table:table-cell>
              <table:table-cell office:value-type="float" office:value="0.0487997229988">
                <text:p>0.0487997229988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.987871565015726">
                <text:p>0.987871565015726</text:p>
              </table:table-cell>
              <table:table-cell office:value-type="float" office:value="0.808454651438533">
                <text:p>0.808454651438533</text:p>
              </table:table-cell>
              <table:table-cell office:value-type="float" office:value="0.253506016662338">
                <text:p>0.253506016662338</text:p>
              </table:table-cell>
              <table:table-cell office:value-type="float" office:value="0.0422897718420338">
                <text:p>0.0422897718420338</text:p>
              </table:table-cell>
              <table:table-cell office:value-type="float" office:value="0.0502112731902665">
                <text:p>0.0502112731902665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.990048198133096">
                <text:p>0.990048198133096</text:p>
              </table:table-cell>
              <table:table-cell office:value-type="float" office:value="0.826353352980995">
                <text:p>0.826353352980995</text:p>
              </table:table-cell>
              <table:table-cell office:value-type="float" office:value="0.265027400533481">
                <text:p>0.265027400533481</text:p>
              </table:table-cell>
              <table:table-cell office:value-type="float" office:value="0.0439398153961413">
                <text:p>0.0439398153961413</text:p>
              </table:table-cell>
              <table:table-cell office:value-type="float" office:value="0.0516614354660849">
                <text:p>0.0516614354660849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99183742884684">
                <text:p>0.99183742884684</text:p>
              </table:table-cell>
              <table:table-cell office:value-type="float" office:value="0.842904531114547">
                <text:p>0.842904531114547</text:p>
              </table:table-cell>
              <table:table-cell office:value-type="float" office:value="0.27687819487561">
                <text:p>0.27687819487561</text:p>
              </table:table-cell>
              <table:table-cell office:value-type="float" office:value="0.0456511707844437">
                <text:p>0.0456511707844437</text:p>
              </table:table-cell>
              <table:table-cell office:value-type="float" office:value="0.0531511363980637">
                <text:p>0.0531511363980637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993307149075715">
                <text:p>0.993307149075715</text:p>
              </table:table-cell>
              <table:table-cell office:value-type="float" office:value="0.858148935099512">
                <text:p>0.858148935099512</text:p>
              </table:table-cell>
              <table:table-cell office:value-type="float" office:value="0.289050497374996">
                <text:p>0.289050497374996</text:p>
              </table:table-cell>
              <table:table-cell office:value-type="float" office:value="0.0474258731775668">
                <text:p>0.0474258731775668</text:p>
              </table:table-cell>
              <table:table-cell office:value-type="float" office:value="0.0546813172159408">
                <text:p>0.0546813172159408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994513701100549">
                <text:p>0.994513701100549</text:p>
              </table:table-cell>
              <table:table-cell office:value-type="float" office:value="0.872138433680919">
                <text:p>0.872138433680919</text:p>
              </table:table-cell>
              <table:table-cell office:value-type="float" office:value="0.301534783997461">
                <text:p>0.301534783997461</text:p>
              </table:table-cell>
              <table:table-cell office:value-type="float" office:value="0.0492660060840267">
                <text:p>0.0492660060840267</text:p>
              </table:table-cell>
              <table:table-cell office:value-type="float" office:value="0.0562529335731674">
                <text:p>0.0562529335731674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995503726839059">
                <text:p>0.995503726839059</text:p>
              </table:table-cell>
              <table:table-cell office:value-type="float" office:value="0.88493326795445">
                <text:p>0.88493326795445</text:p>
              </table:table-cell>
              <table:table-cell office:value-type="float" office:value="0.314319886061746">
                <text:p>0.314319886061746</text:p>
              </table:table-cell>
              <table:table-cell office:value-type="float" office:value="0.0511737009170917">
                <text:p>0.0511737009170917</text:p>
              </table:table-cell>
              <table:table-cell office:value-type="float" office:value="0.057866955276361">
                <text:p>0.057866955276361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996315760100564">
                <text:p>0.996315760100564</text:p>
              </table:table-cell>
              <table:table-cell office:value-type="float" office:value="0.89659954854175">
                <text:p>0.89659954854175</text:p>
              </table:table-cell>
              <table:table-cell office:value-type="float" office:value="0.32739298293224">
                <text:p>0.32739298293224</text:p>
              </table:table-cell>
              <table:table-cell office:value-type="float" office:value="0.0531511363980637">
                <text:p>0.0531511363980637</text:p>
              </table:table-cell>
              <table:table-cell office:value-type="float" office:value="0.0595243659765015">
                <text:p>0.0595243659765015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996981583675292">
                <text:p>0.996981583675292</text:p>
              </table:table-cell>
              <table:table-cell office:value-type="float" office:value="0.907207046882843">
                <text:p>0.907207046882843</text:p>
              </table:table-cell>
              <table:table-cell office:value-type="float" office:value="0.340739611548615">
                <text:p>0.340739611548615</text:p>
              </table:table-cell>
              <table:table-cell office:value-type="float" office:value="0.0552005377829343">
                <text:p>0.0552005377829343</text:p>
              </table:table-cell>
              <table:table-cell office:value-type="float" office:value="0.061226162819908">
                <text:p>0.06122616281990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97527376843365">
                <text:p>0.997527376843365</text:p>
              </table:table-cell>
              <table:table-cell office:value-type="float" office:value="0.916827303506078">
                <text:p>0.916827303506078</text:p>
              </table:table-cell>
              <table:table-cell office:value-type="float" office:value="0.354343693774205">
                <text:p>0.354343693774205</text:p>
              </table:table-cell>
              <table:table-cell office:value-type="float" office:value="0.0573241758988687">
                <text:p>0.0573241758988687</text:p>
              </table:table-cell>
              <table:table-cell office:value-type="float" office:value="0.0629733560569965">
                <text:p>0.0629733560569965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.99797467961095">
                <text:p>0.99797467961095</text:p>
              </table:table-cell>
              <table:table-cell office:value-type="float" office:value="0.925532054833972">
                <text:p>0.925532054833972</text:p>
              </table:table-cell>
              <table:table-cell office:value-type="float" office:value="0.368187582263898">
                <text:p>0.368187582263898</text:p>
              </table:table-cell>
              <table:table-cell office:value-type="float" office:value="0.0595243659765015">
                <text:p>0.0595243659765015</text:p>
              </table:table-cell>
              <table:table-cell office:value-type="float" office:value="0.0647669686067855">
                <text:p>0.064766968606785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998341198919825">
                <text:p>0.998341198919825</text:p>
              </table:table-cell>
              <table:table-cell office:value-type="float" office:value="0.933391964424909">
                <text:p>0.933391964424909</text:p>
              </table:table-cell>
              <table:table-cell office:value-type="float" office:value="0.382252125230751">
                <text:p>0.382252125230751</text:p>
              </table:table-cell>
              <table:table-cell office:value-type="float" office:value="0.0618034662635886">
                <text:p>0.0618034662635886</text:p>
              </table:table-cell>
              <table:table-cell office:value-type="float" office:value="0.0666080355750907">
                <text:p>0.0666080355750907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.998641480049571">
                <text:p>0.998641480049571</text:p>
              </table:table-cell>
              <table:table-cell office:value-type="float" office:value="0.940475634023498">
                <text:p>0.940475634023498</text:p>
              </table:table-cell>
              <table:table-cell office:value-type="float" office:value="0.396516750135274">
                <text:p>0.396516750135274</text:p>
              </table:table-cell>
              <table:table-cell office:value-type="float" office:value="0.0641638764051739">
                <text:p>0.0641638764051739</text:p>
              </table:table-cell>
              <table:table-cell office:value-type="float" office:value="0.0684976037243261">
                <text:p>0.0684976037243261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0.99888746396714">
                <text:p>0.99888746396714</text:p>
              </table:table-cell>
              <table:table-cell office:value-type="float" office:value="0.946848863601936">
                <text:p>0.946848863601936</text:p>
              </table:table-cell>
              <table:table-cell office:value-type="float" office:value="0.410959565941335">
                <text:p>0.410959565941335</text:p>
              </table:table-cell>
              <table:table-cell office:value-type="float" office:value="0.0666080355750907">
                <text:p>0.0666080355750907</text:p>
              </table:table-cell>
              <table:table-cell office:value-type="float" office:value="0.0704367308928171">
                <text:p>0.070436730892817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.999088948805599">
                <text:p>0.999088948805599</text:p>
              </table:table-cell>
              <table:table-cell office:value-type="float" office:value="0.952574126822433">
                <text:p>0.952574126822433</text:p>
              </table:table-cell>
              <table:table-cell office:value-type="float" office:value="0.425557483188341">
                <text:p>0.425557483188341</text:p>
              </table:table-cell>
              <table:table-cell office:value-type="float" office:value="0.0691384203433468">
                <text:p>0.0691384203433468</text:p>
              </table:table-cell>
              <table:table-cell office:value-type="float" office:value="0.0724264853615177">
                <text:p>0.0724264853615177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999253971166163">
                <text:p>0.999253971166163</text:p>
              </table:table-cell>
              <table:table-cell office:value-type="float" office:value="0.957710228157966">
                <text:p>0.957710228157966</text:p>
              </table:table-cell>
              <table:table-cell office:value-type="float" office:value="0.440286350732807">
                <text:p>0.440286350732807</text:p>
              </table:table-cell>
              <table:table-cell office:value-type="float" office:value="0.0717575422637513">
                <text:p>0.0717575422637513</text:p>
              </table:table-cell>
              <table:table-cell office:value-type="float" office:value="0.0744679451660281">
                <text:p>0.0744679451660281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0.999389120640566">
                <text:p>0.999389120640566</text:p>
              </table:table-cell>
              <table:table-cell office:value-type="float" office:value="0.962312109491394">
                <text:p>0.962312109491394</text:p>
              </table:table-cell>
              <table:table-cell office:value-type="float" office:value="0.45512110762642">
                <text:p>0.45512110762642</text:p>
              </table:table-cell>
              <table:table-cell office:value-type="float" office:value="0.0744679451660281">
                <text:p>0.0744679451660281</text:p>
              </table:table-cell>
              <table:table-cell office:value-type="float" office:value="0.0765621973518122">
                <text:p>0.0765621973518122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0.999499798892921">
                <text:p>0.999499798892921</text:p>
              </table:table-cell>
              <table:table-cell office:value-type="float" office:value="0.966430776718518">
                <text:p>0.966430776718518</text:p>
              </table:table-cell>
              <table:table-cell office:value-type="float" office:value="0.470035948235428">
                <text:p>0.470035948235428</text:p>
              </table:table-cell>
              <table:table-cell office:value-type="float" office:value="0.0772722021366599">
                <text:p>0.0772722021366599</text:p>
              </table:table-cell>
              <table:table-cell office:value-type="float" office:value="0.0787103371705352">
                <text:p>0.0787103371705352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0.999590432835014">
                <text:p>0.999590432835014</text:p>
              </table:table-cell>
              <table:table-cell office:value-type="float" office:value="0.970113320196364">
                <text:p>0.970113320196364</text:p>
              </table:table-cell>
              <table:table-cell office:value-type="float" office:value="0.48500449838059">
                <text:p>0.48500449838059</text:p>
              </table:table-cell>
              <table:table-cell office:value-type="float" office:value="0.0801729121728123">
                <text:p>0.0801729121728123</text:p>
              </table:table-cell>
              <table:table-cell office:value-type="float" office:value="0.0809134672154654">
                <text:p>0.080913467215465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99664649869534">
                <text:p>0.999664649869534</text:p>
              </table:table-cell>
              <table:table-cell office:value-type="float" office:value="0.973403006423134">
                <text:p>0.973403006423134</text:p>
              </table:table-cell>
              <table:table-cell office:value-type="float" office:value="0.5">
                <text:p>0.5</text:p>
              </table:table-cell>
              <table:table-cell office:value-type="float" office:value="0.0831726964939224">
                <text:p>0.0831726964939224</text:p>
              </table:table-cell>
              <table:table-cell office:value-type="float" office:value="0.0831726964939224">
                <text:p>0.0831726964939224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0.999725421843899">
                <text:p>0.999725421843899</text:p>
              </table:table-cell>
              <table:table-cell office:value-type="float" office:value="0.976339421844539">
                <text:p>0.976339421844539</text:p>
              </table:table-cell>
              <table:table-cell office:value-type="float" office:value="0.51499550161941">
                <text:p>0.51499550161941</text:p>
              </table:table-cell>
              <table:table-cell office:value-type="float" office:value="0.0862741944959167">
                <text:p>0.0862741944959167</text:p>
              </table:table-cell>
              <table:table-cell office:value-type="float" office:value="0.0854891394348065">
                <text:p>0.0854891394348065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0.999775183229767">
                <text:p>0.999775183229767</text:p>
              </table:table-cell>
              <table:table-cell office:value-type="float" office:value="0.978958652979532">
                <text:p>0.978958652979532</text:p>
              </table:table-cell>
              <table:table-cell office:value-type="float" office:value="0.529964051764572">
                <text:p>0.529964051764572</text:p>
              </table:table-cell>
              <table:table-cell office:value-type="float" office:value="0.0894800593335614">
                <text:p>0.0894800593335614</text:p>
              </table:table-cell>
              <table:table-cell office:value-type="float" office:value="0.0878639148293012">
                <text:p>0.0878639148293012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0.999815928095037">
                <text:p>0.999815928095037</text:p>
              </table:table-cell>
              <table:table-cell office:value-type="float" office:value="0.981293490045645">
                <text:p>0.981293490045645</text:p>
              </table:table-cell>
              <table:table-cell office:value-type="float" office:value="0.54487889237358">
                <text:p>0.54487889237358</text:p>
              </table:table-cell>
              <table:table-cell office:value-type="float" office:value="0.092792953117157">
                <text:p>0.092792953117157</text:p>
              </table:table-cell>
              <table:table-cell office:value-type="float" office:value="0.0902981447029199">
                <text:p>0.090298144702919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99984928964194">
                <text:p>0.99984928964194</text:p>
              </table:table-cell>
              <table:table-cell office:value-type="float" office:value="0.983373643892118">
                <text:p>0.983373643892118</text:p>
              </table:table-cell>
              <table:table-cell office:value-type="float" office:value="0.559713649267193">
                <text:p>0.559713649267193</text:p>
              </table:table-cell>
              <table:table-cell office:value-type="float" office:value="0.0962155417106928">
                <text:p>0.0962155417106928</text:p>
              </table:table-cell>
              <table:table-cell office:value-type="float" office:value="0.092792953117157">
                <text:p>0.092792953117157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0.999876605424014">
                <text:p>0.999876605424014</text:p>
              </table:table-cell>
              <table:table-cell office:value-type="float" office:value="0.985225968306727">
                <text:p>0.985225968306727</text:p>
              </table:table-cell>
              <table:table-cell office:value-type="float" office:value="0.574442516811659">
                <text:p>0.574442516811659</text:p>
              </table:table-cell>
              <table:table-cell office:value-type="float" office:value="0.0997504891196851">
                <text:p>0.0997504891196851</text:p>
              </table:table-cell>
              <table:table-cell office:value-type="float" office:value="0.0953494648991095">
                <text:p>0.0953494648991095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0.999898970806092">
                <text:p>0.999898970806092</text:p>
              </table:table-cell>
              <table:table-cell office:value-type="float" office:value="0.986874681662897">
                <text:p>0.986874681662897</text:p>
              </table:table-cell>
              <table:table-cell office:value-type="float" office:value="0.589040434058665">
                <text:p>0.589040434058665</text:p>
              </table:table-cell>
              <table:table-cell office:value-type="float" office:value="0.10340045145825">
                <text:p>0.10340045145825</text:p>
              </table:table-cell>
              <table:table-cell office:value-type="float" office:value="0.097968804297554">
                <text:p>0.097968804297554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0.999917282777148">
                <text:p>0.999917282777148</text:p>
              </table:table-cell>
              <table:table-cell office:value-type="float" office:value="0.988341583445167">
                <text:p>0.988341583445167</text:p>
              </table:table-cell>
              <table:table-cell office:value-type="float" office:value="0.603483249864726">
                <text:p>0.603483249864726</text:p>
              </table:table-cell>
              <table:table-cell office:value-type="float" office:value="0.107168070486528">
                <text:p>0.107168070486528</text:p>
              </table:table-cell>
              <table:table-cell office:value-type="float" office:value="0.100652093564107">
                <text:p>0.100652093564107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0.99993227585038">
                <text:p>0.99993227585038</text:p>
              </table:table-cell>
              <table:table-cell office:value-type="float" office:value="0.989646262468908">
                <text:p>0.989646262468908</text:p>
              </table:table-cell>
              <table:table-cell office:value-type="float" office:value="0.617747874769249">
                <text:p>0.617747874769249</text:p>
              </table:table-cell>
              <table:table-cell office:value-type="float" office:value="0.111055966711408">
                <text:p>0.111055966711408</text:p>
              </table:table-cell>
              <table:table-cell office:value-type="float" office:value="0.10340045145825">
                <text:p>0.10340045145825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0.999944551475277">
                <text:p>0.999944551475277</text:p>
              </table:table-cell>
              <table:table-cell office:value-type="float" office:value="0.990806294632712">
                <text:p>0.990806294632712</text:p>
              </table:table-cell>
              <table:table-cell office:value-type="float" office:value="0.631812417736102">
                <text:p>0.631812417736102</text:p>
              </table:table-cell>
              <table:table-cell office:value-type="float" office:value="0.11506673204555">
                <text:p>0.11506673204555</text:p>
              </table:table-cell>
              <table:table-cell office:value-type="float" office:value="0.106214991675176">
                <text:p>0.10621499167517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999954602131298">
                <text:p>0.999954602131298</text:p>
              </table:table-cell>
              <table:table-cell office:value-type="float" office:value="0.99183742884684">
                <text:p>0.99183742884684</text:p>
              </table:table-cell>
              <table:table-cell office:value-type="float" office:value="0.645656306225795">
                <text:p>0.645656306225795</text:p>
              </table:table-cell>
              <table:table-cell office:value-type="float" office:value="0.119202922022118">
                <text:p>0.119202922022118</text:p>
              </table:table-cell>
              <table:table-cell office:value-type="float" office:value="0.109096821195613">
                <text:p>0.109096821195613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0.999962831062897">
                <text:p>0.999962831062897</text:p>
              </table:table-cell>
              <table:table-cell office:value-type="float" office:value="0.992753760404169">
                <text:p>0.992753760404169</text:p>
              </table:table-cell>
              <table:table-cell office:value-type="float" office:value="0.659260388451385">
                <text:p>0.659260388451385</text:p>
              </table:table-cell>
              <table:table-cell office:value-type="float" office:value="0.123467047565224">
                <text:p>0.123467047565224</text:p>
              </table:table-cell>
              <table:table-cell office:value-type="float" office:value="0.11204703855699">
                <text:p>0.11204703855699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0.999969568443099">
                <text:p>0.999969568443099</text:p>
              </table:table-cell>
              <table:table-cell office:value-type="float" office:value="0.993567891533081">
                <text:p>0.993567891533081</text:p>
              </table:table-cell>
              <table:table-cell office:value-type="float" office:value="0.67260701706776">
                <text:p>0.67260701706776</text:p>
              </table:table-cell>
              <table:table-cell office:value-type="float" office:value="0.127861566319081">
                <text:p>0.127861566319081</text:p>
              </table:table-cell>
              <table:table-cell office:value-type="float" office:value="0.11506673204555">
                <text:p>0.11506673204555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0.999975084611061">
                <text:p>0.999975084611061</text:p>
              </table:table-cell>
              <table:table-cell office:value-type="float" office:value="0.994291079222977">
                <text:p>0.994291079222977</text:p>
              </table:table-cell>
              <table:table-cell office:value-type="float" office:value="0.685680113938254">
                <text:p>0.685680113938254</text:p>
              </table:table-cell>
              <table:table-cell office:value-type="float" office:value="0.132388873542065">
                <text:p>0.132388873542065</text:p>
              </table:table-cell>
              <table:table-cell office:value-type="float" office:value="0.11815697780927">
                <text:p>0.11815697780927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0.99997960091272">
                <text:p>0.99997960091272</text:p>
              </table:table-cell>
              <table:table-cell office:value-type="float" office:value="0.994933370666534">
                <text:p>0.994933370666534</text:p>
              </table:table-cell>
              <table:table-cell office:value-type="float" office:value="0.698465216002539">
                <text:p>0.698465216002539</text:p>
              </table:table-cell>
              <table:table-cell office:value-type="float" office:value="0.13705129257546">
                <text:p>0.13705129257546</text:p>
              </table:table-cell>
              <table:table-cell office:value-type="float" office:value="0.121318837891737">
                <text:p>0.121318837891737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0.999983298578152">
                <text:p>0.999983298578152</text:p>
              </table:table-cell>
              <table:table-cell office:value-type="float" office:value="0.995503726839059">
                <text:p>0.995503726839059</text:p>
              </table:table-cell>
              <table:table-cell office:value-type="float" office:value="0.710949502625004">
                <text:p>0.710949502625004</text:p>
              </table:table-cell>
              <table:table-cell office:value-type="float" office:value="0.141851064900488">
                <text:p>0.141851064900488</text:p>
              </table:table-cell>
              <table:table-cell office:value-type="float" office:value="0.124553358187416">
                <text:p>0.124553358187416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0.999986325990915">
                <text:p>0.999986325990915</text:p>
              </table:table-cell>
              <table:table-cell office:value-type="float" office:value="0.996010134851006">
                <text:p>0.996010134851006</text:p>
              </table:table-cell>
              <table:table-cell office:value-type="float" office:value="0.72312180512439">
                <text:p>0.72312180512439</text:p>
              </table:table-cell>
              <table:table-cell office:value-type="float" office:value="0.146790339801382">
                <text:p>0.146790339801382</text:p>
              </table:table-cell>
              <table:table-cell office:value-type="float" office:value="0.127861566319081">
                <text:p>0.127861566319081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0.999988804640495">
                <text:p>0.999988804640495</text:p>
              </table:table-cell>
              <table:table-cell office:value-type="float" office:value="0.996459709779053">
                <text:p>0.996459709779053</text:p>
              </table:table-cell>
              <table:table-cell office:value-type="float" office:value="0.734972599466519">
                <text:p>0.734972599466519</text:p>
              </table:table-cell>
              <table:table-cell office:value-type="float" office:value="0.151871163656659">
                <text:p>0.151871163656659</text:p>
              </table:table-cell>
              <table:table-cell office:value-type="float" office:value="0.131244469438523">
                <text:p>0.131244469438523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0.99999083399628">
                <text:p>0.99999083399628</text:p>
              </table:table-cell>
              <table:table-cell office:value-type="float" office:value="0.99685878671517">
                <text:p>0.99685878671517</text:p>
              </table:table-cell>
              <table:table-cell office:value-type="float" office:value="0.746493983337662">
                <text:p>0.746493983337662</text:p>
              </table:table-cell>
              <table:table-cell office:value-type="float" office:value="0.157095468885453">
                <text:p>0.157095468885453</text:p>
              </table:table-cell>
              <table:table-cell office:value-type="float" office:value="0.134703051952028">
                <text:p>0.134703051952028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0.999992495498403">
                <text:p>0.999992495498403</text:p>
              </table:table-cell>
              <table:table-cell office:value-type="float" office:value="0.997213003780958">
                <text:p>0.997213003780958</text:p>
              </table:table-cell>
              <table:table-cell office:value-type="float" office:value="0.757679639003705">
                <text:p>0.757679639003705</text:p>
              </table:table-cell>
              <table:table-cell office:value-type="float" office:value="0.162465062580696">
                <text:p>0.162465062580696</text:p>
              </table:table-cell>
              <table:table-cell office:value-type="float" office:value="0.138238273172494">
                <text:p>0.13823827317249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999993855825398">
                <text:p>0.999993855825398</text:p>
              </table:table-cell>
              <table:table-cell office:value-type="float" office:value="0.997527376843365">
                <text:p>0.997527376843365</text:p>
              </table:table-cell>
              <table:table-cell office:value-type="float" office:value="0.768524783499018">
                <text:p>0.768524783499018</text:p>
              </table:table-cell>
              <table:table-cell office:value-type="float" office:value="0.167981614866076">
                <text:p>0.167981614866076</text:p>
              </table:table-cell>
              <table:table-cell office:value-type="float" office:value="0.141851064900488">
                <text:p>0.141851064900488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0.999994969569698">
                <text:p>0.999994969569698</text:p>
              </table:table-cell>
              <table:table-cell office:value-type="float" office:value="0.997806366643291">
                <text:p>0.997806366643291</text:p>
              </table:table-cell>
              <table:table-cell office:value-type="float" office:value="0.779026107779812">
                <text:p>0.779026107779812</text:p>
              </table:table-cell>
              <table:table-cell office:value-type="float" office:value="0.173646647019005">
                <text:p>0.173646647019005</text:p>
              </table:table-cell>
              <table:table-cell office:value-type="float" office:value="0.145542328936965">
                <text:p>0.145542328936965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0.999995881428255">
                <text:p>0.999995881428255</text:p>
              </table:table-cell>
              <table:table-cell office:value-type="float" office:value="0.998053939014914">
                <text:p>0.998053939014914</text:p>
              </table:table-cell>
              <table:table-cell office:value-type="float" office:value="0.789181706522253">
                <text:p>0.789181706522253</text:p>
              </table:table-cell>
              <table:table-cell office:value-type="float" office:value="0.179461519407327">
                <text:p>0.179461519407327</text:p>
              </table:table-cell>
              <table:table-cell office:value-type="float" office:value="0.149312934530844">
                <text:p>0.149312934530844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0.999996627996136">
                <text:p>0.999996627996136</text:p>
              </table:table-cell>
              <table:table-cell office:value-type="float" office:value="0.998273618834263">
                <text:p>0.998273618834263</text:p>
              </table:table-cell>
              <table:table-cell office:value-type="float" office:value="0.798991000249471">
                <text:p>0.798991000249471</text:p>
              </table:table-cell>
              <table:table-cell office:value-type="float" office:value="0.185427419292982">
                <text:p>0.185427419292982</text:p>
              </table:table-cell>
              <table:table-cell office:value-type="float" office:value="0.153163715765086">
                <text:p>0.153163715765086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0.99999723923505">
                <text:p>0.99999723923505</text:p>
              </table:table-cell>
              <table:table-cell office:value-type="float" office:value="0.998468538292997">
                <text:p>0.998468538292997</text:p>
              </table:table-cell>
              <table:table-cell office:value-type="float" office:value="0.808454651438533">
                <text:p>0.808454651438533</text:p>
              </table:table-cell>
              <table:table-cell office:value-type="float" office:value="0.191545348561468">
                <text:p>0.191545348561468</text:p>
              </table:table-cell>
              <table:table-cell office:value-type="float" office:value="0.157095468885453">
                <text:p>0.157095468885453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0.999997739675702">
                <text:p>0.999997739675702</text:p>
              </table:table-cell>
              <table:table-cell office:value-type="float" office:value="0.998641480049571">
                <text:p>0.998641480049571</text:p>
              </table:table-cell>
              <table:table-cell office:value-type="float" office:value="0.817574476193644">
                <text:p>0.817574476193644</text:p>
              </table:table-cell>
              <table:table-cell office:value-type="float" office:value="0.197816111441418">
                <text:p>0.197816111441418</text:p>
              </table:table-cell>
              <table:table-cell office:value-type="float" office:value="0.161108949576585">
                <text:p>0.161108949576585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0.999998149402227">
                <text:p>0.999998149402227</text:p>
              </table:table-cell>
              <table:table-cell office:value-type="float" office:value="0.998794915766221">
                <text:p>0.998794915766221</text:p>
              </table:table-cell>
              <table:table-cell office:value-type="float" office:value="0.826353352980995">
                <text:p>0.826353352980995</text:p>
              </table:table-cell>
              <table:table-cell office:value-type="float" office:value="0.204240302284092">
                <text:p>0.204240302284092</text:p>
              </table:table-cell>
              <table:table-cell office:value-type="float" office:value="0.165204870190615">
                <text:p>0.165204870190615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0.999998484858183">
                <text:p>0.999998484858183</text:p>
              </table:table-cell>
              <table:table-cell office:value-type="float" office:value="0.998931040497558">
                <text:p>0.998931040497558</text:p>
              </table:table-cell>
              <table:table-cell office:value-type="float" office:value="0.834795129809385">
                <text:p>0.834795129809385</text:p>
              </table:table-cell>
              <table:table-cell office:value-type="float" office:value="0.210818293477747">
                <text:p>0.210818293477747</text:p>
              </table:table-cell>
              <table:table-cell office:value-type="float" office:value="0.169383896934019">
                <text:p>0.169383896934019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0.999998759506459">
                <text:p>0.999998759506459</text:p>
              </table:table-cell>
              <table:table-cell office:value-type="float" office:value="0.999051803355646">
                <text:p>0.999051803355646</text:p>
              </table:table-cell>
              <table:table-cell office:value-type="float" office:value="0.842904531114547">
                <text:p>0.842904531114547</text:p>
              </table:table-cell>
              <table:table-cell office:value-type="float" office:value="0.217550223576887">
                <text:p>0.217550223576887</text:p>
              </table:table-cell>
              <table:table-cell office:value-type="float" office:value="0.173646647019005">
                <text:p>0.173646647019005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0.999998984369561">
                <text:p>0.999998984369561</text:p>
              </table:table-cell>
              <table:table-cell office:value-type="float" office:value="0.999158934837691">
                <text:p>0.999158934837691</text:p>
              </table:table-cell>
              <table:table-cell office:value-type="float" office:value="0.850687065469156">
                <text:p>0.850687065469156</text:p>
              </table:table-cell>
              <table:table-cell office:value-type="float" office:value="0.224435985730927">
                <text:p>0.224435985730927</text:p>
              </table:table-cell>
              <table:table-cell office:value-type="float" office:value="0.177993685786246">
                <text:p>0.17799368578624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999999168471972">
                <text:p>0.999999168471972</text:p>
              </table:table-cell>
              <table:table-cell office:value-type="float" office:value="0.999253971166163">
                <text:p>0.999253971166163</text:p>
              </table:table-cell>
              <table:table-cell office:value-type="float" office:value="0.858148935099512">
                <text:p>0.858148935099512</text:p>
              </table:table-cell>
              <table:table-cell office:value-type="float" office:value="0.231475216500982">
                <text:p>0.231475216500982</text:p>
              </table:table-cell>
              <table:table-cell office:value-type="float" office:value="0.182425523806356">
                <text:p>0.182425523806356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0.999999319202329">
                <text:p>0.999999319202329</text:p>
              </table:table-cell>
              <table:table-cell office:value-type="float" office:value="0.999338275957443">
                <text:p>0.999338275957443</text:p>
              </table:table-cell>
              <table:table-cell office:value-type="float" office:value="0.865296948047972">
                <text:p>0.865296948047972</text:p>
              </table:table-cell>
              <table:table-cell office:value-type="float" office:value="0.23866728515709">
                <text:p>0.23866728515709</text:p>
              </table:table-cell>
              <table:table-cell office:value-type="float" office:value="0.186942613968046">
                <text:p>0.186942613968046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0.999999442609941">
                <text:p>0.999999442609941</text:p>
              </table:table-cell>
              <table:table-cell office:value-type="float" office:value="0.999413059503919">
                <text:p>0.999413059503919</text:p>
              </table:table-cell>
              <table:table-cell office:value-type="float" office:value="0.872138433680919">
                <text:p>0.872138433680919</text:p>
              </table:table-cell>
              <table:table-cell office:value-type="float" office:value="0.246011283551052">
                <text:p>0.246011283551052</text:p>
              </table:table-cell>
              <table:table-cell office:value-type="float" office:value="0.191545348561468">
                <text:p>0.19154534856146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0.999999543647571">
                <text:p>0.999999543647571</text:p>
              </table:table-cell>
              <table:table-cell office:value-type="float" office:value="0.999479395925889">
                <text:p>0.999479395925889</text:p>
              </table:table-cell>
              <table:table-cell office:value-type="float" office:value="0.878681162108263">
                <text:p>0.878681162108263</text:p>
              </table:table-cell>
              <table:table-cell office:value-type="float" office:value="0.253506016662338">
                <text:p>0.253506016662338</text:p>
              </table:table-cell>
              <table:table-cell office:value-type="float" office:value="0.196234056365779">
                <text:p>0.196234056365779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0.999999626370202">
                <text:p>0.999999626370202</text:p>
              </table:table-cell>
              <table:table-cell office:value-type="float" office:value="0.999538238423476">
                <text:p>0.999538238423476</text:p>
              </table:table-cell>
              <table:table-cell office:value-type="float" office:value="0.88493326795445">
                <text:p>0.88493326795445</text:p>
              </table:table-cell>
              <table:table-cell office:value-type="float" office:value="0.261149993915751">
                <text:p>0.261149993915751</text:p>
              </table:table-cell>
              <table:table-cell office:value-type="float" office:value="0.201008999750529">
                <text:p>0.201008999750529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0.999999694097773">
                <text:p>0.999999694097773</text:p>
              </table:table-cell>
              <table:table-cell office:value-type="float" office:value="0.999590432835014">
                <text:p>0.999590432835014</text:p>
              </table:table-cell>
              <table:table-cell office:value-type="float" office:value="0.890903178804387">
                <text:p>0.890903178804387</text:p>
              </table:table-cell>
              <table:table-cell office:value-type="float" office:value="0.268941421369995">
                <text:p>0.268941421369995</text:p>
              </table:table-cell>
              <table:table-cell office:value-type="float" office:value="0.205870371800947">
                <text:p>0.205870371800947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0.999999749548426">
                <text:p>0.999999749548426</text:p>
              </table:table-cell>
              <table:table-cell office:value-type="float" office:value="0.999636729686782">
                <text:p>0.999636729686782</text:p>
              </table:table-cell>
              <table:table-cell office:value-type="float" office:value="0.89659954854175">
                <text:p>0.89659954854175</text:p>
              </table:table-cell>
              <table:table-cell office:value-type="float" office:value="0.27687819487561">
                <text:p>0.27687819487561</text:p>
              </table:table-cell>
              <table:table-cell office:value-type="float" office:value="0.210818293477747">
                <text:p>0.210818293477747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0.999999794947585">
                <text:p>0.999999794947585</text:p>
              </table:table-cell>
              <table:table-cell office:value-type="float" office:value="0.999677794899469">
                <text:p>0.999677794899469</text:p>
              </table:table-cell>
              <table:table-cell office:value-type="float" office:value="0.902031195702446">
                <text:p>0.902031195702446</text:p>
              </table:table-cell>
              <table:table-cell office:value-type="float" office:value="0.28495789429901">
                <text:p>0.28495789429901</text:p>
              </table:table-cell>
              <table:table-cell office:value-type="float" office:value="0.215852810822515">
                <text:p>0.215852810822515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0.999999832117275">
                <text:p>0.999999832117275</text:p>
              </table:table-cell>
              <table:table-cell office:value-type="float" office:value="0.999714219299158">
                <text:p>0.999714219299158</text:p>
              </table:table-cell>
              <table:table-cell office:value-type="float" office:value="0.907207046882843">
                <text:p>0.907207046882843</text:p>
              </table:table-cell>
              <table:table-cell office:value-type="float" office:value="0.293177778906432">
                <text:p>0.293177778906432</text:p>
              </table:table-cell>
              <table:table-cell office:value-type="float" office:value="0.220973892220188">
                <text:p>0.220973892220188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0.999999862549246">
                <text:p>0.999999862549246</text:p>
              </table:table-cell>
              <table:table-cell office:value-type="float" office:value="0.999746527064784">
                <text:p>0.999746527064784</text:p>
              </table:table-cell>
              <table:table-cell office:value-type="float" office:value="0.912136085170699">
                <text:p>0.912136085170699</text:p>
              </table:table-cell>
              <table:table-cell office:value-type="float" office:value="0.301534783997461">
                <text:p>0.301534783997461</text:p>
              </table:table-cell>
              <table:table-cell office:value-type="float" office:value="0.226181425730546">
                <text:p>0.22618142573054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999999887464838">
                <text:p>0.999999887464838</text:p>
              </table:table-cell>
              <table:table-cell office:value-type="float" office:value="0.999775183229767">
                <text:p>0.999775183229767</text:p>
              </table:table-cell>
              <table:table-cell office:value-type="float" office:value="0.916827303506078">
                <text:p>0.916827303506078</text:p>
              </table:table-cell>
              <table:table-cell office:value-type="float" office:value="0.310025518872388">
                <text:p>0.310025518872388</text:p>
              </table:table-cell>
              <table:table-cell office:value-type="float" office:value="0.231475216500982">
                <text:p>0.231475216500982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0.999999907864">
                <text:p>0.999999907864</text:p>
              </table:table-cell>
              <table:table-cell office:value-type="float" office:value="0.999800600342789">
                <text:p>0.999800600342789</text:p>
              </table:table-cell>
              <table:table-cell office:value-type="float" office:value="0.921289662829465">
                <text:p>0.921289662829465</text:p>
              </table:table-cell>
              <table:table-cell office:value-type="float" office:value="0.318646266210974">
                <text:p>0.318646266210974</text:p>
              </table:table-cell>
              <table:table-cell office:value-type="float" office:value="0.236854984273145">
                <text:p>0.236854984273145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0.999999924565422">
                <text:p>0.999999924565422</text:p>
              </table:table-cell>
              <table:table-cell office:value-type="float" office:value="0.9998231443812">
                <text:p>0.9998231443812</text:p>
              </table:table-cell>
              <table:table-cell office:value-type="float" office:value="0.925532054833972">
                <text:p>0.925532054833972</text:p>
              </table:table-cell>
              <table:table-cell office:value-type="float" office:value="0.32739298293224">
                <text:p>0.32739298293224</text:p>
              </table:table-cell>
              <table:table-cell office:value-type="float" office:value="0.242320360996295">
                <text:p>0.242320360996295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0.99999993823939">
                <text:p>0.99999993823939</text:p>
              </table:table-cell>
              <table:table-cell office:value-type="float" office:value="0.999843140000333">
                <text:p>0.999843140000333</text:p>
              </table:table-cell>
              <table:table-cell office:value-type="float" office:value="0.929563269107183">
                <text:p>0.929563269107183</text:p>
              </table:table-cell>
              <table:table-cell office:value-type="float" office:value="0.336261302595647">
                <text:p>0.336261302595647</text:p>
              </table:table-cell>
              <table:table-cell office:value-type="float" office:value="0.24787088856043">
                <text:p>0.24787088856043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0.999999949434689">
                <text:p>0.999999949434689</text:p>
              </table:table-cell>
              <table:table-cell office:value-type="float" office:value="0.999860875192843">
                <text:p>0.999860875192843</text:p>
              </table:table-cell>
              <table:table-cell office:value-type="float" office:value="0.933391964424909">
                <text:p>0.933391964424909</text:p>
              </table:table-cell>
              <table:table-cell office:value-type="float" office:value="0.345246539393681">
                <text:p>0.345246539393681</text:p>
              </table:table-cell>
              <table:table-cell office:value-type="float" office:value="0.253506016662338">
                <text:p>0.253506016662338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0.999999958600624">
                <text:p>0.999999958600624</text:p>
              </table:table-cell>
              <table:table-cell office:value-type="float" office:value="0.999876605424014">
                <text:p>0.999876605424014</text:p>
              </table:table-cell>
              <table:table-cell office:value-type="float" office:value="0.937026643943003">
                <text:p>0.937026643943003</text:p>
              </table:table-cell>
              <table:table-cell office:value-type="float" office:value="0.354343693774205">
                <text:p>0.354343693774205</text:p>
              </table:table-cell>
              <table:table-cell office:value-type="float" office:value="0.259225100817846">
                <text:p>0.259225100817846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0.999999966105058">
                <text:p>0.999999966105058</text:p>
              </table:table-cell>
              <table:table-cell office:value-type="float" office:value="0.99989055730168">
                <text:p>0.99989055730168</text:p>
              </table:table-cell>
              <table:table-cell office:value-type="float" office:value="0.940475634023498">
                <text:p>0.940475634023498</text:p>
              </table:table-cell>
              <table:table-cell office:value-type="float" office:value="0.363547459718434">
                <text:p>0.363547459718434</text:p>
              </table:table-cell>
              <table:table-cell office:value-type="float" office:value="0.265027400533481">
                <text:p>0.265027400533481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0.999999972249168">
                <text:p>0.999999972249168</text:p>
              </table:table-cell>
              <table:table-cell office:value-type="float" office:value="0.99990293183292">
                <text:p>0.99990293183292</text:p>
              </table:table-cell>
              <table:table-cell office:value-type="float" office:value="0.943747066426833">
                <text:p>0.943747066426833</text:p>
              </table:table-cell>
              <table:table-cell office:value-type="float" office:value="0.372852233686804">
                <text:p>0.372852233686804</text:p>
              </table:table-cell>
              <table:table-cell office:value-type="float" office:value="0.270912077650694">
                <text:p>0.270912077650694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0.999999977279541">
                <text:p>0.999999977279541</text:p>
              </table:table-cell>
              <table:table-cell office:value-type="float" office:value="0.999913907313873">
                <text:p>0.999913907313873</text:p>
              </table:table-cell>
              <table:table-cell office:value-type="float" office:value="0.946848863601936">
                <text:p>0.946848863601936</text:p>
              </table:table-cell>
              <table:table-cell office:value-type="float" office:value="0.382252125230751">
                <text:p>0.382252125230751</text:p>
              </table:table-cell>
              <table:table-cell office:value-type="float" office:value="0.27687819487561">
                <text:p>0.27687819487561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0.999999981398061">
                <text:p>0.999999981398061</text:p>
              </table:table-cell>
              <table:table-cell office:value-type="float" office:value="0.999923641893851">
                <text:p>0.999923641893851</text:p>
              </table:table-cell>
              <table:table-cell office:value-type="float" office:value="0.949788726809734">
                <text:p>0.949788726809734</text:p>
              </table:table-cell>
              <table:table-cell office:value-type="float" office:value="0.391740969253486">
                <text:p>0.391740969253486</text:p>
              </table:table-cell>
              <table:table-cell office:value-type="float" office:value="0.282924714507027">
                <text:p>0.28292471450702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99999998477002">
                <text:p>0.99999998477002</text:p>
              </table:table-cell>
              <table:table-cell office:value-type="float" office:value="0.99993227585038">
                <text:p>0.99993227585038</text:p>
              </table:table-cell>
              <table:table-cell office:value-type="float" office:value="0.952574126822433">
                <text:p>0.952574126822433</text:p>
              </table:table-cell>
              <table:table-cell office:value-type="float" office:value="0.401312339887548">
                <text:p>0.401312339887548</text:p>
              </table:table-cell>
              <table:table-cell office:value-type="float" office:value="0.289050497374996">
                <text:p>0.289050497374996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0.999999987530747">
                <text:p>0.999999987530747</text:p>
              </table:table-cell>
              <table:table-cell office:value-type="float" office:value="0.999939933607641">
                <text:p>0.999939933607641</text:p>
              </table:table-cell>
              <table:table-cell office:value-type="float" office:value="0.955212296950213">
                <text:p>0.955212296950213</text:p>
              </table:table-cell>
              <table:table-cell office:value-type="float" office:value="0.410959565941335">
                <text:p>0.410959565941335</text:p>
              </table:table-cell>
              <table:table-cell office:value-type="float" office:value="0.295254302001909">
                <text:p>0.295254302001909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0.999999989791039">
                <text:p>0.999999989791039</text:p>
              </table:table-cell>
              <table:table-cell office:value-type="float" office:value="0.999946725527202">
                <text:p>0.999946725527202</text:p>
              </table:table-cell>
              <table:table-cell office:value-type="float" office:value="0.957710228157966">
                <text:p>0.957710228157966</text:p>
              </table:table-cell>
              <table:table-cell office:value-type="float" office:value="0.420675747851251">
                <text:p>0.420675747851251</text:p>
              </table:table-cell>
              <table:table-cell office:value-type="float" office:value="0.301534783997461">
                <text:p>0.301534783997461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0.99999999164161">
                <text:p>0.99999999164161</text:p>
              </table:table-cell>
              <table:table-cell office:value-type="float" office:value="0.999952749496671">
                <text:p>0.999952749496671</text:p>
              </table:table-cell>
              <table:table-cell office:value-type="float" office:value="0.960074666047186">
                <text:p>0.960074666047186</text:p>
              </table:table-cell>
              <table:table-cell office:value-type="float" office:value="0.430453776060771">
                <text:p>0.430453776060771</text:p>
              </table:table-cell>
              <table:table-cell office:value-type="float" office:value="0.307890495698212">
                <text:p>0.307890495698212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0.999999993156729">
                <text:p>0.999999993156729</text:p>
              </table:table-cell>
              <table:table-cell office:value-type="float" office:value="0.999958092339037">
                <text:p>0.999958092339037</text:p>
              </table:table-cell>
              <table:table-cell office:value-type="float" office:value="0.962312109491394">
                <text:p>0.962312109491394</text:p>
              </table:table-cell>
              <table:table-cell office:value-type="float" office:value="0.440286350732807">
                <text:p>0.440286350732807</text:p>
              </table:table-cell>
              <table:table-cell office:value-type="float" office:value="0.314319886061746">
                <text:p>0.314319886061746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0.999999994397204">
                <text:p>0.999999994397204</text:p>
              </table:table-cell>
              <table:table-cell office:value-type="float" office:value="0.999962831062897">
                <text:p>0.999962831062897</text:p>
              </table:table-cell>
              <table:table-cell office:value-type="float" office:value="0.964428810727364">
                <text:p>0.964428810727364</text:p>
              </table:table-cell>
              <table:table-cell office:value-type="float" office:value="0.450166002687522">
                <text:p>0.450166002687522</text:p>
              </table:table-cell>
              <table:table-cell office:value-type="float" office:value="0.320821300824607">
                <text:p>0.320821300824607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0.999999995412818">
                <text:p>0.999999995412818</text:p>
              </table:table-cell>
              <table:table-cell office:value-type="float" office:value="0.999967033971515">
                <text:p>0.999967033971515</text:p>
              </table:table-cell>
              <table:table-cell office:value-type="float" office:value="0.966430776718518">
                <text:p>0.966430776718518</text:p>
              </table:table-cell>
              <table:table-cell office:value-type="float" office:value="0.460085115444434">
                <text:p>0.460085115444434</text:p>
              </table:table-cell>
              <table:table-cell office:value-type="float" office:value="0.32739298293224">
                <text:p>0.32739298293224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0.999999996244333">
                <text:p>0.999999996244333</text:p>
              </table:table-cell>
              <table:table-cell office:value-type="float" office:value="0.999970761646625">
                <text:p>0.999970761646625</text:p>
              </table:table-cell>
              <table:table-cell office:value-type="float" office:value="0.968323771620944">
                <text:p>0.968323771620944</text:p>
              </table:table-cell>
              <table:table-cell office:value-type="float" office:value="0.470035948235428">
                <text:p>0.470035948235428</text:p>
              </table:table-cell>
              <table:table-cell office:value-type="float" office:value="0.33403307324818">
                <text:p>0.33403307324818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0.99999999692512">
                <text:p>0.99999999692512</text:p>
              </table:table-cell>
              <table:table-cell office:value-type="float" office:value="0.999974067821117">
                <text:p>0.999974067821117</text:p>
              </table:table-cell>
              <table:table-cell office:value-type="float" office:value="0.970113320196364">
                <text:p>0.970113320196364</text:p>
              </table:table-cell>
              <table:table-cell office:value-type="float" office:value="0.480010659844418">
                <text:p>0.480010659844418</text:p>
              </table:table-cell>
              <table:table-cell office:value-type="float" office:value="0.340739611548615">
                <text:p>0.340739611548615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0.999999997482501">
                <text:p>0.999999997482501</text:p>
              </table:table-cell>
              <table:table-cell office:value-type="float" office:value="0.999977000153135">
                <text:p>0.999977000153135</text:p>
              </table:table-cell>
              <table:table-cell office:value-type="float" office:value="0.971804712029857">
                <text:p>0.971804712029857</text:p>
              </table:table-cell>
              <table:table-cell office:value-type="float" office:value="0.490001333120035">
                <text:p>0.490001333120035</text:p>
              </table:table-cell>
              <table:table-cell office:value-type="float" office:value="0.347510537807256">
                <text:p>0.34751053780725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999999997938846">
                <text:p>0.999999997938846</text:p>
              </table:table-cell>
              <table:table-cell office:value-type="float" office:value="0.99997960091272">
                <text:p>0.99997960091272</text:p>
              </table:table-cell>
              <table:table-cell office:value-type="float" office:value="0.973403006423134">
                <text:p>0.973403006423134</text:p>
              </table:table-cell>
              <table:table-cell office:value-type="float" office:value="0.5">
                <text:p>0.5</text:p>
              </table:table-cell>
              <table:table-cell office:value-type="float" office:value="0.354343693774205">
                <text:p>0.354343693774205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0.99999999831247">
                <text:p>0.99999999831247</text:p>
              </table:table-cell>
              <table:table-cell office:value-type="float" office:value="0.999981907590867">
                <text:p>0.999981907590867</text:p>
              </table:table-cell>
              <table:table-cell office:value-type="float" office:value="0.97491303784652">
                <text:p>0.97491303784652</text:p>
              </table:table-cell>
              <table:table-cell office:value-type="float" office:value="0.509998666879966">
                <text:p>0.509998666879966</text:p>
              </table:table-cell>
              <table:table-cell office:value-type="float" office:value="0.361236824851158">
                <text:p>0.361236824851158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0.999999998618367">
                <text:p>0.999999998618367</text:p>
              </table:table-cell>
              <table:table-cell office:value-type="float" office:value="0.999983953439761">
                <text:p>0.999983953439761</text:p>
              </table:table-cell>
              <table:table-cell office:value-type="float" office:value="0.976339421844539">
                <text:p>0.976339421844539</text:p>
              </table:table-cell>
              <table:table-cell office:value-type="float" office:value="0.519989340155582">
                <text:p>0.519989340155582</text:p>
              </table:table-cell>
              <table:table-cell office:value-type="float" office:value="0.368187582263898">
                <text:p>0.368187582263898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0.999999998868815">
                <text:p>0.999999998868815</text:p>
              </table:table-cell>
              <table:table-cell office:value-type="float" office:value="0.99998576795196">
                <text:p>0.99998576795196</text:p>
              </table:table-cell>
              <table:table-cell office:value-type="float" office:value="0.977686561300968">
                <text:p>0.977686561300968</text:p>
              </table:table-cell>
              <table:table-cell office:value-type="float" office:value="0.529964051764572">
                <text:p>0.529964051764572</text:p>
              </table:table-cell>
              <table:table-cell office:value-type="float" office:value="0.375193525531571">
                <text:p>0.375193525531571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0.999999999073864">
                <text:p>0.999999999073864</text:p>
              </table:table-cell>
              <table:table-cell office:value-type="float" office:value="0.999987377285423">
                <text:p>0.999987377285423</text:p>
              </table:table-cell>
              <table:table-cell office:value-type="float" office:value="0.978958652979532">
                <text:p>0.978958652979532</text:p>
              </table:table-cell>
              <table:table-cell office:value-type="float" office:value="0.539914884555566">
                <text:p>0.539914884555566</text:p>
              </table:table-cell>
              <table:table-cell office:value-type="float" office:value="0.382252125230751">
                <text:p>0.382252125230751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0.999999999241744">
                <text:p>0.999999999241744</text:p>
              </table:table-cell>
              <table:table-cell office:value-type="float" office:value="0.999988804640495">
                <text:p>0.999988804640495</text:p>
              </table:table-cell>
              <table:table-cell office:value-type="float" office:value="0.980159694265923">
                <text:p>0.980159694265923</text:p>
              </table:table-cell>
              <table:table-cell office:value-type="float" office:value="0.549833997312478">
                <text:p>0.549833997312478</text:p>
              </table:table-cell>
              <table:table-cell office:value-type="float" office:value="0.389360766050778">
                <text:p>0.389360766050778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0.999999999379192">
                <text:p>0.999999999379192</text:p>
              </table:table-cell>
              <table:table-cell office:value-type="float" office:value="0.999990070594288">
                <text:p>0.999990070594288</text:p>
              </table:table-cell>
              <table:table-cell office:value-type="float" office:value="0.981293490045645">
                <text:p>0.981293490045645</text:p>
              </table:table-cell>
              <table:table-cell office:value-type="float" office:value="0.559713649267193">
                <text:p>0.559713649267193</text:p>
              </table:table-cell>
              <table:table-cell office:value-type="float" office:value="0.396516750135274">
                <text:p>0.396516750135274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0.999999999491726">
                <text:p>0.999999999491726</text:p>
              </table:table-cell>
              <table:table-cell office:value-type="float" office:value="0.999991193397262">
                <text:p>0.999991193397262</text:p>
              </table:table-cell>
              <table:table-cell office:value-type="float" office:value="0.982363659660277">
                <text:p>0.982363659660277</text:p>
              </table:table-cell>
              <table:table-cell office:value-type="float" office:value="0.569546223939229">
                <text:p>0.569546223939229</text:p>
              </table:table-cell>
              <table:table-cell office:value-type="float" office:value="0.403717300703212">
                <text:p>0.40371730070321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0.99999999958386">
                <text:p>0.99999999958386</text:p>
              </table:table-cell>
              <table:table-cell office:value-type="float" office:value="0.999992189236275">
                <text:p>0.999992189236275</text:p>
              </table:table-cell>
              <table:table-cell office:value-type="float" office:value="0.983373643892118">
                <text:p>0.983373643892118</text:p>
              </table:table-cell>
              <table:table-cell office:value-type="float" office:value="0.579324252148749">
                <text:p>0.579324252148749</text:p>
              </table:table-cell>
              <table:table-cell office:value-type="float" office:value="0.410959565941335">
                <text:p>0.410959565941335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0.999999999659294">
                <text:p>0.999999999659294</text:p>
              </table:table-cell>
              <table:table-cell office:value-type="float" office:value="0.999993072467907">
                <text:p>0.999993072467907</text:p>
              </table:table-cell>
              <table:table-cell office:value-type="float" office:value="0.984326711933951">
                <text:p>0.984326711933951</text:p>
              </table:table-cell>
              <table:table-cell office:value-type="float" office:value="0.589040434058665">
                <text:p>0.589040434058665</text:p>
              </table:table-cell>
              <table:table-cell office:value-type="float" office:value="0.418240623158164">
                <text:p>0.418240623158164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999999999721053">
                <text:p>0.999999999721053</text:p>
              </table:table-cell>
              <table:table-cell office:value-type="float" office:value="0.999993855825398">
                <text:p>0.999993855825398</text:p>
              </table:table-cell>
              <table:table-cell office:value-type="float" office:value="0.985225968306727">
                <text:p>0.985225968306727</text:p>
              </table:table-cell>
              <table:table-cell office:value-type="float" office:value="0.598687660112452">
                <text:p>0.598687660112452</text:p>
              </table:table-cell>
              <table:table-cell office:value-type="float" office:value="0.425557483188341">
                <text:p>0.425557483188341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0.999999999771618">
                <text:p>0.999999999771618</text:p>
              </table:table-cell>
              <table:table-cell office:value-type="float" office:value="0.999994550602192">
                <text:p>0.999994550602192</text:p>
              </table:table-cell>
              <table:table-cell office:value-type="float" office:value="0.9860743596935">
                <text:p>0.9860743596935</text:p>
              </table:table-cell>
              <table:table-cell office:value-type="float" office:value="0.608259030746514">
                <text:p>0.608259030746514</text:p>
              </table:table-cell>
              <table:table-cell office:value-type="float" office:value="0.432907095034546">
                <text:p>0.432907095034546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0.999999999813016">
                <text:p>0.999999999813016</text:p>
              </table:table-cell>
              <table:table-cell office:value-type="float" office:value="0.999995166814738">
                <text:p>0.999995166814738</text:p>
              </table:table-cell>
              <table:table-cell office:value-type="float" office:value="0.986874681662897">
                <text:p>0.986874681662897</text:p>
              </table:table-cell>
              <table:table-cell office:value-type="float" office:value="0.617747874769249">
                <text:p>0.617747874769249</text:p>
              </table:table-cell>
              <table:table-cell office:value-type="float" office:value="0.440286350732807">
                <text:p>0.440286350732807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0.999999999846911">
                <text:p>0.999999999846911</text:p>
              </table:table-cell>
              <table:table-cell office:value-type="float" office:value="0.999995713346874">
                <text:p>0.999995713346874</text:p>
              </table:table-cell>
              <table:table-cell office:value-type="float" office:value="0.987629585259838">
                <text:p>0.987629585259838</text:p>
              </table:table-cell>
              <table:table-cell office:value-type="float" office:value="0.627147766313196">
                <text:p>0.627147766313196</text:p>
              </table:table-cell>
              <table:table-cell office:value-type="float" office:value="0.447692090425675">
                <text:p>0.447692090425675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0.999999999874661">
                <text:p>0.999999999874661</text:p>
              </table:table-cell>
              <table:table-cell office:value-type="float" office:value="0.999996198077895">
                <text:p>0.999996198077895</text:p>
              </table:table-cell>
              <table:table-cell office:value-type="float" office:value="0.988341583445167">
                <text:p>0.988341583445167</text:p>
              </table:table-cell>
              <table:table-cell office:value-type="float" office:value="0.636452540281566">
                <text:p>0.636452540281566</text:p>
              </table:table-cell>
              <table:table-cell office:value-type="float" office:value="0.45512110762642">
                <text:p>0.45512110762642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0.999999999897381">
                <text:p>0.999999999897381</text:p>
              </table:table-cell>
              <table:table-cell office:value-type="float" office:value="0.999996627996136">
                <text:p>0.999996627996136</text:p>
              </table:table-cell>
              <table:table-cell office:value-type="float" office:value="0.989013057369407">
                <text:p>0.989013057369407</text:p>
              </table:table-cell>
              <table:table-cell office:value-type="float" office:value="0.645656306225795">
                <text:p>0.645656306225795</text:p>
              </table:table-cell>
              <table:table-cell office:value-type="float" office:value="0.46257015465625">
                <text:p>0.46257015465625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0.999999999915983">
                <text:p>0.999999999915983</text:p>
              </table:table-cell>
              <table:table-cell office:value-type="float" office:value="0.99999700929972">
                <text:p>0.99999700929972</text:p>
              </table:table-cell>
              <table:table-cell office:value-type="float" office:value="0.989646262468908">
                <text:p>0.989646262468908</text:p>
              </table:table-cell>
              <table:table-cell office:value-type="float" office:value="0.654753460606319">
                <text:p>0.654753460606319</text:p>
              </table:table-cell>
              <table:table-cell office:value-type="float" office:value="0.470035948235428">
                <text:p>0.470035948235428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0.999999999931213">
                <text:p>0.999999999931213</text:p>
              </table:table-cell>
              <table:table-cell office:value-type="float" office:value="0.999997347485905">
                <text:p>0.999997347485905</text:p>
              </table:table-cell>
              <table:table-cell office:value-type="float" office:value="0.990243334375449">
                <text:p>0.990243334375449</text:p>
              </table:table-cell>
              <table:table-cell office:value-type="float" office:value="0.663738697404353">
                <text:p>0.663738697404353</text:p>
              </table:table-cell>
              <table:table-cell office:value-type="float" office:value="0.4775151752082">
                <text:p>0.4775151752082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0.999999999943682">
                <text:p>0.999999999943682</text:p>
              </table:table-cell>
              <table:table-cell office:value-type="float" office:value="0.999997647430335">
                <text:p>0.999997647430335</text:p>
              </table:table-cell>
              <table:table-cell office:value-type="float" office:value="0.990806294632712">
                <text:p>0.990806294632712</text:p>
              </table:table-cell>
              <table:table-cell office:value-type="float" office:value="0.67260701706776">
                <text:p>0.67260701706776</text:p>
              </table:table-cell>
              <table:table-cell office:value-type="float" office:value="0.48500449838059">
                <text:p>0.48500449838059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0.99999999995389">
                <text:p>0.99999999995389</text:p>
              </table:table-cell>
              <table:table-cell office:value-type="float" office:value="0.99999791345733">
                <text:p>0.99999791345733</text:p>
              </table:table-cell>
              <table:table-cell office:value-type="float" office:value="0.991337056215187">
                <text:p>0.991337056215187</text:p>
              </table:table-cell>
              <table:table-cell office:value-type="float" office:value="0.681353733789026">
                <text:p>0.681353733789026</text:p>
              </table:table-cell>
              <table:table-cell office:value-type="float" office:value="0.49250056244938">
                <text:p>0.4925005624493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999999999962249">
                <text:p>0.999999999962249</text:p>
              </table:table-cell>
              <table:table-cell office:value-type="float" office:value="0.999998149402227">
                <text:p>0.999998149402227</text:p>
              </table:table-cell>
              <table:table-cell office:value-type="float" office:value="0.99183742884684">
                <text:p>0.99183742884684</text:p>
              </table:table-cell>
              <table:table-cell office:value-type="float" office:value="0.689974481127612">
                <text:p>0.68997448112761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0.999999999969092">
                <text:p>0.999999999969092</text:p>
              </table:table-cell>
              <table:table-cell office:value-type="float" office:value="0.999998358666672">
                <text:p>0.999998358666672</text:p>
              </table:table-cell>
              <table:table-cell office:value-type="float" office:value="0.992309124118492">
                <text:p>0.992309124118492</text:p>
              </table:table-cell>
              <table:table-cell office:value-type="float" office:value="0.698465216002539">
                <text:p>0.698465216002539</text:p>
              </table:table-cell>
              <table:table-cell office:value-type="float" office:value="0.50749943755062">
                <text:p>0.50749943755062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0.999999999974694">
                <text:p>0.999999999974694</text:p>
              </table:table-cell>
              <table:table-cell office:value-type="float" office:value="0.999998544267658">
                <text:p>0.999998544267658</text:p>
              </table:table-cell>
              <table:table-cell office:value-type="float" office:value="0.992753760404169">
                <text:p>0.992753760404169</text:p>
              </table:table-cell>
              <table:table-cell office:value-type="float" office:value="0.706822221093568">
                <text:p>0.706822221093568</text:p>
              </table:table-cell>
              <table:table-cell office:value-type="float" office:value="0.51499550161941">
                <text:p>0.51499550161941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0.999999999979282">
                <text:p>0.999999999979282</text:p>
              </table:table-cell>
              <table:table-cell office:value-type="float" office:value="0.999998708881022">
                <text:p>0.999998708881022</text:p>
              </table:table-cell>
              <table:table-cell office:value-type="float" office:value="0.993172867577862">
                <text:p>0.993172867577862</text:p>
              </table:table-cell>
              <table:table-cell office:value-type="float" office:value="0.71504210570099">
                <text:p>0.71504210570099</text:p>
              </table:table-cell>
              <table:table-cell office:value-type="float" office:value="0.5224848247918">
                <text:p>0.5224848247918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0.999999999983037">
                <text:p>0.999999999983037</text:p>
              </table:table-cell>
              <table:table-cell office:value-type="float" office:value="0.999998854880025">
                <text:p>0.999998854880025</text:p>
              </table:table-cell>
              <table:table-cell office:value-type="float" office:value="0.993567891533081">
                <text:p>0.993567891533081</text:p>
              </table:table-cell>
              <table:table-cell office:value-type="float" office:value="0.72312180512439">
                <text:p>0.72312180512439</text:p>
              </table:table-cell>
              <table:table-cell office:value-type="float" office:value="0.529964051764572">
                <text:p>0.529964051764572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0.999999999986112">
                <text:p>0.999999999986112</text:p>
              </table:table-cell>
              <table:table-cell office:value-type="float" office:value="0.999998984369561">
                <text:p>0.999998984369561</text:p>
              </table:table-cell>
              <table:table-cell office:value-type="float" office:value="0.993940198508416">
                <text:p>0.993940198508416</text:p>
              </table:table-cell>
              <table:table-cell office:value-type="float" office:value="0.731058578630005">
                <text:p>0.731058578630005</text:p>
              </table:table-cell>
              <table:table-cell office:value-type="float" office:value="0.53742984534375">
                <text:p>0.53742984534375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0.99999999998863">
                <text:p>0.99999999998863</text:p>
              </table:table-cell>
              <table:table-cell office:value-type="float" office:value="0.999999099216504">
                <text:p>0.999999099216504</text:p>
              </table:table-cell>
              <table:table-cell office:value-type="float" office:value="0.994291079222977">
                <text:p>0.994291079222977</text:p>
              </table:table-cell>
              <table:table-cell office:value-type="float" office:value="0.738850006084249">
                <text:p>0.738850006084249</text:p>
              </table:table-cell>
              <table:table-cell office:value-type="float" office:value="0.54487889237358">
                <text:p>0.54487889237358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0.999999999990691">
                <text:p>0.999999999990691</text:p>
              </table:table-cell>
              <table:table-cell office:value-type="float" office:value="0.999999201076627">
                <text:p>0.999999201076627</text:p>
              </table:table-cell>
              <table:table-cell office:value-type="float" office:value="0.994621752826151">
                <text:p>0.994621752826151</text:p>
              </table:table-cell>
              <table:table-cell office:value-type="float" office:value="0.746493983337662">
                <text:p>0.746493983337662</text:p>
              </table:table-cell>
              <table:table-cell office:value-type="float" office:value="0.552307909574325">
                <text:p>0.552307909574325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0.999999999992378">
                <text:p>0.999999999992378</text:p>
              </table:table-cell>
              <table:table-cell office:value-type="float" office:value="0.999999291418469">
                <text:p>0.999999291418469</text:p>
              </table:table-cell>
              <table:table-cell office:value-type="float" office:value="0.994933370666534">
                <text:p>0.994933370666534</text:p>
              </table:table-cell>
              <table:table-cell office:value-type="float" office:value="0.753988716448948">
                <text:p>0.753988716448948</text:p>
              </table:table-cell>
              <table:table-cell office:value-type="float" office:value="0.559713649267193">
                <text:p>0.559713649267193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0.99999999999376">
                <text:p>0.99999999999376</text:p>
              </table:table-cell>
              <table:table-cell office:value-type="float" office:value="0.999999371544508">
                <text:p>0.999999371544508</text:p>
              </table:table-cell>
              <table:table-cell office:value-type="float" office:value="0.995227019885237">
                <text:p>0.995227019885237</text:p>
              </table:table-cell>
              <table:table-cell office:value-type="float" office:value="0.76133271484291">
                <text:p>0.76133271484291</text:p>
              </table:table-cell>
              <table:table-cell office:value-type="float" office:value="0.567092904965454">
                <text:p>0.567092904965454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999999999994891">
                <text:p>0.999999999994891</text:p>
              </table:table-cell>
              <table:table-cell office:value-type="float" office:value="0.999999442609941">
                <text:p>0.999999442609941</text:p>
              </table:table-cell>
              <table:table-cell office:value-type="float" office:value="0.995503726839059">
                <text:p>0.995503726839059</text:p>
              </table:table-cell>
              <table:table-cell office:value-type="float" office:value="0.768524783499018">
                <text:p>0.768524783499018</text:p>
              </table:table-cell>
              <table:table-cell office:value-type="float" office:value="0.574442516811659">
                <text:p>0.574442516811659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0.999999999995817">
                <text:p>0.999999999995817</text:p>
              </table:table-cell>
              <table:table-cell office:value-type="float" office:value="0.999999505639335">
                <text:p>0.999999505639335</text:p>
              </table:table-cell>
              <table:table-cell office:value-type="float" office:value="0.995764460359156">
                <text:p>0.995764460359156</text:p>
              </table:table-cell>
              <table:table-cell office:value-type="float" office:value="0.775564014269073">
                <text:p>0.775564014269073</text:p>
              </table:table-cell>
              <table:table-cell office:value-type="float" office:value="0.581759376841836">
                <text:p>0.581759376841836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0.999999999996575">
                <text:p>0.999999999996575</text:p>
              </table:table-cell>
              <table:table-cell office:value-type="float" office:value="0.999999561541398">
                <text:p>0.999999561541398</text:p>
              </table:table-cell>
              <table:table-cell office:value-type="float" office:value="0.996010134851006">
                <text:p>0.996010134851006</text:p>
              </table:table-cell>
              <table:table-cell office:value-type="float" office:value="0.782449776423112">
                <text:p>0.782449776423112</text:p>
              </table:table-cell>
              <table:table-cell office:value-type="float" office:value="0.589040434058665">
                <text:p>0.589040434058665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0.999999999997196">
                <text:p>0.999999999997196</text:p>
              </table:table-cell>
              <table:table-cell office:value-type="float" office:value="0.999999611122086">
                <text:p>0.999999611122086</text:p>
              </table:table-cell>
              <table:table-cell office:value-type="float" office:value="0.996241613241499">
                <text:p>0.996241613241499</text:p>
              </table:table-cell>
              <table:table-cell office:value-type="float" office:value="0.789181706522253">
                <text:p>0.789181706522253</text:p>
              </table:table-cell>
              <table:table-cell office:value-type="float" office:value="0.596282699296788">
                <text:p>0.596282699296788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0.999999999997704">
                <text:p>0.999999999997704</text:p>
              </table:table-cell>
              <table:table-cell office:value-type="float" office:value="0.999999655096216">
                <text:p>0.999999655096216</text:p>
              </table:table-cell>
              <table:table-cell office:value-type="float" office:value="0.996459709779053">
                <text:p>0.996459709779053</text:p>
              </table:table-cell>
              <table:table-cell office:value-type="float" office:value="0.795759697715908">
                <text:p>0.795759697715908</text:p>
              </table:table-cell>
              <table:table-cell office:value-type="float" office:value="0.603483249864726">
                <text:p>0.603483249864726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0.99999999999812">
                <text:p>0.99999999999812</text:p>
              </table:table-cell>
              <table:table-cell office:value-type="float" office:value="0.999999694097773">
                <text:p>0.999999694097773</text:p>
              </table:table-cell>
              <table:table-cell office:value-type="float" office:value="0.996665192692587">
                <text:p>0.996665192692587</text:p>
              </table:table-cell>
              <table:table-cell office:value-type="float" office:value="0.802183888558582">
                <text:p>0.802183888558582</text:p>
              </table:table-cell>
              <table:table-cell office:value-type="float" office:value="0.610639233949222">
                <text:p>0.610639233949222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0.999999999998461">
                <text:p>0.999999999998461</text:p>
              </table:table-cell>
              <table:table-cell office:value-type="float" office:value="0.999999728689054">
                <text:p>0.999999728689054</text:p>
              </table:table-cell>
              <table:table-cell office:value-type="float" office:value="0.99685878671517">
                <text:p>0.99685878671517</text:p>
              </table:table-cell>
              <table:table-cell office:value-type="float" office:value="0.808454651438533">
                <text:p>0.808454651438533</text:p>
              </table:table-cell>
              <table:table-cell office:value-type="float" office:value="0.617747874769249">
                <text:p>0.617747874769249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0.99999999999874">
                <text:p>0.99999999999874</text:p>
              </table:table-cell>
              <table:table-cell office:value-type="float" office:value="0.99999975936877">
                <text:p>0.99999975936877</text:p>
              </table:table-cell>
              <table:table-cell office:value-type="float" office:value="0.997041175478093">
                <text:p>0.997041175478093</text:p>
              </table:table-cell>
              <table:table-cell office:value-type="float" office:value="0.814572580707018">
                <text:p>0.814572580707018</text:p>
              </table:table-cell>
              <table:table-cell office:value-type="float" office:value="0.624806474468429">
                <text:p>0.624806474468429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0.999999999998969">
                <text:p>0.999999999998969</text:p>
              </table:table-cell>
              <table:table-cell office:value-type="float" office:value="0.999999786579238">
                <text:p>0.999999786579238</text:p>
              </table:table-cell>
              <table:table-cell office:value-type="float" office:value="0.997213003780958">
                <text:p>0.997213003780958</text:p>
              </table:table-cell>
              <table:table-cell office:value-type="float" office:value="0.820538480592673">
                <text:p>0.820538480592673</text:p>
              </table:table-cell>
              <table:table-cell office:value-type="float" office:value="0.631812417736102">
                <text:p>0.631812417736102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0.999999999999156">
                <text:p>0.999999999999156</text:p>
              </table:table-cell>
              <table:table-cell office:value-type="float" office:value="0.99999981071276">
                <text:p>0.99999981071276</text:p>
              </table:table-cell>
              <table:table-cell office:value-type="float" office:value="0.99737487974334">
                <text:p>0.99737487974334</text:p>
              </table:table-cell>
              <table:table-cell office:value-type="float" office:value="0.826353352980995">
                <text:p>0.826353352980995</text:p>
              </table:table-cell>
              <table:table-cell office:value-type="float" office:value="0.638763175148842">
                <text:p>0.63876317514884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999999999999308">
                <text:p>0.999999999999308</text:p>
              </table:table-cell>
              <table:table-cell office:value-type="float" office:value="0.999999832117275">
                <text:p>0.999999832117275</text:p>
              </table:table-cell>
              <table:table-cell office:value-type="float" office:value="0.997527376843365">
                <text:p>0.997527376843365</text:p>
              </table:table-cell>
              <table:table-cell office:value-type="float" office:value="0.832018385133924">
                <text:p>0.832018385133924</text:p>
              </table:table-cell>
              <table:table-cell office:value-type="float" office:value="0.645656306225795">
                <text:p>0.645656306225795</text:p>
              </table:table-cell>
            </table:table-row>
            <table:table-row>
              <table:table-cell office:value-type="float" office:value="161">
                <text:p>160</text:p>
              </table:table-cell>
              <table:table-cell office:value-type="float" office:value="0.999999999999434">
                <text:p>0.999999999999434</text:p>
              </table:table-cell>
              <table:table-cell office:value-type="float" office:value="0.999999851101378">
                <text:p>0.999999851101378</text:p>
              </table:table-cell>
              <table:table-cell office:value-type="float" office:value="0.997671035848453">
                <text:p>0.997671035848453</text:p>
              </table:table-cell>
              <table:table-cell office:value-type="float" office:value="0.837534937419304">
                <text:p>0.837534937419304</text:p>
              </table:table-cell>
              <table:table-cell office:value-type="float" office:value="0.652489462192744">
                <text:p>0.652489462192744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0.999999999999537">
                <text:p>0.999999999999537</text:p>
              </table:table-cell>
              <table:table-cell office:value-type="float" office:value="0.999999867938767">
                <text:p>0.999999867938767</text:p>
              </table:table-cell>
              <table:table-cell office:value-type="float" office:value="0.997806366643291">
                <text:p>0.997806366643291</text:p>
              </table:table-cell>
              <table:table-cell office:value-type="float" office:value="0.842904531114547">
                <text:p>0.842904531114547</text:p>
              </table:table-cell>
              <table:table-cell office:value-type="float" office:value="0.659260388451385">
                <text:p>0.659260388451385</text:p>
              </table:table-cell>
            </table:table-row>
            <table:table-row>
              <table:table-cell office:value-type="float" office:value="163">
                <text:p>160</text:p>
              </table:table-cell>
              <table:table-cell office:value-type="float" office:value="0.99999999999962">
                <text:p>0.99999999999962</text:p>
              </table:table-cell>
              <table:table-cell office:value-type="float" office:value="0.999999882872191">
                <text:p>0.999999882872191</text:p>
              </table:table-cell>
              <table:table-cell office:value-type="float" office:value="0.997933849959955">
                <text:p>0.997933849959955</text:p>
              </table:table-cell>
              <table:table-cell office:value-type="float" office:value="0.848128836343341">
                <text:p>0.848128836343341</text:p>
              </table:table-cell>
              <table:table-cell office:value-type="float" office:value="0.66596692675182">
                <text:p>0.66596692675182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0.999999999999689">
                <text:p>0.999999999999689</text:p>
              </table:table-cell>
              <table:table-cell office:value-type="float" office:value="0.999999896116952">
                <text:p>0.999999896116952</text:p>
              </table:table-cell>
              <table:table-cell office:value-type="float" office:value="0.998053939014914">
                <text:p>0.998053939014914</text:p>
              </table:table-cell>
              <table:table-cell office:value-type="float" office:value="0.853209660198618">
                <text:p>0.853209660198618</text:p>
              </table:table-cell>
              <table:table-cell office:value-type="float" office:value="0.67260701706776">
                <text:p>0.67260701706776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0.999999999999745">
                <text:p>0.999999999999745</text:p>
              </table:table-cell>
              <table:table-cell office:value-type="float" office:value="0.999999907864">
                <text:p>0.999999907864</text:p>
              </table:table-cell>
              <table:table-cell office:value-type="float" office:value="0.998167061057507">
                <text:p>0.998167061057507</text:p>
              </table:table-cell>
              <table:table-cell office:value-type="float" office:value="0.858148935099512">
                <text:p>0.858148935099512</text:p>
              </table:table-cell>
              <table:table-cell office:value-type="float" office:value="0.679178699175393">
                <text:p>0.679178699175393</text:p>
              </table:table-cell>
            </table:table-row>
            <table:table-row>
              <table:table-cell office:value-type="float" office:value="166">
                <text:p>170</text:p>
              </table:table-cell>
              <table:table-cell office:value-type="float" office:value="0.999999999999792">
                <text:p>0.999999999999792</text:p>
              </table:table-cell>
              <table:table-cell office:value-type="float" office:value="0.999999918282698">
                <text:p>0.999999918282698</text:p>
              </table:table-cell>
              <table:table-cell office:value-type="float" office:value="0.998273618834263">
                <text:p>0.998273618834263</text:p>
              </table:table-cell>
              <table:table-cell office:value-type="float" office:value="0.86294870742454">
                <text:p>0.86294870742454</text:p>
              </table:table-cell>
              <table:table-cell office:value-type="float" office:value="0.685680113938254">
                <text:p>0.685680113938254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0.99999999999983">
                <text:p>0.99999999999983</text:p>
              </table:table-cell>
              <table:table-cell office:value-type="float" office:value="0.999999927523254">
                <text:p>0.999999927523254</text:p>
              </table:table-cell>
              <table:table-cell office:value-type="float" office:value="0.998373991973322">
                <text:p>0.998373991973322</text:p>
              </table:table-cell>
              <table:table-cell office:value-type="float" office:value="0.867611126457935">
                <text:p>0.867611126457935</text:p>
              </table:table-cell>
              <table:table-cell office:value-type="float" office:value="0.692109504301788">
                <text:p>0.692109504301788</text:p>
              </table:table-cell>
            </table:table-row>
            <table:table-row>
              <table:table-cell office:value-type="float" office:value="168">
                <text:p>170</text:p>
              </table:table-cell>
              <table:table-cell office:value-type="float" office:value="0.99999999999986">
                <text:p>0.99999999999986</text:p>
              </table:table-cell>
              <table:table-cell office:value-type="float" office:value="0.999999935718892">
                <text:p>0.999999935718892</text:p>
              </table:table-cell>
              <table:table-cell office:value-type="float" office:value="0.998468538292997">
                <text:p>0.998468538292997</text:p>
              </table:table-cell>
              <table:table-cell office:value-type="float" office:value="0.872138433680919">
                <text:p>0.872138433680919</text:p>
              </table:table-cell>
              <table:table-cell office:value-type="float" office:value="0.698465216002539">
                <text:p>0.698465216002539</text:p>
              </table:table-cell>
            </table:table-row>
            <table:table-row>
              <table:table-cell office:value-type="float" office:value="169">
                <text:p>170</text:p>
              </table:table-cell>
              <table:table-cell office:value-type="float" office:value="0.999999999999886">
                <text:p>0.999999999999886</text:p>
              </table:table-cell>
              <table:table-cell office:value-type="float" office:value="0.999999942987771">
                <text:p>0.999999942987771</text:p>
              </table:table-cell>
              <table:table-cell office:value-type="float" office:value="0.998557595038358">
                <text:p>0.998557595038358</text:p>
              </table:table-cell>
              <table:table-cell office:value-type="float" office:value="0.876532952434776">
                <text:p>0.876532952434776</text:p>
              </table:table-cell>
              <table:table-cell office:value-type="float" office:value="0.704745697998091">
                <text:p>0.704745697998091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999999999999906">
                <text:p>0.999999999999906</text:p>
              </table:table-cell>
              <table:table-cell office:value-type="float" office:value="0.999999949434689">
                <text:p>0.999999949434689</text:p>
              </table:table-cell>
              <table:table-cell office:value-type="float" office:value="0.998641480049571">
                <text:p>0.998641480049571</text:p>
              </table:table-cell>
              <table:table-cell office:value-type="float" office:value="0.880797077977882">
                <text:p>0.880797077977882</text:p>
              </table:table-cell>
              <table:table-cell office:value-type="float" office:value="0.710949502625004">
                <text:p>0.710949502625004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0.999999999999923">
                <text:p>0.999999999999923</text:p>
              </table:table-cell>
              <table:table-cell office:value-type="float" office:value="0.999999955152592">
                <text:p>0.999999955152592</text:p>
              </table:table-cell>
              <table:table-cell office:value-type="float" office:value="0.998720492865537">
                <text:p>0.998720492865537</text:p>
              </table:table-cell>
              <table:table-cell office:value-type="float" office:value="0.88493326795445">
                <text:p>0.88493326795445</text:p>
              </table:table-cell>
              <table:table-cell office:value-type="float" office:value="0.717075285492972">
                <text:p>0.717075285492972</text:p>
              </table:table-cell>
            </table:table-row>
            <table:table-row>
              <table:table-cell office:value-type="float" office:value="172">
                <text:p>170</text:p>
              </table:table-cell>
              <table:table-cell office:value-type="float" office:value="0.999999999999937">
                <text:p>0.999999999999937</text:p>
              </table:table-cell>
              <table:table-cell office:value-type="float" office:value="0.999999960223917">
                <text:p>0.999999960223917</text:p>
              </table:table-cell>
              <table:table-cell office:value-type="float" office:value="0.998794915766221">
                <text:p>0.998794915766221</text:p>
              </table:table-cell>
              <table:table-cell office:value-type="float" office:value="0.888944033288592">
                <text:p>0.888944033288592</text:p>
              </table:table-cell>
              <table:table-cell office:value-type="float" office:value="0.72312180512439">
                <text:p>0.72312180512439</text:p>
              </table:table-cell>
            </table:table-row>
            <table:table-row>
              <table:table-cell office:value-type="float" office:value="173">
                <text:p>170</text:p>
              </table:table-cell>
              <table:table-cell office:value-type="float" office:value="0.999999999999949">
                <text:p>0.999999999999949</text:p>
              </table:table-cell>
              <table:table-cell office:value-type="float" office:value="0.999999964721779">
                <text:p>0.999999964721779</text:p>
              </table:table-cell>
              <table:table-cell office:value-type="float" office:value="0.998865014756922">
                <text:p>0.998865014756922</text:p>
              </table:table-cell>
              <table:table-cell office:value-type="float" office:value="0.892831929513472">
                <text:p>0.892831929513472</text:p>
              </table:table-cell>
              <table:table-cell office:value-type="float" office:value="0.729087922349307">
                <text:p>0.729087922349307</text:p>
              </table:table-cell>
            </table:table-row>
            <table:table-row>
              <table:table-cell office:value-type="float" office:value="174">
                <text:p>170</text:p>
              </table:table-cell>
              <table:table-cell office:value-type="float" office:value="0.999999999999958">
                <text:p>0.999999999999958</text:p>
              </table:table-cell>
              <table:table-cell office:value-type="float" office:value="0.999999968711025">
                <text:p>0.999999968711025</text:p>
              </table:table-cell>
              <table:table-cell office:value-type="float" office:value="0.998931040497558">
                <text:p>0.998931040497558</text:p>
              </table:table-cell>
              <table:table-cell office:value-type="float" office:value="0.89659954854175">
                <text:p>0.89659954854175</text:p>
              </table:table-cell>
              <table:table-cell office:value-type="float" office:value="0.734972599466519">
                <text:p>0.734972599466519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0.999999999999966">
                <text:p>0.999999999999966</text:p>
              </table:table-cell>
              <table:table-cell office:value-type="float" office:value="0.999999972249168">
                <text:p>0.999999972249168</text:p>
              </table:table-cell>
              <table:table-cell office:value-type="float" office:value="0.998993229179914">
                <text:p>0.998993229179914</text:p>
              </table:table-cell>
              <table:table-cell office:value-type="float" office:value="0.900249510880315">
                <text:p>0.900249510880315</text:p>
              </table:table-cell>
              <table:table-cell office:value-type="float" office:value="0.740774899182154">
                <text:p>0.740774899182154</text:p>
              </table:table-cell>
            </table:table-row>
            <table:table-row>
              <table:table-cell office:value-type="float" office:value="176">
                <text:p>180</text:p>
              </table:table-cell>
              <table:table-cell office:value-type="float" office:value="0.999999999999972">
                <text:p>0.999999999999972</text:p>
              </table:table-cell>
              <table:table-cell office:value-type="float" office:value="0.99999997538722">
                <text:p>0.99999997538722</text:p>
              </table:table-cell>
              <table:table-cell office:value-type="float" office:value="0.999051803355646">
                <text:p>0.999051803355646</text:p>
              </table:table-cell>
              <table:table-cell office:value-type="float" office:value="0.903784458289307">
                <text:p>0.903784458289307</text:p>
              </table:table-cell>
              <table:table-cell office:value-type="float" office:value="0.746493983337662">
                <text:p>0.746493983337662</text:p>
              </table:table-cell>
            </table:table-row>
            <table:table-row>
              <table:table-cell office:value-type="float" office:value="177">
                <text:p>180</text:p>
              </table:table-cell>
              <table:table-cell office:value-type="float" office:value="0.999999999999977">
                <text:p>0.999999999999977</text:p>
              </table:table-cell>
              <table:table-cell office:value-type="float" office:value="0.999999978170422">
                <text:p>0.999999978170422</text:p>
              </table:table-cell>
              <table:table-cell office:value-type="float" office:value="0.999106972717702">
                <text:p>0.999106972717702</text:p>
              </table:table-cell>
              <table:table-cell office:value-type="float" office:value="0.907207046882843">
                <text:p>0.907207046882843</text:p>
              </table:table-cell>
              <table:table-cell office:value-type="float" office:value="0.75212911143957">
                <text:p>0.75212911143957</text:p>
              </table:table-cell>
            </table:table-row>
            <table:table-row>
              <table:table-cell office:value-type="float" office:value="178">
                <text:p>180</text:p>
              </table:table-cell>
              <table:table-cell office:value-type="float" office:value="0.999999999999981">
                <text:p>0.999999999999981</text:p>
              </table:table-cell>
              <table:table-cell office:value-type="float" office:value="0.999999980638902">
                <text:p>0.999999980638902</text:p>
              </table:table-cell>
              <table:table-cell office:value-type="float" office:value="0.999158934837691">
                <text:p>0.999158934837691</text:p>
              </table:table-cell>
              <table:table-cell office:value-type="float" office:value="0.910519940666438">
                <text:p>0.910519940666438</text:p>
              </table:table-cell>
              <table:table-cell office:value-type="float" office:value="0.757679639003705">
                <text:p>0.757679639003705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0.999999999999984">
                <text:p>0.999999999999984</text:p>
              </table:table-cell>
              <table:table-cell office:value-type="float" office:value="0.999999982828246">
                <text:p>0.999999982828246</text:p>
              </table:table-cell>
              <table:table-cell office:value-type="float" office:value="0.999207875861605">
                <text:p>0.999207875861605</text:p>
              </table:table-cell>
              <table:table-cell office:value-type="float" office:value="0.913725805504083">
                <text:p>0.913725805504083</text:p>
              </table:table-cell>
              <table:table-cell office:value-type="float" office:value="0.763145015726855">
                <text:p>0.763145015726855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999999999999987">
                <text:p>0.999999999999987</text:p>
              </table:table-cell>
              <table:table-cell office:value-type="float" office:value="0.99999998477002">
                <text:p>0.99999998477002</text:p>
              </table:table-cell>
              <table:table-cell office:value-type="float" office:value="0.999253971166163">
                <text:p>0.999253971166163</text:p>
              </table:table-cell>
              <table:table-cell office:value-type="float" office:value="0.916827303506078">
                <text:p>0.916827303506078</text:p>
              </table:table-cell>
              <table:table-cell office:value-type="float" office:value="0.768524783499018">
                <text:p>0.768524783499018</text:p>
              </table:table-cell>
            </table:table-row>
            <table:table-row>
              <table:table-cell office:value-type="float" office:value="181">
                <text:p>180</text:p>
              </table:table-cell>
              <table:table-cell office:value-type="float" office:value="0.99999999999999">
                <text:p>0.99999999999999</text:p>
              </table:table-cell>
              <table:table-cell office:value-type="float" office:value="0.99999998649222">
                <text:p>0.99999998649222</text:p>
              </table:table-cell>
              <table:table-cell office:value-type="float" office:value="0.999297385977958">
                <text:p>0.999297385977958</text:p>
              </table:table-cell>
              <table:table-cell office:value-type="float" office:value="0.919827087827188">
                <text:p>0.919827087827188</text:p>
              </table:table-cell>
              <table:table-cell office:value-type="float" office:value="0.773818574269454">
                <text:p>0.773818574269454</text:p>
              </table:table-cell>
            </table:table-row>
            <table:table-row>
              <table:table-cell office:value-type="float" office:value="182">
                <text:p>180</text:p>
              </table:table-cell>
              <table:table-cell office:value-type="float" office:value="0.999999999999992">
                <text:p>0.999999999999992</text:p>
              </table:table-cell>
              <table:table-cell office:value-type="float" office:value="0.999999988019674">
                <text:p>0.999999988019674</text:p>
              </table:table-cell>
              <table:table-cell office:value-type="float" office:value="0.999338275957443">
                <text:p>0.999338275957443</text:p>
              </table:table-cell>
              <table:table-cell office:value-type="float" office:value="0.92272779786334">
                <text:p>0.92272779786334</text:p>
              </table:table-cell>
              <table:table-cell office:value-type="float" office:value="0.779026107779812">
                <text:p>0.779026107779812</text:p>
              </table:table-cell>
            </table:table-row>
            <table:table-row>
              <table:table-cell office:value-type="float" office:value="183">
                <text:p>180</text:p>
              </table:table-cell>
              <table:table-cell office:value-type="float" office:value="0.999999999999993">
                <text:p>0.999999999999993</text:p>
              </table:table-cell>
              <table:table-cell office:value-type="float" office:value="0.999999989374404">
                <text:p>0.999999989374404</text:p>
              </table:table-cell>
              <table:table-cell office:value-type="float" office:value="0.999376787749712">
                <text:p>0.999376787749712</text:p>
              </table:table-cell>
              <table:table-cell office:value-type="float" office:value="0.925532054833972">
                <text:p>0.925532054833972</text:p>
              </table:table-cell>
              <table:table-cell office:value-type="float" office:value="0.784147189177485">
                <text:p>0.784147189177485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0.999999999999994">
                <text:p>0.999999999999994</text:p>
              </table:table-cell>
              <table:table-cell office:value-type="float" office:value="0.999999990575942">
                <text:p>0.999999990575942</text:p>
              </table:table-cell>
              <table:table-cell office:value-type="float" office:value="0.999413059503919">
                <text:p>0.999413059503919</text:p>
              </table:table-cell>
              <table:table-cell office:value-type="float" office:value="0.928242457736249">
                <text:p>0.928242457736249</text:p>
              </table:table-cell>
              <table:table-cell office:value-type="float" office:value="0.789181706522253">
                <text:p>0.789181706522253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0.999999999999995">
                <text:p>0.999999999999995</text:p>
              </table:table-cell>
              <table:table-cell office:value-type="float" office:value="0.99999999164161">
                <text:p>0.99999999164161</text:p>
              </table:table-cell>
              <table:table-cell office:value-type="float" office:value="0.999447221363076">
                <text:p>0.999447221363076</text:p>
              </table:table-cell>
              <table:table-cell office:value-type="float" office:value="0.930861579656653">
                <text:p>0.930861579656653</text:p>
              </table:table-cell>
              <table:table-cell office:value-type="float" office:value="0.794129628199052">
                <text:p>0.794129628199052</text:p>
              </table:table-cell>
            </table:table-row>
            <table:table-row>
              <table:table-cell office:value-type="float" office:value="186">
                <text:p>190</text:p>
              </table:table-cell>
              <table:table-cell office:value-type="float" office:value="0.999999999999996">
                <text:p>0.999999999999996</text:p>
              </table:table-cell>
              <table:table-cell office:value-type="float" office:value="0.999999992586773">
                <text:p>0.999999992586773</text:p>
              </table:table-cell>
              <table:table-cell office:value-type="float" office:value="0.999479395925889">
                <text:p>0.999479395925889</text:p>
              </table:table-cell>
              <table:table-cell office:value-type="float" office:value="0.933391964424909">
                <text:p>0.933391964424909</text:p>
              </table:table-cell>
              <table:table-cell office:value-type="float" office:value="0.798991000249471">
                <text:p>0.798991000249471</text:p>
              </table:table-cell>
            </table:table-row>
            <table:table-row>
              <table:table-cell office:value-type="float" office:value="187">
                <text:p>190</text:p>
              </table:table-cell>
              <table:table-cell office:value-type="float" office:value="0.999999999999997">
                <text:p>0.999999999999997</text:p>
              </table:table-cell>
              <table:table-cell office:value-type="float" office:value="0.999999993425057">
                <text:p>0.999999993425057</text:p>
              </table:table-cell>
              <table:table-cell office:value-type="float" office:value="0.999509698682193">
                <text:p>0.999509698682193</text:p>
              </table:table-cell>
              <table:table-cell office:value-type="float" office:value="0.935836123594826">
                <text:p>0.935836123594826</text:p>
              </table:table-cell>
              <table:table-cell office:value-type="float" office:value="0.803765943634221">
                <text:p>0.803765943634221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0.999999999999997">
                <text:p>0.999999999999997</text:p>
              </table:table-cell>
              <table:table-cell office:value-type="float" office:value="0.999999994168549">
                <text:p>0.999999994168549</text:p>
              </table:table-cell>
              <table:table-cell office:value-type="float" office:value="0.999538238423476">
                <text:p>0.999538238423476</text:p>
              </table:table-cell>
              <table:table-cell office:value-type="float" office:value="0.938196533736411">
                <text:p>0.938196533736411</text:p>
              </table:table-cell>
              <table:table-cell office:value-type="float" office:value="0.808454651438533">
                <text:p>0.808454651438533</text:p>
              </table:table-cell>
            </table:table-row>
            <table:table-row>
              <table:table-cell office:value-type="float" office:value="189">
                <text:p>190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0.999999994827967">
                <text:p>0.999999994827967</text:p>
              </table:table-cell>
              <table:table-cell office:value-type="float" office:value="0.999565117629879">
                <text:p>0.999565117629879</text:p>
              </table:table-cell>
              <table:table-cell office:value-type="float" office:value="0.940475634023498">
                <text:p>0.940475634023498</text:p>
              </table:table-cell>
              <table:table-cell office:value-type="float" office:value="0.813057386031954">
                <text:p>0.81305738603195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0.999999995412818">
                <text:p>0.999999995412818</text:p>
              </table:table-cell>
              <table:table-cell office:value-type="float" office:value="0.999590432835014">
                <text:p>0.999590432835014</text:p>
              </table:table-cell>
              <table:table-cell office:value-type="float" office:value="0.942675824101131">
                <text:p>0.942675824101131</text:p>
              </table:table-cell>
              <table:table-cell office:value-type="float" office:value="0.817574476193644">
                <text:p>0.817574476193644</text:p>
              </table:table-cell>
            </table:table-row>
            <table:table-row>
              <table:table-cell office:value-type="float" office:value="191">
                <text:p>190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999999995931535">
                <text:p>0.999999995931535</text:p>
              </table:table-cell>
              <table:table-cell office:value-type="float" office:value="0.999614274969839">
                <text:p>0.999614274969839</text:p>
              </table:table-cell>
              <table:table-cell office:value-type="float" office:value="0.944799462217066">
                <text:p>0.944799462217066</text:p>
              </table:table-cell>
              <table:table-cell office:value-type="float" office:value="0.822006314213753">
                <text:p>0.822006314213753</text:p>
              </table:table-cell>
            </table:table-row>
            <table:table-row>
              <table:table-cell office:value-type="float" office:value="192">
                <text:p>190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999999996391595">
                <text:p>0.999999996391595</text:p>
              </table:table-cell>
              <table:table-cell office:value-type="float" office:value="0.999636729686782">
                <text:p>0.999636729686782</text:p>
              </table:table-cell>
              <table:table-cell office:value-type="float" office:value="0.946848863601936">
                <text:p>0.946848863601936</text:p>
              </table:table-cell>
              <table:table-cell office:value-type="float" office:value="0.826353352980995">
                <text:p>0.826353352980995</text:p>
              </table:table-cell>
            </table:table-row>
            <table:table-row>
              <table:table-cell office:value-type="float" office:value="193">
                <text:p>190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999999996799632">
                <text:p>0.999999996799632</text:p>
              </table:table-cell>
              <table:table-cell office:value-type="float" office:value="0.999657877665235">
                <text:p>0.999657877665235</text:p>
              </table:table-cell>
              <table:table-cell office:value-type="float" office:value="0.948826299082908">
                <text:p>0.948826299082908</text:p>
              </table:table-cell>
              <table:table-cell office:value-type="float" office:value="0.830616103065981">
                <text:p>0.830616103065981</text:p>
              </table:table-cell>
            </table:table-row>
            <table:table-row>
              <table:table-cell office:value-type="float" office:value="194">
                <text:p>190</text:p>
              </table:table-cell>
              <table:table-cell office:value-type="float" office:value="1">
                <text:p>1</text:p>
              </table:table-cell>
              <table:table-cell office:value-type="float" office:value="0.999999997161528">
                <text:p>0.999999997161528</text:p>
              </table:table-cell>
              <table:table-cell office:value-type="float" office:value="0.999677794899469">
                <text:p>0.999677794899469</text:p>
              </table:table-cell>
              <table:table-cell office:value-type="float" office:value="0.950733993915973">
                <text:p>0.950733993915973</text:p>
              </table:table-cell>
              <table:table-cell office:value-type="float" office:value="0.834795129809385">
                <text:p>0.834795129809385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99999997482501">
                <text:p>0.999999997482501</text:p>
              </table:table-cell>
              <table:table-cell office:value-type="float" office:value="0.999696552969971">
                <text:p>0.999696552969971</text:p>
              </table:table-cell>
              <table:table-cell office:value-type="float" office:value="0.952574126822433">
                <text:p>0.952574126822433</text:p>
              </table:table-cell>
              <table:table-cell office:value-type="float" office:value="0.838891050423415">
                <text:p>0.838891050423415</text:p>
              </table:table-cell>
            </table:table-row>
            <table:table-row>
              <table:table-cell office:value-type="float" office:value="196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99999997767179">
                <text:p>0.999999997767179</text:p>
              </table:table-cell>
              <table:table-cell office:value-type="float" office:value="0.999714219299158">
                <text:p>0.999714219299158</text:p>
              </table:table-cell>
              <table:table-cell office:value-type="float" office:value="0.954348829215556">
                <text:p>0.954348829215556</text:p>
              </table:table-cell>
              <table:table-cell office:value-type="float" office:value="0.842904531114547">
                <text:p>0.842904531114547</text:p>
              </table:table-cell>
            </table:table-row>
            <table:table-row>
              <table:table-cell office:value-type="float" office:value="197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99999998019665">
                <text:p>0.999999998019665</text:p>
              </table:table-cell>
              <table:table-cell office:value-type="float" office:value="0.999730857392339">
                <text:p>0.999730857392339</text:p>
              </table:table-cell>
              <table:table-cell office:value-type="float" office:value="0.956060184603859">
                <text:p>0.956060184603859</text:p>
              </table:table-cell>
              <table:table-cell office:value-type="float" office:value="0.846836284234914">
                <text:p>0.846836284234914</text:p>
              </table:table-cell>
            </table:table-row>
            <table:table-row>
              <table:table-cell office:value-type="float" office:value="198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99999998243601">
                <text:p>0.999999998243601</text:p>
              </table:table-cell>
              <table:table-cell office:value-type="float" office:value="0.999746527064784">
                <text:p>0.999746527064784</text:p>
              </table:table-cell>
              <table:table-cell office:value-type="float" office:value="0.957710228157966">
                <text:p>0.957710228157966</text:p>
              </table:table-cell>
              <table:table-cell office:value-type="float" office:value="0.850687065469156">
                <text:p>0.850687065469156</text:p>
              </table:table-cell>
            </table:table-row>
            <table:table-row>
              <table:table-cell office:value-type="float" office:value="199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99999998442214">
                <text:p>0.999999998442214</text:p>
              </table:table-cell>
              <table:table-cell office:value-type="float" office:value="0.999761284655685">
                <text:p>0.999761284655685</text:p>
              </table:table-cell>
              <table:table-cell office:value-type="float" office:value="0.959300946428534">
                <text:p>0.959300946428534</text:p>
              </table:table-cell>
              <table:table-cell office:value-type="float" office:value="0.854457671063035">
                <text:p>0.85445767106303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99999998618367">
                <text:p>0.999999998618367</text:p>
              </table:table-cell>
              <table:table-cell office:value-type="float" office:value="0.999775183229767">
                <text:p>0.999775183229767</text:p>
              </table:table-cell>
              <table:table-cell office:value-type="float" office:value="0.960834277203236">
                <text:p>0.960834277203236</text:p>
              </table:table-cell>
              <table:table-cell office:value-type="float" office:value="0.858148935099512">
                <text:p>0.8581489350995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false" chart:tick-marks-major-inner="false" chart:tick-marks-major-outer="false" chart:logarithmic="false" chart:reverse-direction="false" text:line-break="false" chart:label-arrangement="side-by-sid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maximum="1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89cm" svg:y="3.14cm" style:legend-expansion="high" chart:style-name="ch2"/>
        <chart:plot-area chart:style-name="ch3" table:cell-range-address="'1-(t^-k)'.A1:'1-(t^-k)'.F201" chart:data-source-has-labels="both" svg:x="0.77cm" svg:y="0.855cm" svg:width="11.579cm" svg:height="7.545cm">
          <chartooo:coordinate-region svg:x="1.894cm" svg:y="1.067cm" svg:width="10.455cm" svg:height="7.121cm"/>
          <chart:axis chart:dimension="x" chart:name="primary-x" chart:style-name="ch4" chartooo:axis-type="auto">
            <chartooo:date-scale/>
            <chart:categories table:cell-range-address="'1-(t^-k)'.A2:'1-(t^-k)'.A20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-(t^-k)'.B2:'1-(t^-k)'.B201" chart:label-cell-address="'1-(t^-k)'.B1:'1-(t^-k)'.B1" chart:class="chart:line">
            <chart:data-point chart:repeated="200"/>
          </chart:series>
          <chart:series chart:style-name="ch8" chart:values-cell-range-address="'1-(t^-k)'.C2:'1-(t^-k)'.C201" chart:label-cell-address="'1-(t^-k)'.C1:'1-(t^-k)'.C1" chart:class="chart:line">
            <chart:data-point chart:repeated="200"/>
          </chart:series>
          <chart:series chart:style-name="ch9" chart:values-cell-range-address="'1-(t^-k)'.D2:'1-(t^-k)'.D201" chart:label-cell-address="'1-(t^-k)'.D1:'1-(t^-k)'.D1" chart:class="chart:line">
            <chart:data-point chart:repeated="200"/>
          </chart:series>
          <chart:series chart:style-name="ch10" chart:values-cell-range-address="'1-(t^-k)'.E2:'1-(t^-k)'.E201" chart:label-cell-address="'1-(t^-k)'.E1:'1-(t^-k)'.E1" chart:class="chart:line">
            <chart:data-point chart:repeated="200"/>
          </chart:series>
          <chart:series chart:style-name="ch11" chart:values-cell-range-address="'1-(t^-k)'.F2:'1-(t^-k)'.F201" chart:label-cell-address="'1-(t^-k)'.F1:'1-(t^-k)'.F1" chart:class="chart:line">
            <chart:data-point chart:repeated="20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IP</text:p>
                <draw:g>
                  <svg:desc>'1-(t^-k)'.B1:'1-(t^-k)'.B1</svg:desc>
                </draw:g>
              </table:table-cell>
              <table:table-cell office:value-type="string">
                <text:p>Wordpress</text:p>
                <draw:g>
                  <svg:desc>'1-(t^-k)'.C1:'1-(t^-k)'.C1</svg:desc>
                </draw:g>
              </table:table-cell>
              <table:table-cell office:value-type="string">
                <text:p>Joomla</text:p>
                <draw:g>
                  <svg:desc>'1-(t^-k)'.D1:'1-(t^-k)'.D1</svg:desc>
                </draw:g>
              </table:table-cell>
              <table:table-cell office:value-type="string">
                <text:p>Drupal</text:p>
                <draw:g>
                  <svg:desc>'1-(t^-k)'.E1:'1-(t^-k)'.E1</svg:desc>
                </draw:g>
              </table:table-cell>
              <table:table-cell office:value-type="string">
                <text:p>Typo3</text:p>
                <draw:g>
                  <svg:desc>'1-(t^-k)'.F1:'1-(t^-k)'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-(t^-k)'.A2:'1-(t^-k)'.A201</svg:desc>
                </draw:g>
              </table:table-cell>
              <table:table-cell office:value-type="float" office:value="0">
                <text:p>0</text:p>
                <draw:g>
                  <svg:desc>'1-(t^-k)'.B2:'1-(t^-k)'.B201</svg:desc>
                </draw:g>
              </table:table-cell>
              <table:table-cell office:value-type="float" office:value="0">
                <text:p>0</text:p>
                <draw:g>
                  <svg:desc>'1-(t^-k)'.C2:'1-(t^-k)'.C201</svg:desc>
                </draw:g>
              </table:table-cell>
              <table:table-cell office:value-type="float" office:value="0">
                <text:p>0</text:p>
                <draw:g>
                  <svg:desc>'1-(t^-k)'.D2:'1-(t^-k)'.D201</svg:desc>
                </draw:g>
              </table:table-cell>
              <table:table-cell office:value-type="float" office:value="0">
                <text:p>0</text:p>
                <draw:g>
                  <svg:desc>'1-(t^-k)'.E2:'1-(t^-k)'.E201</svg:desc>
                </draw:g>
              </table:table-cell>
              <table:table-cell office:value-type="float" office:value="0">
                <text:p>0</text:p>
                <draw:g>
                  <svg:desc>'1-(t^-k)'.F2:'1-(t^-k)'.F20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464113268731853">
                <text:p>0.464113268731853</text:p>
              </table:table-cell>
              <table:table-cell office:value-type="float" office:value="0.384427793327542">
                <text:p>0.384427793327542</text:p>
              </table:table-cell>
              <table:table-cell office:value-type="float" office:value="0.2208354203395">
                <text:p>0.2208354203395</text:p>
              </table:table-cell>
              <table:table-cell office:value-type="float" office:value="0.153254687637473">
                <text:p>0.153254687637473</text:p>
              </table:table-cell>
              <table:table-cell office:value-type="float" office:value="0.129449436703876">
                <text:p>0.12944943670387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627958941988698">
                <text:p>0.627958941988698</text:p>
              </table:table-cell>
              <table:table-cell office:value-type="float" office:value="0.53653694322803">
                <text:p>0.53653694322803</text:p>
              </table:table-cell>
              <table:table-cell office:value-type="float" office:value="0.326657002018759">
                <text:p>0.326657002018759</text:p>
              </table:table-cell>
              <table:table-cell office:value-type="float" office:value="0.231770643605626">
                <text:p>0.231770643605626</text:p>
              </table:table-cell>
              <table:table-cell office:value-type="float" office:value="0.197258438239769">
                <text:p>0.19725843823976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712825411250741">
                <text:p>0.712825411250741</text:p>
              </table:table-cell>
              <table:table-cell office:value-type="float" office:value="0.6210708583724">
                <text:p>0.6210708583724</text:p>
              </table:table-cell>
              <table:table-cell office:value-type="float" office:value="0.392902557802477">
                <text:p>0.392902557802477</text:p>
              </table:table-cell>
              <table:table-cell office:value-type="float" office:value="0.283022375992086">
                <text:p>0.283022375992086</text:p>
              </table:table-cell>
              <table:table-cell office:value-type="float" office:value="0.242141716744801">
                <text:p>0.24214171674480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765076211382396">
                <text:p>0.765076211382396</text:p>
              </table:table-cell>
              <table:table-cell office:value-type="float" office:value="0.675868680661448">
                <text:p>0.675868680661448</text:p>
              </table:table-cell>
              <table:table-cell office:value-type="float" office:value="0.439764276206747">
                <text:p>0.439764276206747</text:p>
              </table:table-cell>
              <table:table-cell office:value-type="float" office:value="0.320409656911349">
                <text:p>0.320409656911349</text:p>
              </table:table-cell>
              <table:table-cell office:value-type="float" office:value="0.275220336322304">
                <text:p>0.27522033632230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800628133524781">
                <text:p>0.800628133524781</text:p>
              </table:table-cell>
              <table:table-cell office:value-type="float" office:value="0.714705023431716">
                <text:p>0.714705023431716</text:p>
              </table:table-cell>
              <table:table-cell office:value-type="float" office:value="0.475354986010606">
                <text:p>0.475354986010606</text:p>
              </table:table-cell>
              <table:table-cell office:value-type="float" office:value="0.349505393653783">
                <text:p>0.349505393653783</text:p>
              </table:table-cell>
              <table:table-cell office:value-type="float" office:value="0.301172881228421">
                <text:p>0.30117288122842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826455136565848">
                <text:p>0.826455136565848</text:p>
              </table:table-cell>
              <table:table-cell office:value-type="float" office:value="0.743887148211286">
                <text:p>0.743887148211286</text:p>
              </table:table-cell>
              <table:table-cell office:value-type="float" office:value="0.503676652144513">
                <text:p>0.503676652144513</text:p>
              </table:table-cell>
              <table:table-cell office:value-type="float" office:value="0.37313146650031">
                <text:p>0.37313146650031</text:p>
              </table:table-cell>
              <table:table-cell office:value-type="float" office:value="0.322389086599519">
                <text:p>0.3223890865995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846106948331885">
                <text:p>0.846106948331885</text:p>
              </table:table-cell>
              <table:table-cell office:value-type="float" office:value="0.766741752115798">
                <text:p>0.766741752115798</text:p>
              </table:table-cell>
              <table:table-cell office:value-type="float" office:value="0.526971176637202">
                <text:p>0.526971176637202</text:p>
              </table:table-cell>
              <table:table-cell office:value-type="float" office:value="0.392902557802477">
                <text:p>0.392902557802477</text:p>
              </table:table-cell>
              <table:table-cell office:value-type="float" office:value="0.340246044613553">
                <text:p>0.34024604461355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861585451153831">
                <text:p>0.861585451153831</text:p>
              </table:table-cell>
              <table:table-cell office:value-type="float" office:value="0.785201995007582">
                <text:p>0.785201995007582</text:p>
              </table:table-cell>
              <table:table-cell office:value-type="float" office:value="0.546609207069635">
                <text:p>0.546609207069635</text:p>
              </table:table-cell>
              <table:table-cell office:value-type="float" office:value="0.409823655973887">
                <text:p>0.409823655973887</text:p>
              </table:table-cell>
              <table:table-cell office:value-type="float" office:value="0.355605985022746">
                <text:p>0.35560598502274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874107458820583">
                <text:p>0.874107458820583</text:p>
              </table:table-cell>
              <table:table-cell office:value-type="float" office:value="0.800473768503112">
                <text:p>0.800473768503112</text:p>
              </table:table-cell>
              <table:table-cell office:value-type="float" office:value="0.563484167759834">
                <text:p>0.563484167759834</text:p>
              </table:table-cell>
              <table:table-cell office:value-type="float" office:value="0.424560062662843">
                <text:p>0.424560062662843</text:p>
              </table:table-cell>
              <table:table-cell office:value-type="float" office:value="0.369042655519807">
                <text:p>0.36904265551980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884456216799078">
                <text:p>0.884456216799078</text:p>
              </table:table-cell>
              <table:table-cell office:value-type="float" office:value="0.813351235121923">
                <text:p>0.813351235121923</text:p>
              </table:table-cell>
              <table:table-cell office:value-type="float" office:value="0.578207713499936">
                <text:p>0.578207713499936</text:p>
              </table:table-cell>
              <table:table-cell office:value-type="float" office:value="0.437573525513773">
                <text:p>0.437573525513773</text:p>
              </table:table-cell>
              <table:table-cell office:value-type="float" office:value="0.380956079316154">
                <text:p>0.38095607931615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893159262167765">
                <text:p>0.893159262167765</text:p>
              </table:table-cell>
              <table:table-cell office:value-type="float" office:value="0.824380341721294">
                <text:p>0.824380341721294</text:p>
              </table:table-cell>
              <table:table-cell office:value-type="float" office:value="0.591215188203976">
                <text:p>0.591215188203976</text:p>
              </table:table-cell>
              <table:table-cell office:value-type="float" office:value="0.449196741359233">
                <text:p>0.449196741359233</text:p>
              </table:table-cell>
              <table:table-cell office:value-type="float" office:value="0.391635658106794">
                <text:p>0.39163565810679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90058521378609">
                <text:p>0.90058521378609</text:p>
              </table:table-cell>
              <table:table-cell office:value-type="float" office:value="0.833949704275263">
                <text:p>0.833949704275263</text:p>
              </table:table-cell>
              <table:table-cell office:value-type="float" office:value="0.602826381892586">
                <text:p>0.602826381892586</text:p>
              </table:table-cell>
              <table:table-cell office:value-type="float" office:value="0.459676824770953">
                <text:p>0.459676824770953</text:p>
              </table:table-cell>
              <table:table-cell office:value-type="float" office:value="0.401297144458502">
                <text:p>0.401297144458502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906999610405895">
                <text:p>0.906999610405895</text:p>
              </table:table-cell>
              <table:table-cell office:value-type="float" office:value="0.842344046667245">
                <text:p>0.842344046667245</text:p>
              </table:table-cell>
              <table:table-cell office:value-type="float" office:value="0.613282427292487">
                <text:p>0.613282427292487</text:p>
              </table:table-cell>
              <table:table-cell office:value-type="float" office:value="0.469202007791566">
                <text:p>0.469202007791566</text:p>
              </table:table-cell>
              <table:table-cell office:value-type="float" office:value="0.41010543764361">
                <text:p>0.4101054376436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912598705130683">
                <text:p>0.912598705130683</text:p>
              </table:table-cell>
              <table:table-cell office:value-type="float" office:value="0.849777107943823">
                <text:p>0.849777107943823</text:p>
              </table:table-cell>
              <table:table-cell office:value-type="float" office:value="0.622769198164861">
                <text:p>0.622769198164861</text:p>
              </table:table-cell>
              <table:table-cell office:value-type="float" office:value="0.477918748117174">
                <text:p>0.477918748117174</text:p>
              </table:table-cell>
              <table:table-cell office:value-type="float" office:value="0.418189240847312">
                <text:p>0.41818924084731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917530755576694">
                <text:p>0.917530755576694</text:p>
              </table:table-cell>
              <table:table-cell office:value-type="float" office:value="0.856412705625371">
                <text:p>0.856412705625371</text:p>
              </table:table-cell>
              <table:table-cell office:value-type="float" office:value="0.631432695677225">
                <text:p>0.631432695677225</text:p>
              </table:table-cell>
              <table:table-cell office:value-type="float" office:value="0.485943086671967">
                <text:p>0.485943086671967</text:p>
              </table:table-cell>
              <table:table-cell office:value-type="float" office:value="0.425650822501483">
                <text:p>0.425650822501483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921909901477146">
                <text:p>0.921909901477146</text:p>
              </table:table-cell>
              <table:table-cell office:value-type="float" office:value="0.862378668606973">
                <text:p>0.862378668606973</text:p>
              </table:table-cell>
              <table:table-cell office:value-type="float" office:value="0.639389483181065">
                <text:p>0.639389483181065</text:p>
              </table:table-cell>
              <table:table-cell office:value-type="float" office:value="0.493368418158736">
                <text:p>0.493368418158736</text:p>
              </table:table-cell>
              <table:table-cell office:value-type="float" office:value="0.43257271432842">
                <text:p>0.4325727143284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925825479858871">
                <text:p>0.925825479858871</text:p>
              </table:table-cell>
              <table:table-cell office:value-type="float" office:value="0.867776318077975">
                <text:p>0.867776318077975</text:p>
              </table:table-cell>
              <table:table-cell office:value-type="float" office:value="0.646733953404471">
                <text:p>0.646733953404471</text:p>
              </table:table-cell>
              <table:table-cell office:value-type="float" office:value="0.500270947228634">
                <text:p>0.500270947228634</text:p>
              </table:table-cell>
              <table:table-cell office:value-type="float" office:value="0.4390224272769">
                <text:p>0.4390224272769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929348439423047">
                <text:p>0.929348439423047</text:p>
              </table:table-cell>
              <table:table-cell office:value-type="float" office:value="0.872687079921706">
                <text:p>0.872687079921706</text:p>
              </table:table-cell>
              <table:table-cell office:value-type="float" office:value="0.653543508017437">
                <text:p>0.653543508017437</text:p>
              </table:table-cell>
              <table:table-cell office:value-type="float" office:value="0.506713607126553">
                <text:p>0.506713607126553</text:p>
              </table:table-cell>
              <table:table-cell office:value-type="float" office:value="0.445055847171646">
                <text:p>0.44505584717164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932535857616322">
                <text:p>0.932535857616322</text:p>
              </table:table-cell>
              <table:table-cell office:value-type="float" office:value="0.877177197388421">
                <text:p>0.877177197388421</text:p>
              </table:table-cell>
              <table:table-cell office:value-type="float" office:value="0.659882325057438">
                <text:p>0.659882325057438</text:p>
              </table:table-cell>
              <table:table-cell office:value-type="float" office:value="0.512748930513576">
                <text:p>0.512748930513576</text:p>
              </table:table-cell>
              <table:table-cell office:value-type="float" office:value="0.450719728346941">
                <text:p>0.45071972834694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935434185395531">
                <text:p>0.935434185395531</text:p>
              </table:table-cell>
              <table:table-cell office:value-type="float" office:value="0.881301154831416">
                <text:p>0.881301154831416</text:p>
              </table:table-cell>
              <table:table-cell office:value-type="float" office:value="0.6658041489869">
                <text:p>0.6658041489869</text:p>
              </table:table-cell>
              <table:table-cell office:value-type="float" office:value="0.518421189965648">
                <text:p>0.518421189965648</text:p>
              </table:table-cell>
              <table:table-cell office:value-type="float" office:value="0.456053557111122">
                <text:p>0.456053557111122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938081619702102">
                <text:p>0.938081619702102</text:p>
              </table:table-cell>
              <table:table-cell office:value-type="float" office:value="0.885104207931314">
                <text:p>0.885104207931314</text:p>
              </table:table-cell>
              <table:table-cell office:value-type="float" office:value="0.671354390385136">
                <text:p>0.671354390385136</text:p>
              </table:table-cell>
              <table:table-cell office:value-type="float" office:value="0.523768019180205">
                <text:p>0.523768019180205</text:p>
              </table:table-cell>
              <table:table-cell office:value-type="float" office:value="0.461090966143637">
                <text:p>0.46109096614363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940509865942341">
                <text:p>0.940509865942341</text:p>
              </table:table-cell>
              <table:table-cell office:value-type="float" office:value="0.888624282515399">
                <text:p>0.888624282515399</text:p>
              </table:table-cell>
              <table:table-cell office:value-type="float" office:value="0.676571729042938">
                <text:p>0.676571729042938</text:p>
              </table:table-cell>
              <table:table-cell office:value-type="float" office:value="0.528821658294217">
                <text:p>0.528821658294217</text:p>
              </table:table-cell>
              <table:table-cell office:value-type="float" office:value="0.465860823155781">
                <text:p>0.46586082315578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942745466236807">
                <text:p>0.942745466236807</text:p>
              </table:table-cell>
              <table:table-cell office:value-type="float" office:value="0.891893419418314">
                <text:p>0.891893419418314</text:p>
              </table:table-cell>
              <table:table-cell office:value-type="float" office:value="0.681489353945355">
                <text:p>0.681489353945355</text:p>
              </table:table-cell>
              <table:table-cell office:value-type="float" office:value="0.533609922711926">
                <text:p>0.533609922711926</text:p>
              </table:table-cell>
              <table:table-cell office:value-type="float" office:value="0.470388079475594">
                <text:p>0.470388079475594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944810813541551">
                <text:p>0.944810813541551</text:p>
              </table:table-cell>
              <table:table-cell office:value-type="float" office:value="0.894938887823849">
                <text:p>0.894938887823849</text:p>
              </table:table-cell>
              <table:table-cell office:value-type="float" office:value="0.68613593378585">
                <text:p>0.68613593378585</text:p>
              </table:table-cell>
              <table:table-cell office:value-type="float" office:value="0.538156965580649">
                <text:p>0.538156965580649</text:p>
              </table:table-cell>
              <table:table-cell office:value-type="float" office:value="0.474694439119247">
                <text:p>0.474694439119247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946724935176106">
                <text:p>0.946724935176106</text:p>
              </table:table-cell>
              <table:table-cell office:value-type="float" office:value="0.897784053042109">
                <text:p>0.897784053042109</text:p>
              </table:table-cell>
              <table:table-cell office:value-type="float" office:value="0.690536384795097">
                <text:p>0.690536384795097</text:p>
              </table:table-cell>
              <table:table-cell office:value-type="float" office:value="0.542483884213968">
                <text:p>0.542483884213968</text:p>
              </table:table-cell>
              <table:table-cell office:value-type="float" office:value="0.478798891861351">
                <text:p>0.47879889186135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948504104803114">
                <text:p>0.948504104803114</text:p>
              </table:table-cell>
              <table:table-cell office:value-type="float" office:value="0.900449060017693">
                <text:p>0.900449060017693</text:p>
              </table:table-cell>
              <table:table-cell office:value-type="float" office:value="0.694712484231176">
                <text:p>0.694712484231176</text:p>
              </table:table-cell>
              <table:table-cell office:value-type="float" office:value="0.546609207069635">
                <text:p>0.546609207069635</text:p>
              </table:table-cell>
              <table:table-cell office:value-type="float" office:value="0.482718142028214">
                <text:p>0.48271814202821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950162325213751">
                <text:p>0.950162325213751</text:p>
              </table:table-cell>
              <table:table-cell office:value-type="float" office:value="0.902951376911906">
                <text:p>0.902951376911906</text:p>
              </table:table-cell>
              <table:table-cell office:value-type="float" office:value="0.698683365014022">
                <text:p>0.698683365014022</text:p>
              </table:table-cell>
              <table:table-cell office:value-type="float" office:value="0.550549288286067">
                <text:p>0.550549288286067</text:p>
              </table:table-cell>
              <table:table-cell office:value-type="float" office:value="0.486466956455324">
                <text:p>0.486466956455324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95171171271409">
                <text:p>0.95171171271409</text:p>
              </table:table-cell>
              <table:table-cell office:value-type="float" office:value="0.905306231263363">
                <text:p>0.905306231263363</text:p>
              </table:table-cell>
              <table:table-cell office:value-type="float" office:value="0.702465917875502">
                <text:p>0.702465917875502</text:p>
              </table:table-cell>
              <table:table-cell office:value-type="float" office:value="0.554318629945118">
                <text:p>0.554318629945118</text:p>
              </table:table-cell>
              <table:table-cell office:value-type="float" office:value="0.490058449144528">
                <text:p>0.49005844914452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953162805783878">
                <text:p>0.953162805783878</text:p>
              </table:table-cell>
              <table:table-cell office:value-type="float" office:value="0.907526962844261">
                <text:p>0.907526962844261</text:p>
              </table:table-cell>
              <table:table-cell office:value-type="float" office:value="0.70607512085313">
                <text:p>0.70607512085313</text:p>
              </table:table-cell>
              <table:table-cell office:value-type="float" office:value="0.557930147295857">
                <text:p>0.557930147295857</text:p>
              </table:table-cell>
              <table:table-cell office:value-type="float" office:value="0.493504315887882">
                <text:p>0.493504315887882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954524814891757">
                <text:p>0.954524814891757</text:p>
              </table:table-cell>
              <table:table-cell office:value-type="float" office:value="0.909625311308478">
                <text:p>0.909625311308478</text:p>
              </table:table-cell>
              <table:table-cell office:value-type="float" office:value="0.709524311196234">
                <text:p>0.709524311196234</text:p>
              </table:table-cell>
              <table:table-cell office:value-type="float" office:value="0.561395388569606">
                <text:p>0.561395388569606</text:p>
              </table:table-cell>
              <table:table-cell office:value-type="float" office:value="0.496815029001486">
                <text:p>0.49681502900148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955805826175841">
                <text:p>0.955805826175841</text:p>
              </table:table-cell>
              <table:table-cell office:value-type="float" office:value="0.911611652351682">
                <text:p>0.911611652351682</text:p>
              </table:table-cell>
              <table:table-cell office:value-type="float" office:value="0.712825411250741">
                <text:p>0.712825411250741</text:p>
              </table:table-cell>
              <table:table-cell office:value-type="float" office:value="0.564724718351938">
                <text:p>0.5647247183519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957012968651301">
                <text:p>0.957012968651301</text:p>
              </table:table-cell>
              <table:table-cell office:value-type="float" office:value="0.913495192886894">
                <text:p>0.913495192886894</text:p>
              </table:table-cell>
              <table:table-cell office:value-type="float" office:value="0.715989117282684">
                <text:p>0.715989117282684</text:p>
              </table:table-cell>
              <table:table-cell office:value-type="float" office:value="0.56792747148629">
                <text:p>0.56792747148629</text:p>
              </table:table-cell>
              <table:table-cell office:value-type="float" office:value="0.503067716312073">
                <text:p>0.503067716312073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95815255235818">
                <text:p>0.95815255235818</text:p>
              </table:table-cell>
              <table:table-cell office:value-type="float" office:value="0.915284133349193">
                <text:p>0.915284133349193</text:p>
              </table:table-cell>
              <table:table-cell office:value-type="float" office:value="0.719025058241619">
                <text:p>0.719025058241619</text:p>
              </table:table-cell>
              <table:table-cell office:value-type="float" office:value="0.571012082981098">
                <text:p>0.571012082981098</text:p>
              </table:table-cell>
              <table:table-cell office:value-type="float" office:value="0.506025856829015">
                <text:p>0.50602585682901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959230183186924">
                <text:p>0.959230183186924</text:p>
              </table:table-cell>
              <table:table-cell office:value-type="float" office:value="0.916985803450165">
                <text:p>0.916985803450165</text:p>
              </table:table-cell>
              <table:table-cell office:value-type="float" office:value="0.721941929978691">
                <text:p>0.721941929978691</text:p>
              </table:table-cell>
              <table:table-cell office:value-type="float" office:value="0.573986198247466">
                <text:p>0.573986198247466</text:p>
              </table:table-cell>
              <table:table-cell office:value-type="float" office:value="0.508881390081263">
                <text:p>0.50888139008126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960250858858187">
                <text:p>0.960250858858187</text:p>
              </table:table-cell>
              <table:table-cell office:value-type="float" office:value="0.918606776344902">
                <text:p>0.918606776344902</text:p>
              </table:table-cell>
              <table:table-cell office:value-type="float" office:value="0.724747609296068">
                <text:p>0.724747609296068</text:p>
              </table:table-cell>
              <table:table-cell office:value-type="float" office:value="0.57685676711448">
                <text:p>0.57685676711448</text:p>
              </table:table-cell>
              <table:table-cell office:value-type="float" office:value="0.511640658069413">
                <text:p>0.511640658069413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961219049576342">
                <text:p>0.961219049576342</text:p>
              </table:table-cell>
              <table:table-cell office:value-type="float" office:value="0.920152965137153">
                <text:p>0.920152965137153</text:p>
              </table:table-cell>
              <table:table-cell office:value-type="float" office:value="0.727449251325946">
                <text:p>0.727449251325946</text:p>
              </table:table-cell>
              <table:table-cell office:value-type="float" office:value="0.579630124387481">
                <text:p>0.579630124387481</text:p>
              </table:table-cell>
              <table:table-cell office:value-type="float" office:value="0.514309448180859">
                <text:p>0.514309448180859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.962138766143423">
                <text:p>0.962138766143423</text:p>
              </table:table-cell>
              <table:table-cell office:value-type="float" office:value="0.92162970484949">
                <text:p>0.92162970484949</text:p>
              </table:table-cell>
              <table:table-cell office:value-type="float" office:value="0.730053373053755">
                <text:p>0.730053373053755</text:p>
              </table:table-cell>
              <table:table-cell office:value-type="float" office:value="0.582312059182189">
                <text:p>0.582312059182189</text:p>
              </table:table-cell>
              <table:table-cell office:value-type="float" office:value="0.516893055157386">
                <text:p>0.516893055157386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.963013617755009">
                <text:p>0.963013617755009</text:p>
              </table:table-cell>
              <table:table-cell office:value-type="float" office:value="0.923041822365524">
                <text:p>0.923041822365524</text:p>
              </table:table-cell>
              <table:table-cell office:value-type="float" office:value="0.732565925264498">
                <text:p>0.732565925264498</text:p>
              </table:table-cell>
              <table:table-cell office:value-type="float" office:value="0.584907874848825">
                <text:p>0.584907874848825</text:p>
              </table:table-cell>
              <table:table-cell office:value-type="float" office:value="0.519396334712308">
                <text:p>0.51939633471230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63846861260202">
                <text:p>0.963846861260202</text:p>
              </table:table-cell>
              <table:table-cell office:value-type="float" office:value="0.924393696366695">
                <text:p>0.924393696366695</text:p>
              </table:table-cell>
              <table:table-cell office:value-type="float" office:value="0.734992354768272">
                <text:p>0.734992354768272</text:p>
              </table:table-cell>
              <table:table-cell office:value-type="float" office:value="0.587422440968743">
                <text:p>0.587422440968743</text:p>
              </table:table-cell>
              <table:table-cell office:value-type="float" office:value="0.521823750104982">
                <text:p>0.521823750104982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964641443324059">
                <text:p>0.964641443324059</text:p>
              </table:table-cell>
              <table:table-cell office:value-type="float" office:value="0.925689308904888">
                <text:p>0.925689308904888</text:p>
              </table:table-cell>
              <table:table-cell office:value-type="float" office:value="0.737337658425155">
                <text:p>0.737337658425155</text:p>
              </table:table-cell>
              <table:table-cell office:value-type="float" office:value="0.589860238641744">
                <text:p>0.589860238641744</text:p>
              </table:table-cell>
              <table:table-cell office:value-type="float" office:value="0.524179412748504">
                <text:p>0.524179412748504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.965400036659946">
                <text:p>0.965400036659946</text:p>
              </table:table-cell>
              <table:table-cell office:value-type="float" office:value="0.926932289950102">
                <text:p>0.926932289950102</text:p>
              </table:table-cell>
              <table:table-cell office:value-type="float" office:value="0.739606430221095">
                <text:p>0.739606430221095</text:p>
              </table:table-cell>
              <table:table-cell office:value-type="float" office:value="0.592225400070289">
                <text:p>0.592225400070289</text:p>
              </table:table-cell>
              <table:table-cell office:value-type="float" office:value="0.526467117740164">
                <text:p>0.526467117740164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.966125071284508">
                <text:p>0.966125071284508</text:p>
              </table:table-cell>
              <table:table-cell office:value-type="float" office:value="0.928125956011705">
                <text:p>0.928125956011705</text:p>
              </table:table-cell>
              <table:table-cell office:value-type="float" office:value="0.741802902430565">
                <text:p>0.741802902430565</text:p>
              </table:table-cell>
              <table:table-cell office:value-type="float" office:value="0.594521743275815">
                <text:p>0.594521743275815</text:p>
              </table:table-cell>
              <table:table-cell office:value-type="float" office:value="0.528690375053775">
                <text:p>0.52869037505377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966818761576742">
                <text:p>0.966818761576742</text:p>
              </table:table-cell>
              <table:table-cell office:value-type="float" office:value="0.929273343738899">
                <text:p>0.929273343738899</text:p>
              </table:table-cell>
              <table:table-cell office:value-type="float" office:value="0.743930981727166">
                <text:p>0.743930981727166</text:p>
              </table:table-cell>
              <table:table-cell office:value-type="float" office:value="0.596752802643718">
                <text:p>0.596752802643718</text:p>
              </table:table-cell>
              <table:table-cell office:value-type="float" office:value="0.530852437010973">
                <text:p>0.530852437010973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967483129785262">
                <text:p>0.967483129785262</text:p>
              </table:table-cell>
              <table:table-cell office:value-type="float" office:value="0.930377239250518">
                <text:p>0.930377239250518</text:p>
              </table:table-cell>
              <table:table-cell office:value-type="float" office:value="0.74599428096146">
                <text:p>0.74599428096146</text:p>
              </table:table-cell>
              <table:table-cell office:value-type="float" office:value="0.598921855880488">
                <text:p>0.598921855880488</text:p>
              </table:table-cell>
              <table:table-cell office:value-type="float" office:value="0.532956322548866">
                <text:p>0.532956322548866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968120026517137">
                <text:p>0.968120026517137</text:p>
              </table:table-cell>
              <table:table-cell office:value-type="float" office:value="0.931440203818276">
                <text:p>0.931440203818276</text:p>
              </table:table-cell>
              <table:table-cell office:value-type="float" office:value="0.747996147209419">
                <text:p>0.747996147209419</text:p>
              </table:table-cell>
              <table:table-cell office:value-type="float" office:value="0.601031947873879">
                <text:p>0.601031947873879</text:p>
              </table:table-cell>
              <table:table-cell office:value-type="float" office:value="0.535004838719737">
                <text:p>0.535004838719737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968731148651916">
                <text:p>0.968731148651916</text:p>
              </table:table-cell>
              <table:table-cell office:value-type="float" office:value="0.932464596425007">
                <text:p>0.932464596425007</text:p>
              </table:table-cell>
              <table:table-cell office:value-type="float" office:value="0.74993968659969">
                <text:p>0.74993968659969</text:p>
              </table:table-cell>
              <table:table-cell office:value-type="float" office:value="0.603085911870719">
                <text:p>0.603085911870719</text:p>
              </table:table-cell>
              <table:table-cell office:value-type="float" office:value="0.53700059979116">
                <text:p>0.53700059979116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969318055051361">
                <text:p>0.969318055051361</text:p>
              </table:table-cell>
              <table:table-cell office:value-type="float" office:value="0.933452593635518">
                <text:p>0.933452593635518</text:p>
              </table:table-cell>
              <table:table-cell office:value-type="float" office:value="0.751827786349438">
                <text:p>0.751827786349438</text:p>
              </table:table-cell>
              <table:table-cell office:value-type="float" office:value="0.605086388323927">
                <text:p>0.605086388323927</text:p>
              </table:table-cell>
              <table:table-cell office:value-type="float" office:value="0.538946044259136">
                <text:p>0.538946044259136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969882180375621">
                <text:p>0.969882180375621</text:p>
              </table:table-cell>
              <table:table-cell office:value-type="float" office:value="0.934406207148652">
                <text:p>0.934406207148652</text:p>
              </table:table-cell>
              <table:table-cell office:value-type="float" office:value="0.753663134373521">
                <text:p>0.753663134373521</text:p>
              </table:table-cell>
              <table:table-cell office:value-type="float" office:value="0.607035841707948">
                <text:p>0.607035841707948</text:p>
              </table:table-cell>
              <table:table-cell office:value-type="float" office:value="0.540843450040566">
                <text:p>0.54084345004056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70424847267434">
                <text:p>0.970424847267434</text:p>
              </table:table-cell>
              <table:table-cell office:value-type="float" office:value="0.935327299342264">
                <text:p>0.935327299342264</text:p>
              </table:table-cell>
              <table:table-cell office:value-type="float" office:value="0.755448236777716">
                <text:p>0.755448236777716</text:p>
              </table:table-cell>
              <table:table-cell office:value-type="float" office:value="0.60893657555813">
                <text:p>0.60893657555813</text:p>
              </table:table-cell>
              <table:table-cell office:value-type="float" office:value="0.542694948072674">
                <text:p>0.542694948072674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.970947277125351">
                <text:p>0.970947277125351</text:p>
              </table:table-cell>
              <table:table-cell office:value-type="float" office:value="0.93621759707556">
                <text:p>0.93621759707556</text:p>
              </table:table-cell>
              <table:table-cell office:value-type="float" office:value="0.757185433501574">
                <text:p>0.757185433501574</text:p>
              </table:table-cell>
              <table:table-cell office:value-type="float" office:value="0.610790745953023">
                <text:p>0.610790745953023</text:p>
              </table:table-cell>
              <table:table-cell office:value-type="float" office:value="0.544502534514627">
                <text:p>0.544502534514627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971450599653425">
                <text:p>0.971450599653425</text:p>
              </table:table-cell>
              <table:table-cell office:value-type="float" office:value="0.937078703974016">
                <text:p>0.937078703974016</text:p>
              </table:table-cell>
              <table:table-cell office:value-type="float" office:value="0.758876912338653">
                <text:p>0.758876912338653</text:p>
              </table:table-cell>
              <table:table-cell office:value-type="float" office:value="0.612600373627866">
                <text:p>0.612600373627866</text:p>
              </table:table-cell>
              <table:table-cell office:value-type="float" office:value="0.546268081719335">
                <text:p>0.546268081719335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.971935861346787">
                <text:p>0.971935861346787</text:p>
              </table:table-cell>
              <table:table-cell office:value-type="float" office:value="0.937912111389261">
                <text:p>0.937912111389261</text:p>
              </table:table-cell>
              <table:table-cell office:value-type="float" office:value="0.760524721530066">
                <text:p>0.760524721530066</text:p>
              </table:table-cell>
              <table:table-cell office:value-type="float" office:value="0.614367354881608">
                <text:p>0.614367354881608</text:p>
              </table:table-cell>
              <table:table-cell office:value-type="float" office:value="0.547993348120408">
                <text:p>0.547993348120408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0.972404033049214">
                <text:p>0.972404033049214</text:p>
              </table:table-cell>
              <table:table-cell office:value-type="float" office:value="0.938719208198774">
                <text:p>0.938719208198774</text:p>
              </table:table-cell>
              <table:table-cell office:value-type="float" office:value="0.762130781100386">
                <text:p>0.762130781100386</text:p>
              </table:table-cell>
              <table:table-cell office:value-type="float" office:value="0.616093471417884">
                <text:p>0.616093471417884</text:p>
              </table:table-cell>
              <table:table-cell office:value-type="float" office:value="0.549679987159796">
                <text:p>0.549679987159796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.972856016699228">
                <text:p>0.972856016699228</text:p>
              </table:table-cell>
              <table:table-cell office:value-type="float" office:value="0.939501289587158">
                <text:p>0.939501289587158</text:p>
              </table:table-cell>
              <table:table-cell office:value-type="float" office:value="0.763696893082225">
                <text:p>0.763696893082225</text:p>
              </table:table-cell>
              <table:table-cell office:value-type="float" office:value="0.617780399241765">
                <text:p>0.617780399241765</text:p>
              </table:table-cell>
              <table:table-cell office:value-type="float" office:value="0.55132955536504">
                <text:p>0.55132955536504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973292651364792">
                <text:p>0.973292651364792</text:p>
              </table:table-cell>
              <table:table-cell office:value-type="float" office:value="0.940259564931138">
                <text:p>0.940259564931138</text:p>
              </table:table-cell>
              <table:table-cell office:value-type="float" office:value="0.765224750756434">
                <text:p>0.765224750756434</text:p>
              </table:table-cell>
              <table:table-cell office:value-type="float" office:value="0.619429716718226">
                <text:p>0.619429716718226</text:p>
              </table:table-cell>
              <table:table-cell office:value-type="float" office:value="0.552943519671009">
                <text:p>0.552943519671009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0.973714718652801">
                <text:p>0.973714718652801</text:p>
              </table:table-cell>
              <table:table-cell office:value-type="float" office:value="0.940995164893948">
                <text:p>0.940995164893948</text:p>
              </table:table-cell>
              <table:table-cell office:value-type="float" office:value="0.766715947018397">
                <text:p>0.766715947018397</text:p>
              </table:table-cell>
              <table:table-cell office:value-type="float" office:value="0.62104291188473">
                <text:p>0.62104291188473</text:p>
              </table:table-cell>
              <table:table-cell office:value-type="float" office:value="0.554523264068859">
                <text:p>0.55452326406885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0.974122947567816">
                <text:p>0.974122947567816</text:p>
              </table:table-cell>
              <table:table-cell office:value-type="float" office:value="0.941709147820657">
                <text:p>0.941709147820657</text:p>
              </table:table-cell>
              <table:table-cell office:value-type="float" office:value="0.768171981966793">
                <text:p>0.768171981966793</text:p>
              </table:table-cell>
              <table:table-cell office:value-type="float" office:value="0.62262138909872">
                <text:p>0.62262138909872</text:p>
              </table:table-cell>
              <table:table-cell office:value-type="float" office:value="0.55607009565467">
                <text:p>0.55607009565467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0.974518018884504">
                <text:p>0.974518018884504</text:p>
              </table:table-cell>
              <table:table-cell office:value-type="float" office:value="0.942402505514039">
                <text:p>0.942402505514039</text:p>
              </table:table-cell>
              <table:table-cell office:value-type="float" office:value="0.769594269799104">
                <text:p>0.769594269799104</text:p>
              </table:table-cell>
              <table:table-cell office:value-type="float" office:value="0.624166475090823">
                <text:p>0.624166475090823</text:p>
              </table:table-cell>
              <table:table-cell office:value-type="float" office:value="0.557585250141276">
                <text:p>0.55758525014127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74900569089751">
                <text:p>0.974900569089751</text:p>
              </table:table-cell>
              <table:table-cell office:value-type="float" office:value="0.943076168460337">
                <text:p>0.943076168460337</text:p>
              </table:table-cell>
              <table:table-cell office:value-type="float" office:value="0.770984145087766">
                <text:p>0.770984145087766</text:p>
              </table:table-cell>
              <table:table-cell office:value-type="float" office:value="0.625679424485974">
                <text:p>0.625679424485974</text:p>
              </table:table-cell>
              <table:table-cell office:value-type="float" office:value="0.55906989688914">
                <text:p>0.55906989688914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0.975271193943174">
                <text:p>0.975271193943174</text:p>
              </table:table-cell>
              <table:table-cell office:value-type="float" office:value="0.943731010565484">
                <text:p>0.943731010565484</text:p>
              </table:table-cell>
              <table:table-cell office:value-type="float" office:value="0.772342868501873">
                <text:p>0.772342868501873</text:p>
              </table:table-cell>
              <table:table-cell office:value-type="float" office:value="0.62716142484725">
                <text:p>0.62716142484725</text:p>
              </table:table-cell>
              <table:table-cell office:value-type="float" office:value="0.560525143505475">
                <text:p>0.560525143505475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0.97563045169853">
                <text:p>0.97563045169853</text:p>
              </table:table-cell>
              <table:table-cell office:value-type="float" office:value="0.944367853454823">
                <text:p>0.944367853454823</text:p>
              </table:table-cell>
              <table:table-cell office:value-type="float" office:value="0.77367163203162">
                <text:p>0.77367163203162</text:p>
              </table:table-cell>
              <table:table-cell office:value-type="float" office:value="0.628613601290726">
                <text:p>0.628613601290726</text:p>
              </table:table-cell>
              <table:table-cell office:value-type="float" office:value="0.5619520400551">
                <text:p>0.5619520400551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0.975978866023192">
                <text:p>0.975978866023192</text:p>
              </table:table-cell>
              <table:table-cell office:value-type="float" office:value="0.944987470382865">
                <text:p>0.944987470382865</text:p>
              </table:table-cell>
              <table:table-cell office:value-type="float" office:value="0.774971563765947">
                <text:p>0.774971563765947</text:p>
              </table:table-cell>
              <table:table-cell office:value-type="float" office:value="0.630037020714142">
                <text:p>0.630037020714142</text:p>
              </table:table-cell>
              <table:table-cell office:value-type="float" office:value="0.56335158292146">
                <text:p>0.5633515829214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976316928648275">
                <text:p>0.976316928648275</text:p>
              </table:table-cell>
              <table:table-cell office:value-type="float" office:value="0.945590589793992">
                <text:p>0.945590589793992</text:p>
              </table:table-cell>
              <table:table-cell office:value-type="float" office:value="0.776243732268007">
                <text:p>0.776243732268007</text:p>
              </table:table-cell>
              <table:table-cell office:value-type="float" office:value="0.631432695677225">
                <text:p>0.631432695677225</text:p>
              </table:table-cell>
              <table:table-cell office:value-type="float" office:value="0.564724718351938">
                <text:p>0.564724718351938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0.976645101778019">
                <text:p>0.976645101778019</text:p>
              </table:table-cell>
              <table:table-cell office:value-type="float" office:value="0.946177898570184">
                <text:p>0.946177898570184</text:p>
              </table:table-cell>
              <table:table-cell office:value-type="float" office:value="0.777489150588008">
                <text:p>0.777489150588008</text:p>
              </table:table-cell>
              <table:table-cell office:value-type="float" office:value="0.632801587967343">
                <text:p>0.632801587967343</text:p>
              </table:table-cell>
              <table:table-cell office:value-type="float" office:value="0.566072345717757">
                <text:p>0.566072345717757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0.976963820283624">
                <text:p>0.976963820283624</text:p>
              </table:table-cell>
              <table:table-cell office:value-type="float" office:value="0.94675004499761">
                <text:p>0.94675004499761</text:p>
              </table:table-cell>
              <table:table-cell office:value-type="float" office:value="0.778708779948555">
                <text:p>0.778708779948555</text:p>
              </table:table-cell>
              <table:table-cell office:value-type="float" office:value="0.634144611880391">
                <text:p>0.634144611880391</text:p>
              </table:table-cell>
              <table:table-cell office:value-type="float" office:value="0.567395320515446">
                <text:p>0.567395320515446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0.977273493703749">
                <text:p>0.977273493703749</text:p>
              </table:table-cell>
              <table:table-cell office:value-type="float" office:value="0.947307641480258">
                <text:p>0.947307641480258</text:p>
              </table:table-cell>
              <table:table-cell office:value-type="float" office:value="0.779903533133721">
                <text:p>0.779903533133721</text:p>
              </table:table-cell>
              <table:table-cell office:value-type="float" office:value="0.635462637243601">
                <text:p>0.635462637243601</text:p>
              </table:table-cell>
              <table:table-cell office:value-type="float" office:value="0.568694457133935">
                <text:p>0.568694457133935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0.97757450807131">
                <text:p>0.97757450807131</text:p>
              </table:table-cell>
              <table:table-cell office:value-type="float" office:value="0.947851267025593">
                <text:p>0.947851267025593</text:p>
              </table:table-cell>
              <table:table-cell office:value-type="float" office:value="0.781074277609698">
                <text:p>0.781074277609698</text:p>
              </table:table-cell>
              <table:table-cell office:value-type="float" office:value="0.63675649220408">
                <text:p>0.63675649220408</text:p>
              </table:table-cell>
              <table:table-cell office:value-type="float" office:value="0.569970531408779">
                <text:p>0.569970531408779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0.977867227583955">
                <text:p>0.977867227583955</text:p>
              </table:table-cell>
              <table:table-cell office:value-type="float" office:value="0.948381469524416">
                <text:p>0.948381469524416</text:p>
              </table:table-cell>
              <table:table-cell office:value-type="float" office:value="0.782221838401883">
                <text:p>0.782221838401883</text:p>
              </table:table-cell>
              <table:table-cell office:value-type="float" office:value="0.638026965804398">
                <text:p>0.638026965804398</text:p>
              </table:table-cell>
              <table:table-cell office:value-type="float" office:value="0.571224282982748">
                <text:p>0.57122428298274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97815199613364">
                <text:p>0.97815199613364</text:p>
              </table:table-cell>
              <table:table-cell office:value-type="float" office:value="0.948898767844677">
                <text:p>0.948898767844677</text:p>
              </table:table-cell>
              <table:table-cell office:value-type="float" office:value="0.783347000750637">
                <text:p>0.783347000750637</text:p>
              </table:table-cell>
              <table:table-cell office:value-type="float" office:value="0.639274810364303">
                <text:p>0.639274810364303</text:p>
              </table:table-cell>
              <table:table-cell office:value-type="float" office:value="0.572456417490034">
                <text:p>0.572456417490034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0.978429138709014">
                <text:p>0.978429138709014</text:p>
              </table:table-cell>
              <table:table-cell office:value-type="float" office:value="0.949403653756831">
                <text:p>0.949403653756831</text:p>
              </table:table-cell>
              <table:table-cell office:value-type="float" office:value="0.784450512565625">
                <text:p>0.784450512565625</text:p>
              </table:table-cell>
              <table:table-cell office:value-type="float" office:value="0.640500743685693">
                <text:p>0.640500743685693</text:p>
              </table:table-cell>
              <table:table-cell office:value-type="float" office:value="0.573667608579574">
                <text:p>0.573667608579574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0.978698962682798">
                <text:p>0.978698962682798</text:p>
              </table:table-cell>
              <table:table-cell office:value-type="float" office:value="0.949896593706447">
                <text:p>0.949896593706447</text:p>
              </table:table-cell>
              <table:table-cell office:value-type="float" office:value="0.785533086696623">
                <text:p>0.785533086696623</text:p>
              </table:table-cell>
              <table:table-cell office:value-type="float" office:value="0.641705451096261">
                <text:p>0.641705451096261</text:p>
              </table:table-cell>
              <table:table-cell office:value-type="float" office:value="0.574858499791403">
                <text:p>0.574858499791403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0.978961758995044">
                <text:p>0.978961758995044</text:p>
              </table:table-cell>
              <table:table-cell office:value-type="float" office:value="0.95037803044811">
                <text:p>0.95037803044811</text:p>
              </table:table-cell>
              <table:table-cell office:value-type="float" office:value="0.786595403036841">
                <text:p>0.786595403036841</text:p>
              </table:table-cell>
              <table:table-cell office:value-type="float" office:value="0.642889587345656">
                <text:p>0.642889587345656</text:p>
              </table:table-cell>
              <table:table-cell office:value-type="float" office:value="0.576029706298617">
                <text:p>0.576029706298617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0.979217803241994">
                <text:p>0.979217803241994</text:p>
              </table:table-cell>
              <table:table-cell office:value-type="float" office:value="0.950848384553225">
                <text:p>0.950848384553225</text:p>
              </table:table-cell>
              <table:table-cell office:value-type="float" office:value="0.787638110473226">
                <text:p>0.787638110473226</text:p>
              </table:table-cell>
              <table:table-cell office:value-type="float" office:value="0.644053778366681">
                <text:p>0.644053778366681</text:p>
              </table:table-cell>
              <table:table-cell office:value-type="float" office:value="0.577181816526241">
                <text:p>0.577181816526241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0.979467356679216">
                <text:p>0.979467356679216</text:p>
              </table:table-cell>
              <table:table-cell office:value-type="float" office:value="0.951308055802978">
                <text:p>0.951308055802978</text:p>
              </table:table-cell>
              <table:table-cell office:value-type="float" office:value="0.788661828696781">
                <text:p>0.788661828696781</text:p>
              </table:table-cell>
              <table:table-cell office:value-type="float" office:value="0.645198622912798">
                <text:p>0.645198622912798</text:p>
              </table:table-cell>
              <table:table-cell office:value-type="float" office:value="0.57831539365725">
                <text:p>0.57831539365725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0.97971066714682">
                <text:p>0.97971066714682</text:p>
              </table:table-cell>
              <table:table-cell office:value-type="float" office:value="0.951757424476629">
                <text:p>0.951757424476629</text:p>
              </table:table-cell>
              <table:table-cell office:value-type="float" office:value="0.789667149884659">
                <text:p>0.789667149884659</text:p>
              </table:table-cell>
              <table:table-cell office:value-type="float" office:value="0.646324694082162">
                <text:p>0.646324694082162</text:p>
              </table:table-cell>
              <table:table-cell office:value-type="float" office:value="0.579430977034993">
                <text:p>0.579430977034993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0.979947969923731">
                <text:p>0.979947969923731</text:p>
              </table:table-cell>
              <table:table-cell office:value-type="float" office:value="0.952196852544235">
                <text:p>0.952196852544235</text:p>
              </table:table-cell>
              <table:table-cell office:value-type="float" office:value="0.790654640264667">
                <text:p>0.790654640264667</text:p>
              </table:table-cell>
              <table:table-cell office:value-type="float" office:value="0.647432540737418">
                <text:p>0.647432540737418</text:p>
              </table:table-cell>
              <table:table-cell office:value-type="float" office:value="0.580529083470405">
                <text:p>0.580529083470405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0.980179488517298">
                <text:p>0.980179488517298</text:p>
              </table:table-cell>
              <table:table-cell office:value-type="float" office:value="0.952626684772055">
                <text:p>0.952626684772055</text:p>
              </table:table-cell>
              <table:table-cell office:value-type="float" office:value="0.791624841571818">
                <text:p>0.791624841571818</text:p>
              </table:table-cell>
              <table:table-cell office:value-type="float" office:value="0.648522688829643">
                <text:p>0.648522688829643</text:p>
              </table:table-cell>
              <table:table-cell office:value-type="float" office:value="0.581610208461618">
                <text:p>0.581610208461618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0.980405435393903">
                <text:p>0.980405435393903</text:p>
              </table:table-cell>
              <table:table-cell office:value-type="float" office:value="0.953047249748036">
                <text:p>0.953047249748036</text:p>
              </table:table-cell>
              <table:table-cell office:value-type="float" office:value="0.792578272405643">
                <text:p>0.792578272405643</text:p>
              </table:table-cell>
              <table:table-cell office:value-type="float" office:value="0.649595642634041">
                <text:p>0.649595642634041</text:p>
              </table:table-cell>
              <table:table-cell office:value-type="float" office:value="0.58267482733288">
                <text:p>0.5826748273328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980626012655646">
                <text:p>0.980626012655646</text:p>
              </table:table-cell>
              <table:table-cell office:value-type="float" office:value="0.953458860834098">
                <text:p>0.953458860834098</text:p>
              </table:table-cell>
              <table:table-cell office:value-type="float" office:value="0.793515429496202">
                <text:p>0.793515429496202</text:p>
              </table:table-cell>
              <table:table-cell office:value-type="float" office:value="0.650651885904309">
                <text:p>0.650651885904309</text:p>
              </table:table-cell>
              <table:table-cell office:value-type="float" office:value="0.583723396299063">
                <text:p>0.583723396299063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0.980841412667712">
                <text:p>0.980841412667712</text:p>
              </table:table-cell>
              <table:table-cell office:value-type="float" office:value="0.953861817051277">
                <text:p>0.953861817051277</text:p>
              </table:table-cell>
              <table:table-cell office:value-type="float" office:value="0.794436788885975">
                <text:p>0.794436788885975</text:p>
              </table:table-cell>
              <table:table-cell office:value-type="float" office:value="0.651691882951971">
                <text:p>0.651691882951971</text:p>
              </table:table-cell>
              <table:table-cell office:value-type="float" office:value="0.584756353461494">
                <text:p>0.584756353461494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0.981051818640571">
                <text:p>0.981051818640571</text:p>
              </table:table-cell>
              <table:table-cell office:value-type="float" office:value="0.954256403903227">
                <text:p>0.954256403903227</text:p>
              </table:table-cell>
              <table:table-cell office:value-type="float" office:value="0.795342807034193">
                <text:p>0.795342807034193</text:p>
              </table:table-cell>
              <table:table-cell office:value-type="float" office:value="0.652716079656411">
                <text:p>0.652716079656411</text:p>
              </table:table-cell>
              <table:table-cell office:value-type="float" office:value="0.585774119740318">
                <text:p>0.585774119740318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0.981257405170767">
                <text:p>0.981257405170767</text:p>
              </table:table-cell>
              <table:table-cell office:value-type="float" office:value="0.954642894143064">
                <text:p>0.954642894143064</text:p>
              </table:table-cell>
              <table:table-cell office:value-type="float" office:value="0.796233921849579">
                <text:p>0.796233921849579</text:p>
              </table:table-cell>
              <table:table-cell office:value-type="float" office:value="0.653724904410845">
                <text:p>0.653724904410845</text:p>
              </table:table-cell>
              <table:table-cell office:value-type="float" office:value="0.586777099748163">
                <text:p>0.586777099748163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0.981458338743701">
                <text:p>0.981458338743701</text:p>
              </table:table-cell>
              <table:table-cell office:value-type="float" office:value="0.955021548488081">
                <text:p>0.955021548488081</text:p>
              </table:table-cell>
              <table:table-cell office:value-type="float" office:value="0.797110553656922">
                <text:p>0.797110553656922</text:p>
              </table:table-cell>
              <table:table-cell office:value-type="float" office:value="0.654718769009012">
                <text:p>0.654718769009012</text:p>
              </table:table-cell>
              <table:table-cell office:value-type="float" office:value="0.587765682609462">
                <text:p>0.587765682609462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0.981654778201489">
                <text:p>0.981654778201489</text:p>
              </table:table-cell>
              <table:table-cell office:value-type="float" office:value="0.95539261628645">
                <text:p>0.95539261628645</text:p>
              </table:table-cell>
              <table:table-cell office:value-type="float" office:value="0.797973106102485">
                <text:p>0.797973106102485</text:p>
              </table:table-cell>
              <table:table-cell office:value-type="float" office:value="0.655698069476949">
                <text:p>0.655698069476949</text:p>
              </table:table-cell>
              <table:table-cell office:value-type="float" office:value="0.588740242729404">
                <text:p>0.588740242729404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0.981846875178714">
                <text:p>0.981846875178714</text:p>
              </table:table-cell>
              <table:table-cell office:value-type="float" office:value="0.955756336139652">
                <text:p>0.955756336139652</text:p>
              </table:table-cell>
              <table:table-cell office:value-type="float" office:value="0.79882196700275">
                <text:p>0.79882196700275</text:p>
              </table:table-cell>
              <table:table-cell office:value-type="float" office:value="0.656663186853867">
                <text:p>0.656663186853867</text:p>
              </table:table-cell>
              <table:table-cell office:value-type="float" office:value="0.589701140516179">
                <text:p>0.589701140516179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0.982034774508596">
                <text:p>0.982034774508596</text:p>
              </table:table-cell>
              <table:table-cell office:value-type="float" office:value="0.95611293648406">
                <text:p>0.95611293648406</text:p>
              </table:table-cell>
              <table:table-cell office:value-type="float" office:value="0.799657509140694">
                <text:p>0.799657509140694</text:p>
              </table:table-cell>
              <table:table-cell office:value-type="float" office:value="0.657614487925776">
                <text:p>0.657614487925776</text:p>
              </table:table-cell>
              <table:table-cell office:value-type="float" office:value="0.590648723059844">
                <text:p>0.590648723059844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0.982218614601931">
                <text:p>0.982218614601931</text:p>
              </table:table-cell>
              <table:table-cell office:value-type="float" office:value="0.956462636134789">
                <text:p>0.956462636134789</text:p>
              </table:table-cell>
              <table:table-cell office:value-type="float" office:value="0.80048009101337">
                <text:p>0.80048009101337</text:p>
              </table:table-cell>
              <table:table-cell office:value-type="float" office:value="0.658552325915241">
                <text:p>0.658552325915241</text:p>
              </table:table-cell>
              <table:table-cell office:value-type="float" office:value="0.591583324770899">
                <text:p>0.591583324770899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0.982398527800878">
                <text:p>0.982398527800878</text:p>
              </table:table-cell>
              <table:table-cell office:value-type="float" office:value="0.956805644794649">
                <text:p>0.956805644794649</text:p>
              </table:table-cell>
              <table:table-cell office:value-type="float" office:value="0.801290057534318">
                <text:p>0.801290057534318</text:p>
              </table:table-cell>
              <table:table-cell office:value-type="float" office:value="0.659477041130352">
                <text:p>0.659477041130352</text:p>
              </table:table-cell>
              <table:table-cell office:value-type="float" office:value="0.592505267981371">
                <text:p>0.59250526798137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982574640709553">
                <text:p>0.982574640709553</text:p>
              </table:table-cell>
              <table:table-cell office:value-type="float" office:value="0.957142163530813">
                <text:p>0.957142163530813</text:p>
              </table:table-cell>
              <table:table-cell office:value-type="float" office:value="0.802087740693973">
                <text:p>0.802087740693973</text:p>
              </table:table-cell>
              <table:table-cell office:value-type="float" office:value="0.660388961575741">
                <text:p>0.660388961575741</text:p>
              </table:table-cell>
              <table:table-cell office:value-type="float" office:value="0.593414863511022">
                <text:p>0.593414863511022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0.982747074503171">
                <text:p>0.982747074503171</text:p>
              </table:table-cell>
              <table:table-cell office:value-type="float" office:value="0.957472385221578">
                <text:p>0.957472385221578</text:p>
              </table:table-cell>
              <table:table-cell office:value-type="float" office:value="0.802873460181052">
                <text:p>0.802873460181052</text:p>
              </table:table-cell>
              <table:table-cell office:value-type="float" office:value="0.661288403528271">
                <text:p>0.661288403528271</text:p>
              </table:table-cell>
              <table:table-cell office:value-type="float" office:value="0.59431241120105">
                <text:p>0.59431241120105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0.982915945217354">
                <text:p>0.982915945217354</text:p>
              </table:table-cell>
              <table:table-cell office:value-type="float" office:value="0.957796494975402">
                <text:p>0.957796494975402</text:p>
              </table:table-cell>
              <table:table-cell office:value-type="float" office:value="0.8036475239676">
                <text:p>0.8036475239676</text:p>
              </table:table-cell>
              <table:table-cell office:value-type="float" office:value="0.662175672079799">
                <text:p>0.662175672079799</text:p>
              </table:table-cell>
              <table:table-cell office:value-type="float" office:value="0.595198200417495">
                <text:p>0.595198200417495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0.983081364019069">
                <text:p>0.983081364019069</text:p>
              </table:table-cell>
              <table:table-cell office:value-type="float" office:value="0.958114670524212">
                <text:p>0.958114670524212</text:p>
              </table:table-cell>
              <table:table-cell office:value-type="float" office:value="0.804410228860207">
                <text:p>0.804410228860207</text:p>
              </table:table-cell>
              <table:table-cell office:value-type="float" office:value="0.663051061649224">
                <text:p>0.663051061649224</text:p>
              </table:table-cell>
              <table:table-cell office:value-type="float" office:value="0.596072510526377">
                <text:p>0.596072510526377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0.983243437460566">
                <text:p>0.983243437460566</text:p>
              </table:table-cell>
              <table:table-cell office:value-type="float" office:value="0.958427082592827">
                <text:p>0.958427082592827</text:p>
              </table:table-cell>
              <table:table-cell office:value-type="float" office:value="0.805161861019675">
                <text:p>0.805161861019675</text:p>
              </table:table-cell>
              <table:table-cell office:value-type="float" office:value="0.663914856465884">
                <text:p>0.663914856465884</text:p>
              </table:table-cell>
              <table:table-cell office:value-type="float" office:value="0.596935611342427">
                <text:p>0.596935611342427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0.983402267717516">
                <text:p>0.983402267717516</text:p>
              </table:table-cell>
              <table:table-cell office:value-type="float" office:value="0.958733895246179">
                <text:p>0.958733895246179</text:p>
              </table:table-cell>
              <table:table-cell office:value-type="float" office:value="0.805902696451277">
                <text:p>0.805902696451277</text:p>
              </table:table-cell>
              <table:table-cell office:value-type="float" office:value="0.664767331026171">
                <text:p>0.664767331026171</text:p>
              </table:table-cell>
              <table:table-cell office:value-type="float" office:value="0.597787763553162">
                <text:p>0.597787763553162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0.983557952812524">
                <text:p>0.983557952812524</text:p>
              </table:table-cell>
              <table:table-cell office:value-type="float" office:value="0.959035266215887">
                <text:p>0.959035266215887</text:p>
              </table:table-cell>
              <table:table-cell office:value-type="float" office:value="0.806633001467544">
                <text:p>0.806633001467544</text:p>
              </table:table-cell>
              <table:table-cell office:value-type="float" office:value="0.66560875052513">
                <text:p>0.66560875052513</text:p>
              </table:table-cell>
              <table:table-cell office:value-type="float" office:value="0.598629219119885">
                <text:p>0.598629219119885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0.98371058682503">
                <text:p>0.98371058682503</text:p>
              </table:table-cell>
              <table:table-cell office:value-type="float" office:value="0.959331347207607">
                <text:p>0.959331347207607</text:p>
              </table:table-cell>
              <table:table-cell office:value-type="float" office:value="0.80735303312539">
                <text:p>0.80735303312539</text:p>
              </table:table-cell>
              <table:table-cell office:value-type="float" office:value="0.666439371264645">
                <text:p>0.666439371264645</text:p>
              </table:table-cell>
              <table:table-cell office:value-type="float" office:value="0.599460221657099">
                <text:p>0.599460221657099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0.983860260088568">
                <text:p>0.983860260088568</text:p>
              </table:table-cell>
              <table:table-cell office:value-type="float" office:value="0.95962228419048">
                <text:p>0.95962228419048</text:p>
              </table:table-cell>
              <table:table-cell office:value-type="float" office:value="0.80806303963926">
                <text:p>0.80806303963926</text:p>
              </table:table-cell>
              <table:table-cell office:value-type="float" office:value="0.667259441039719">
                <text:p>0.667259441039719</text:p>
              </table:table-cell>
              <table:table-cell office:value-type="float" office:value="0.60028100679171">
                <text:p>0.60028100679171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0.984007059376265">
                <text:p>0.984007059376265</text:p>
              </table:table-cell>
              <table:table-cell office:value-type="float" office:value="0.95990821766989">
                <text:p>0.95990821766989</text:p>
              </table:table-cell>
              <table:table-cell office:value-type="float" office:value="0.808763260771824">
                <text:p>0.808763260771824</text:p>
              </table:table-cell>
              <table:table-cell office:value-type="float" office:value="0.668069199504223">
                <text:p>0.668069199504223</text:p>
              </table:table-cell>
              <table:table-cell office:value-type="float" office:value="0.601091802503276">
                <text:p>0.60109180250327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984151068075389">
                <text:p>0.984151068075389</text:p>
              </table:table-cell>
              <table:table-cell office:value-type="float" office:value="0.96018928294465">
                <text:p>0.96018928294465</text:p>
              </table:table-cell>
              <table:table-cell office:value-type="float" office:value="0.809453928203675">
                <text:p>0.809453928203675</text:p>
              </table:table-cell>
              <table:table-cell office:value-type="float" office:value="0.668868878517409">
                <text:p>0.668868878517409</text:p>
              </table:table-cell>
              <table:table-cell office:value-type="float" office:value="0.601892829446503">
                <text:p>0.601892829446503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0.984292366351696">
                <text:p>0.984292366351696</text:p>
              </table:table-cell>
              <table:table-cell office:value-type="float" office:value="0.960465610349651">
                <text:p>0.960465610349651</text:p>
              </table:table-cell>
              <table:table-cell office:value-type="float" office:value="0.810135265883334">
                <text:p>0.810135265883334</text:p>
              </table:table-cell>
              <table:table-cell office:value-type="float" office:value="0.669658702472378">
                <text:p>0.669658702472378</text:p>
              </table:table-cell>
              <table:table-cell office:value-type="float" office:value="0.602684301257061">
                <text:p>0.602684301257061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0.984431031304265">
                <text:p>0.984431031304265</text:p>
              </table:table-cell>
              <table:table-cell office:value-type="float" office:value="0.96073732548493">
                <text:p>0.96073732548493</text:p>
              </table:table-cell>
              <table:table-cell office:value-type="float" office:value="0.810807490358807">
                <text:p>0.810807490358807</text:p>
              </table:table-cell>
              <table:table-cell office:value-type="float" office:value="0.670438888607606">
                <text:p>0.670438888607606</text:p>
              </table:table-cell>
              <table:table-cell office:value-type="float" office:value="0.603466424841752">
                <text:p>0.603466424841752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0.98456713711146">
                <text:p>0.98456713711146</text:p>
              </table:table-cell>
              <table:table-cell office:value-type="float" office:value="0.961004549432051">
                <text:p>0.961004549432051</text:p>
              </table:table-cell>
              <table:table-cell office:value-type="float" office:value="0.811470811091837">
                <text:p>0.811470811091837</text:p>
              </table:table-cell>
              <table:table-cell office:value-type="float" office:value="0.671209647302567">
                <text:p>0.671209647302567</text:p>
              </table:table-cell>
              <table:table-cell office:value-type="float" office:value="0.60423940065397">
                <text:p>0.60423940065397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0.984700755168608">
                <text:p>0.984700755168608</text:p>
              </table:table-cell>
              <table:table-cell office:value-type="float" office:value="0.961267398958594">
                <text:p>0.961267398958594</text:p>
              </table:table-cell>
              <table:table-cell office:value-type="float" office:value="0.812125430755905">
                <text:p>0.812125430755905</text:p>
              </table:table-cell>
              <table:table-cell office:value-type="float" office:value="0.671971182358401">
                <text:p>0.671971182358401</text:p>
              </table:table-cell>
              <table:table-cell office:value-type="float" office:value="0.605003422955336">
                <text:p>0.605003422955336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0.984831954217936">
                <text:p>0.984831954217936</text:p>
              </table:table-cell>
              <table:table-cell office:value-type="float" office:value="0.961525986711544">
                <text:p>0.961525986711544</text:p>
              </table:table-cell>
              <table:table-cell office:value-type="float" office:value="0.812771545518974">
                <text:p>0.812771545518974</text:p>
              </table:table-cell>
              <table:table-cell office:value-type="float" office:value="0.672723691264531">
                <text:p>0.672723691264531</text:p>
              </table:table-cell>
              <table:table-cell office:value-type="float" office:value="0.60575868006432">
                <text:p>0.60575868006432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0.984960800471273">
                <text:p>0.984960800471273</text:p>
              </table:table-cell>
              <table:table-cell office:value-type="float" office:value="0.961780421400253">
                <text:p>0.961780421400253</text:p>
              </table:table-cell>
              <table:table-cell office:value-type="float" office:value="0.813409345311893">
                <text:p>0.813409345311893</text:p>
              </table:table-cell>
              <table:table-cell office:value-type="float" office:value="0.67346736545204">
                <text:p>0.67346736545204</text:p>
              </table:table-cell>
              <table:table-cell office:value-type="float" office:value="0.606505354592627">
                <text:p>0.606505354592627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0.985087357725983">
                <text:p>0.985087357725983</text:p>
              </table:table-cell>
              <table:table-cell office:value-type="float" office:value="0.962030807969648">
                <text:p>0.962030807969648</text:p>
              </table:table-cell>
              <table:table-cell office:value-type="float" office:value="0.814039014083312">
                <text:p>0.814039014083312</text:p>
              </table:table-cell>
              <table:table-cell office:value-type="float" office:value="0.674202390534611">
                <text:p>0.674202390534611</text:p>
              </table:table-cell>
              <table:table-cell office:value-type="float" office:value="0.607243623670047">
                <text:p>0.607243623670047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0.985211687474559">
                <text:p>0.985211687474559</text:p>
              </table:table-cell>
              <table:table-cell office:value-type="float" office:value="0.962277247764284">
                <text:p>0.962277247764284</text:p>
              </table:table-cell>
              <table:table-cell office:value-type="float" office:value="0.814660730041911">
                <text:p>0.814660730041911</text:p>
              </table:table-cell>
              <table:table-cell office:value-type="float" office:value="0.674928946537723">
                <text:p>0.674928946537723</text:p>
              </table:table-cell>
              <table:table-cell office:value-type="float" office:value="0.607973659158442">
                <text:p>0.607973659158442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0.98533384900829">
                <text:p>0.98533384900829</text:p>
              </table:table-cell>
              <table:table-cell office:value-type="float" office:value="0.962519838683802">
                <text:p>0.962519838683802</text:p>
              </table:table-cell>
              <table:table-cell office:value-type="float" office:value="0.815274665886679">
                <text:p>0.815274665886679</text:p>
              </table:table-cell>
              <table:table-cell office:value-type="float" office:value="0.675647208116791">
                <text:p>0.675647208116791</text:p>
              </table:table-cell>
              <table:table-cell office:value-type="float" office:value="0.608695627855481">
                <text:p>0.60869562785548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985453899515352">
                <text:p>0.985453899515352</text:p>
              </table:table-cell>
              <table:table-cell office:value-type="float" office:value="0.962758675330329">
                <text:p>0.962758675330329</text:p>
              </table:table-cell>
              <table:table-cell office:value-type="float" office:value="0.815880989025942">
                <text:p>0.815880989025942</text:p>
              </table:table-cell>
              <table:table-cell office:value-type="float" office:value="0.676357344764888">
                <text:p>0.676357344764888</text:p>
              </table:table-cell>
              <table:table-cell office:value-type="float" office:value="0.609409691688713">
                <text:p>0.609409691688713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0.985571894173698">
                <text:p>0.985571894173698</text:p>
              </table:table-cell>
              <table:table-cell office:value-type="float" office:value="0.962993849148287">
                <text:p>0.962993849148287</text:p>
              </table:table-cell>
              <table:table-cell office:value-type="float" office:value="0.816479861785781">
                <text:p>0.816479861785781</text:p>
              </table:table-cell>
              <table:table-cell office:value-type="float" office:value="0.677059521010612">
                <text:p>0.677059521010612</text:p>
              </table:table-cell>
              <table:table-cell office:value-type="float" office:value="0.610116007900514">
                <text:p>0.610116007900514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0.98568788623904">
                <text:p>0.98568788623904</text:p>
              </table:table-cell>
              <table:table-cell office:value-type="float" office:value="0.963225448557088">
                <text:p>0.963225448557088</text:p>
              </table:table-cell>
              <table:table-cell office:value-type="float" office:value="0.817071441608448">
                <text:p>0.817071441608448</text:p>
              </table:table-cell>
              <table:table-cell office:value-type="float" office:value="0.677753896606678">
                <text:p>0.677753896606678</text:p>
              </table:table-cell>
              <table:table-cell office:value-type="float" office:value="0.610814729224415">
                <text:p>0.610814729224415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0.985801927128239">
                <text:p>0.985801927128239</text:p>
              </table:table-cell>
              <table:table-cell office:value-type="float" office:value="0.963453559077119">
                <text:p>0.963453559077119</text:p>
              </table:table-cell>
              <table:table-cell office:value-type="float" office:value="0.817655881241346">
                <text:p>0.817655881241346</text:p>
              </table:table-cell>
              <table:table-cell office:value-type="float" office:value="0.678440626709727">
                <text:p>0.678440626709727</text:p>
              </table:table-cell>
              <table:table-cell office:value-type="float" office:value="0.611506004053286">
                <text:p>0.611506004053286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0.985914066498386">
                <text:p>0.985914066498386</text:p>
              </table:table-cell>
              <table:table-cell office:value-type="float" office:value="0.963678263449423">
                <text:p>0.963678263449423</text:p>
              </table:table-cell>
              <table:table-cell office:value-type="float" office:value="0.818233328917092">
                <text:p>0.818233328917092</text:p>
              </table:table-cell>
              <table:table-cell office:value-type="float" office:value="0.679119862051842">
                <text:p>0.679119862051842</text:p>
              </table:table-cell>
              <table:table-cell office:value-type="float" office:value="0.612189976599826">
                <text:p>0.612189976599826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0.986024352321806">
                <text:p>0.986024352321806</text:p>
              </table:table-cell>
              <table:table-cell office:value-type="float" office:value="0.963899641749438">
                <text:p>0.963899641749438</text:p>
              </table:table-cell>
              <table:table-cell office:value-type="float" office:value="0.81880392852517">
                <text:p>0.81880392852517</text:p>
              </table:table-cell>
              <table:table-cell office:value-type="float" office:value="0.679791749104225">
                <text:p>0.679791749104225</text:p>
              </table:table-cell>
              <table:table-cell office:value-type="float" office:value="0.612866787049766">
                <text:p>0.612866787049766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0.986132830957263">
                <text:p>0.986132830957263</text:p>
              </table:table-cell>
              <table:table-cell office:value-type="float" office:value="0.964117771495144">
                <text:p>0.964117771495144</text:p>
              </table:table-cell>
              <table:table-cell office:value-type="float" office:value="0.819367819775629">
                <text:p>0.819367819775629</text:p>
              </table:table-cell>
              <table:table-cell office:value-type="float" office:value="0.680456430233459">
                <text:p>0.680456430233459</text:p>
              </table:table-cell>
              <table:table-cell office:value-type="float" office:value="0.613536571708178">
                <text:p>0.613536571708178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0.986239547217563">
                <text:p>0.986239547217563</text:p>
              </table:table-cell>
              <table:table-cell office:value-type="float" office:value="0.964332727749926">
                <text:p>0.964332727749926</text:p>
              </table:table-cell>
              <table:table-cell office:value-type="float" office:value="0.819925138355258">
                <text:p>0.819925138355258</text:p>
              </table:table-cell>
              <table:table-cell office:value-type="float" office:value="0.68111404385074">
                <text:p>0.68111404385074</text:p>
              </table:table-cell>
              <table:table-cell office:value-type="float" office:value="0.614199463139267">
                <text:p>0.614199463139267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0.98634454443378">
                <text:p>0.98634454443378</text:p>
              </table:table-cell>
              <table:table-cell office:value-type="float" office:value="0.964544583220472">
                <text:p>0.964544583220472</text:p>
              </table:table-cell>
              <table:table-cell office:value-type="float" office:value="0.820476016076648">
                <text:p>0.820476016076648</text:p>
              </table:table-cell>
              <table:table-cell office:value-type="float" office:value="0.681764724554469">
                <text:p>0.681764724554469</text:p>
              </table:table-cell>
              <table:table-cell office:value-type="float" office:value="0.614855590299974">
                <text:p>0.614855590299974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0.986447864516292">
                <text:p>0.986447864516292</text:p>
              </table:table-cell>
              <table:table-cell office:value-type="float" office:value="0.964753408349972">
                <text:p>0.964753408349972</text:p>
              </table:table-cell>
              <table:table-cell office:value-type="float" office:value="0.821020581020529">
                <text:p>0.821020581020529</text:p>
              </table:table-cell>
              <table:table-cell office:value-type="float" office:value="0.682408603266539">
                <text:p>0.682408603266539</text:p>
              </table:table-cell>
              <table:table-cell office:value-type="float" office:value="0.615505078667725">
                <text:p>0.61550507866772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986549548012816">
                <text:p>0.986549548012816</text:p>
              </table:table-cell>
              <table:table-cell office:value-type="float" office:value="0.964959271406879">
                <text:p>0.964959271406879</text:p>
              </table:table-cell>
              <table:table-cell office:value-type="float" office:value="0.821558957671719">
                <text:p>0.821558957671719</text:p>
              </table:table-cell>
              <table:table-cell office:value-type="float" office:value="0.683045807362655">
                <text:p>0.683045807362655</text:p>
              </table:table-cell>
              <table:table-cell office:value-type="float" office:value="0.616148050362623">
                <text:p>0.616148050362623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0.986649634163618">
                <text:p>0.986649634163618</text:p>
              </table:table-cell>
              <table:table-cell office:value-type="float" office:value="0.965162238569488">
                <text:p>0.965162238569488</text:p>
              </table:table-cell>
              <table:table-cell office:value-type="float" office:value="0.822091267049047">
                <text:p>0.822091267049047</text:p>
              </table:table-cell>
              <table:table-cell office:value-type="float" office:value="0.683676460796994">
                <text:p>0.683676460796994</text:p>
              </table:table-cell>
              <table:table-cell office:value-type="float" office:value="0.616784624264373">
                <text:p>0.616784624264373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0.986748160954044">
                <text:p>0.986748160954044</text:p>
              </table:table-cell>
              <table:table-cell office:value-type="float" office:value="0.965362374006566">
                <text:p>0.965362374006566</text:p>
              </table:table-cell>
              <table:table-cell office:value-type="float" office:value="0.822617626829546">
                <text:p>0.822617626829546</text:p>
              </table:table-cell>
              <table:table-cell office:value-type="float" office:value="0.684300684221485">
                <text:p>0.684300684221485</text:p>
              </table:table-cell>
              <table:table-cell office:value-type="float" office:value="0.617414916124208">
                <text:p>0.617414916124208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0.98684516516453">
                <text:p>0.98684516516453</text:p>
              </table:table-cell>
              <table:table-cell office:value-type="float" office:value="0.965559739954222">
                <text:p>0.965559739954222</text:p>
              </table:table-cell>
              <table:table-cell office:value-type="float" office:value="0.823138151467221">
                <text:p>0.823138151467221</text:p>
              </table:table-cell>
              <table:table-cell office:value-type="float" office:value="0.684918595100005">
                <text:p>0.684918595100005</text:p>
              </table:table-cell>
              <table:table-cell office:value-type="float" office:value="0.618039038672064">
                <text:p>0.618039038672064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0.986940682418244">
                <text:p>0.986940682418244</text:p>
              </table:table-cell>
              <table:table-cell office:value-type="float" office:value="0.96575439678926">
                <text:p>0.96575439678926</text:p>
              </table:table-cell>
              <table:table-cell office:value-type="float" office:value="0.82365295230667">
                <text:p>0.82365295230667</text:p>
              </table:table-cell>
              <table:table-cell office:value-type="float" office:value="0.685530307817722">
                <text:p>0.685530307817722</text:p>
              </table:table-cell>
              <table:table-cell office:value-type="float" office:value="0.618657101719249">
                <text:p>0.618657101719249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0.987034747226458">
                <text:p>0.987034747226458</text:p>
              </table:table-cell>
              <table:table-cell office:value-type="float" office:value="0.965946403099169">
                <text:p>0.965946403099169</text:p>
              </table:table-cell>
              <table:table-cell office:value-type="float" office:value="0.824162137691822">
                <text:p>0.824162137691822</text:p>
              </table:table-cell>
              <table:table-cell office:value-type="float" office:value="0.68613593378585">
                <text:p>0.68613593378585</text:p>
              </table:table-cell>
              <table:table-cell office:value-type="float" office:value="0.619269212256824">
                <text:p>0.619269212256824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0.987127393031814">
                <text:p>0.987127393031814</text:p>
              </table:table-cell>
              <table:table-cell office:value-type="float" office:value="0.966135815748947">
                <text:p>0.966135815748947</text:p>
              </table:table-cell>
              <table:table-cell office:value-type="float" office:value="0.824665813070035">
                <text:p>0.824665813070035</text:p>
              </table:table-cell>
              <table:table-cell office:value-type="float" office:value="0.686735581542025">
                <text:p>0.686735581542025</text:p>
              </table:table-cell>
              <table:table-cell office:value-type="float" office:value="0.619875474549916">
                <text:p>0.619875474549916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0.987218652249568">
                <text:p>0.987218652249568</text:p>
              </table:table-cell>
              <table:table-cell office:value-type="float" office:value="0.966322689944924">
                <text:p>0.966322689944924</text:p>
              </table:table-cell>
              <table:table-cell office:value-type="float" office:value="0.825164081091789">
                <text:p>0.825164081091789</text:p>
              </table:table-cell>
              <table:table-cell office:value-type="float" office:value="0.687329356846536">
                <text:p>0.687329356846536</text:p>
              </table:table-cell>
              <table:table-cell office:value-type="float" office:value="0.620475990228149">
                <text:p>0.62047599022814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0.987308556306934">
                <text:p>0.987308556306934</text:p>
              </table:table-cell>
              <table:table-cell office:value-type="float" office:value="0.966507079295741">
                <text:p>0.966507079295741</text:p>
              </table:table-cell>
              <table:table-cell office:value-type="float" office:value="0.825657041706199">
                <text:p>0.825657041706199</text:p>
              </table:table-cell>
              <table:table-cell office:value-type="float" office:value="0.687917362774597">
                <text:p>0.687917362774597</text:p>
              </table:table-cell>
              <table:table-cell office:value-type="float" office:value="0.6210708583724">
                <text:p>0.6210708583724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0.987397135680631">
                <text:p>0.987397135680631</text:p>
              </table:table-cell>
              <table:table-cell office:value-type="float" office:value="0.966689035870622">
                <text:p>0.966689035870622</text:p>
              </table:table-cell>
              <table:table-cell office:value-type="float" office:value="0.826144792252542">
                <text:p>0.826144792252542</text:p>
              </table:table-cell>
              <table:table-cell office:value-type="float" office:value="0.688499699804867">
                <text:p>0.688499699804867</text:p>
              </table:table-cell>
              <table:table-cell office:value-type="float" office:value="0.621660175598039">
                <text:p>0.621660175598039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987484419932722">
                <text:p>0.987484419932722</text:p>
              </table:table-cell>
              <table:table-cell office:value-type="float" office:value="0.966868610255099">
                <text:p>0.966868610255099</text:p>
              </table:table-cell>
              <table:table-cell office:value-type="float" office:value="0.826627427548004">
                <text:p>0.826627427548004</text:p>
              </table:table-cell>
              <table:table-cell office:value-type="float" office:value="0.689076465904384">
                <text:p>0.689076465904384</text:p>
              </table:table-cell>
              <table:table-cell office:value-type="float" office:value="0.622244036134828">
                <text:p>0.622244036134828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0.987570437744841">
                <text:p>0.987570437744841</text:p>
              </table:table-cell>
              <table:table-cell office:value-type="float" office:value="0.967045851604308">
                <text:p>0.967045851604308</text:p>
              </table:table-cell>
              <table:table-cell office:value-type="float" office:value="0.827105039971833">
                <text:p>0.827105039971833</text:p>
              </table:table-cell>
              <table:table-cell office:value-type="float" office:value="0.689647756610096">
                <text:p>0.689647756610096</text:p>
              </table:table-cell>
              <table:table-cell office:value-type="float" office:value="0.622822531903647">
                <text:p>0.622822531903647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0.987655216950886">
                <text:p>0.987655216950886</text:p>
              </table:table-cell>
              <table:table-cell office:value-type="float" office:value="0.96722080769397">
                <text:p>0.96722080769397</text:p>
              </table:table-cell>
              <table:table-cell office:value-type="float" office:value="0.827577719546057">
                <text:p>0.827577719546057</text:p>
              </table:table-cell>
              <table:table-cell office:value-type="float" office:value="0.690213665107148">
                <text:p>0.690213665107148</text:p>
              </table:table-cell>
              <table:table-cell office:value-type="float" office:value="0.623395752590182">
                <text:p>0.623395752590182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0.987738784568263">
                <text:p>0.987738784568263</text:p>
              </table:table-cell>
              <table:table-cell office:value-type="float" office:value="0.9673935249692">
                <text:p>0.9673935249692</text:p>
              </table:table-cell>
              <table:table-cell office:value-type="float" office:value="0.828045554012946">
                <text:p>0.828045554012946</text:p>
              </table:table-cell>
              <table:table-cell office:value-type="float" office:value="0.69077428230407">
                <text:p>0.69077428230407</text:p>
              </table:table-cell>
              <table:table-cell office:value-type="float" office:value="0.623963785715723">
                <text:p>0.623963785715723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0.987821166827757">
                <text:p>0.987821166827757</text:p>
              </table:table-cell>
              <table:table-cell office:value-type="float" office:value="0.967564048591226">
                <text:p>0.967564048591226</text:p>
              </table:table-cell>
              <table:table-cell office:value-type="float" office:value="0.828508628909375">
                <text:p>0.828508628909375</text:p>
              </table:table-cell>
              <table:table-cell office:value-type="float" office:value="0.691329696905021">
                <text:p>0.691329696905021</text:p>
              </table:table-cell>
              <table:table-cell office:value-type="float" office:value="0.624526716705207">
                <text:p>0.624526716705207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0.987902389202093">
                <text:p>0.987902389202093</text:p>
              </table:table-cell>
              <table:table-cell office:value-type="float" office:value="0.967732422482142">
                <text:p>0.967732422482142</text:p>
              </table:table-cell>
              <table:table-cell office:value-type="float" office:value="0.828967027638209">
                <text:p>0.828967027638209</text:p>
              </table:table-cell>
              <table:table-cell office:value-type="float" office:value="0.691879995479217">
                <text:p>0.691879995479217</text:p>
              </table:table-cell>
              <table:table-cell office:value-type="float" office:value="0.625084628952635">
                <text:p>0.625084628952635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0.987982476433254">
                <text:p>0.987982476433254</text:p>
              </table:table-cell>
              <table:table-cell office:value-type="float" office:value="0.967898689367772">
                <text:p>0.967898689367772</text:p>
              </table:table-cell>
              <table:table-cell office:value-type="float" office:value="0.829420831536889">
                <text:p>0.829420831536889</text:p>
              </table:table-cell>
              <table:table-cell office:value-type="float" office:value="0.692425262527684">
                <text:p>0.692425262527684</text:p>
              </table:table-cell>
              <table:table-cell office:value-type="float" office:value="0.62563760388398">
                <text:p>0.62563760388398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0.988061452558635">
                <text:p>0.988061452558635</text:p>
              </table:table-cell>
              <table:table-cell office:value-type="float" office:value="0.96806289081876">
                <text:p>0.96806289081876</text:p>
              </table:table-cell>
              <table:table-cell office:value-type="float" office:value="0.829870119943315">
                <text:p>0.829870119943315</text:p>
              </table:table-cell>
              <table:table-cell office:value-type="float" office:value="0.692965580547437">
                <text:p>0.692965580547437</text:p>
              </table:table-cell>
              <table:table-cell office:value-type="float" office:value="0.626185721017692">
                <text:p>0.626185721017692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0.988139340936064">
                <text:p>0.988139340936064</text:p>
              </table:table-cell>
              <table:table-cell office:value-type="float" office:value="0.968225067289955">
                <text:p>0.968225067289955</text:p>
              </table:table-cell>
              <table:table-cell office:value-type="float" office:value="0.830314970259167">
                <text:p>0.830314970259167</text:p>
              </table:table-cell>
              <table:table-cell office:value-type="float" office:value="0.693501030093234">
                <text:p>0.693501030093234</text:p>
              </table:table-cell>
              <table:table-cell office:value-type="float" office:value="0.626729058022931">
                <text:p>0.626729058022931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0.988216164267766">
                <text:p>0.988216164267766</text:p>
              </table:table-cell>
              <table:table-cell office:value-type="float" office:value="0.968385258158181">
                <text:p>0.968385258158181</text:p>
              </table:table-cell>
              <table:table-cell office:value-type="float" office:value="0.83075545801078">
                <text:p>0.83075545801078</text:p>
              </table:table-cell>
              <table:table-cell office:value-type="float" office:value="0.694031689836975">
                <text:p>0.694031689836975</text:p>
              </table:table-cell>
              <table:table-cell office:value-type="float" office:value="0.627267690775602">
                <text:p>0.627267690775602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988291944623322">
                <text:p>0.988291944623322</text:p>
              </table:table-cell>
              <table:table-cell office:value-type="float" office:value="0.968543501758466">
                <text:p>0.968543501758466</text:p>
              </table:table-cell>
              <table:table-cell office:value-type="float" office:value="0.831191656907683">
                <text:p>0.831191656907683</text:p>
              </table:table-cell>
              <table:table-cell office:value-type="float" office:value="0.69455763662489">
                <text:p>0.69455763662489</text:p>
              </table:table-cell>
              <table:table-cell office:value-type="float" office:value="0.627801693412307">
                <text:p>0.627801693412307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0.988366703461661">
                <text:p>0.988366703461661</text:p>
              </table:table-cell>
              <table:table-cell office:value-type="float" office:value="0.968699835418805">
                <text:p>0.968699835418805</text:p>
              </table:table-cell>
              <table:table-cell office:value-type="float" office:value="0.831623638898907">
                <text:p>0.831623638898907</text:p>
              </table:table-cell>
              <table:table-cell office:value-type="float" office:value="0.695078945532583">
                <text:p>0.695078945532583</text:p>
              </table:table-cell>
              <table:table-cell office:value-type="float" office:value="0.628331138382306">
                <text:p>0.628331138382306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0.988440461652135">
                <text:p>0.988440461652135</text:p>
              </table:table-cell>
              <table:table-cell office:value-type="float" office:value="0.968854295493529">
                <text:p>0.968854295493529</text:p>
              </table:table-cell>
              <table:table-cell office:value-type="float" office:value="0.832051474227159">
                <text:p>0.832051474227159</text:p>
              </table:table-cell>
              <table:table-cell office:value-type="float" office:value="0.695595689918046">
                <text:p>0.695595689918046</text:p>
              </table:table-cell>
              <table:table-cell office:value-type="float" office:value="0.628856096497564">
                <text:p>0.628856096497564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0.988513239494734">
                <text:p>0.988513239494734</text:p>
              </table:table-cell>
              <table:table-cell office:value-type="float" office:value="0.969006917395338">
                <text:p>0.969006917395338</text:p>
              </table:table-cell>
              <table:table-cell office:value-type="float" office:value="0.832475231480971">
                <text:p>0.832475231480971</text:p>
              </table:table-cell>
              <table:table-cell office:value-type="float" office:value="0.696107941472724">
                <text:p>0.696107941472724</text:p>
              </table:table-cell>
              <table:table-cell office:value-type="float" office:value="0.629376636980977">
                <text:p>0.629376636980977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0.988585056739464">
                <text:p>0.988585056739464</text:p>
              </table:table-cell>
              <table:table-cell office:value-type="float" office:value="0.969157735626071">
                <text:p>0.969157735626071</text:p>
              </table:table-cell>
              <table:table-cell office:value-type="float" office:value="0.83289497764489">
                <text:p>0.83289497764489</text:p>
              </table:table-cell>
              <table:table-cell office:value-type="float" office:value="0.696615770270713">
                <text:p>0.696615770270713</text:p>
              </table:table-cell>
              <table:table-cell office:value-type="float" office:value="0.629892827512847">
                <text:p>0.629892827512847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0.988655932604939">
                <text:p>0.988655932604939</text:p>
              </table:table-cell>
              <table:table-cell office:value-type="float" office:value="0.969306783806254">
                <text:p>0.969306783806254</text:p>
              </table:table-cell>
              <table:table-cell office:value-type="float" office:value="0.83331077814782">
                <text:p>0.83331077814782</text:p>
              </table:table-cell>
              <table:table-cell office:value-type="float" office:value="0.697119244816183">
                <text:p>0.697119244816183</text:p>
              </table:table-cell>
              <table:table-cell office:value-type="float" office:value="0.630404734275688">
                <text:p>0.630404734275688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0.988725885796223">
                <text:p>0.988725885796223</text:p>
              </table:table-cell>
              <table:table-cell office:value-type="float" office:value="0.969454094703509">
                <text:p>0.969454094703509</text:p>
              </table:table-cell>
              <table:table-cell office:value-type="float" office:value="0.833722696909582">
                <text:p>0.833722696909582</text:p>
              </table:table-cell>
              <table:table-cell office:value-type="float" office:value="0.697618432089087">
                <text:p>0.697618432089087</text:p>
              </table:table-cell>
              <table:table-cell office:value-type="float" office:value="0.630912421997438">
                <text:p>0.630912421997438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0.988794934521953">
                <text:p>0.988794934521953</text:p>
              </table:table-cell>
              <table:table-cell office:value-type="float" office:value="0.969599700259847">
                <text:p>0.969599700259847</text:p>
              </table:table-cell>
              <table:table-cell office:value-type="float" office:value="0.834130796385765">
                <text:p>0.834130796385765</text:p>
              </table:table-cell>
              <table:table-cell office:value-type="float" office:value="0.69811339758924">
                <text:p>0.69811339758924</text:p>
              </table:table-cell>
              <table:table-cell office:value-type="float" office:value="0.631415953993125">
                <text:p>0.631415953993125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0.98886309651078">
                <text:p>0.98886309651078</text:p>
              </table:table-cell>
              <table:table-cell office:value-type="float" office:value="0.969743631617912">
                <text:p>0.969743631617912</text:p>
              </table:table-cell>
              <table:table-cell office:value-type="float" office:value="0.834535137610962">
                <text:p>0.834535137610962</text:p>
              </table:table-cell>
              <table:table-cell office:value-type="float" office:value="0.698604205378834">
                <text:p>0.698604205378834</text:p>
              </table:table-cell>
              <table:table-cell office:value-type="float" office:value="0.631915392205075">
                <text:p>0.631915392205075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0.988930389027163">
                <text:p>0.988930389027163</text:p>
              </table:table-cell>
              <table:table-cell office:value-type="float" office:value="0.969885919146227">
                <text:p>0.969885919146227</text:p>
              </table:table-cell>
              <table:table-cell office:value-type="float" office:value="0.834935780240438">
                <text:p>0.834935780240438</text:p>
              </table:table-cell>
              <table:table-cell office:value-type="float" office:value="0.699090918123451">
                <text:p>0.699090918123451</text:p>
              </table:table-cell>
              <table:table-cell office:value-type="float" office:value="0.632410797241715">
                <text:p>0.63241079724171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98899682888653">
                <text:p>0.98899682888653</text:p>
              </table:table-cell>
              <table:table-cell office:value-type="float" office:value="0.970026592463467">
                <text:p>0.970026592463467</text:p>
              </table:table-cell>
              <table:table-cell office:value-type="float" office:value="0.835332782590309">
                <text:p>0.835332782590309</text:p>
              </table:table-cell>
              <table:table-cell office:value-type="float" office:value="0.699573597131642">
                <text:p>0.699573597131642</text:p>
              </table:table-cell>
              <table:table-cell office:value-type="float" office:value="0.632902228415015">
                <text:p>0.632902228415015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0.989062432469862">
                <text:p>0.989062432469862</text:p>
              </table:table-cell>
              <table:table-cell office:value-type="float" office:value="0.97016568046183">
                <text:p>0.97016568046183</text:p>
              </table:table-cell>
              <table:table-cell office:value-type="float" office:value="0.835726201676292">
                <text:p>0.835726201676292</text:p>
              </table:table-cell>
              <table:table-cell office:value-type="float" office:value="0.70005230239313">
                <text:p>0.70005230239313</text:p>
              </table:table-cell>
              <table:table-cell office:value-type="float" office:value="0.633389743776649">
                <text:p>0.633389743776649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0.989127215737698">
                <text:p>0.989127215737698</text:p>
              </table:table-cell>
              <table:table-cell office:value-type="float" office:value="0.970303211329516">
                <text:p>0.970303211329516</text:p>
              </table:table-cell>
              <table:table-cell office:value-type="float" office:value="0.836116093251086">
                <text:p>0.836116093251086</text:p>
              </table:table-cell>
              <table:table-cell office:value-type="float" office:value="0.700527092615688">
                <text:p>0.700527092615688</text:p>
              </table:table-cell>
              <table:table-cell office:value-type="float" office:value="0.633873400152912">
                <text:p>0.633873400152912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0.989191194243606">
                <text:p>0.989191194243606</text:p>
              </table:table-cell>
              <table:table-cell office:value-type="float" office:value="0.970439212572377">
                <text:p>0.970439212572377</text:p>
              </table:table-cell>
              <table:table-cell office:value-type="float" office:value="0.836502511840434">
                <text:p>0.836502511840434</text:p>
              </table:table-cell>
              <table:table-cell office:value-type="float" office:value="0.700998025260756">
                <text:p>0.700998025260756</text:p>
              </table:table-cell>
              <table:table-cell office:value-type="float" office:value="0.634353253178445">
                <text:p>0.634353253178445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0.989254383147137">
                <text:p>0.989254383147137</text:p>
              </table:table-cell>
              <table:table-cell office:value-type="float" office:value="0.970573711034766">
                <text:p>0.970573711034766</text:p>
              </table:table-cell>
              <table:table-cell office:value-type="float" office:value="0.836885510777943">
                <text:p>0.836885510777943</text:p>
              </table:table-cell>
              <table:table-cell office:value-type="float" office:value="0.701465156577843">
                <text:p>0.701465156577843</text:p>
              </table:table-cell>
              <table:table-cell office:value-type="float" office:value="0.634829357328819">
                <text:p>0.634829357328819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0.989316797226285">
                <text:p>0.989316797226285</text:p>
              </table:table-cell>
              <table:table-cell office:value-type="float" office:value="0.970706732919606">
                <text:p>0.970706732919606</text:p>
              </table:table-cell>
              <table:table-cell office:value-type="float" office:value="0.837265142238679">
                <text:p>0.837265142238679</text:p>
              </table:table-cell>
              <table:table-cell office:value-type="float" office:value="0.701928541637754">
                <text:p>0.701928541637754</text:p>
              </table:table-cell>
              <table:table-cell office:value-type="float" office:value="0.635301765952026">
                <text:p>0.635301765952026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0.989378450889472">
                <text:p>0.989378450889472</text:p>
              </table:table-cell>
              <table:table-cell office:value-type="float" office:value="0.970838303807744">
                <text:p>0.970838303807744</text:p>
              </table:table-cell>
              <table:table-cell office:value-type="float" office:value="0.837641457271615">
                <text:p>0.837641457271615</text:p>
              </table:table-cell>
              <table:table-cell office:value-type="float" office:value="0.702388234364715">
                <text:p>0.702388234364715</text:p>
              </table:table-cell>
              <table:table-cell office:value-type="float" office:value="0.635770531298914">
                <text:p>0.635770531298914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0.989439358187093">
                <text:p>0.989439358187093</text:p>
              </table:table-cell>
              <table:table-cell office:value-type="float" office:value="0.970968448676583">
                <text:p>0.970968448676583</text:p>
              </table:table-cell>
              <table:table-cell office:value-type="float" office:value="0.838014505830973">
                <text:p>0.838014505830973</text:p>
              </table:table-cell>
              <table:table-cell office:value-type="float" office:value="0.702844287567405">
                <text:p>0.702844287567405</text:p>
              </table:table-cell>
              <table:table-cell office:value-type="float" office:value="0.636235704552612">
                <text:p>0.636235704552612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0.989499532822616">
                <text:p>0.989499532822616</text:p>
              </table:table-cell>
              <table:table-cell office:value-type="float" office:value="0.971097191918058">
                <text:p>0.971097191918058</text:p>
              </table:table-cell>
              <table:table-cell office:value-type="float" office:value="0.838384336806488">
                <text:p>0.838384336806488</text:p>
              </table:table-cell>
              <table:table-cell office:value-type="float" office:value="0.70329675296897">
                <text:p>0.70329675296897</text:p>
              </table:table-cell>
              <table:table-cell office:value-type="float" office:value="0.636697335856987">
                <text:p>0.636697335856987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0.989558988163283">
                <text:p>0.989558988163283</text:p>
              </table:table-cell>
              <table:table-cell office:value-type="float" office:value="0.971224557355949">
                <text:p>0.971224557355949</text:p>
              </table:table-cell>
              <table:table-cell office:value-type="float" office:value="0.838750998052662">
                <text:p>0.838750998052662</text:p>
              </table:table-cell>
              <table:table-cell office:value-type="float" office:value="0.703745681236038">
                <text:p>0.703745681236038</text:p>
              </table:table-cell>
              <table:table-cell office:value-type="float" office:value="0.637155474344164">
                <text:p>0.637155474344164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989617737250403">
                <text:p>0.989617737250403</text:p>
              </table:table-cell>
              <table:table-cell office:value-type="float" office:value="0.971350568262596">
                <text:p>0.971350568262596</text:p>
              </table:table-cell>
              <table:table-cell office:value-type="float" office:value="0.839114536417029">
                <text:p>0.839114536417029</text:p>
              </table:table-cell>
              <table:table-cell office:value-type="float" office:value="0.704191122006784">
                <text:p>0.704191122006784</text:p>
              </table:table-cell>
              <table:table-cell office:value-type="float" office:value="0.637610168161152">
                <text:p>0.637610168161152</text:p>
              </table:table-cell>
            </table:table-row>
            <table:table-row>
              <table:table-cell office:value-type="float" office:value="161">
                <text:p>160</text:p>
              </table:table-cell>
              <table:table-cell office:value-type="float" office:value="0.989675792809284">
                <text:p>0.989675792809284</text:p>
              </table:table-cell>
              <table:table-cell office:value-type="float" office:value="0.971475247375005">
                <text:p>0.971475247375005</text:p>
              </table:table-cell>
              <table:table-cell office:value-type="float" office:value="0.83947499776748">
                <text:p>0.83947499776748</text:p>
              </table:table-cell>
              <table:table-cell office:value-type="float" office:value="0.70463312391808">
                <text:p>0.70463312391808</text:p>
              </table:table-cell>
              <table:table-cell office:value-type="float" office:value="0.638061464495608">
                <text:p>0.638061464495608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0.989733167258785">
                <text:p>0.989733167258785</text:p>
              </table:table-cell>
              <table:table-cell office:value-type="float" office:value="0.971598616910397">
                <text:p>0.971598616910397</text:p>
              </table:table-cell>
              <table:table-cell office:value-type="float" office:value="0.839832427018678">
                <text:p>0.839832427018678</text:p>
              </table:table-cell>
              <table:table-cell office:value-type="float" office:value="0.705071734631763">
                <text:p>0.705071734631763</text:p>
              </table:table-cell>
              <table:table-cell office:value-type="float" office:value="0.638509409600767">
                <text:p>0.638509409600767</text:p>
              </table:table-cell>
            </table:table-row>
            <table:table-row>
              <table:table-cell office:value-type="float" office:value="163">
                <text:p>160</text:p>
              </table:table-cell>
              <table:table-cell office:value-type="float" office:value="0.989789872720535">
                <text:p>0.989789872720535</text:p>
              </table:table-cell>
              <table:table-cell office:value-type="float" office:value="0.97172069858121">
                <text:p>0.97172069858121</text:p>
              </table:table-cell>
              <table:table-cell office:value-type="float" office:value="0.840186868157611">
                <text:p>0.840186868157611</text:p>
              </table:table-cell>
              <table:table-cell office:value-type="float" office:value="0.705507000860057">
                <text:p>0.705507000860057</text:p>
              </table:table-cell>
              <table:table-cell office:value-type="float" office:value="0.638954048819585">
                <text:p>0.638954048819585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0.989845921027819">
                <text:p>0.989845921027819</text:p>
              </table:table-cell>
              <table:table-cell office:value-type="float" office:value="0.971841513609576">
                <text:p>0.971841513609576</text:p>
              </table:table-cell>
              <table:table-cell office:value-type="float" office:value="0.840538364268299">
                <text:p>0.840538364268299</text:p>
              </table:table-cell>
              <table:table-cell office:value-type="float" office:value="0.705938968390185">
                <text:p>0.705938968390185</text:p>
              </table:table-cell>
              <table:table-cell office:value-type="float" office:value="0.639395426608101">
                <text:p>0.639395426608101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0.98990132373414">
                <text:p>0.98990132373414</text:p>
              </table:table-cell>
              <table:table-cell office:value-type="float" office:value="0.971961082741302">
                <text:p>0.971961082741302</text:p>
              </table:table-cell>
              <table:table-cell office:value-type="float" office:value="0.840886957555704">
                <text:p>0.840886957555704</text:p>
              </table:table-cell>
              <table:table-cell office:value-type="float" office:value="0.706367682108187">
                <text:p>0.706367682108187</text:p>
              </table:table-cell>
              <table:table-cell office:value-type="float" office:value="0.639833586558075">
                <text:p>0.639833586558075</text:p>
              </table:table-cell>
            </table:table-row>
            <table:table-row>
              <table:table-cell office:value-type="float" office:value="166">
                <text:p>170</text:p>
              </table:table-cell>
              <table:table-cell office:value-type="float" office:value="0.989956092121479">
                <text:p>0.989956092121479</text:p>
              </table:table-cell>
              <table:table-cell office:value-type="float" office:value="0.972079426259369">
                <text:p>0.972079426259369</text:p>
              </table:table-cell>
              <table:table-cell office:value-type="float" office:value="0.841232689368858">
                <text:p>0.841232689368858</text:p>
              </table:table-cell>
              <table:table-cell office:value-type="float" office:value="0.706793186021997">
                <text:p>0.706793186021997</text:p>
              </table:table-cell>
              <table:table-cell office:value-type="float" office:value="0.640268571418906">
                <text:p>0.640268571418906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0.990010237208269">
                <text:p>0.990010237208269</text:p>
              </table:table-cell>
              <table:table-cell office:value-type="float" office:value="0.972196563996969">
                <text:p>0.972196563996969</text:p>
              </table:table-cell>
              <table:table-cell office:value-type="float" office:value="0.841575600223261">
                <text:p>0.841575600223261</text:p>
              </table:table-cell>
              <table:table-cell office:value-type="float" office:value="0.707215523283789">
                <text:p>0.707215523283789</text:p>
              </table:table-cell>
              <table:table-cell office:value-type="float" office:value="0.640700423118864">
                <text:p>0.640700423118864</text:p>
              </table:table-cell>
            </table:table-row>
            <table:table-row>
              <table:table-cell office:value-type="float" office:value="168">
                <text:p>170</text:p>
              </table:table-cell>
              <table:table-cell office:value-type="float" office:value="0.99006376975708">
                <text:p>0.99006376975708</text:p>
              </table:table-cell>
              <table:table-cell office:value-type="float" office:value="0.972312515350098">
                <text:p>0.972312515350098</text:p>
              </table:table-cell>
              <table:table-cell office:value-type="float" office:value="0.841915729822544">
                <text:p>0.841915729822544</text:p>
              </table:table-cell>
              <table:table-cell office:value-type="float" office:value="0.707634736211618">
                <text:p>0.707634736211618</text:p>
              </table:table-cell>
              <table:table-cell office:value-type="float" office:value="0.641129182785674">
                <text:p>0.641129182785674</text:p>
              </table:table-cell>
            </table:table-row>
            <table:table-row>
              <table:table-cell office:value-type="float" office:value="169">
                <text:p>170</text:p>
              </table:table-cell>
              <table:table-cell office:value-type="float" office:value="0.990116700282043">
                <text:p>0.990116700282043</text:p>
              </table:table-cell>
              <table:table-cell office:value-type="float" office:value="0.972427299289727">
                <text:p>0.972427299289727</text:p>
              </table:table-cell>
              <table:table-cell office:value-type="float" office:value="0.842253117079466">
                <text:p>0.842253117079466</text:p>
              </table:table-cell>
              <table:table-cell office:value-type="float" office:value="0.708050866310401">
                <text:p>0.708050866310401</text:p>
              </table:table-cell>
              <table:table-cell office:value-type="float" office:value="0.641554890766457">
                <text:p>0.641554890766457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990169039056007">
                <text:p>0.990169039056007</text:p>
              </table:table-cell>
              <table:table-cell office:value-type="float" office:value="0.972540934373565">
                <text:p>0.972540934373565</text:p>
              </table:table-cell>
              <table:table-cell office:value-type="float" office:value="0.842587800136226">
                <text:p>0.842587800136226</text:p>
              </table:table-cell>
              <table:table-cell office:value-type="float" office:value="0.708463954292238">
                <text:p>0.708463954292238</text:p>
              </table:table-cell>
              <table:table-cell office:value-type="float" office:value="0.641977586647056">
                <text:p>0.641977586647056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0.990220796117463">
                <text:p>0.990220796117463</text:p>
              </table:table-cell>
              <table:table-cell office:value-type="float" office:value="0.972653438757423">
                <text:p>0.972653438757423</text:p>
              </table:table-cell>
              <table:table-cell office:value-type="float" office:value="0.842919816384153">
                <text:p>0.842919816384153</text:p>
              </table:table-cell>
              <table:table-cell office:value-type="float" office:value="0.70887404009612">
                <text:p>0.70887404009612</text:p>
              </table:table-cell>
              <table:table-cell office:value-type="float" office:value="0.642397309270786">
                <text:p>0.642397309270786</text:p>
              </table:table-cell>
            </table:table-row>
            <table:table-row>
              <table:table-cell office:value-type="float" office:value="172">
                <text:p>170</text:p>
              </table:table-cell>
              <table:table-cell office:value-type="float" office:value="0.990271981277218">
                <text:p>0.990271981277218</text:p>
              </table:table-cell>
              <table:table-cell office:value-type="float" office:value="0.972764830206211">
                <text:p>0.972764830206211</text:p>
              </table:table-cell>
              <table:table-cell office:value-type="float" office:value="0.843249202482772">
                <text:p>0.843249202482772</text:p>
              </table:table-cell>
              <table:table-cell office:value-type="float" office:value="0.709281162907023">
                <text:p>0.709281162907023</text:p>
              </table:table-cell>
              <table:table-cell office:value-type="float" office:value="0.642814096756602">
                <text:p>0.642814096756602</text:p>
              </table:table-cell>
            </table:table-row>
            <table:table-row>
              <table:table-cell office:value-type="float" office:value="173">
                <text:p>170</text:p>
              </table:table-cell>
              <table:table-cell office:value-type="float" office:value="0.990322604124845">
                <text:p>0.990322604124845</text:p>
              </table:table-cell>
              <table:table-cell office:value-type="float" office:value="0.972875126104562">
                <text:p>0.972875126104562</text:p>
              </table:table-cell>
              <table:table-cell office:value-type="float" office:value="0.843575994378284">
                <text:p>0.843575994378284</text:p>
              </table:table-cell>
              <table:table-cell office:value-type="float" office:value="0.709685361174433">
                <text:p>0.709685361174433</text:p>
              </table:table-cell>
              <table:table-cell office:value-type="float" office:value="0.64322798651673">
                <text:p>0.64322798651673</text:p>
              </table:table-cell>
            </table:table-row>
            <table:table-row>
              <table:table-cell office:value-type="float" office:value="174">
                <text:p>170</text:p>
              </table:table-cell>
              <table:table-cell office:value-type="float" office:value="0.990372674034916">
                <text:p>0.990372674034916</text:p>
              </table:table-cell>
              <table:table-cell office:value-type="float" office:value="0.972984343467119">
                <text:p>0.972984343467119</text:p>
              </table:table-cell>
              <table:table-cell office:value-type="float" office:value="0.843900227321471">
                <text:p>0.843900227321471</text:p>
              </table:table-cell>
              <table:table-cell office:value-type="float" office:value="0.710086672630307">
                <text:p>0.710086672630307</text:p>
              </table:table-cell>
              <table:table-cell office:value-type="float" office:value="0.64363901527376">
                <text:p>0.64363901527376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0.990422200173027">
                <text:p>0.990422200173027</text:p>
              </table:table-cell>
              <table:table-cell office:value-type="float" office:value="0.973092498948472">
                <text:p>0.973092498948472</text:p>
              </table:table-cell>
              <table:table-cell office:value-type="float" office:value="0.844221935885057">
                <text:p>0.844221935885057</text:p>
              </table:table-cell>
              <table:table-cell office:value-type="float" office:value="0.710485134306495">
                <text:p>0.710485134306495</text:p>
              </table:table-cell>
              <table:table-cell office:value-type="float" office:value="0.644047219077241">
                <text:p>0.644047219077241</text:p>
              </table:table-cell>
            </table:table-row>
            <table:table-row>
              <table:table-cell office:value-type="float" office:value="176">
                <text:p>180</text:p>
              </table:table-cell>
              <table:table-cell office:value-type="float" office:value="0.99047119150161">
                <text:p>0.99047119150161</text:p>
              </table:table-cell>
              <table:table-cell office:value-type="float" office:value="0.973199608852791">
                <text:p>0.973199608852791</text:p>
              </table:table-cell>
              <table:table-cell office:value-type="float" office:value="0.844541153980531">
                <text:p>0.844541153980531</text:p>
              </table:table-cell>
              <table:table-cell office:value-type="float" office:value="0.710880782551642">
                <text:p>0.710880782551642</text:p>
              </table:table-cell>
              <table:table-cell office:value-type="float" office:value="0.644452633319776">
                <text:p>0.644452633319776</text:p>
              </table:table-cell>
            </table:table-row>
            <table:table-row>
              <table:table-cell office:value-type="float" office:value="177">
                <text:p>180</text:p>
              </table:table-cell>
              <table:table-cell office:value-type="float" office:value="0.990519656785567">
                <text:p>0.990519656785567</text:p>
              </table:table-cell>
              <table:table-cell office:value-type="float" office:value="0.97330568914313">
                <text:p>0.97330568914313</text:p>
              </table:table-cell>
              <table:table-cell office:value-type="float" office:value="0.844857914874472">
                <text:p>0.844857914874472</text:p>
              </table:table-cell>
              <table:table-cell office:value-type="float" office:value="0.711273653047594">
                <text:p>0.711273653047594</text:p>
              </table:table-cell>
              <table:table-cell office:value-type="float" office:value="0.644855292752647">
                <text:p>0.644855292752647</text:p>
              </table:table-cell>
            </table:table-row>
            <table:table-row>
              <table:table-cell office:value-type="float" office:value="178">
                <text:p>180</text:p>
              </table:table-cell>
              <table:table-cell office:value-type="float" office:value="0.990567604597705">
                <text:p>0.990567604597705</text:p>
              </table:table-cell>
              <table:table-cell office:value-type="float" office:value="0.973410755450448">
                <text:p>0.973410755450448</text:p>
              </table:table-cell>
              <table:table-cell office:value-type="float" office:value="0.845172251204365">
                <text:p>0.845172251204365</text:p>
              </table:table-cell>
              <table:table-cell office:value-type="float" office:value="0.711663780825308">
                <text:p>0.711663780825308</text:p>
              </table:table-cell>
              <table:table-cell office:value-type="float" office:value="0.645255231500979">
                <text:p>0.645255231500979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0.990615043323998">
                <text:p>0.990615043323998</text:p>
              </table:table-cell>
              <table:table-cell office:value-type="float" office:value="0.973514823082334">
                <text:p>0.973514823082334</text:p>
              </table:table-cell>
              <table:table-cell office:value-type="float" office:value="0.845484194993959">
                <text:p>0.845484194993959</text:p>
              </table:table-cell>
              <table:table-cell office:value-type="float" office:value="0.712051200280309">
                <text:p>0.712051200280309</text:p>
              </table:table-cell>
              <table:table-cell office:value-type="float" office:value="0.645652483078472">
                <text:p>0.645652483078472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99066198116867">
                <text:p>0.99066198116867</text:p>
              </table:table-cell>
              <table:table-cell office:value-type="float" office:value="0.973617907031455">
                <text:p>0.973617907031455</text:p>
              </table:table-cell>
              <table:table-cell office:value-type="float" office:value="0.845793777668159">
                <text:p>0.845793777668159</text:p>
              </table:table-cell>
              <table:table-cell office:value-type="float" office:value="0.712435945187689">
                <text:p>0.712435945187689</text:p>
              </table:table-cell>
              <table:table-cell office:value-type="float" office:value="0.646047080401688">
                <text:p>0.646047080401688</text:p>
              </table:table-cell>
            </table:table-row>
            <table:table-row>
              <table:table-cell office:value-type="float" office:value="181">
                <text:p>180</text:p>
              </table:table-cell>
              <table:table-cell office:value-type="float" office:value="0.990708426159122">
                <text:p>0.990708426159122</text:p>
              </table:table-cell>
              <table:table-cell office:value-type="float" office:value="0.973720021983746">
                <text:p>0.973720021983746</text:p>
              </table:table-cell>
              <table:table-cell office:value-type="float" office:value="0.846101030067474">
                <text:p>0.846101030067474</text:p>
              </table:table-cell>
              <table:table-cell office:value-type="float" office:value="0.712818048716666">
                <text:p>0.712818048716666</text:p>
              </table:table-cell>
              <table:table-cell office:value-type="float" office:value="0.646439055803952">
                <text:p>0.646439055803952</text:p>
              </table:table-cell>
            </table:table-row>
            <table:table-row>
              <table:table-cell office:value-type="float" office:value="182">
                <text:p>180</text:p>
              </table:table-cell>
              <table:table-cell office:value-type="float" office:value="0.990754386150692">
                <text:p>0.990754386150692</text:p>
              </table:table-cell>
              <table:table-cell office:value-type="float" office:value="0.973821182326331">
                <text:p>0.973821182326331</text:p>
              </table:table-cell>
              <table:table-cell office:value-type="float" office:value="0.84640598246204">
                <text:p>0.84640598246204</text:p>
              </table:table-cell>
              <table:table-cell office:value-type="float" office:value="0.713197543444736">
                <text:p>0.713197543444736</text:p>
              </table:table-cell>
              <table:table-cell office:value-type="float" office:value="0.646828441048827">
                <text:p>0.646828441048827</text:p>
              </table:table-cell>
            </table:table-row>
            <table:table-row>
              <table:table-cell office:value-type="float" office:value="183">
                <text:p>180</text:p>
              </table:table-cell>
              <table:table-cell office:value-type="float" office:value="0.990799868831262">
                <text:p>0.990799868831262</text:p>
              </table:table-cell>
              <table:table-cell office:value-type="float" office:value="0.973921402155209">
                <text:p>0.973921402155209</text:p>
              </table:table-cell>
              <table:table-cell office:value-type="float" office:value="0.846708664565241">
                <text:p>0.846708664565241</text:p>
              </table:table-cell>
              <table:table-cell office:value-type="float" office:value="0.713574461371407">
                <text:p>0.713574461371407</text:p>
              </table:table-cell>
              <table:table-cell office:value-type="float" office:value="0.647215267343232">
                <text:p>0.647215267343232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0.990844881725722">
                <text:p>0.990844881725722</text:p>
              </table:table-cell>
              <table:table-cell office:value-type="float" office:value="0.974020695282696">
                <text:p>0.974020695282696</text:p>
              </table:table-cell>
              <table:table-cell office:value-type="float" office:value="0.847009105546917">
                <text:p>0.847009105546917</text:p>
              </table:table-cell>
              <table:table-cell office:value-type="float" office:value="0.713948833931549">
                <text:p>0.713948833931549</text:p>
              </table:table-cell>
              <table:table-cell office:value-type="float" office:value="0.647599565350166">
                <text:p>0.647599565350166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0.990889432200283">
                <text:p>0.990889432200283</text:p>
              </table:table-cell>
              <table:table-cell office:value-type="float" office:value="0.974119075244634">
                <text:p>0.974119075244634</text:p>
              </table:table-cell>
              <table:table-cell office:value-type="float" office:value="0.847307334046198">
                <text:p>0.847307334046198</text:p>
              </table:table-cell>
              <table:table-cell office:value-type="float" office:value="0.714320692008355">
                <text:p>0.714320692008355</text:p>
              </table:table-cell>
              <table:table-cell office:value-type="float" office:value="0.647981365201088">
                <text:p>0.647981365201088</text:p>
              </table:table-cell>
            </table:table-row>
            <table:table-row>
              <table:table-cell office:value-type="float" office:value="186">
                <text:p>190</text:p>
              </table:table-cell>
              <table:table-cell office:value-type="float" office:value="0.990933527466663">
                <text:p>0.990933527466663</text:p>
              </table:table-cell>
              <table:table-cell office:value-type="float" office:value="0.974216555307386">
                <text:p>0.974216555307386</text:p>
              </table:table-cell>
              <table:table-cell office:value-type="float" office:value="0.847603378183969">
                <text:p>0.847603378183969</text:p>
              </table:table-cell>
              <table:table-cell office:value-type="float" office:value="0.714690065945951">
                <text:p>0.714690065945951</text:p>
              </table:table-cell>
              <table:table-cell office:value-type="float" office:value="0.648360696507948">
                <text:p>0.648360696507948</text:p>
              </table:table-cell>
            </table:table-row>
            <table:table-row>
              <table:table-cell office:value-type="float" office:value="187">
                <text:p>190</text:p>
              </table:table-cell>
              <table:table-cell office:value-type="float" office:value="0.990977174586137">
                <text:p>0.990977174586137</text:p>
              </table:table-cell>
              <table:table-cell office:value-type="float" office:value="0.974313148474615">
                <text:p>0.974313148474615</text:p>
              </table:table-cell>
              <table:table-cell office:value-type="float" office:value="0.847897265574972">
                <text:p>0.847897265574972</text:p>
              </table:table-cell>
              <table:table-cell office:value-type="float" office:value="0.715056985561638">
                <text:p>0.715056985561638</text:p>
              </table:table-cell>
              <table:table-cell office:value-type="float" office:value="0.648737588374873">
                <text:p>0.648737588374873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0.991020380473452">
                <text:p>0.991020380473452</text:p>
              </table:table-cell>
              <table:table-cell office:value-type="float" office:value="0.974408867493854">
                <text:p>0.974408867493854</text:p>
              </table:table-cell>
              <table:table-cell office:value-type="float" office:value="0.848189023339561">
                <text:p>0.848189023339561</text:p>
              </table:table-cell>
              <table:table-cell office:value-type="float" office:value="0.7154214801578">
                <text:p>0.7154214801578</text:p>
              </table:table-cell>
              <table:table-cell office:value-type="float" office:value="0.649112069409542">
                <text:p>0.649112069409542</text:p>
              </table:table-cell>
            </table:table-row>
            <table:table-row>
              <table:table-cell office:value-type="float" office:value="189">
                <text:p>190</text:p>
              </table:table-cell>
              <table:table-cell office:value-type="float" office:value="0.991063151900637">
                <text:p>0.991063151900637</text:p>
              </table:table-cell>
              <table:table-cell office:value-type="float" office:value="0.974503724862884">
                <text:p>0.974503724862884</text:p>
              </table:table-cell>
              <table:table-cell office:value-type="float" office:value="0.848478678115132">
                <text:p>0.848478678115132</text:p>
              </table:table-cell>
              <table:table-cell office:value-type="float" office:value="0.71578357853348">
                <text:p>0.71578357853348</text:p>
              </table:table-cell>
              <table:table-cell office:value-type="float" office:value="0.64948416773424">
                <text:p>0.6494841677342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991105495500676">
                <text:p>0.991105495500676</text:p>
              </table:table-cell>
              <table:table-cell office:value-type="float" office:value="0.974597732835914">
                <text:p>0.974597732835914</text:p>
              </table:table-cell>
              <table:table-cell office:value-type="float" office:value="0.848766256067223">
                <text:p>0.848766256067223</text:p>
              </table:table-cell>
              <table:table-cell office:value-type="float" office:value="0.716143308995632">
                <text:p>0.716143308995632</text:p>
              </table:table-cell>
              <table:table-cell office:value-type="float" office:value="0.649853910996611">
                <text:p>0.649853910996611</text:p>
              </table:table-cell>
            </table:table-row>
            <table:table-row>
              <table:table-cell office:value-type="float" office:value="191">
                <text:p>190</text:p>
              </table:table-cell>
              <table:table-cell office:value-type="float" office:value="0.99114741777108">
                <text:p>0.99114741777108</text:p>
              </table:table-cell>
              <table:table-cell office:value-type="float" office:value="0.974690903429579">
                <text:p>0.974690903429579</text:p>
              </table:table-cell>
              <table:table-cell office:value-type="float" office:value="0.8490517829003">
                <text:p>0.8490517829003</text:p>
              </table:table-cell>
              <table:table-cell office:value-type="float" office:value="0.716500699370067">
                <text:p>0.716500699370067</text:p>
              </table:table-cell>
              <table:table-cell office:value-type="float" office:value="0.650221326380116">
                <text:p>0.650221326380116</text:p>
              </table:table-cell>
            </table:table-row>
            <table:table-row>
              <table:table-cell office:value-type="float" office:value="192">
                <text:p>190</text:p>
              </table:table-cell>
              <table:table-cell office:value-type="float" office:value="0.991188925077347">
                <text:p>0.991188925077347</text:p>
              </table:table-cell>
              <table:table-cell office:value-type="float" office:value="0.974783248428764">
                <text:p>0.974783248428764</text:p>
              </table:table-cell>
              <table:table-cell office:value-type="float" office:value="0.849335283868247">
                <text:p>0.849335283868247</text:p>
              </table:table-cell>
              <table:table-cell office:value-type="float" office:value="0.716855777012105">
                <text:p>0.716855777012105</text:p>
              </table:table-cell>
              <table:table-cell office:value-type="float" office:value="0.65058644061421">
                <text:p>0.65058644061421</text:p>
              </table:table-cell>
            </table:table-row>
            <table:table-row>
              <table:table-cell office:value-type="float" office:value="193">
                <text:p>190</text:p>
              </table:table-cell>
              <table:table-cell office:value-type="float" office:value="0.991230023656309">
                <text:p>0.991230023656309</text:p>
              </table:table-cell>
              <table:table-cell office:value-type="float" office:value="0.974874779392248">
                <text:p>0.974874779392248</text:p>
              </table:table-cell>
              <table:table-cell office:value-type="float" office:value="0.849616783784563">
                <text:p>0.849616783784563</text:p>
              </table:table-cell>
              <table:table-cell office:value-type="float" office:value="0.717208568816924">
                <text:p>0.717208568816924</text:p>
              </table:table-cell>
              <table:table-cell office:value-type="float" office:value="0.650949279984241">
                <text:p>0.650949279984241</text:p>
              </table:table-cell>
            </table:table-row>
            <table:table-row>
              <table:table-cell office:value-type="float" office:value="194">
                <text:p>190</text:p>
              </table:table-cell>
              <table:table-cell office:value-type="float" office:value="0.991270719619389">
                <text:p>0.991270719619389</text:p>
              </table:table-cell>
              <table:table-cell office:value-type="float" office:value="0.97496550765819">
                <text:p>0.97496550765819</text:p>
              </table:table-cell>
              <table:table-cell office:value-type="float" office:value="0.849896307032275">
                <text:p>0.849896307032275</text:p>
              </table:table-cell>
              <table:table-cell office:value-type="float" office:value="0.717559101229641">
                <text:p>0.717559101229641</text:p>
              </table:table-cell>
              <table:table-cell office:value-type="float" office:value="0.651309870341083">
                <text:p>0.651309870341083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0.991311018955748">
                <text:p>0.991311018955748</text:p>
              </table:table-cell>
              <table:table-cell office:value-type="float" office:value="0.975055444349447">
                <text:p>0.975055444349447</text:p>
              </table:table-cell>
              <table:table-cell office:value-type="float" office:value="0.850173877573577">
                <text:p>0.850173877573577</text:p>
              </table:table-cell>
              <table:table-cell office:value-type="float" office:value="0.717907400255116">
                <text:p>0.717907400255116</text:p>
              </table:table-cell>
              <table:table-cell office:value-type="float" office:value="0.651668237110519">
                <text:p>0.651668237110519</text:p>
              </table:table-cell>
            </table:table-row>
            <table:table-row>
              <table:table-cell office:value-type="float" office:value="196">
                <text:p>200</text:p>
              </table:table-cell>
              <table:table-cell office:value-type="float" office:value="0.991350927535345">
                <text:p>0.991350927535345</text:p>
              </table:table-cell>
              <table:table-cell office:value-type="float" office:value="0.97514460037874">
                <text:p>0.97514460037874</text:p>
              </table:table-cell>
              <table:table-cell office:value-type="float" office:value="0.85044951895921">
                <text:p>0.85044951895921</text:p>
              </table:table-cell>
              <table:table-cell office:value-type="float" office:value="0.718253491467495">
                <text:p>0.718253491467495</text:p>
              </table:table-cell>
              <table:table-cell office:value-type="float" office:value="0.652024405302363">
                <text:p>0.652024405302363</text:p>
              </table:table-cell>
            </table:table-row>
            <table:table-row>
              <table:table-cell office:value-type="float" office:value="197">
                <text:p>200</text:p>
              </table:table-cell>
              <table:table-cell office:value-type="float" office:value="0.991390451111902">
                <text:p>0.991390451111902</text:p>
              </table:table-cell>
              <table:table-cell office:value-type="float" office:value="0.975232986453678">
                <text:p>0.975232986453678</text:p>
              </table:table-cell>
              <table:table-cell office:value-type="float" office:value="0.85072325433758">
                <text:p>0.85072325433758</text:p>
              </table:table-cell>
              <table:table-cell office:value-type="float" office:value="0.718597400019497">
                <text:p>0.718597400019497</text:p>
              </table:table-cell>
              <table:table-cell office:value-type="float" office:value="0.65237839951935">
                <text:p>0.65237839951935</text:p>
              </table:table-cell>
            </table:table-row>
            <table:table-row>
              <table:table-cell office:value-type="float" office:value="198">
                <text:p>200</text:p>
              </table:table-cell>
              <table:table-cell office:value-type="float" office:value="0.991429595325781">
                <text:p>0.991429595325781</text:p>
              </table:table-cell>
              <table:table-cell office:value-type="float" office:value="0.975320613081622">
                <text:p>0.975320613081622</text:p>
              </table:table-cell>
              <table:table-cell office:value-type="float" office:value="0.850995106463633">
                <text:p>0.850995106463633</text:p>
              </table:table-cell>
              <table:table-cell office:value-type="float" office:value="0.718939150651459">
                <text:p>0.718939150651459</text:p>
              </table:table-cell>
              <table:table-cell office:value-type="float" office:value="0.652730243965785">
                <text:p>0.652730243965785</text:p>
              </table:table-cell>
            </table:table-row>
            <table:table-row>
              <table:table-cell office:value-type="float" office:value="199">
                <text:p>200</text:p>
              </table:table-cell>
              <table:table-cell office:value-type="float" office:value="0.991468365706778">
                <text:p>0.991468365706778</text:p>
              </table:table-cell>
              <table:table-cell office:value-type="float" office:value="0.975407490574425">
                <text:p>0.975407490574425</text:p>
              </table:table-cell>
              <table:table-cell office:value-type="float" office:value="0.851265097707493">
                <text:p>0.851265097707493</text:p>
              </table:table-cell>
              <table:table-cell office:value-type="float" office:value="0.719278767700135">
                <text:p>0.719278767700135</text:p>
              </table:table-cell>
              <table:table-cell office:value-type="float" office:value="0.653079962455974">
                <text:p>0.65307996245597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991506767676829">
                <text:p>0.991506767676829</text:p>
              </table:table-cell>
              <table:table-cell office:value-type="float" office:value="0.975493629053026">
                <text:p>0.975493629053026</text:p>
              </table:table-cell>
              <table:table-cell office:value-type="float" office:value="0.851533250062857">
                <text:p>0.851533250062857</text:p>
              </table:table-cell>
              <table:table-cell office:value-type="float" office:value="0.719616275107269">
                <text:p>0.719616275107269</text:p>
              </table:table-cell>
              <table:table-cell office:value-type="float" office:value="0.653427578422427">
                <text:p>0.65342757842242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">
      <number:number number:decimal-places="0" number:min-integer-digits="1"/>
      <number:text>%</number:text>
    </number:percentage-style>
    <number:number-style style:name="N110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10">
      <style:chart-properties chart:display-label="false" chart:tick-marks-major-inner="false" chart:tick-marks-major-outer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maximum="1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89cm" svg:y="3.14cm" style:legend-expansion="high" chart:style-name="ch2"/>
        <chart:plot-area chart:style-name="ch3" table:cell-range-address="'1-(t^-k)'.A1:'1-(t^-k)'.F61" chart:data-source-has-labels="both" svg:x="0.77cm" svg:y="0.855cm" svg:width="11.579cm" svg:height="7.545cm">
          <chartooo:coordinate-region svg:x="1.894cm" svg:y="1.067cm" svg:width="10.455cm" svg:height="7.121cm"/>
          <chart:axis chart:dimension="x" chart:name="primary-x" chart:style-name="ch4" chartooo:axis-type="auto">
            <chartooo:date-scale/>
            <chart:categories table:cell-range-address="'1-(t^-k)'.A2:'1-(t^-k)'.A6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-(t^-k)'.B2:'1-(t^-k)'.B61" chart:label-cell-address="'1-(t^-k)'.B1:'1-(t^-k)'.B1" chart:class="chart:line">
            <chart:data-point chart:repeated="60"/>
          </chart:series>
          <chart:series chart:style-name="ch8" chart:values-cell-range-address="'1-(t^-k)'.C2:'1-(t^-k)'.C61" chart:label-cell-address="'1-(t^-k)'.C1:'1-(t^-k)'.C1" chart:class="chart:line">
            <chart:data-point chart:repeated="60"/>
          </chart:series>
          <chart:series chart:style-name="ch9" chart:values-cell-range-address="'1-(t^-k)'.D2:'1-(t^-k)'.D61" chart:label-cell-address="'1-(t^-k)'.D1:'1-(t^-k)'.D1" chart:class="chart:line">
            <chart:data-point chart:repeated="60"/>
          </chart:series>
          <chart:series chart:style-name="ch10" chart:values-cell-range-address="'1-(t^-k)'.E2:'1-(t^-k)'.E61" chart:label-cell-address="'1-(t^-k)'.E1:'1-(t^-k)'.E1" chart:class="chart:line">
            <chart:data-point chart:repeated="60"/>
          </chart:series>
          <chart:series chart:style-name="ch11" chart:values-cell-range-address="'1-(t^-k)'.F2:'1-(t^-k)'.F61" chart:label-cell-address="'1-(t^-k)'.F1:'1-(t^-k)'.F1" chart:class="chart:line">
            <chart:data-point chart:repeated="6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IP</text:p>
                <draw:g>
                  <svg:desc>'1-(t^-k)'.B1:'1-(t^-k)'.B1</svg:desc>
                </draw:g>
              </table:table-cell>
              <table:table-cell office:value-type="string">
                <text:p>Wordpress</text:p>
                <draw:g>
                  <svg:desc>'1-(t^-k)'.C1:'1-(t^-k)'.C1</svg:desc>
                </draw:g>
              </table:table-cell>
              <table:table-cell office:value-type="string">
                <text:p>Joomla</text:p>
                <draw:g>
                  <svg:desc>'1-(t^-k)'.D1:'1-(t^-k)'.D1</svg:desc>
                </draw:g>
              </table:table-cell>
              <table:table-cell office:value-type="string">
                <text:p>Drupal</text:p>
                <draw:g>
                  <svg:desc>'1-(t^-k)'.E1:'1-(t^-k)'.E1</svg:desc>
                </draw:g>
              </table:table-cell>
              <table:table-cell office:value-type="string">
                <text:p>Typo3</text:p>
                <draw:g>
                  <svg:desc>'1-(t^-k)'.F1:'1-(t^-k)'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-(t^-k)'.A2:'1-(t^-k)'.A61</svg:desc>
                </draw:g>
              </table:table-cell>
              <table:table-cell office:value-type="float" office:value="0">
                <text:p>0</text:p>
                <draw:g>
                  <svg:desc>'1-(t^-k)'.B2:'1-(t^-k)'.B61</svg:desc>
                </draw:g>
              </table:table-cell>
              <table:table-cell office:value-type="float" office:value="0">
                <text:p>0</text:p>
                <draw:g>
                  <svg:desc>'1-(t^-k)'.C2:'1-(t^-k)'.C61</svg:desc>
                </draw:g>
              </table:table-cell>
              <table:table-cell office:value-type="float" office:value="0">
                <text:p>0</text:p>
                <draw:g>
                  <svg:desc>'1-(t^-k)'.D2:'1-(t^-k)'.D61</svg:desc>
                </draw:g>
              </table:table-cell>
              <table:table-cell office:value-type="float" office:value="0">
                <text:p>0</text:p>
                <draw:g>
                  <svg:desc>'1-(t^-k)'.E2:'1-(t^-k)'.E61</svg:desc>
                </draw:g>
              </table:table-cell>
              <table:table-cell office:value-type="float" office:value="0">
                <text:p>0</text:p>
                <draw:g>
                  <svg:desc>'1-(t^-k)'.F2:'1-(t^-k)'.F6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464113268731853">
                <text:p>0.464113268731853</text:p>
              </table:table-cell>
              <table:table-cell office:value-type="float" office:value="0.384427793327542">
                <text:p>0.384427793327542</text:p>
              </table:table-cell>
              <table:table-cell office:value-type="float" office:value="0.2208354203395">
                <text:p>0.2208354203395</text:p>
              </table:table-cell>
              <table:table-cell office:value-type="float" office:value="0.153254687637473">
                <text:p>0.153254687637473</text:p>
              </table:table-cell>
              <table:table-cell office:value-type="float" office:value="0.129449436703876">
                <text:p>0.12944943670387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627958941988698">
                <text:p>0.627958941988698</text:p>
              </table:table-cell>
              <table:table-cell office:value-type="float" office:value="0.53653694322803">
                <text:p>0.53653694322803</text:p>
              </table:table-cell>
              <table:table-cell office:value-type="float" office:value="0.326657002018759">
                <text:p>0.326657002018759</text:p>
              </table:table-cell>
              <table:table-cell office:value-type="float" office:value="0.231770643605626">
                <text:p>0.231770643605626</text:p>
              </table:table-cell>
              <table:table-cell office:value-type="float" office:value="0.197258438239769">
                <text:p>0.19725843823976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712825411250741">
                <text:p>0.712825411250741</text:p>
              </table:table-cell>
              <table:table-cell office:value-type="float" office:value="0.6210708583724">
                <text:p>0.6210708583724</text:p>
              </table:table-cell>
              <table:table-cell office:value-type="float" office:value="0.392902557802477">
                <text:p>0.392902557802477</text:p>
              </table:table-cell>
              <table:table-cell office:value-type="float" office:value="0.283022375992086">
                <text:p>0.283022375992086</text:p>
              </table:table-cell>
              <table:table-cell office:value-type="float" office:value="0.242141716744801">
                <text:p>0.24214171674480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765076211382396">
                <text:p>0.765076211382396</text:p>
              </table:table-cell>
              <table:table-cell office:value-type="float" office:value="0.675868680661448">
                <text:p>0.675868680661448</text:p>
              </table:table-cell>
              <table:table-cell office:value-type="float" office:value="0.439764276206747">
                <text:p>0.439764276206747</text:p>
              </table:table-cell>
              <table:table-cell office:value-type="float" office:value="0.320409656911349">
                <text:p>0.320409656911349</text:p>
              </table:table-cell>
              <table:table-cell office:value-type="float" office:value="0.275220336322304">
                <text:p>0.27522033632230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800628133524781">
                <text:p>0.800628133524781</text:p>
              </table:table-cell>
              <table:table-cell office:value-type="float" office:value="0.714705023431716">
                <text:p>0.714705023431716</text:p>
              </table:table-cell>
              <table:table-cell office:value-type="float" office:value="0.475354986010606">
                <text:p>0.475354986010606</text:p>
              </table:table-cell>
              <table:table-cell office:value-type="float" office:value="0.349505393653783">
                <text:p>0.349505393653783</text:p>
              </table:table-cell>
              <table:table-cell office:value-type="float" office:value="0.301172881228421">
                <text:p>0.30117288122842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826455136565848">
                <text:p>0.826455136565848</text:p>
              </table:table-cell>
              <table:table-cell office:value-type="float" office:value="0.743887148211286">
                <text:p>0.743887148211286</text:p>
              </table:table-cell>
              <table:table-cell office:value-type="float" office:value="0.503676652144513">
                <text:p>0.503676652144513</text:p>
              </table:table-cell>
              <table:table-cell office:value-type="float" office:value="0.37313146650031">
                <text:p>0.37313146650031</text:p>
              </table:table-cell>
              <table:table-cell office:value-type="float" office:value="0.322389086599519">
                <text:p>0.3223890865995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846106948331885">
                <text:p>0.846106948331885</text:p>
              </table:table-cell>
              <table:table-cell office:value-type="float" office:value="0.766741752115798">
                <text:p>0.766741752115798</text:p>
              </table:table-cell>
              <table:table-cell office:value-type="float" office:value="0.526971176637202">
                <text:p>0.526971176637202</text:p>
              </table:table-cell>
              <table:table-cell office:value-type="float" office:value="0.392902557802477">
                <text:p>0.392902557802477</text:p>
              </table:table-cell>
              <table:table-cell office:value-type="float" office:value="0.340246044613553">
                <text:p>0.34024604461355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861585451153831">
                <text:p>0.861585451153831</text:p>
              </table:table-cell>
              <table:table-cell office:value-type="float" office:value="0.785201995007582">
                <text:p>0.785201995007582</text:p>
              </table:table-cell>
              <table:table-cell office:value-type="float" office:value="0.546609207069635">
                <text:p>0.546609207069635</text:p>
              </table:table-cell>
              <table:table-cell office:value-type="float" office:value="0.409823655973887">
                <text:p>0.409823655973887</text:p>
              </table:table-cell>
              <table:table-cell office:value-type="float" office:value="0.355605985022746">
                <text:p>0.35560598502274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874107458820583">
                <text:p>0.874107458820583</text:p>
              </table:table-cell>
              <table:table-cell office:value-type="float" office:value="0.800473768503112">
                <text:p>0.800473768503112</text:p>
              </table:table-cell>
              <table:table-cell office:value-type="float" office:value="0.563484167759834">
                <text:p>0.563484167759834</text:p>
              </table:table-cell>
              <table:table-cell office:value-type="float" office:value="0.424560062662843">
                <text:p>0.424560062662843</text:p>
              </table:table-cell>
              <table:table-cell office:value-type="float" office:value="0.369042655519807">
                <text:p>0.36904265551980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884456216799078">
                <text:p>0.884456216799078</text:p>
              </table:table-cell>
              <table:table-cell office:value-type="float" office:value="0.813351235121923">
                <text:p>0.813351235121923</text:p>
              </table:table-cell>
              <table:table-cell office:value-type="float" office:value="0.578207713499936">
                <text:p>0.578207713499936</text:p>
              </table:table-cell>
              <table:table-cell office:value-type="float" office:value="0.437573525513773">
                <text:p>0.437573525513773</text:p>
              </table:table-cell>
              <table:table-cell office:value-type="float" office:value="0.380956079316154">
                <text:p>0.38095607931615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893159262167765">
                <text:p>0.893159262167765</text:p>
              </table:table-cell>
              <table:table-cell office:value-type="float" office:value="0.824380341721294">
                <text:p>0.824380341721294</text:p>
              </table:table-cell>
              <table:table-cell office:value-type="float" office:value="0.591215188203976">
                <text:p>0.591215188203976</text:p>
              </table:table-cell>
              <table:table-cell office:value-type="float" office:value="0.449196741359233">
                <text:p>0.449196741359233</text:p>
              </table:table-cell>
              <table:table-cell office:value-type="float" office:value="0.391635658106794">
                <text:p>0.39163565810679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90058521378609">
                <text:p>0.90058521378609</text:p>
              </table:table-cell>
              <table:table-cell office:value-type="float" office:value="0.833949704275263">
                <text:p>0.833949704275263</text:p>
              </table:table-cell>
              <table:table-cell office:value-type="float" office:value="0.602826381892586">
                <text:p>0.602826381892586</text:p>
              </table:table-cell>
              <table:table-cell office:value-type="float" office:value="0.459676824770953">
                <text:p>0.459676824770953</text:p>
              </table:table-cell>
              <table:table-cell office:value-type="float" office:value="0.401297144458502">
                <text:p>0.401297144458502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906999610405895">
                <text:p>0.906999610405895</text:p>
              </table:table-cell>
              <table:table-cell office:value-type="float" office:value="0.842344046667245">
                <text:p>0.842344046667245</text:p>
              </table:table-cell>
              <table:table-cell office:value-type="float" office:value="0.613282427292487">
                <text:p>0.613282427292487</text:p>
              </table:table-cell>
              <table:table-cell office:value-type="float" office:value="0.469202007791566">
                <text:p>0.469202007791566</text:p>
              </table:table-cell>
              <table:table-cell office:value-type="float" office:value="0.41010543764361">
                <text:p>0.4101054376436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912598705130683">
                <text:p>0.912598705130683</text:p>
              </table:table-cell>
              <table:table-cell office:value-type="float" office:value="0.849777107943823">
                <text:p>0.849777107943823</text:p>
              </table:table-cell>
              <table:table-cell office:value-type="float" office:value="0.622769198164861">
                <text:p>0.622769198164861</text:p>
              </table:table-cell>
              <table:table-cell office:value-type="float" office:value="0.477918748117174">
                <text:p>0.477918748117174</text:p>
              </table:table-cell>
              <table:table-cell office:value-type="float" office:value="0.418189240847312">
                <text:p>0.41818924084731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917530755576694">
                <text:p>0.917530755576694</text:p>
              </table:table-cell>
              <table:table-cell office:value-type="float" office:value="0.856412705625371">
                <text:p>0.856412705625371</text:p>
              </table:table-cell>
              <table:table-cell office:value-type="float" office:value="0.631432695677225">
                <text:p>0.631432695677225</text:p>
              </table:table-cell>
              <table:table-cell office:value-type="float" office:value="0.485943086671967">
                <text:p>0.485943086671967</text:p>
              </table:table-cell>
              <table:table-cell office:value-type="float" office:value="0.425650822501483">
                <text:p>0.425650822501483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921909901477146">
                <text:p>0.921909901477146</text:p>
              </table:table-cell>
              <table:table-cell office:value-type="float" office:value="0.862378668606973">
                <text:p>0.862378668606973</text:p>
              </table:table-cell>
              <table:table-cell office:value-type="float" office:value="0.639389483181065">
                <text:p>0.639389483181065</text:p>
              </table:table-cell>
              <table:table-cell office:value-type="float" office:value="0.493368418158736">
                <text:p>0.493368418158736</text:p>
              </table:table-cell>
              <table:table-cell office:value-type="float" office:value="0.43257271432842">
                <text:p>0.4325727143284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925825479858871">
                <text:p>0.925825479858871</text:p>
              </table:table-cell>
              <table:table-cell office:value-type="float" office:value="0.867776318077975">
                <text:p>0.867776318077975</text:p>
              </table:table-cell>
              <table:table-cell office:value-type="float" office:value="0.646733953404471">
                <text:p>0.646733953404471</text:p>
              </table:table-cell>
              <table:table-cell office:value-type="float" office:value="0.500270947228634">
                <text:p>0.500270947228634</text:p>
              </table:table-cell>
              <table:table-cell office:value-type="float" office:value="0.4390224272769">
                <text:p>0.4390224272769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929348439423047">
                <text:p>0.929348439423047</text:p>
              </table:table-cell>
              <table:table-cell office:value-type="float" office:value="0.872687079921706">
                <text:p>0.872687079921706</text:p>
              </table:table-cell>
              <table:table-cell office:value-type="float" office:value="0.653543508017437">
                <text:p>0.653543508017437</text:p>
              </table:table-cell>
              <table:table-cell office:value-type="float" office:value="0.506713607126553">
                <text:p>0.506713607126553</text:p>
              </table:table-cell>
              <table:table-cell office:value-type="float" office:value="0.445055847171646">
                <text:p>0.44505584717164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932535857616322">
                <text:p>0.932535857616322</text:p>
              </table:table-cell>
              <table:table-cell office:value-type="float" office:value="0.877177197388421">
                <text:p>0.877177197388421</text:p>
              </table:table-cell>
              <table:table-cell office:value-type="float" office:value="0.659882325057438">
                <text:p>0.659882325057438</text:p>
              </table:table-cell>
              <table:table-cell office:value-type="float" office:value="0.512748930513576">
                <text:p>0.512748930513576</text:p>
              </table:table-cell>
              <table:table-cell office:value-type="float" office:value="0.450719728346941">
                <text:p>0.45071972834694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935434185395531">
                <text:p>0.935434185395531</text:p>
              </table:table-cell>
              <table:table-cell office:value-type="float" office:value="0.881301154831416">
                <text:p>0.881301154831416</text:p>
              </table:table-cell>
              <table:table-cell office:value-type="float" office:value="0.6658041489869">
                <text:p>0.6658041489869</text:p>
              </table:table-cell>
              <table:table-cell office:value-type="float" office:value="0.518421189965648">
                <text:p>0.518421189965648</text:p>
              </table:table-cell>
              <table:table-cell office:value-type="float" office:value="0.456053557111122">
                <text:p>0.456053557111122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938081619702102">
                <text:p>0.938081619702102</text:p>
              </table:table-cell>
              <table:table-cell office:value-type="float" office:value="0.885104207931314">
                <text:p>0.885104207931314</text:p>
              </table:table-cell>
              <table:table-cell office:value-type="float" office:value="0.671354390385136">
                <text:p>0.671354390385136</text:p>
              </table:table-cell>
              <table:table-cell office:value-type="float" office:value="0.523768019180205">
                <text:p>0.523768019180205</text:p>
              </table:table-cell>
              <table:table-cell office:value-type="float" office:value="0.461090966143637">
                <text:p>0.46109096614363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940509865942341">
                <text:p>0.940509865942341</text:p>
              </table:table-cell>
              <table:table-cell office:value-type="float" office:value="0.888624282515399">
                <text:p>0.888624282515399</text:p>
              </table:table-cell>
              <table:table-cell office:value-type="float" office:value="0.676571729042938">
                <text:p>0.676571729042938</text:p>
              </table:table-cell>
              <table:table-cell office:value-type="float" office:value="0.528821658294217">
                <text:p>0.528821658294217</text:p>
              </table:table-cell>
              <table:table-cell office:value-type="float" office:value="0.465860823155781">
                <text:p>0.46586082315578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942745466236807">
                <text:p>0.942745466236807</text:p>
              </table:table-cell>
              <table:table-cell office:value-type="float" office:value="0.891893419418314">
                <text:p>0.891893419418314</text:p>
              </table:table-cell>
              <table:table-cell office:value-type="float" office:value="0.681489353945355">
                <text:p>0.681489353945355</text:p>
              </table:table-cell>
              <table:table-cell office:value-type="float" office:value="0.533609922711926">
                <text:p>0.533609922711926</text:p>
              </table:table-cell>
              <table:table-cell office:value-type="float" office:value="0.470388079475594">
                <text:p>0.470388079475594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944810813541551">
                <text:p>0.944810813541551</text:p>
              </table:table-cell>
              <table:table-cell office:value-type="float" office:value="0.894938887823849">
                <text:p>0.894938887823849</text:p>
              </table:table-cell>
              <table:table-cell office:value-type="float" office:value="0.68613593378585">
                <text:p>0.68613593378585</text:p>
              </table:table-cell>
              <table:table-cell office:value-type="float" office:value="0.538156965580649">
                <text:p>0.538156965580649</text:p>
              </table:table-cell>
              <table:table-cell office:value-type="float" office:value="0.474694439119247">
                <text:p>0.474694439119247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946724935176106">
                <text:p>0.946724935176106</text:p>
              </table:table-cell>
              <table:table-cell office:value-type="float" office:value="0.897784053042109">
                <text:p>0.897784053042109</text:p>
              </table:table-cell>
              <table:table-cell office:value-type="float" office:value="0.690536384795097">
                <text:p>0.690536384795097</text:p>
              </table:table-cell>
              <table:table-cell office:value-type="float" office:value="0.542483884213968">
                <text:p>0.542483884213968</text:p>
              </table:table-cell>
              <table:table-cell office:value-type="float" office:value="0.478798891861351">
                <text:p>0.47879889186135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948504104803114">
                <text:p>0.948504104803114</text:p>
              </table:table-cell>
              <table:table-cell office:value-type="float" office:value="0.900449060017693">
                <text:p>0.900449060017693</text:p>
              </table:table-cell>
              <table:table-cell office:value-type="float" office:value="0.694712484231176">
                <text:p>0.694712484231176</text:p>
              </table:table-cell>
              <table:table-cell office:value-type="float" office:value="0.546609207069635">
                <text:p>0.546609207069635</text:p>
              </table:table-cell>
              <table:table-cell office:value-type="float" office:value="0.482718142028214">
                <text:p>0.48271814202821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950162325213751">
                <text:p>0.950162325213751</text:p>
              </table:table-cell>
              <table:table-cell office:value-type="float" office:value="0.902951376911906">
                <text:p>0.902951376911906</text:p>
              </table:table-cell>
              <table:table-cell office:value-type="float" office:value="0.698683365014022">
                <text:p>0.698683365014022</text:p>
              </table:table-cell>
              <table:table-cell office:value-type="float" office:value="0.550549288286067">
                <text:p>0.550549288286067</text:p>
              </table:table-cell>
              <table:table-cell office:value-type="float" office:value="0.486466956455324">
                <text:p>0.486466956455324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95171171271409">
                <text:p>0.95171171271409</text:p>
              </table:table-cell>
              <table:table-cell office:value-type="float" office:value="0.905306231263363">
                <text:p>0.905306231263363</text:p>
              </table:table-cell>
              <table:table-cell office:value-type="float" office:value="0.702465917875502">
                <text:p>0.702465917875502</text:p>
              </table:table-cell>
              <table:table-cell office:value-type="float" office:value="0.554318629945118">
                <text:p>0.554318629945118</text:p>
              </table:table-cell>
              <table:table-cell office:value-type="float" office:value="0.490058449144528">
                <text:p>0.49005844914452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953162805783878">
                <text:p>0.953162805783878</text:p>
              </table:table-cell>
              <table:table-cell office:value-type="float" office:value="0.907526962844261">
                <text:p>0.907526962844261</text:p>
              </table:table-cell>
              <table:table-cell office:value-type="float" office:value="0.70607512085313">
                <text:p>0.70607512085313</text:p>
              </table:table-cell>
              <table:table-cell office:value-type="float" office:value="0.557930147295857">
                <text:p>0.557930147295857</text:p>
              </table:table-cell>
              <table:table-cell office:value-type="float" office:value="0.493504315887882">
                <text:p>0.493504315887882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954524814891757">
                <text:p>0.954524814891757</text:p>
              </table:table-cell>
              <table:table-cell office:value-type="float" office:value="0.909625311308478">
                <text:p>0.909625311308478</text:p>
              </table:table-cell>
              <table:table-cell office:value-type="float" office:value="0.709524311196234">
                <text:p>0.709524311196234</text:p>
              </table:table-cell>
              <table:table-cell office:value-type="float" office:value="0.561395388569606">
                <text:p>0.561395388569606</text:p>
              </table:table-cell>
              <table:table-cell office:value-type="float" office:value="0.496815029001486">
                <text:p>0.49681502900148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955805826175841">
                <text:p>0.955805826175841</text:p>
              </table:table-cell>
              <table:table-cell office:value-type="float" office:value="0.911611652351682">
                <text:p>0.911611652351682</text:p>
              </table:table-cell>
              <table:table-cell office:value-type="float" office:value="0.712825411250741">
                <text:p>0.712825411250741</text:p>
              </table:table-cell>
              <table:table-cell office:value-type="float" office:value="0.564724718351938">
                <text:p>0.5647247183519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957012968651301">
                <text:p>0.957012968651301</text:p>
              </table:table-cell>
              <table:table-cell office:value-type="float" office:value="0.913495192886894">
                <text:p>0.913495192886894</text:p>
              </table:table-cell>
              <table:table-cell office:value-type="float" office:value="0.715989117282684">
                <text:p>0.715989117282684</text:p>
              </table:table-cell>
              <table:table-cell office:value-type="float" office:value="0.56792747148629">
                <text:p>0.56792747148629</text:p>
              </table:table-cell>
              <table:table-cell office:value-type="float" office:value="0.503067716312073">
                <text:p>0.503067716312073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95815255235818">
                <text:p>0.95815255235818</text:p>
              </table:table-cell>
              <table:table-cell office:value-type="float" office:value="0.915284133349193">
                <text:p>0.915284133349193</text:p>
              </table:table-cell>
              <table:table-cell office:value-type="float" office:value="0.719025058241619">
                <text:p>0.719025058241619</text:p>
              </table:table-cell>
              <table:table-cell office:value-type="float" office:value="0.571012082981098">
                <text:p>0.571012082981098</text:p>
              </table:table-cell>
              <table:table-cell office:value-type="float" office:value="0.506025856829015">
                <text:p>0.50602585682901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959230183186924">
                <text:p>0.959230183186924</text:p>
              </table:table-cell>
              <table:table-cell office:value-type="float" office:value="0.916985803450165">
                <text:p>0.916985803450165</text:p>
              </table:table-cell>
              <table:table-cell office:value-type="float" office:value="0.721941929978691">
                <text:p>0.721941929978691</text:p>
              </table:table-cell>
              <table:table-cell office:value-type="float" office:value="0.573986198247466">
                <text:p>0.573986198247466</text:p>
              </table:table-cell>
              <table:table-cell office:value-type="float" office:value="0.508881390081263">
                <text:p>0.50888139008126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960250858858187">
                <text:p>0.960250858858187</text:p>
              </table:table-cell>
              <table:table-cell office:value-type="float" office:value="0.918606776344902">
                <text:p>0.918606776344902</text:p>
              </table:table-cell>
              <table:table-cell office:value-type="float" office:value="0.724747609296068">
                <text:p>0.724747609296068</text:p>
              </table:table-cell>
              <table:table-cell office:value-type="float" office:value="0.57685676711448">
                <text:p>0.57685676711448</text:p>
              </table:table-cell>
              <table:table-cell office:value-type="float" office:value="0.511640658069413">
                <text:p>0.511640658069413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961219049576342">
                <text:p>0.961219049576342</text:p>
              </table:table-cell>
              <table:table-cell office:value-type="float" office:value="0.920152965137153">
                <text:p>0.920152965137153</text:p>
              </table:table-cell>
              <table:table-cell office:value-type="float" office:value="0.727449251325946">
                <text:p>0.727449251325946</text:p>
              </table:table-cell>
              <table:table-cell office:value-type="float" office:value="0.579630124387481">
                <text:p>0.579630124387481</text:p>
              </table:table-cell>
              <table:table-cell office:value-type="float" office:value="0.514309448180859">
                <text:p>0.514309448180859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.962138766143423">
                <text:p>0.962138766143423</text:p>
              </table:table-cell>
              <table:table-cell office:value-type="float" office:value="0.92162970484949">
                <text:p>0.92162970484949</text:p>
              </table:table-cell>
              <table:table-cell office:value-type="float" office:value="0.730053373053755">
                <text:p>0.730053373053755</text:p>
              </table:table-cell>
              <table:table-cell office:value-type="float" office:value="0.582312059182189">
                <text:p>0.582312059182189</text:p>
              </table:table-cell>
              <table:table-cell office:value-type="float" office:value="0.516893055157386">
                <text:p>0.516893055157386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.963013617755009">
                <text:p>0.963013617755009</text:p>
              </table:table-cell>
              <table:table-cell office:value-type="float" office:value="0.923041822365524">
                <text:p>0.923041822365524</text:p>
              </table:table-cell>
              <table:table-cell office:value-type="float" office:value="0.732565925264498">
                <text:p>0.732565925264498</text:p>
              </table:table-cell>
              <table:table-cell office:value-type="float" office:value="0.584907874848825">
                <text:p>0.584907874848825</text:p>
              </table:table-cell>
              <table:table-cell office:value-type="float" office:value="0.519396334712308">
                <text:p>0.51939633471230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63846861260202">
                <text:p>0.963846861260202</text:p>
              </table:table-cell>
              <table:table-cell office:value-type="float" office:value="0.924393696366695">
                <text:p>0.924393696366695</text:p>
              </table:table-cell>
              <table:table-cell office:value-type="float" office:value="0.734992354768272">
                <text:p>0.734992354768272</text:p>
              </table:table-cell>
              <table:table-cell office:value-type="float" office:value="0.587422440968743">
                <text:p>0.587422440968743</text:p>
              </table:table-cell>
              <table:table-cell office:value-type="float" office:value="0.521823750104982">
                <text:p>0.521823750104982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964641443324059">
                <text:p>0.964641443324059</text:p>
              </table:table-cell>
              <table:table-cell office:value-type="float" office:value="0.925689308904888">
                <text:p>0.925689308904888</text:p>
              </table:table-cell>
              <table:table-cell office:value-type="float" office:value="0.737337658425155">
                <text:p>0.737337658425155</text:p>
              </table:table-cell>
              <table:table-cell office:value-type="float" office:value="0.589860238641744">
                <text:p>0.589860238641744</text:p>
              </table:table-cell>
              <table:table-cell office:value-type="float" office:value="0.524179412748504">
                <text:p>0.524179412748504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.965400036659946">
                <text:p>0.965400036659946</text:p>
              </table:table-cell>
              <table:table-cell office:value-type="float" office:value="0.926932289950102">
                <text:p>0.926932289950102</text:p>
              </table:table-cell>
              <table:table-cell office:value-type="float" office:value="0.739606430221095">
                <text:p>0.739606430221095</text:p>
              </table:table-cell>
              <table:table-cell office:value-type="float" office:value="0.592225400070289">
                <text:p>0.592225400070289</text:p>
              </table:table-cell>
              <table:table-cell office:value-type="float" office:value="0.526467117740164">
                <text:p>0.526467117740164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.966125071284508">
                <text:p>0.966125071284508</text:p>
              </table:table-cell>
              <table:table-cell office:value-type="float" office:value="0.928125956011705">
                <text:p>0.928125956011705</text:p>
              </table:table-cell>
              <table:table-cell office:value-type="float" office:value="0.741802902430565">
                <text:p>0.741802902430565</text:p>
              </table:table-cell>
              <table:table-cell office:value-type="float" office:value="0.594521743275815">
                <text:p>0.594521743275815</text:p>
              </table:table-cell>
              <table:table-cell office:value-type="float" office:value="0.528690375053775">
                <text:p>0.52869037505377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966818761576742">
                <text:p>0.966818761576742</text:p>
              </table:table-cell>
              <table:table-cell office:value-type="float" office:value="0.929273343738899">
                <text:p>0.929273343738899</text:p>
              </table:table-cell>
              <table:table-cell office:value-type="float" office:value="0.743930981727166">
                <text:p>0.743930981727166</text:p>
              </table:table-cell>
              <table:table-cell office:value-type="float" office:value="0.596752802643718">
                <text:p>0.596752802643718</text:p>
              </table:table-cell>
              <table:table-cell office:value-type="float" office:value="0.530852437010973">
                <text:p>0.530852437010973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967483129785262">
                <text:p>0.967483129785262</text:p>
              </table:table-cell>
              <table:table-cell office:value-type="float" office:value="0.930377239250518">
                <text:p>0.930377239250518</text:p>
              </table:table-cell>
              <table:table-cell office:value-type="float" office:value="0.74599428096146">
                <text:p>0.74599428096146</text:p>
              </table:table-cell>
              <table:table-cell office:value-type="float" office:value="0.598921855880488">
                <text:p>0.598921855880488</text:p>
              </table:table-cell>
              <table:table-cell office:value-type="float" office:value="0.532956322548866">
                <text:p>0.532956322548866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968120026517137">
                <text:p>0.968120026517137</text:p>
              </table:table-cell>
              <table:table-cell office:value-type="float" office:value="0.931440203818276">
                <text:p>0.931440203818276</text:p>
              </table:table-cell>
              <table:table-cell office:value-type="float" office:value="0.747996147209419">
                <text:p>0.747996147209419</text:p>
              </table:table-cell>
              <table:table-cell office:value-type="float" office:value="0.601031947873879">
                <text:p>0.601031947873879</text:p>
              </table:table-cell>
              <table:table-cell office:value-type="float" office:value="0.535004838719737">
                <text:p>0.535004838719737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968731148651916">
                <text:p>0.968731148651916</text:p>
              </table:table-cell>
              <table:table-cell office:value-type="float" office:value="0.932464596425007">
                <text:p>0.932464596425007</text:p>
              </table:table-cell>
              <table:table-cell office:value-type="float" office:value="0.74993968659969">
                <text:p>0.74993968659969</text:p>
              </table:table-cell>
              <table:table-cell office:value-type="float" office:value="0.603085911870719">
                <text:p>0.603085911870719</text:p>
              </table:table-cell>
              <table:table-cell office:value-type="float" office:value="0.53700059979116">
                <text:p>0.53700059979116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969318055051361">
                <text:p>0.969318055051361</text:p>
              </table:table-cell>
              <table:table-cell office:value-type="float" office:value="0.933452593635518">
                <text:p>0.933452593635518</text:p>
              </table:table-cell>
              <table:table-cell office:value-type="float" office:value="0.751827786349438">
                <text:p>0.751827786349438</text:p>
              </table:table-cell>
              <table:table-cell office:value-type="float" office:value="0.605086388323927">
                <text:p>0.605086388323927</text:p>
              </table:table-cell>
              <table:table-cell office:value-type="float" office:value="0.538946044259136">
                <text:p>0.538946044259136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969882180375621">
                <text:p>0.969882180375621</text:p>
              </table:table-cell>
              <table:table-cell office:value-type="float" office:value="0.934406207148652">
                <text:p>0.934406207148652</text:p>
              </table:table-cell>
              <table:table-cell office:value-type="float" office:value="0.753663134373521">
                <text:p>0.753663134373521</text:p>
              </table:table-cell>
              <table:table-cell office:value-type="float" office:value="0.607035841707948">
                <text:p>0.607035841707948</text:p>
              </table:table-cell>
              <table:table-cell office:value-type="float" office:value="0.540843450040566">
                <text:p>0.54084345004056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70424847267434">
                <text:p>0.970424847267434</text:p>
              </table:table-cell>
              <table:table-cell office:value-type="float" office:value="0.935327299342264">
                <text:p>0.935327299342264</text:p>
              </table:table-cell>
              <table:table-cell office:value-type="float" office:value="0.755448236777716">
                <text:p>0.755448236777716</text:p>
              </table:table-cell>
              <table:table-cell office:value-type="float" office:value="0.60893657555813">
                <text:p>0.60893657555813</text:p>
              </table:table-cell>
              <table:table-cell office:value-type="float" office:value="0.542694948072674">
                <text:p>0.542694948072674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.970947277125351">
                <text:p>0.970947277125351</text:p>
              </table:table-cell>
              <table:table-cell office:value-type="float" office:value="0.93621759707556">
                <text:p>0.93621759707556</text:p>
              </table:table-cell>
              <table:table-cell office:value-type="float" office:value="0.757185433501574">
                <text:p>0.757185433501574</text:p>
              </table:table-cell>
              <table:table-cell office:value-type="float" office:value="0.610790745953023">
                <text:p>0.610790745953023</text:p>
              </table:table-cell>
              <table:table-cell office:value-type="float" office:value="0.544502534514627">
                <text:p>0.544502534514627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971450599653425">
                <text:p>0.971450599653425</text:p>
              </table:table-cell>
              <table:table-cell office:value-type="float" office:value="0.937078703974016">
                <text:p>0.937078703974016</text:p>
              </table:table-cell>
              <table:table-cell office:value-type="float" office:value="0.758876912338653">
                <text:p>0.758876912338653</text:p>
              </table:table-cell>
              <table:table-cell office:value-type="float" office:value="0.612600373627866">
                <text:p>0.612600373627866</text:p>
              </table:table-cell>
              <table:table-cell office:value-type="float" office:value="0.546268081719335">
                <text:p>0.546268081719335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.971935861346787">
                <text:p>0.971935861346787</text:p>
              </table:table-cell>
              <table:table-cell office:value-type="float" office:value="0.937912111389261">
                <text:p>0.937912111389261</text:p>
              </table:table-cell>
              <table:table-cell office:value-type="float" office:value="0.760524721530066">
                <text:p>0.760524721530066</text:p>
              </table:table-cell>
              <table:table-cell office:value-type="float" office:value="0.614367354881608">
                <text:p>0.614367354881608</text:p>
              </table:table-cell>
              <table:table-cell office:value-type="float" office:value="0.547993348120408">
                <text:p>0.547993348120408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0.972404033049214">
                <text:p>0.972404033049214</text:p>
              </table:table-cell>
              <table:table-cell office:value-type="float" office:value="0.938719208198774">
                <text:p>0.938719208198774</text:p>
              </table:table-cell>
              <table:table-cell office:value-type="float" office:value="0.762130781100386">
                <text:p>0.762130781100386</text:p>
              </table:table-cell>
              <table:table-cell office:value-type="float" office:value="0.616093471417884">
                <text:p>0.616093471417884</text:p>
              </table:table-cell>
              <table:table-cell office:value-type="float" office:value="0.549679987159796">
                <text:p>0.549679987159796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.972856016699228">
                <text:p>0.972856016699228</text:p>
              </table:table-cell>
              <table:table-cell office:value-type="float" office:value="0.939501289587158">
                <text:p>0.939501289587158</text:p>
              </table:table-cell>
              <table:table-cell office:value-type="float" office:value="0.763696893082225">
                <text:p>0.763696893082225</text:p>
              </table:table-cell>
              <table:table-cell office:value-type="float" office:value="0.617780399241765">
                <text:p>0.617780399241765</text:p>
              </table:table-cell>
              <table:table-cell office:value-type="float" office:value="0.55132955536504">
                <text:p>0.55132955536504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973292651364792">
                <text:p>0.973292651364792</text:p>
              </table:table-cell>
              <table:table-cell office:value-type="float" office:value="0.940259564931138">
                <text:p>0.940259564931138</text:p>
              </table:table-cell>
              <table:table-cell office:value-type="float" office:value="0.765224750756434">
                <text:p>0.765224750756434</text:p>
              </table:table-cell>
              <table:table-cell office:value-type="float" office:value="0.619429716718226">
                <text:p>0.619429716718226</text:p>
              </table:table-cell>
              <table:table-cell office:value-type="float" office:value="0.552943519671009">
                <text:p>0.552943519671009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0.973714718652801">
                <text:p>0.973714718652801</text:p>
              </table:table-cell>
              <table:table-cell office:value-type="float" office:value="0.940995164893948">
                <text:p>0.940995164893948</text:p>
              </table:table-cell>
              <table:table-cell office:value-type="float" office:value="0.766715947018397">
                <text:p>0.766715947018397</text:p>
              </table:table-cell>
              <table:table-cell office:value-type="float" office:value="0.62104291188473">
                <text:p>0.62104291188473</text:p>
              </table:table-cell>
              <table:table-cell office:value-type="float" office:value="0.554523264068859">
                <text:p>0.55452326406885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0.974122947567816">
                <text:p>0.974122947567816</text:p>
              </table:table-cell>
              <table:table-cell office:value-type="float" office:value="0.941709147820657">
                <text:p>0.941709147820657</text:p>
              </table:table-cell>
              <table:table-cell office:value-type="float" office:value="0.768171981966793">
                <text:p>0.768171981966793</text:p>
              </table:table-cell>
              <table:table-cell office:value-type="float" office:value="0.62262138909872">
                <text:p>0.62262138909872</text:p>
              </table:table-cell>
              <table:table-cell office:value-type="float" office:value="0.55607009565467">
                <text:p>0.55607009565467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0.974518018884504">
                <text:p>0.974518018884504</text:p>
              </table:table-cell>
              <table:table-cell office:value-type="float" office:value="0.942402505514039">
                <text:p>0.942402505514039</text:p>
              </table:table-cell>
              <table:table-cell office:value-type="float" office:value="0.769594269799104">
                <text:p>0.769594269799104</text:p>
              </table:table-cell>
              <table:table-cell office:value-type="float" office:value="0.624166475090823">
                <text:p>0.624166475090823</text:p>
              </table:table-cell>
              <table:table-cell office:value-type="float" office:value="0.557585250141276">
                <text:p>0.55758525014127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74900569089751">
                <text:p>0.974900569089751</text:p>
              </table:table-cell>
              <table:table-cell office:value-type="float" office:value="0.943076168460337">
                <text:p>0.943076168460337</text:p>
              </table:table-cell>
              <table:table-cell office:value-type="float" office:value="0.770984145087766">
                <text:p>0.770984145087766</text:p>
              </table:table-cell>
              <table:table-cell office:value-type="float" office:value="0.625679424485974">
                <text:p>0.625679424485974</text:p>
              </table:table-cell>
              <table:table-cell office:value-type="float" office:value="0.55906989688914">
                <text:p>0.5590698968891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">
      <number:number number:decimal-places="0" number:min-integer-digits="1"/>
      <number:text>%</number:text>
    </number:percentage-style>
    <number:number-style style:name="N110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1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maximum="1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line" chart:style-name="ch1">
        <chart:legend chart:legend-position="end" svg:x="12.989cm" svg:y="3.14cm" style:legend-expansion="high" chart:style-name="ch2"/>
        <chart:plot-area chart:style-name="ch3" chart:data-source-has-labels="both" svg:x="0.77cm" svg:y="0.855cm" svg:width="11.579cm" svg:height="7.545cm">
          <chartooo:coordinate-region svg:x="1.894cm" svg:y="1.067cm" svg:width="10.443cm" svg:height="6.386cm"/>
          <chart:axis chart:dimension="x" chart:name="primary-x" chart:style-name="ch4" chartooo:axis-type="auto">
            <chartooo:date-scale/>
            <chart:categories table:cell-range-address="local-table.$A$2:.$A$6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1" chart:label-cell-address="local-table.$B$1" chart:class="chart:line">
            <chart:data-point chart:repeated="60"/>
          </chart:series>
          <chart:series chart:style-name="ch8" chart:values-cell-range-address="local-table.$C$2:.$C$61" chart:label-cell-address="local-table.$C$1" chart:class="chart:line">
            <chart:data-point chart:repeated="60"/>
          </chart:series>
          <chart:series chart:style-name="ch9" chart:values-cell-range-address="local-table.$D$2:.$D$61" chart:label-cell-address="local-table.$D$1" chart:class="chart:line">
            <chart:data-point chart:repeated="60"/>
          </chart:series>
          <chart:series chart:style-name="ch10" chart:values-cell-range-address="local-table.$E$2:.$E$61" chart:label-cell-address="local-table.$E$1" chart:class="chart:line">
            <chart:data-point chart:repeated="60"/>
          </chart:series>
          <chart:series chart:style-name="ch11" chart:values-cell-range-address="local-table.$F$2:.$F$61" chart:label-cell-address="local-table.$F$1" chart:class="chart:line">
            <chart:data-point chart:repeated="6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IP</text:p>
              </table:table-cell>
              <table:table-cell office:value-type="string">
                <text:p>Wordpress</text:p>
              </table:table-cell>
              <table:table-cell office:value-type="string">
                <text:p>Joomla</text:p>
              </table:table-cell>
              <table:table-cell office:value-type="string">
                <text:p>Drupal</text:p>
              </table:table-cell>
              <table:table-cell office:value-type="string">
                <text:p>Typo3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464113268731853">
                <text:p>0.464113268731853</text:p>
              </table:table-cell>
              <table:table-cell office:value-type="float" office:value="0.384427793327542">
                <text:p>0.384427793327542</text:p>
              </table:table-cell>
              <table:table-cell office:value-type="float" office:value="0.2208354203395">
                <text:p>0.2208354203395</text:p>
              </table:table-cell>
              <table:table-cell office:value-type="float" office:value="0.153254687637473">
                <text:p>0.153254687637473</text:p>
              </table:table-cell>
              <table:table-cell office:value-type="float" office:value="0.129449436703876">
                <text:p>0.12944943670387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627958941988698">
                <text:p>0.627958941988698</text:p>
              </table:table-cell>
              <table:table-cell office:value-type="float" office:value="0.53653694322803">
                <text:p>0.53653694322803</text:p>
              </table:table-cell>
              <table:table-cell office:value-type="float" office:value="0.326657002018759">
                <text:p>0.326657002018759</text:p>
              </table:table-cell>
              <table:table-cell office:value-type="float" office:value="0.231770643605626">
                <text:p>0.231770643605626</text:p>
              </table:table-cell>
              <table:table-cell office:value-type="float" office:value="0.197258438239769">
                <text:p>0.19725843823976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712825411250741">
                <text:p>0.712825411250741</text:p>
              </table:table-cell>
              <table:table-cell office:value-type="float" office:value="0.6210708583724">
                <text:p>0.6210708583724</text:p>
              </table:table-cell>
              <table:table-cell office:value-type="float" office:value="0.392902557802477">
                <text:p>0.392902557802477</text:p>
              </table:table-cell>
              <table:table-cell office:value-type="float" office:value="0.283022375992086">
                <text:p>0.283022375992086</text:p>
              </table:table-cell>
              <table:table-cell office:value-type="float" office:value="0.242141716744801">
                <text:p>0.24214171674480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765076211382396">
                <text:p>0.765076211382396</text:p>
              </table:table-cell>
              <table:table-cell office:value-type="float" office:value="0.675868680661448">
                <text:p>0.675868680661448</text:p>
              </table:table-cell>
              <table:table-cell office:value-type="float" office:value="0.439764276206747">
                <text:p>0.439764276206747</text:p>
              </table:table-cell>
              <table:table-cell office:value-type="float" office:value="0.320409656911349">
                <text:p>0.320409656911349</text:p>
              </table:table-cell>
              <table:table-cell office:value-type="float" office:value="0.275220336322304">
                <text:p>0.27522033632230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800628133524781">
                <text:p>0.800628133524781</text:p>
              </table:table-cell>
              <table:table-cell office:value-type="float" office:value="0.714705023431716">
                <text:p>0.714705023431716</text:p>
              </table:table-cell>
              <table:table-cell office:value-type="float" office:value="0.475354986010606">
                <text:p>0.475354986010606</text:p>
              </table:table-cell>
              <table:table-cell office:value-type="float" office:value="0.349505393653783">
                <text:p>0.349505393653783</text:p>
              </table:table-cell>
              <table:table-cell office:value-type="float" office:value="0.301172881228421">
                <text:p>0.30117288122842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826455136565848">
                <text:p>0.826455136565848</text:p>
              </table:table-cell>
              <table:table-cell office:value-type="float" office:value="0.743887148211286">
                <text:p>0.743887148211286</text:p>
              </table:table-cell>
              <table:table-cell office:value-type="float" office:value="0.503676652144513">
                <text:p>0.503676652144513</text:p>
              </table:table-cell>
              <table:table-cell office:value-type="float" office:value="0.37313146650031">
                <text:p>0.37313146650031</text:p>
              </table:table-cell>
              <table:table-cell office:value-type="float" office:value="0.322389086599519">
                <text:p>0.3223890865995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846106948331885">
                <text:p>0.846106948331885</text:p>
              </table:table-cell>
              <table:table-cell office:value-type="float" office:value="0.766741752115798">
                <text:p>0.766741752115798</text:p>
              </table:table-cell>
              <table:table-cell office:value-type="float" office:value="0.526971176637202">
                <text:p>0.526971176637202</text:p>
              </table:table-cell>
              <table:table-cell office:value-type="float" office:value="0.392902557802477">
                <text:p>0.392902557802477</text:p>
              </table:table-cell>
              <table:table-cell office:value-type="float" office:value="0.340246044613553">
                <text:p>0.34024604461355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861585451153831">
                <text:p>0.861585451153831</text:p>
              </table:table-cell>
              <table:table-cell office:value-type="float" office:value="0.785201995007582">
                <text:p>0.785201995007582</text:p>
              </table:table-cell>
              <table:table-cell office:value-type="float" office:value="0.546609207069635">
                <text:p>0.546609207069635</text:p>
              </table:table-cell>
              <table:table-cell office:value-type="float" office:value="0.409823655973887">
                <text:p>0.409823655973887</text:p>
              </table:table-cell>
              <table:table-cell office:value-type="float" office:value="0.355605985022746">
                <text:p>0.35560598502274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874107458820583">
                <text:p>0.874107458820583</text:p>
              </table:table-cell>
              <table:table-cell office:value-type="float" office:value="0.800473768503112">
                <text:p>0.800473768503112</text:p>
              </table:table-cell>
              <table:table-cell office:value-type="float" office:value="0.563484167759834">
                <text:p>0.563484167759834</text:p>
              </table:table-cell>
              <table:table-cell office:value-type="float" office:value="0.424560062662843">
                <text:p>0.424560062662843</text:p>
              </table:table-cell>
              <table:table-cell office:value-type="float" office:value="0.369042655519807">
                <text:p>0.36904265551980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884456216799078">
                <text:p>0.884456216799078</text:p>
              </table:table-cell>
              <table:table-cell office:value-type="float" office:value="0.813351235121923">
                <text:p>0.813351235121923</text:p>
              </table:table-cell>
              <table:table-cell office:value-type="float" office:value="0.578207713499936">
                <text:p>0.578207713499936</text:p>
              </table:table-cell>
              <table:table-cell office:value-type="float" office:value="0.437573525513773">
                <text:p>0.437573525513773</text:p>
              </table:table-cell>
              <table:table-cell office:value-type="float" office:value="0.380956079316154">
                <text:p>0.38095607931615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893159262167765">
                <text:p>0.893159262167765</text:p>
              </table:table-cell>
              <table:table-cell office:value-type="float" office:value="0.824380341721294">
                <text:p>0.824380341721294</text:p>
              </table:table-cell>
              <table:table-cell office:value-type="float" office:value="0.591215188203976">
                <text:p>0.591215188203976</text:p>
              </table:table-cell>
              <table:table-cell office:value-type="float" office:value="0.449196741359233">
                <text:p>0.449196741359233</text:p>
              </table:table-cell>
              <table:table-cell office:value-type="float" office:value="0.391635658106794">
                <text:p>0.39163565810679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90058521378609">
                <text:p>0.90058521378609</text:p>
              </table:table-cell>
              <table:table-cell office:value-type="float" office:value="0.833949704275263">
                <text:p>0.833949704275263</text:p>
              </table:table-cell>
              <table:table-cell office:value-type="float" office:value="0.602826381892586">
                <text:p>0.602826381892586</text:p>
              </table:table-cell>
              <table:table-cell office:value-type="float" office:value="0.459676824770953">
                <text:p>0.459676824770953</text:p>
              </table:table-cell>
              <table:table-cell office:value-type="float" office:value="0.401297144458502">
                <text:p>0.401297144458502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906999610405895">
                <text:p>0.906999610405895</text:p>
              </table:table-cell>
              <table:table-cell office:value-type="float" office:value="0.842344046667245">
                <text:p>0.842344046667245</text:p>
              </table:table-cell>
              <table:table-cell office:value-type="float" office:value="0.613282427292487">
                <text:p>0.613282427292487</text:p>
              </table:table-cell>
              <table:table-cell office:value-type="float" office:value="0.469202007791566">
                <text:p>0.469202007791566</text:p>
              </table:table-cell>
              <table:table-cell office:value-type="float" office:value="0.41010543764361">
                <text:p>0.4101054376436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912598705130683">
                <text:p>0.912598705130683</text:p>
              </table:table-cell>
              <table:table-cell office:value-type="float" office:value="0.849777107943823">
                <text:p>0.849777107943823</text:p>
              </table:table-cell>
              <table:table-cell office:value-type="float" office:value="0.622769198164861">
                <text:p>0.622769198164861</text:p>
              </table:table-cell>
              <table:table-cell office:value-type="float" office:value="0.477918748117174">
                <text:p>0.477918748117174</text:p>
              </table:table-cell>
              <table:table-cell office:value-type="float" office:value="0.418189240847312">
                <text:p>0.41818924084731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917530755576694">
                <text:p>0.917530755576694</text:p>
              </table:table-cell>
              <table:table-cell office:value-type="float" office:value="0.856412705625371">
                <text:p>0.856412705625371</text:p>
              </table:table-cell>
              <table:table-cell office:value-type="float" office:value="0.631432695677225">
                <text:p>0.631432695677225</text:p>
              </table:table-cell>
              <table:table-cell office:value-type="float" office:value="0.485943086671967">
                <text:p>0.485943086671967</text:p>
              </table:table-cell>
              <table:table-cell office:value-type="float" office:value="0.425650822501483">
                <text:p>0.425650822501483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921909901477146">
                <text:p>0.921909901477146</text:p>
              </table:table-cell>
              <table:table-cell office:value-type="float" office:value="0.862378668606973">
                <text:p>0.862378668606973</text:p>
              </table:table-cell>
              <table:table-cell office:value-type="float" office:value="0.639389483181065">
                <text:p>0.639389483181065</text:p>
              </table:table-cell>
              <table:table-cell office:value-type="float" office:value="0.493368418158736">
                <text:p>0.493368418158736</text:p>
              </table:table-cell>
              <table:table-cell office:value-type="float" office:value="0.43257271432842">
                <text:p>0.4325727143284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925825479858871">
                <text:p>0.925825479858871</text:p>
              </table:table-cell>
              <table:table-cell office:value-type="float" office:value="0.867776318077975">
                <text:p>0.867776318077975</text:p>
              </table:table-cell>
              <table:table-cell office:value-type="float" office:value="0.646733953404471">
                <text:p>0.646733953404471</text:p>
              </table:table-cell>
              <table:table-cell office:value-type="float" office:value="0.500270947228634">
                <text:p>0.500270947228634</text:p>
              </table:table-cell>
              <table:table-cell office:value-type="float" office:value="0.4390224272769">
                <text:p>0.4390224272769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929348439423047">
                <text:p>0.929348439423047</text:p>
              </table:table-cell>
              <table:table-cell office:value-type="float" office:value="0.872687079921706">
                <text:p>0.872687079921706</text:p>
              </table:table-cell>
              <table:table-cell office:value-type="float" office:value="0.653543508017437">
                <text:p>0.653543508017437</text:p>
              </table:table-cell>
              <table:table-cell office:value-type="float" office:value="0.506713607126553">
                <text:p>0.506713607126553</text:p>
              </table:table-cell>
              <table:table-cell office:value-type="float" office:value="0.445055847171646">
                <text:p>0.44505584717164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932535857616322">
                <text:p>0.932535857616322</text:p>
              </table:table-cell>
              <table:table-cell office:value-type="float" office:value="0.877177197388421">
                <text:p>0.877177197388421</text:p>
              </table:table-cell>
              <table:table-cell office:value-type="float" office:value="0.659882325057438">
                <text:p>0.659882325057438</text:p>
              </table:table-cell>
              <table:table-cell office:value-type="float" office:value="0.512748930513576">
                <text:p>0.512748930513576</text:p>
              </table:table-cell>
              <table:table-cell office:value-type="float" office:value="0.450719728346941">
                <text:p>0.45071972834694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935434185395531">
                <text:p>0.935434185395531</text:p>
              </table:table-cell>
              <table:table-cell office:value-type="float" office:value="0.881301154831416">
                <text:p>0.881301154831416</text:p>
              </table:table-cell>
              <table:table-cell office:value-type="float" office:value="0.6658041489869">
                <text:p>0.6658041489869</text:p>
              </table:table-cell>
              <table:table-cell office:value-type="float" office:value="0.518421189965648">
                <text:p>0.518421189965648</text:p>
              </table:table-cell>
              <table:table-cell office:value-type="float" office:value="0.456053557111122">
                <text:p>0.456053557111122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938081619702102">
                <text:p>0.938081619702102</text:p>
              </table:table-cell>
              <table:table-cell office:value-type="float" office:value="0.885104207931314">
                <text:p>0.885104207931314</text:p>
              </table:table-cell>
              <table:table-cell office:value-type="float" office:value="0.671354390385136">
                <text:p>0.671354390385136</text:p>
              </table:table-cell>
              <table:table-cell office:value-type="float" office:value="0.523768019180205">
                <text:p>0.523768019180205</text:p>
              </table:table-cell>
              <table:table-cell office:value-type="float" office:value="0.461090966143637">
                <text:p>0.46109096614363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940509865942341">
                <text:p>0.940509865942341</text:p>
              </table:table-cell>
              <table:table-cell office:value-type="float" office:value="0.888624282515399">
                <text:p>0.888624282515399</text:p>
              </table:table-cell>
              <table:table-cell office:value-type="float" office:value="0.676571729042938">
                <text:p>0.676571729042938</text:p>
              </table:table-cell>
              <table:table-cell office:value-type="float" office:value="0.528821658294217">
                <text:p>0.528821658294217</text:p>
              </table:table-cell>
              <table:table-cell office:value-type="float" office:value="0.465860823155781">
                <text:p>0.46586082315578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942745466236807">
                <text:p>0.942745466236807</text:p>
              </table:table-cell>
              <table:table-cell office:value-type="float" office:value="0.891893419418314">
                <text:p>0.891893419418314</text:p>
              </table:table-cell>
              <table:table-cell office:value-type="float" office:value="0.681489353945355">
                <text:p>0.681489353945355</text:p>
              </table:table-cell>
              <table:table-cell office:value-type="float" office:value="0.533609922711926">
                <text:p>0.533609922711926</text:p>
              </table:table-cell>
              <table:table-cell office:value-type="float" office:value="0.470388079475594">
                <text:p>0.470388079475594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944810813541551">
                <text:p>0.944810813541551</text:p>
              </table:table-cell>
              <table:table-cell office:value-type="float" office:value="0.894938887823849">
                <text:p>0.894938887823849</text:p>
              </table:table-cell>
              <table:table-cell office:value-type="float" office:value="0.68613593378585">
                <text:p>0.68613593378585</text:p>
              </table:table-cell>
              <table:table-cell office:value-type="float" office:value="0.538156965580649">
                <text:p>0.538156965580649</text:p>
              </table:table-cell>
              <table:table-cell office:value-type="float" office:value="0.474694439119247">
                <text:p>0.474694439119247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946724935176106">
                <text:p>0.946724935176106</text:p>
              </table:table-cell>
              <table:table-cell office:value-type="float" office:value="0.897784053042109">
                <text:p>0.897784053042109</text:p>
              </table:table-cell>
              <table:table-cell office:value-type="float" office:value="0.690536384795097">
                <text:p>0.690536384795097</text:p>
              </table:table-cell>
              <table:table-cell office:value-type="float" office:value="0.542483884213968">
                <text:p>0.542483884213968</text:p>
              </table:table-cell>
              <table:table-cell office:value-type="float" office:value="0.478798891861351">
                <text:p>0.47879889186135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948504104803114">
                <text:p>0.948504104803114</text:p>
              </table:table-cell>
              <table:table-cell office:value-type="float" office:value="0.900449060017693">
                <text:p>0.900449060017693</text:p>
              </table:table-cell>
              <table:table-cell office:value-type="float" office:value="0.694712484231176">
                <text:p>0.694712484231176</text:p>
              </table:table-cell>
              <table:table-cell office:value-type="float" office:value="0.546609207069635">
                <text:p>0.546609207069635</text:p>
              </table:table-cell>
              <table:table-cell office:value-type="float" office:value="0.482718142028214">
                <text:p>0.48271814202821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950162325213751">
                <text:p>0.950162325213751</text:p>
              </table:table-cell>
              <table:table-cell office:value-type="float" office:value="0.902951376911906">
                <text:p>0.902951376911906</text:p>
              </table:table-cell>
              <table:table-cell office:value-type="float" office:value="0.698683365014022">
                <text:p>0.698683365014022</text:p>
              </table:table-cell>
              <table:table-cell office:value-type="float" office:value="0.550549288286067">
                <text:p>0.550549288286067</text:p>
              </table:table-cell>
              <table:table-cell office:value-type="float" office:value="0.486466956455324">
                <text:p>0.486466956455324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95171171271409">
                <text:p>0.95171171271409</text:p>
              </table:table-cell>
              <table:table-cell office:value-type="float" office:value="0.905306231263363">
                <text:p>0.905306231263363</text:p>
              </table:table-cell>
              <table:table-cell office:value-type="float" office:value="0.702465917875502">
                <text:p>0.702465917875502</text:p>
              </table:table-cell>
              <table:table-cell office:value-type="float" office:value="0.554318629945118">
                <text:p>0.554318629945118</text:p>
              </table:table-cell>
              <table:table-cell office:value-type="float" office:value="0.490058449144528">
                <text:p>0.49005844914452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953162805783878">
                <text:p>0.953162805783878</text:p>
              </table:table-cell>
              <table:table-cell office:value-type="float" office:value="0.907526962844261">
                <text:p>0.907526962844261</text:p>
              </table:table-cell>
              <table:table-cell office:value-type="float" office:value="0.70607512085313">
                <text:p>0.70607512085313</text:p>
              </table:table-cell>
              <table:table-cell office:value-type="float" office:value="0.557930147295857">
                <text:p>0.557930147295857</text:p>
              </table:table-cell>
              <table:table-cell office:value-type="float" office:value="0.493504315887882">
                <text:p>0.493504315887882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954524814891757">
                <text:p>0.954524814891757</text:p>
              </table:table-cell>
              <table:table-cell office:value-type="float" office:value="0.909625311308478">
                <text:p>0.909625311308478</text:p>
              </table:table-cell>
              <table:table-cell office:value-type="float" office:value="0.709524311196234">
                <text:p>0.709524311196234</text:p>
              </table:table-cell>
              <table:table-cell office:value-type="float" office:value="0.561395388569606">
                <text:p>0.561395388569606</text:p>
              </table:table-cell>
              <table:table-cell office:value-type="float" office:value="0.496815029001486">
                <text:p>0.49681502900148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955805826175841">
                <text:p>0.955805826175841</text:p>
              </table:table-cell>
              <table:table-cell office:value-type="float" office:value="0.911611652351682">
                <text:p>0.911611652351682</text:p>
              </table:table-cell>
              <table:table-cell office:value-type="float" office:value="0.712825411250741">
                <text:p>0.712825411250741</text:p>
              </table:table-cell>
              <table:table-cell office:value-type="float" office:value="0.564724718351938">
                <text:p>0.5647247183519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957012968651301">
                <text:p>0.957012968651301</text:p>
              </table:table-cell>
              <table:table-cell office:value-type="float" office:value="0.913495192886894">
                <text:p>0.913495192886894</text:p>
              </table:table-cell>
              <table:table-cell office:value-type="float" office:value="0.715989117282684">
                <text:p>0.715989117282684</text:p>
              </table:table-cell>
              <table:table-cell office:value-type="float" office:value="0.56792747148629">
                <text:p>0.56792747148629</text:p>
              </table:table-cell>
              <table:table-cell office:value-type="float" office:value="0.503067716312073">
                <text:p>0.503067716312073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95815255235818">
                <text:p>0.95815255235818</text:p>
              </table:table-cell>
              <table:table-cell office:value-type="float" office:value="0.915284133349193">
                <text:p>0.915284133349193</text:p>
              </table:table-cell>
              <table:table-cell office:value-type="float" office:value="0.719025058241619">
                <text:p>0.719025058241619</text:p>
              </table:table-cell>
              <table:table-cell office:value-type="float" office:value="0.571012082981098">
                <text:p>0.571012082981098</text:p>
              </table:table-cell>
              <table:table-cell office:value-type="float" office:value="0.506025856829015">
                <text:p>0.50602585682901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959230183186924">
                <text:p>0.959230183186924</text:p>
              </table:table-cell>
              <table:table-cell office:value-type="float" office:value="0.916985803450165">
                <text:p>0.916985803450165</text:p>
              </table:table-cell>
              <table:table-cell office:value-type="float" office:value="0.721941929978691">
                <text:p>0.721941929978691</text:p>
              </table:table-cell>
              <table:table-cell office:value-type="float" office:value="0.573986198247466">
                <text:p>0.573986198247466</text:p>
              </table:table-cell>
              <table:table-cell office:value-type="float" office:value="0.508881390081263">
                <text:p>0.50888139008126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960250858858187">
                <text:p>0.960250858858187</text:p>
              </table:table-cell>
              <table:table-cell office:value-type="float" office:value="0.918606776344902">
                <text:p>0.918606776344902</text:p>
              </table:table-cell>
              <table:table-cell office:value-type="float" office:value="0.724747609296068">
                <text:p>0.724747609296068</text:p>
              </table:table-cell>
              <table:table-cell office:value-type="float" office:value="0.57685676711448">
                <text:p>0.57685676711448</text:p>
              </table:table-cell>
              <table:table-cell office:value-type="float" office:value="0.511640658069413">
                <text:p>0.511640658069413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961219049576342">
                <text:p>0.961219049576342</text:p>
              </table:table-cell>
              <table:table-cell office:value-type="float" office:value="0.920152965137153">
                <text:p>0.920152965137153</text:p>
              </table:table-cell>
              <table:table-cell office:value-type="float" office:value="0.727449251325946">
                <text:p>0.727449251325946</text:p>
              </table:table-cell>
              <table:table-cell office:value-type="float" office:value="0.579630124387481">
                <text:p>0.579630124387481</text:p>
              </table:table-cell>
              <table:table-cell office:value-type="float" office:value="0.514309448180859">
                <text:p>0.514309448180859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.962138766143423">
                <text:p>0.962138766143423</text:p>
              </table:table-cell>
              <table:table-cell office:value-type="float" office:value="0.92162970484949">
                <text:p>0.92162970484949</text:p>
              </table:table-cell>
              <table:table-cell office:value-type="float" office:value="0.730053373053755">
                <text:p>0.730053373053755</text:p>
              </table:table-cell>
              <table:table-cell office:value-type="float" office:value="0.582312059182189">
                <text:p>0.582312059182189</text:p>
              </table:table-cell>
              <table:table-cell office:value-type="float" office:value="0.516893055157386">
                <text:p>0.516893055157386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.963013617755009">
                <text:p>0.963013617755009</text:p>
              </table:table-cell>
              <table:table-cell office:value-type="float" office:value="0.923041822365524">
                <text:p>0.923041822365524</text:p>
              </table:table-cell>
              <table:table-cell office:value-type="float" office:value="0.732565925264498">
                <text:p>0.732565925264498</text:p>
              </table:table-cell>
              <table:table-cell office:value-type="float" office:value="0.584907874848825">
                <text:p>0.584907874848825</text:p>
              </table:table-cell>
              <table:table-cell office:value-type="float" office:value="0.519396334712308">
                <text:p>0.51939633471230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63846861260202">
                <text:p>0.963846861260202</text:p>
              </table:table-cell>
              <table:table-cell office:value-type="float" office:value="0.924393696366695">
                <text:p>0.924393696366695</text:p>
              </table:table-cell>
              <table:table-cell office:value-type="float" office:value="0.734992354768272">
                <text:p>0.734992354768272</text:p>
              </table:table-cell>
              <table:table-cell office:value-type="float" office:value="0.587422440968743">
                <text:p>0.587422440968743</text:p>
              </table:table-cell>
              <table:table-cell office:value-type="float" office:value="0.521823750104982">
                <text:p>0.521823750104982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964641443324059">
                <text:p>0.964641443324059</text:p>
              </table:table-cell>
              <table:table-cell office:value-type="float" office:value="0.925689308904888">
                <text:p>0.925689308904888</text:p>
              </table:table-cell>
              <table:table-cell office:value-type="float" office:value="0.737337658425155">
                <text:p>0.737337658425155</text:p>
              </table:table-cell>
              <table:table-cell office:value-type="float" office:value="0.589860238641744">
                <text:p>0.589860238641744</text:p>
              </table:table-cell>
              <table:table-cell office:value-type="float" office:value="0.524179412748504">
                <text:p>0.524179412748504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.965400036659946">
                <text:p>0.965400036659946</text:p>
              </table:table-cell>
              <table:table-cell office:value-type="float" office:value="0.926932289950102">
                <text:p>0.926932289950102</text:p>
              </table:table-cell>
              <table:table-cell office:value-type="float" office:value="0.739606430221095">
                <text:p>0.739606430221095</text:p>
              </table:table-cell>
              <table:table-cell office:value-type="float" office:value="0.592225400070289">
                <text:p>0.592225400070289</text:p>
              </table:table-cell>
              <table:table-cell office:value-type="float" office:value="0.526467117740164">
                <text:p>0.526467117740164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.966125071284508">
                <text:p>0.966125071284508</text:p>
              </table:table-cell>
              <table:table-cell office:value-type="float" office:value="0.928125956011705">
                <text:p>0.928125956011705</text:p>
              </table:table-cell>
              <table:table-cell office:value-type="float" office:value="0.741802902430565">
                <text:p>0.741802902430565</text:p>
              </table:table-cell>
              <table:table-cell office:value-type="float" office:value="0.594521743275815">
                <text:p>0.594521743275815</text:p>
              </table:table-cell>
              <table:table-cell office:value-type="float" office:value="0.528690375053775">
                <text:p>0.52869037505377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966818761576742">
                <text:p>0.966818761576742</text:p>
              </table:table-cell>
              <table:table-cell office:value-type="float" office:value="0.929273343738899">
                <text:p>0.929273343738899</text:p>
              </table:table-cell>
              <table:table-cell office:value-type="float" office:value="0.743930981727166">
                <text:p>0.743930981727166</text:p>
              </table:table-cell>
              <table:table-cell office:value-type="float" office:value="0.596752802643718">
                <text:p>0.596752802643718</text:p>
              </table:table-cell>
              <table:table-cell office:value-type="float" office:value="0.530852437010973">
                <text:p>0.530852437010973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967483129785262">
                <text:p>0.967483129785262</text:p>
              </table:table-cell>
              <table:table-cell office:value-type="float" office:value="0.930377239250518">
                <text:p>0.930377239250518</text:p>
              </table:table-cell>
              <table:table-cell office:value-type="float" office:value="0.74599428096146">
                <text:p>0.74599428096146</text:p>
              </table:table-cell>
              <table:table-cell office:value-type="float" office:value="0.598921855880488">
                <text:p>0.598921855880488</text:p>
              </table:table-cell>
              <table:table-cell office:value-type="float" office:value="0.532956322548866">
                <text:p>0.532956322548866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968120026517137">
                <text:p>0.968120026517137</text:p>
              </table:table-cell>
              <table:table-cell office:value-type="float" office:value="0.931440203818276">
                <text:p>0.931440203818276</text:p>
              </table:table-cell>
              <table:table-cell office:value-type="float" office:value="0.747996147209419">
                <text:p>0.747996147209419</text:p>
              </table:table-cell>
              <table:table-cell office:value-type="float" office:value="0.601031947873879">
                <text:p>0.601031947873879</text:p>
              </table:table-cell>
              <table:table-cell office:value-type="float" office:value="0.535004838719737">
                <text:p>0.535004838719737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968731148651916">
                <text:p>0.968731148651916</text:p>
              </table:table-cell>
              <table:table-cell office:value-type="float" office:value="0.932464596425007">
                <text:p>0.932464596425007</text:p>
              </table:table-cell>
              <table:table-cell office:value-type="float" office:value="0.74993968659969">
                <text:p>0.74993968659969</text:p>
              </table:table-cell>
              <table:table-cell office:value-type="float" office:value="0.603085911870719">
                <text:p>0.603085911870719</text:p>
              </table:table-cell>
              <table:table-cell office:value-type="float" office:value="0.53700059979116">
                <text:p>0.53700059979116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969318055051361">
                <text:p>0.969318055051361</text:p>
              </table:table-cell>
              <table:table-cell office:value-type="float" office:value="0.933452593635518">
                <text:p>0.933452593635518</text:p>
              </table:table-cell>
              <table:table-cell office:value-type="float" office:value="0.751827786349438">
                <text:p>0.751827786349438</text:p>
              </table:table-cell>
              <table:table-cell office:value-type="float" office:value="0.605086388323927">
                <text:p>0.605086388323927</text:p>
              </table:table-cell>
              <table:table-cell office:value-type="float" office:value="0.538946044259136">
                <text:p>0.538946044259136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969882180375621">
                <text:p>0.969882180375621</text:p>
              </table:table-cell>
              <table:table-cell office:value-type="float" office:value="0.934406207148652">
                <text:p>0.934406207148652</text:p>
              </table:table-cell>
              <table:table-cell office:value-type="float" office:value="0.753663134373521">
                <text:p>0.753663134373521</text:p>
              </table:table-cell>
              <table:table-cell office:value-type="float" office:value="0.607035841707948">
                <text:p>0.607035841707948</text:p>
              </table:table-cell>
              <table:table-cell office:value-type="float" office:value="0.540843450040566">
                <text:p>0.54084345004056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70424847267434">
                <text:p>0.970424847267434</text:p>
              </table:table-cell>
              <table:table-cell office:value-type="float" office:value="0.935327299342264">
                <text:p>0.935327299342264</text:p>
              </table:table-cell>
              <table:table-cell office:value-type="float" office:value="0.755448236777716">
                <text:p>0.755448236777716</text:p>
              </table:table-cell>
              <table:table-cell office:value-type="float" office:value="0.60893657555813">
                <text:p>0.60893657555813</text:p>
              </table:table-cell>
              <table:table-cell office:value-type="float" office:value="0.542694948072674">
                <text:p>0.542694948072674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.970947277125351">
                <text:p>0.970947277125351</text:p>
              </table:table-cell>
              <table:table-cell office:value-type="float" office:value="0.93621759707556">
                <text:p>0.93621759707556</text:p>
              </table:table-cell>
              <table:table-cell office:value-type="float" office:value="0.757185433501574">
                <text:p>0.757185433501574</text:p>
              </table:table-cell>
              <table:table-cell office:value-type="float" office:value="0.610790745953023">
                <text:p>0.610790745953023</text:p>
              </table:table-cell>
              <table:table-cell office:value-type="float" office:value="0.544502534514627">
                <text:p>0.544502534514627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971450599653425">
                <text:p>0.971450599653425</text:p>
              </table:table-cell>
              <table:table-cell office:value-type="float" office:value="0.937078703974016">
                <text:p>0.937078703974016</text:p>
              </table:table-cell>
              <table:table-cell office:value-type="float" office:value="0.758876912338653">
                <text:p>0.758876912338653</text:p>
              </table:table-cell>
              <table:table-cell office:value-type="float" office:value="0.612600373627866">
                <text:p>0.612600373627866</text:p>
              </table:table-cell>
              <table:table-cell office:value-type="float" office:value="0.546268081719335">
                <text:p>0.546268081719335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.971935861346787">
                <text:p>0.971935861346787</text:p>
              </table:table-cell>
              <table:table-cell office:value-type="float" office:value="0.937912111389261">
                <text:p>0.937912111389261</text:p>
              </table:table-cell>
              <table:table-cell office:value-type="float" office:value="0.760524721530066">
                <text:p>0.760524721530066</text:p>
              </table:table-cell>
              <table:table-cell office:value-type="float" office:value="0.614367354881608">
                <text:p>0.614367354881608</text:p>
              </table:table-cell>
              <table:table-cell office:value-type="float" office:value="0.547993348120408">
                <text:p>0.547993348120408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0.972404033049214">
                <text:p>0.972404033049214</text:p>
              </table:table-cell>
              <table:table-cell office:value-type="float" office:value="0.938719208198774">
                <text:p>0.938719208198774</text:p>
              </table:table-cell>
              <table:table-cell office:value-type="float" office:value="0.762130781100386">
                <text:p>0.762130781100386</text:p>
              </table:table-cell>
              <table:table-cell office:value-type="float" office:value="0.616093471417884">
                <text:p>0.616093471417884</text:p>
              </table:table-cell>
              <table:table-cell office:value-type="float" office:value="0.549679987159796">
                <text:p>0.549679987159796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.972856016699228">
                <text:p>0.972856016699228</text:p>
              </table:table-cell>
              <table:table-cell office:value-type="float" office:value="0.939501289587158">
                <text:p>0.939501289587158</text:p>
              </table:table-cell>
              <table:table-cell office:value-type="float" office:value="0.763696893082225">
                <text:p>0.763696893082225</text:p>
              </table:table-cell>
              <table:table-cell office:value-type="float" office:value="0.617780399241765">
                <text:p>0.617780399241765</text:p>
              </table:table-cell>
              <table:table-cell office:value-type="float" office:value="0.55132955536504">
                <text:p>0.55132955536504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973292651364792">
                <text:p>0.973292651364792</text:p>
              </table:table-cell>
              <table:table-cell office:value-type="float" office:value="0.940259564931138">
                <text:p>0.940259564931138</text:p>
              </table:table-cell>
              <table:table-cell office:value-type="float" office:value="0.765224750756434">
                <text:p>0.765224750756434</text:p>
              </table:table-cell>
              <table:table-cell office:value-type="float" office:value="0.619429716718226">
                <text:p>0.619429716718226</text:p>
              </table:table-cell>
              <table:table-cell office:value-type="float" office:value="0.552943519671009">
                <text:p>0.552943519671009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0.973714718652801">
                <text:p>0.973714718652801</text:p>
              </table:table-cell>
              <table:table-cell office:value-type="float" office:value="0.940995164893948">
                <text:p>0.940995164893948</text:p>
              </table:table-cell>
              <table:table-cell office:value-type="float" office:value="0.766715947018397">
                <text:p>0.766715947018397</text:p>
              </table:table-cell>
              <table:table-cell office:value-type="float" office:value="0.62104291188473">
                <text:p>0.62104291188473</text:p>
              </table:table-cell>
              <table:table-cell office:value-type="float" office:value="0.554523264068859">
                <text:p>0.55452326406885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0.974122947567816">
                <text:p>0.974122947567816</text:p>
              </table:table-cell>
              <table:table-cell office:value-type="float" office:value="0.941709147820657">
                <text:p>0.941709147820657</text:p>
              </table:table-cell>
              <table:table-cell office:value-type="float" office:value="0.768171981966793">
                <text:p>0.768171981966793</text:p>
              </table:table-cell>
              <table:table-cell office:value-type="float" office:value="0.62262138909872">
                <text:p>0.62262138909872</text:p>
              </table:table-cell>
              <table:table-cell office:value-type="float" office:value="0.55607009565467">
                <text:p>0.55607009565467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0.974518018884504">
                <text:p>0.974518018884504</text:p>
              </table:table-cell>
              <table:table-cell office:value-type="float" office:value="0.942402505514039">
                <text:p>0.942402505514039</text:p>
              </table:table-cell>
              <table:table-cell office:value-type="float" office:value="0.769594269799104">
                <text:p>0.769594269799104</text:p>
              </table:table-cell>
              <table:table-cell office:value-type="float" office:value="0.624166475090823">
                <text:p>0.624166475090823</text:p>
              </table:table-cell>
              <table:table-cell office:value-type="float" office:value="0.557585250141276">
                <text:p>0.55758525014127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74900569089751">
                <text:p>0.974900569089751</text:p>
              </table:table-cell>
              <table:table-cell office:value-type="float" office:value="0.943076168460337">
                <text:p>0.943076168460337</text:p>
              </table:table-cell>
              <table:table-cell office:value-type="float" office:value="0.770984145087766">
                <text:p>0.770984145087766</text:p>
              </table:table-cell>
              <table:table-cell office:value-type="float" office:value="0.625679424485974">
                <text:p>0.625679424485974</text:p>
              </table:table-cell>
              <table:table-cell office:value-type="float" office:value="0.55906989688914">
                <text:p>0.5590698968891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maximum="1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line" chart:style-name="ch1">
        <chart:legend chart:legend-position="end" svg:x="12.989cm" svg:y="3.14cm" style:legend-expansion="high" chart:style-name="ch2"/>
        <chart:plot-area chart:style-name="ch3" chart:data-source-has-labels="both" svg:x="0.77cm" svg:y="0.855cm" svg:width="11.579cm" svg:height="7.545cm">
          <chartooo:coordinate-region svg:x="1.894cm" svg:y="1.068cm" svg:width="10.227cm" svg:height="6.809cm"/>
          <chart:axis chart:dimension="x" chart:name="primary-x" chart:style-name="ch4" chartooo:axis-type="auto">
            <chartooo:date-scale/>
            <chart:categories table:cell-range-address="local-table.$A$2:.$A$20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01" chart:label-cell-address="local-table.$B$1" chart:class="chart:line">
            <chart:data-point chart:repeated="200"/>
          </chart:series>
          <chart:series chart:style-name="ch8" chart:values-cell-range-address="local-table.$C$2:.$C$201" chart:label-cell-address="local-table.$C$1" chart:class="chart:line">
            <chart:data-point chart:repeated="200"/>
          </chart:series>
          <chart:series chart:style-name="ch9" chart:values-cell-range-address="local-table.$D$2:.$D$201" chart:label-cell-address="local-table.$D$1" chart:class="chart:line">
            <chart:data-point chart:repeated="200"/>
          </chart:series>
          <chart:series chart:style-name="ch10" chart:values-cell-range-address="local-table.$E$2:.$E$201" chart:label-cell-address="local-table.$E$1" chart:class="chart:line">
            <chart:data-point chart:repeated="200"/>
          </chart:series>
          <chart:series chart:style-name="ch11" chart:values-cell-range-address="local-table.$F$2:.$F$201" chart:label-cell-address="local-table.$F$1" chart:class="chart:line">
            <chart:data-point chart:repeated="20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IP</text:p>
              </table:table-cell>
              <table:table-cell office:value-type="string">
                <text:p>Wordpress</text:p>
              </table:table-cell>
              <table:table-cell office:value-type="string">
                <text:p>Joomla</text:p>
              </table:table-cell>
              <table:table-cell office:value-type="string">
                <text:p>Drupal</text:p>
              </table:table-cell>
              <table:table-cell office:value-type="string">
                <text:p>Typo3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464113268731853">
                <text:p>0.464113268731853</text:p>
              </table:table-cell>
              <table:table-cell office:value-type="float" office:value="0.384427793327542">
                <text:p>0.384427793327542</text:p>
              </table:table-cell>
              <table:table-cell office:value-type="float" office:value="0.2208354203395">
                <text:p>0.2208354203395</text:p>
              </table:table-cell>
              <table:table-cell office:value-type="float" office:value="0.153254687637473">
                <text:p>0.153254687637473</text:p>
              </table:table-cell>
              <table:table-cell office:value-type="float" office:value="0.129449436703876">
                <text:p>0.12944943670387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627958941988698">
                <text:p>0.627958941988698</text:p>
              </table:table-cell>
              <table:table-cell office:value-type="float" office:value="0.53653694322803">
                <text:p>0.53653694322803</text:p>
              </table:table-cell>
              <table:table-cell office:value-type="float" office:value="0.326657002018759">
                <text:p>0.326657002018759</text:p>
              </table:table-cell>
              <table:table-cell office:value-type="float" office:value="0.231770643605626">
                <text:p>0.231770643605626</text:p>
              </table:table-cell>
              <table:table-cell office:value-type="float" office:value="0.197258438239769">
                <text:p>0.19725843823976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712825411250741">
                <text:p>0.712825411250741</text:p>
              </table:table-cell>
              <table:table-cell office:value-type="float" office:value="0.6210708583724">
                <text:p>0.6210708583724</text:p>
              </table:table-cell>
              <table:table-cell office:value-type="float" office:value="0.392902557802477">
                <text:p>0.392902557802477</text:p>
              </table:table-cell>
              <table:table-cell office:value-type="float" office:value="0.283022375992086">
                <text:p>0.283022375992086</text:p>
              </table:table-cell>
              <table:table-cell office:value-type="float" office:value="0.242141716744801">
                <text:p>0.24214171674480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765076211382396">
                <text:p>0.765076211382396</text:p>
              </table:table-cell>
              <table:table-cell office:value-type="float" office:value="0.675868680661448">
                <text:p>0.675868680661448</text:p>
              </table:table-cell>
              <table:table-cell office:value-type="float" office:value="0.439764276206747">
                <text:p>0.439764276206747</text:p>
              </table:table-cell>
              <table:table-cell office:value-type="float" office:value="0.320409656911349">
                <text:p>0.320409656911349</text:p>
              </table:table-cell>
              <table:table-cell office:value-type="float" office:value="0.275220336322304">
                <text:p>0.27522033632230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800628133524781">
                <text:p>0.800628133524781</text:p>
              </table:table-cell>
              <table:table-cell office:value-type="float" office:value="0.714705023431716">
                <text:p>0.714705023431716</text:p>
              </table:table-cell>
              <table:table-cell office:value-type="float" office:value="0.475354986010606">
                <text:p>0.475354986010606</text:p>
              </table:table-cell>
              <table:table-cell office:value-type="float" office:value="0.349505393653783">
                <text:p>0.349505393653783</text:p>
              </table:table-cell>
              <table:table-cell office:value-type="float" office:value="0.301172881228421">
                <text:p>0.30117288122842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826455136565848">
                <text:p>0.826455136565848</text:p>
              </table:table-cell>
              <table:table-cell office:value-type="float" office:value="0.743887148211286">
                <text:p>0.743887148211286</text:p>
              </table:table-cell>
              <table:table-cell office:value-type="float" office:value="0.503676652144513">
                <text:p>0.503676652144513</text:p>
              </table:table-cell>
              <table:table-cell office:value-type="float" office:value="0.37313146650031">
                <text:p>0.37313146650031</text:p>
              </table:table-cell>
              <table:table-cell office:value-type="float" office:value="0.322389086599519">
                <text:p>0.3223890865995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846106948331885">
                <text:p>0.846106948331885</text:p>
              </table:table-cell>
              <table:table-cell office:value-type="float" office:value="0.766741752115798">
                <text:p>0.766741752115798</text:p>
              </table:table-cell>
              <table:table-cell office:value-type="float" office:value="0.526971176637202">
                <text:p>0.526971176637202</text:p>
              </table:table-cell>
              <table:table-cell office:value-type="float" office:value="0.392902557802477">
                <text:p>0.392902557802477</text:p>
              </table:table-cell>
              <table:table-cell office:value-type="float" office:value="0.340246044613553">
                <text:p>0.34024604461355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861585451153831">
                <text:p>0.861585451153831</text:p>
              </table:table-cell>
              <table:table-cell office:value-type="float" office:value="0.785201995007582">
                <text:p>0.785201995007582</text:p>
              </table:table-cell>
              <table:table-cell office:value-type="float" office:value="0.546609207069635">
                <text:p>0.546609207069635</text:p>
              </table:table-cell>
              <table:table-cell office:value-type="float" office:value="0.409823655973887">
                <text:p>0.409823655973887</text:p>
              </table:table-cell>
              <table:table-cell office:value-type="float" office:value="0.355605985022746">
                <text:p>0.35560598502274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874107458820583">
                <text:p>0.874107458820583</text:p>
              </table:table-cell>
              <table:table-cell office:value-type="float" office:value="0.800473768503112">
                <text:p>0.800473768503112</text:p>
              </table:table-cell>
              <table:table-cell office:value-type="float" office:value="0.563484167759834">
                <text:p>0.563484167759834</text:p>
              </table:table-cell>
              <table:table-cell office:value-type="float" office:value="0.424560062662843">
                <text:p>0.424560062662843</text:p>
              </table:table-cell>
              <table:table-cell office:value-type="float" office:value="0.369042655519807">
                <text:p>0.36904265551980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884456216799078">
                <text:p>0.884456216799078</text:p>
              </table:table-cell>
              <table:table-cell office:value-type="float" office:value="0.813351235121923">
                <text:p>0.813351235121923</text:p>
              </table:table-cell>
              <table:table-cell office:value-type="float" office:value="0.578207713499936">
                <text:p>0.578207713499936</text:p>
              </table:table-cell>
              <table:table-cell office:value-type="float" office:value="0.437573525513773">
                <text:p>0.437573525513773</text:p>
              </table:table-cell>
              <table:table-cell office:value-type="float" office:value="0.380956079316154">
                <text:p>0.38095607931615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893159262167765">
                <text:p>0.893159262167765</text:p>
              </table:table-cell>
              <table:table-cell office:value-type="float" office:value="0.824380341721294">
                <text:p>0.824380341721294</text:p>
              </table:table-cell>
              <table:table-cell office:value-type="float" office:value="0.591215188203976">
                <text:p>0.591215188203976</text:p>
              </table:table-cell>
              <table:table-cell office:value-type="float" office:value="0.449196741359233">
                <text:p>0.449196741359233</text:p>
              </table:table-cell>
              <table:table-cell office:value-type="float" office:value="0.391635658106794">
                <text:p>0.39163565810679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90058521378609">
                <text:p>0.90058521378609</text:p>
              </table:table-cell>
              <table:table-cell office:value-type="float" office:value="0.833949704275263">
                <text:p>0.833949704275263</text:p>
              </table:table-cell>
              <table:table-cell office:value-type="float" office:value="0.602826381892586">
                <text:p>0.602826381892586</text:p>
              </table:table-cell>
              <table:table-cell office:value-type="float" office:value="0.459676824770953">
                <text:p>0.459676824770953</text:p>
              </table:table-cell>
              <table:table-cell office:value-type="float" office:value="0.401297144458502">
                <text:p>0.401297144458502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906999610405895">
                <text:p>0.906999610405895</text:p>
              </table:table-cell>
              <table:table-cell office:value-type="float" office:value="0.842344046667245">
                <text:p>0.842344046667245</text:p>
              </table:table-cell>
              <table:table-cell office:value-type="float" office:value="0.613282427292487">
                <text:p>0.613282427292487</text:p>
              </table:table-cell>
              <table:table-cell office:value-type="float" office:value="0.469202007791566">
                <text:p>0.469202007791566</text:p>
              </table:table-cell>
              <table:table-cell office:value-type="float" office:value="0.41010543764361">
                <text:p>0.4101054376436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912598705130683">
                <text:p>0.912598705130683</text:p>
              </table:table-cell>
              <table:table-cell office:value-type="float" office:value="0.849777107943823">
                <text:p>0.849777107943823</text:p>
              </table:table-cell>
              <table:table-cell office:value-type="float" office:value="0.622769198164861">
                <text:p>0.622769198164861</text:p>
              </table:table-cell>
              <table:table-cell office:value-type="float" office:value="0.477918748117174">
                <text:p>0.477918748117174</text:p>
              </table:table-cell>
              <table:table-cell office:value-type="float" office:value="0.418189240847312">
                <text:p>0.41818924084731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917530755576694">
                <text:p>0.917530755576694</text:p>
              </table:table-cell>
              <table:table-cell office:value-type="float" office:value="0.856412705625371">
                <text:p>0.856412705625371</text:p>
              </table:table-cell>
              <table:table-cell office:value-type="float" office:value="0.631432695677225">
                <text:p>0.631432695677225</text:p>
              </table:table-cell>
              <table:table-cell office:value-type="float" office:value="0.485943086671967">
                <text:p>0.485943086671967</text:p>
              </table:table-cell>
              <table:table-cell office:value-type="float" office:value="0.425650822501483">
                <text:p>0.425650822501483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921909901477146">
                <text:p>0.921909901477146</text:p>
              </table:table-cell>
              <table:table-cell office:value-type="float" office:value="0.862378668606973">
                <text:p>0.862378668606973</text:p>
              </table:table-cell>
              <table:table-cell office:value-type="float" office:value="0.639389483181065">
                <text:p>0.639389483181065</text:p>
              </table:table-cell>
              <table:table-cell office:value-type="float" office:value="0.493368418158736">
                <text:p>0.493368418158736</text:p>
              </table:table-cell>
              <table:table-cell office:value-type="float" office:value="0.43257271432842">
                <text:p>0.4325727143284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925825479858871">
                <text:p>0.925825479858871</text:p>
              </table:table-cell>
              <table:table-cell office:value-type="float" office:value="0.867776318077975">
                <text:p>0.867776318077975</text:p>
              </table:table-cell>
              <table:table-cell office:value-type="float" office:value="0.646733953404471">
                <text:p>0.646733953404471</text:p>
              </table:table-cell>
              <table:table-cell office:value-type="float" office:value="0.500270947228634">
                <text:p>0.500270947228634</text:p>
              </table:table-cell>
              <table:table-cell office:value-type="float" office:value="0.4390224272769">
                <text:p>0.4390224272769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929348439423047">
                <text:p>0.929348439423047</text:p>
              </table:table-cell>
              <table:table-cell office:value-type="float" office:value="0.872687079921706">
                <text:p>0.872687079921706</text:p>
              </table:table-cell>
              <table:table-cell office:value-type="float" office:value="0.653543508017437">
                <text:p>0.653543508017437</text:p>
              </table:table-cell>
              <table:table-cell office:value-type="float" office:value="0.506713607126553">
                <text:p>0.506713607126553</text:p>
              </table:table-cell>
              <table:table-cell office:value-type="float" office:value="0.445055847171646">
                <text:p>0.44505584717164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932535857616322">
                <text:p>0.932535857616322</text:p>
              </table:table-cell>
              <table:table-cell office:value-type="float" office:value="0.877177197388421">
                <text:p>0.877177197388421</text:p>
              </table:table-cell>
              <table:table-cell office:value-type="float" office:value="0.659882325057438">
                <text:p>0.659882325057438</text:p>
              </table:table-cell>
              <table:table-cell office:value-type="float" office:value="0.512748930513576">
                <text:p>0.512748930513576</text:p>
              </table:table-cell>
              <table:table-cell office:value-type="float" office:value="0.450719728346941">
                <text:p>0.45071972834694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935434185395531">
                <text:p>0.935434185395531</text:p>
              </table:table-cell>
              <table:table-cell office:value-type="float" office:value="0.881301154831416">
                <text:p>0.881301154831416</text:p>
              </table:table-cell>
              <table:table-cell office:value-type="float" office:value="0.6658041489869">
                <text:p>0.6658041489869</text:p>
              </table:table-cell>
              <table:table-cell office:value-type="float" office:value="0.518421189965648">
                <text:p>0.518421189965648</text:p>
              </table:table-cell>
              <table:table-cell office:value-type="float" office:value="0.456053557111122">
                <text:p>0.456053557111122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938081619702102">
                <text:p>0.938081619702102</text:p>
              </table:table-cell>
              <table:table-cell office:value-type="float" office:value="0.885104207931314">
                <text:p>0.885104207931314</text:p>
              </table:table-cell>
              <table:table-cell office:value-type="float" office:value="0.671354390385136">
                <text:p>0.671354390385136</text:p>
              </table:table-cell>
              <table:table-cell office:value-type="float" office:value="0.523768019180205">
                <text:p>0.523768019180205</text:p>
              </table:table-cell>
              <table:table-cell office:value-type="float" office:value="0.461090966143637">
                <text:p>0.46109096614363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940509865942341">
                <text:p>0.940509865942341</text:p>
              </table:table-cell>
              <table:table-cell office:value-type="float" office:value="0.888624282515399">
                <text:p>0.888624282515399</text:p>
              </table:table-cell>
              <table:table-cell office:value-type="float" office:value="0.676571729042938">
                <text:p>0.676571729042938</text:p>
              </table:table-cell>
              <table:table-cell office:value-type="float" office:value="0.528821658294217">
                <text:p>0.528821658294217</text:p>
              </table:table-cell>
              <table:table-cell office:value-type="float" office:value="0.465860823155781">
                <text:p>0.46586082315578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942745466236807">
                <text:p>0.942745466236807</text:p>
              </table:table-cell>
              <table:table-cell office:value-type="float" office:value="0.891893419418314">
                <text:p>0.891893419418314</text:p>
              </table:table-cell>
              <table:table-cell office:value-type="float" office:value="0.681489353945355">
                <text:p>0.681489353945355</text:p>
              </table:table-cell>
              <table:table-cell office:value-type="float" office:value="0.533609922711926">
                <text:p>0.533609922711926</text:p>
              </table:table-cell>
              <table:table-cell office:value-type="float" office:value="0.470388079475594">
                <text:p>0.470388079475594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944810813541551">
                <text:p>0.944810813541551</text:p>
              </table:table-cell>
              <table:table-cell office:value-type="float" office:value="0.894938887823849">
                <text:p>0.894938887823849</text:p>
              </table:table-cell>
              <table:table-cell office:value-type="float" office:value="0.68613593378585">
                <text:p>0.68613593378585</text:p>
              </table:table-cell>
              <table:table-cell office:value-type="float" office:value="0.538156965580649">
                <text:p>0.538156965580649</text:p>
              </table:table-cell>
              <table:table-cell office:value-type="float" office:value="0.474694439119247">
                <text:p>0.474694439119247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946724935176106">
                <text:p>0.946724935176106</text:p>
              </table:table-cell>
              <table:table-cell office:value-type="float" office:value="0.897784053042109">
                <text:p>0.897784053042109</text:p>
              </table:table-cell>
              <table:table-cell office:value-type="float" office:value="0.690536384795097">
                <text:p>0.690536384795097</text:p>
              </table:table-cell>
              <table:table-cell office:value-type="float" office:value="0.542483884213968">
                <text:p>0.542483884213968</text:p>
              </table:table-cell>
              <table:table-cell office:value-type="float" office:value="0.478798891861351">
                <text:p>0.47879889186135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948504104803114">
                <text:p>0.948504104803114</text:p>
              </table:table-cell>
              <table:table-cell office:value-type="float" office:value="0.900449060017693">
                <text:p>0.900449060017693</text:p>
              </table:table-cell>
              <table:table-cell office:value-type="float" office:value="0.694712484231176">
                <text:p>0.694712484231176</text:p>
              </table:table-cell>
              <table:table-cell office:value-type="float" office:value="0.546609207069635">
                <text:p>0.546609207069635</text:p>
              </table:table-cell>
              <table:table-cell office:value-type="float" office:value="0.482718142028214">
                <text:p>0.48271814202821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950162325213751">
                <text:p>0.950162325213751</text:p>
              </table:table-cell>
              <table:table-cell office:value-type="float" office:value="0.902951376911906">
                <text:p>0.902951376911906</text:p>
              </table:table-cell>
              <table:table-cell office:value-type="float" office:value="0.698683365014022">
                <text:p>0.698683365014022</text:p>
              </table:table-cell>
              <table:table-cell office:value-type="float" office:value="0.550549288286067">
                <text:p>0.550549288286067</text:p>
              </table:table-cell>
              <table:table-cell office:value-type="float" office:value="0.486466956455324">
                <text:p>0.486466956455324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95171171271409">
                <text:p>0.95171171271409</text:p>
              </table:table-cell>
              <table:table-cell office:value-type="float" office:value="0.905306231263363">
                <text:p>0.905306231263363</text:p>
              </table:table-cell>
              <table:table-cell office:value-type="float" office:value="0.702465917875502">
                <text:p>0.702465917875502</text:p>
              </table:table-cell>
              <table:table-cell office:value-type="float" office:value="0.554318629945118">
                <text:p>0.554318629945118</text:p>
              </table:table-cell>
              <table:table-cell office:value-type="float" office:value="0.490058449144528">
                <text:p>0.49005844914452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953162805783878">
                <text:p>0.953162805783878</text:p>
              </table:table-cell>
              <table:table-cell office:value-type="float" office:value="0.907526962844261">
                <text:p>0.907526962844261</text:p>
              </table:table-cell>
              <table:table-cell office:value-type="float" office:value="0.70607512085313">
                <text:p>0.70607512085313</text:p>
              </table:table-cell>
              <table:table-cell office:value-type="float" office:value="0.557930147295857">
                <text:p>0.557930147295857</text:p>
              </table:table-cell>
              <table:table-cell office:value-type="float" office:value="0.493504315887882">
                <text:p>0.493504315887882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954524814891757">
                <text:p>0.954524814891757</text:p>
              </table:table-cell>
              <table:table-cell office:value-type="float" office:value="0.909625311308478">
                <text:p>0.909625311308478</text:p>
              </table:table-cell>
              <table:table-cell office:value-type="float" office:value="0.709524311196234">
                <text:p>0.709524311196234</text:p>
              </table:table-cell>
              <table:table-cell office:value-type="float" office:value="0.561395388569606">
                <text:p>0.561395388569606</text:p>
              </table:table-cell>
              <table:table-cell office:value-type="float" office:value="0.496815029001486">
                <text:p>0.49681502900148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955805826175841">
                <text:p>0.955805826175841</text:p>
              </table:table-cell>
              <table:table-cell office:value-type="float" office:value="0.911611652351682">
                <text:p>0.911611652351682</text:p>
              </table:table-cell>
              <table:table-cell office:value-type="float" office:value="0.712825411250741">
                <text:p>0.712825411250741</text:p>
              </table:table-cell>
              <table:table-cell office:value-type="float" office:value="0.564724718351938">
                <text:p>0.5647247183519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957012968651301">
                <text:p>0.957012968651301</text:p>
              </table:table-cell>
              <table:table-cell office:value-type="float" office:value="0.913495192886894">
                <text:p>0.913495192886894</text:p>
              </table:table-cell>
              <table:table-cell office:value-type="float" office:value="0.715989117282684">
                <text:p>0.715989117282684</text:p>
              </table:table-cell>
              <table:table-cell office:value-type="float" office:value="0.56792747148629">
                <text:p>0.56792747148629</text:p>
              </table:table-cell>
              <table:table-cell office:value-type="float" office:value="0.503067716312073">
                <text:p>0.503067716312073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95815255235818">
                <text:p>0.95815255235818</text:p>
              </table:table-cell>
              <table:table-cell office:value-type="float" office:value="0.915284133349193">
                <text:p>0.915284133349193</text:p>
              </table:table-cell>
              <table:table-cell office:value-type="float" office:value="0.719025058241619">
                <text:p>0.719025058241619</text:p>
              </table:table-cell>
              <table:table-cell office:value-type="float" office:value="0.571012082981098">
                <text:p>0.571012082981098</text:p>
              </table:table-cell>
              <table:table-cell office:value-type="float" office:value="0.506025856829015">
                <text:p>0.50602585682901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959230183186924">
                <text:p>0.959230183186924</text:p>
              </table:table-cell>
              <table:table-cell office:value-type="float" office:value="0.916985803450165">
                <text:p>0.916985803450165</text:p>
              </table:table-cell>
              <table:table-cell office:value-type="float" office:value="0.721941929978691">
                <text:p>0.721941929978691</text:p>
              </table:table-cell>
              <table:table-cell office:value-type="float" office:value="0.573986198247466">
                <text:p>0.573986198247466</text:p>
              </table:table-cell>
              <table:table-cell office:value-type="float" office:value="0.508881390081263">
                <text:p>0.50888139008126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960250858858187">
                <text:p>0.960250858858187</text:p>
              </table:table-cell>
              <table:table-cell office:value-type="float" office:value="0.918606776344902">
                <text:p>0.918606776344902</text:p>
              </table:table-cell>
              <table:table-cell office:value-type="float" office:value="0.724747609296068">
                <text:p>0.724747609296068</text:p>
              </table:table-cell>
              <table:table-cell office:value-type="float" office:value="0.57685676711448">
                <text:p>0.57685676711448</text:p>
              </table:table-cell>
              <table:table-cell office:value-type="float" office:value="0.511640658069413">
                <text:p>0.511640658069413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961219049576342">
                <text:p>0.961219049576342</text:p>
              </table:table-cell>
              <table:table-cell office:value-type="float" office:value="0.920152965137153">
                <text:p>0.920152965137153</text:p>
              </table:table-cell>
              <table:table-cell office:value-type="float" office:value="0.727449251325946">
                <text:p>0.727449251325946</text:p>
              </table:table-cell>
              <table:table-cell office:value-type="float" office:value="0.579630124387481">
                <text:p>0.579630124387481</text:p>
              </table:table-cell>
              <table:table-cell office:value-type="float" office:value="0.514309448180859">
                <text:p>0.514309448180859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.962138766143423">
                <text:p>0.962138766143423</text:p>
              </table:table-cell>
              <table:table-cell office:value-type="float" office:value="0.92162970484949">
                <text:p>0.92162970484949</text:p>
              </table:table-cell>
              <table:table-cell office:value-type="float" office:value="0.730053373053755">
                <text:p>0.730053373053755</text:p>
              </table:table-cell>
              <table:table-cell office:value-type="float" office:value="0.582312059182189">
                <text:p>0.582312059182189</text:p>
              </table:table-cell>
              <table:table-cell office:value-type="float" office:value="0.516893055157386">
                <text:p>0.516893055157386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.963013617755009">
                <text:p>0.963013617755009</text:p>
              </table:table-cell>
              <table:table-cell office:value-type="float" office:value="0.923041822365524">
                <text:p>0.923041822365524</text:p>
              </table:table-cell>
              <table:table-cell office:value-type="float" office:value="0.732565925264498">
                <text:p>0.732565925264498</text:p>
              </table:table-cell>
              <table:table-cell office:value-type="float" office:value="0.584907874848825">
                <text:p>0.584907874848825</text:p>
              </table:table-cell>
              <table:table-cell office:value-type="float" office:value="0.519396334712308">
                <text:p>0.51939633471230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63846861260202">
                <text:p>0.963846861260202</text:p>
              </table:table-cell>
              <table:table-cell office:value-type="float" office:value="0.924393696366695">
                <text:p>0.924393696366695</text:p>
              </table:table-cell>
              <table:table-cell office:value-type="float" office:value="0.734992354768272">
                <text:p>0.734992354768272</text:p>
              </table:table-cell>
              <table:table-cell office:value-type="float" office:value="0.587422440968743">
                <text:p>0.587422440968743</text:p>
              </table:table-cell>
              <table:table-cell office:value-type="float" office:value="0.521823750104982">
                <text:p>0.521823750104982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964641443324059">
                <text:p>0.964641443324059</text:p>
              </table:table-cell>
              <table:table-cell office:value-type="float" office:value="0.925689308904888">
                <text:p>0.925689308904888</text:p>
              </table:table-cell>
              <table:table-cell office:value-type="float" office:value="0.737337658425155">
                <text:p>0.737337658425155</text:p>
              </table:table-cell>
              <table:table-cell office:value-type="float" office:value="0.589860238641744">
                <text:p>0.589860238641744</text:p>
              </table:table-cell>
              <table:table-cell office:value-type="float" office:value="0.524179412748504">
                <text:p>0.524179412748504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.965400036659946">
                <text:p>0.965400036659946</text:p>
              </table:table-cell>
              <table:table-cell office:value-type="float" office:value="0.926932289950102">
                <text:p>0.926932289950102</text:p>
              </table:table-cell>
              <table:table-cell office:value-type="float" office:value="0.739606430221095">
                <text:p>0.739606430221095</text:p>
              </table:table-cell>
              <table:table-cell office:value-type="float" office:value="0.592225400070289">
                <text:p>0.592225400070289</text:p>
              </table:table-cell>
              <table:table-cell office:value-type="float" office:value="0.526467117740164">
                <text:p>0.526467117740164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.966125071284508">
                <text:p>0.966125071284508</text:p>
              </table:table-cell>
              <table:table-cell office:value-type="float" office:value="0.928125956011705">
                <text:p>0.928125956011705</text:p>
              </table:table-cell>
              <table:table-cell office:value-type="float" office:value="0.741802902430565">
                <text:p>0.741802902430565</text:p>
              </table:table-cell>
              <table:table-cell office:value-type="float" office:value="0.594521743275815">
                <text:p>0.594521743275815</text:p>
              </table:table-cell>
              <table:table-cell office:value-type="float" office:value="0.528690375053775">
                <text:p>0.52869037505377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966818761576742">
                <text:p>0.966818761576742</text:p>
              </table:table-cell>
              <table:table-cell office:value-type="float" office:value="0.929273343738899">
                <text:p>0.929273343738899</text:p>
              </table:table-cell>
              <table:table-cell office:value-type="float" office:value="0.743930981727166">
                <text:p>0.743930981727166</text:p>
              </table:table-cell>
              <table:table-cell office:value-type="float" office:value="0.596752802643718">
                <text:p>0.596752802643718</text:p>
              </table:table-cell>
              <table:table-cell office:value-type="float" office:value="0.530852437010973">
                <text:p>0.530852437010973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967483129785262">
                <text:p>0.967483129785262</text:p>
              </table:table-cell>
              <table:table-cell office:value-type="float" office:value="0.930377239250518">
                <text:p>0.930377239250518</text:p>
              </table:table-cell>
              <table:table-cell office:value-type="float" office:value="0.74599428096146">
                <text:p>0.74599428096146</text:p>
              </table:table-cell>
              <table:table-cell office:value-type="float" office:value="0.598921855880488">
                <text:p>0.598921855880488</text:p>
              </table:table-cell>
              <table:table-cell office:value-type="float" office:value="0.532956322548866">
                <text:p>0.532956322548866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968120026517137">
                <text:p>0.968120026517137</text:p>
              </table:table-cell>
              <table:table-cell office:value-type="float" office:value="0.931440203818276">
                <text:p>0.931440203818276</text:p>
              </table:table-cell>
              <table:table-cell office:value-type="float" office:value="0.747996147209419">
                <text:p>0.747996147209419</text:p>
              </table:table-cell>
              <table:table-cell office:value-type="float" office:value="0.601031947873879">
                <text:p>0.601031947873879</text:p>
              </table:table-cell>
              <table:table-cell office:value-type="float" office:value="0.535004838719737">
                <text:p>0.535004838719737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968731148651916">
                <text:p>0.968731148651916</text:p>
              </table:table-cell>
              <table:table-cell office:value-type="float" office:value="0.932464596425007">
                <text:p>0.932464596425007</text:p>
              </table:table-cell>
              <table:table-cell office:value-type="float" office:value="0.74993968659969">
                <text:p>0.74993968659969</text:p>
              </table:table-cell>
              <table:table-cell office:value-type="float" office:value="0.603085911870719">
                <text:p>0.603085911870719</text:p>
              </table:table-cell>
              <table:table-cell office:value-type="float" office:value="0.53700059979116">
                <text:p>0.53700059979116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969318055051361">
                <text:p>0.969318055051361</text:p>
              </table:table-cell>
              <table:table-cell office:value-type="float" office:value="0.933452593635518">
                <text:p>0.933452593635518</text:p>
              </table:table-cell>
              <table:table-cell office:value-type="float" office:value="0.751827786349438">
                <text:p>0.751827786349438</text:p>
              </table:table-cell>
              <table:table-cell office:value-type="float" office:value="0.605086388323927">
                <text:p>0.605086388323927</text:p>
              </table:table-cell>
              <table:table-cell office:value-type="float" office:value="0.538946044259136">
                <text:p>0.538946044259136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969882180375621">
                <text:p>0.969882180375621</text:p>
              </table:table-cell>
              <table:table-cell office:value-type="float" office:value="0.934406207148652">
                <text:p>0.934406207148652</text:p>
              </table:table-cell>
              <table:table-cell office:value-type="float" office:value="0.753663134373521">
                <text:p>0.753663134373521</text:p>
              </table:table-cell>
              <table:table-cell office:value-type="float" office:value="0.607035841707948">
                <text:p>0.607035841707948</text:p>
              </table:table-cell>
              <table:table-cell office:value-type="float" office:value="0.540843450040566">
                <text:p>0.54084345004056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70424847267434">
                <text:p>0.970424847267434</text:p>
              </table:table-cell>
              <table:table-cell office:value-type="float" office:value="0.935327299342264">
                <text:p>0.935327299342264</text:p>
              </table:table-cell>
              <table:table-cell office:value-type="float" office:value="0.755448236777716">
                <text:p>0.755448236777716</text:p>
              </table:table-cell>
              <table:table-cell office:value-type="float" office:value="0.60893657555813">
                <text:p>0.60893657555813</text:p>
              </table:table-cell>
              <table:table-cell office:value-type="float" office:value="0.542694948072674">
                <text:p>0.542694948072674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.970947277125351">
                <text:p>0.970947277125351</text:p>
              </table:table-cell>
              <table:table-cell office:value-type="float" office:value="0.93621759707556">
                <text:p>0.93621759707556</text:p>
              </table:table-cell>
              <table:table-cell office:value-type="float" office:value="0.757185433501574">
                <text:p>0.757185433501574</text:p>
              </table:table-cell>
              <table:table-cell office:value-type="float" office:value="0.610790745953023">
                <text:p>0.610790745953023</text:p>
              </table:table-cell>
              <table:table-cell office:value-type="float" office:value="0.544502534514627">
                <text:p>0.544502534514627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971450599653425">
                <text:p>0.971450599653425</text:p>
              </table:table-cell>
              <table:table-cell office:value-type="float" office:value="0.937078703974016">
                <text:p>0.937078703974016</text:p>
              </table:table-cell>
              <table:table-cell office:value-type="float" office:value="0.758876912338653">
                <text:p>0.758876912338653</text:p>
              </table:table-cell>
              <table:table-cell office:value-type="float" office:value="0.612600373627866">
                <text:p>0.612600373627866</text:p>
              </table:table-cell>
              <table:table-cell office:value-type="float" office:value="0.546268081719335">
                <text:p>0.546268081719335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.971935861346787">
                <text:p>0.971935861346787</text:p>
              </table:table-cell>
              <table:table-cell office:value-type="float" office:value="0.937912111389261">
                <text:p>0.937912111389261</text:p>
              </table:table-cell>
              <table:table-cell office:value-type="float" office:value="0.760524721530066">
                <text:p>0.760524721530066</text:p>
              </table:table-cell>
              <table:table-cell office:value-type="float" office:value="0.614367354881608">
                <text:p>0.614367354881608</text:p>
              </table:table-cell>
              <table:table-cell office:value-type="float" office:value="0.547993348120408">
                <text:p>0.547993348120408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0.972404033049214">
                <text:p>0.972404033049214</text:p>
              </table:table-cell>
              <table:table-cell office:value-type="float" office:value="0.938719208198774">
                <text:p>0.938719208198774</text:p>
              </table:table-cell>
              <table:table-cell office:value-type="float" office:value="0.762130781100386">
                <text:p>0.762130781100386</text:p>
              </table:table-cell>
              <table:table-cell office:value-type="float" office:value="0.616093471417884">
                <text:p>0.616093471417884</text:p>
              </table:table-cell>
              <table:table-cell office:value-type="float" office:value="0.549679987159796">
                <text:p>0.549679987159796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.972856016699228">
                <text:p>0.972856016699228</text:p>
              </table:table-cell>
              <table:table-cell office:value-type="float" office:value="0.939501289587158">
                <text:p>0.939501289587158</text:p>
              </table:table-cell>
              <table:table-cell office:value-type="float" office:value="0.763696893082225">
                <text:p>0.763696893082225</text:p>
              </table:table-cell>
              <table:table-cell office:value-type="float" office:value="0.617780399241765">
                <text:p>0.617780399241765</text:p>
              </table:table-cell>
              <table:table-cell office:value-type="float" office:value="0.55132955536504">
                <text:p>0.55132955536504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973292651364792">
                <text:p>0.973292651364792</text:p>
              </table:table-cell>
              <table:table-cell office:value-type="float" office:value="0.940259564931138">
                <text:p>0.940259564931138</text:p>
              </table:table-cell>
              <table:table-cell office:value-type="float" office:value="0.765224750756434">
                <text:p>0.765224750756434</text:p>
              </table:table-cell>
              <table:table-cell office:value-type="float" office:value="0.619429716718226">
                <text:p>0.619429716718226</text:p>
              </table:table-cell>
              <table:table-cell office:value-type="float" office:value="0.552943519671009">
                <text:p>0.552943519671009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0.973714718652801">
                <text:p>0.973714718652801</text:p>
              </table:table-cell>
              <table:table-cell office:value-type="float" office:value="0.940995164893948">
                <text:p>0.940995164893948</text:p>
              </table:table-cell>
              <table:table-cell office:value-type="float" office:value="0.766715947018397">
                <text:p>0.766715947018397</text:p>
              </table:table-cell>
              <table:table-cell office:value-type="float" office:value="0.62104291188473">
                <text:p>0.62104291188473</text:p>
              </table:table-cell>
              <table:table-cell office:value-type="float" office:value="0.554523264068859">
                <text:p>0.55452326406885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0.974122947567816">
                <text:p>0.974122947567816</text:p>
              </table:table-cell>
              <table:table-cell office:value-type="float" office:value="0.941709147820657">
                <text:p>0.941709147820657</text:p>
              </table:table-cell>
              <table:table-cell office:value-type="float" office:value="0.768171981966793">
                <text:p>0.768171981966793</text:p>
              </table:table-cell>
              <table:table-cell office:value-type="float" office:value="0.62262138909872">
                <text:p>0.62262138909872</text:p>
              </table:table-cell>
              <table:table-cell office:value-type="float" office:value="0.55607009565467">
                <text:p>0.55607009565467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0.974518018884504">
                <text:p>0.974518018884504</text:p>
              </table:table-cell>
              <table:table-cell office:value-type="float" office:value="0.942402505514039">
                <text:p>0.942402505514039</text:p>
              </table:table-cell>
              <table:table-cell office:value-type="float" office:value="0.769594269799104">
                <text:p>0.769594269799104</text:p>
              </table:table-cell>
              <table:table-cell office:value-type="float" office:value="0.624166475090823">
                <text:p>0.624166475090823</text:p>
              </table:table-cell>
              <table:table-cell office:value-type="float" office:value="0.557585250141276">
                <text:p>0.55758525014127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74900569089751">
                <text:p>0.974900569089751</text:p>
              </table:table-cell>
              <table:table-cell office:value-type="float" office:value="0.943076168460337">
                <text:p>0.943076168460337</text:p>
              </table:table-cell>
              <table:table-cell office:value-type="float" office:value="0.770984145087766">
                <text:p>0.770984145087766</text:p>
              </table:table-cell>
              <table:table-cell office:value-type="float" office:value="0.625679424485974">
                <text:p>0.625679424485974</text:p>
              </table:table-cell>
              <table:table-cell office:value-type="float" office:value="0.55906989688914">
                <text:p>0.55906989688914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0.975271193943174">
                <text:p>0.975271193943174</text:p>
              </table:table-cell>
              <table:table-cell office:value-type="float" office:value="0.943731010565484">
                <text:p>0.943731010565484</text:p>
              </table:table-cell>
              <table:table-cell office:value-type="float" office:value="0.772342868501873">
                <text:p>0.772342868501873</text:p>
              </table:table-cell>
              <table:table-cell office:value-type="float" office:value="0.62716142484725">
                <text:p>0.62716142484725</text:p>
              </table:table-cell>
              <table:table-cell office:value-type="float" office:value="0.560525143505475">
                <text:p>0.560525143505475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0.97563045169853">
                <text:p>0.97563045169853</text:p>
              </table:table-cell>
              <table:table-cell office:value-type="float" office:value="0.944367853454823">
                <text:p>0.944367853454823</text:p>
              </table:table-cell>
              <table:table-cell office:value-type="float" office:value="0.77367163203162">
                <text:p>0.77367163203162</text:p>
              </table:table-cell>
              <table:table-cell office:value-type="float" office:value="0.628613601290726">
                <text:p>0.628613601290726</text:p>
              </table:table-cell>
              <table:table-cell office:value-type="float" office:value="0.5619520400551">
                <text:p>0.5619520400551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0.975978866023192">
                <text:p>0.975978866023192</text:p>
              </table:table-cell>
              <table:table-cell office:value-type="float" office:value="0.944987470382865">
                <text:p>0.944987470382865</text:p>
              </table:table-cell>
              <table:table-cell office:value-type="float" office:value="0.774971563765947">
                <text:p>0.774971563765947</text:p>
              </table:table-cell>
              <table:table-cell office:value-type="float" office:value="0.630037020714142">
                <text:p>0.630037020714142</text:p>
              </table:table-cell>
              <table:table-cell office:value-type="float" office:value="0.56335158292146">
                <text:p>0.5633515829214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976316928648275">
                <text:p>0.976316928648275</text:p>
              </table:table-cell>
              <table:table-cell office:value-type="float" office:value="0.945590589793992">
                <text:p>0.945590589793992</text:p>
              </table:table-cell>
              <table:table-cell office:value-type="float" office:value="0.776243732268007">
                <text:p>0.776243732268007</text:p>
              </table:table-cell>
              <table:table-cell office:value-type="float" office:value="0.631432695677225">
                <text:p>0.631432695677225</text:p>
              </table:table-cell>
              <table:table-cell office:value-type="float" office:value="0.564724718351938">
                <text:p>0.564724718351938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0.976645101778019">
                <text:p>0.976645101778019</text:p>
              </table:table-cell>
              <table:table-cell office:value-type="float" office:value="0.946177898570184">
                <text:p>0.946177898570184</text:p>
              </table:table-cell>
              <table:table-cell office:value-type="float" office:value="0.777489150588008">
                <text:p>0.777489150588008</text:p>
              </table:table-cell>
              <table:table-cell office:value-type="float" office:value="0.632801587967343">
                <text:p>0.632801587967343</text:p>
              </table:table-cell>
              <table:table-cell office:value-type="float" office:value="0.566072345717757">
                <text:p>0.566072345717757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0.976963820283624">
                <text:p>0.976963820283624</text:p>
              </table:table-cell>
              <table:table-cell office:value-type="float" office:value="0.94675004499761">
                <text:p>0.94675004499761</text:p>
              </table:table-cell>
              <table:table-cell office:value-type="float" office:value="0.778708779948555">
                <text:p>0.778708779948555</text:p>
              </table:table-cell>
              <table:table-cell office:value-type="float" office:value="0.634144611880391">
                <text:p>0.634144611880391</text:p>
              </table:table-cell>
              <table:table-cell office:value-type="float" office:value="0.567395320515446">
                <text:p>0.567395320515446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0.977273493703749">
                <text:p>0.977273493703749</text:p>
              </table:table-cell>
              <table:table-cell office:value-type="float" office:value="0.947307641480258">
                <text:p>0.947307641480258</text:p>
              </table:table-cell>
              <table:table-cell office:value-type="float" office:value="0.779903533133721">
                <text:p>0.779903533133721</text:p>
              </table:table-cell>
              <table:table-cell office:value-type="float" office:value="0.635462637243601">
                <text:p>0.635462637243601</text:p>
              </table:table-cell>
              <table:table-cell office:value-type="float" office:value="0.568694457133935">
                <text:p>0.568694457133935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0.97757450807131">
                <text:p>0.97757450807131</text:p>
              </table:table-cell>
              <table:table-cell office:value-type="float" office:value="0.947851267025593">
                <text:p>0.947851267025593</text:p>
              </table:table-cell>
              <table:table-cell office:value-type="float" office:value="0.781074277609698">
                <text:p>0.781074277609698</text:p>
              </table:table-cell>
              <table:table-cell office:value-type="float" office:value="0.63675649220408">
                <text:p>0.63675649220408</text:p>
              </table:table-cell>
              <table:table-cell office:value-type="float" office:value="0.569970531408779">
                <text:p>0.569970531408779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0.977867227583955">
                <text:p>0.977867227583955</text:p>
              </table:table-cell>
              <table:table-cell office:value-type="float" office:value="0.948381469524416">
                <text:p>0.948381469524416</text:p>
              </table:table-cell>
              <table:table-cell office:value-type="float" office:value="0.782221838401883">
                <text:p>0.782221838401883</text:p>
              </table:table-cell>
              <table:table-cell office:value-type="float" office:value="0.638026965804398">
                <text:p>0.638026965804398</text:p>
              </table:table-cell>
              <table:table-cell office:value-type="float" office:value="0.571224282982748">
                <text:p>0.57122428298274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97815199613364">
                <text:p>0.97815199613364</text:p>
              </table:table-cell>
              <table:table-cell office:value-type="float" office:value="0.948898767844677">
                <text:p>0.948898767844677</text:p>
              </table:table-cell>
              <table:table-cell office:value-type="float" office:value="0.783347000750637">
                <text:p>0.783347000750637</text:p>
              </table:table-cell>
              <table:table-cell office:value-type="float" office:value="0.639274810364303">
                <text:p>0.639274810364303</text:p>
              </table:table-cell>
              <table:table-cell office:value-type="float" office:value="0.572456417490034">
                <text:p>0.572456417490034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0.978429138709014">
                <text:p>0.978429138709014</text:p>
              </table:table-cell>
              <table:table-cell office:value-type="float" office:value="0.949403653756831">
                <text:p>0.949403653756831</text:p>
              </table:table-cell>
              <table:table-cell office:value-type="float" office:value="0.784450512565625">
                <text:p>0.784450512565625</text:p>
              </table:table-cell>
              <table:table-cell office:value-type="float" office:value="0.640500743685693">
                <text:p>0.640500743685693</text:p>
              </table:table-cell>
              <table:table-cell office:value-type="float" office:value="0.573667608579574">
                <text:p>0.573667608579574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0.978698962682798">
                <text:p>0.978698962682798</text:p>
              </table:table-cell>
              <table:table-cell office:value-type="float" office:value="0.949896593706447">
                <text:p>0.949896593706447</text:p>
              </table:table-cell>
              <table:table-cell office:value-type="float" office:value="0.785533086696623">
                <text:p>0.785533086696623</text:p>
              </table:table-cell>
              <table:table-cell office:value-type="float" office:value="0.641705451096261">
                <text:p>0.641705451096261</text:p>
              </table:table-cell>
              <table:table-cell office:value-type="float" office:value="0.574858499791403">
                <text:p>0.574858499791403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0.978961758995044">
                <text:p>0.978961758995044</text:p>
              </table:table-cell>
              <table:table-cell office:value-type="float" office:value="0.95037803044811">
                <text:p>0.95037803044811</text:p>
              </table:table-cell>
              <table:table-cell office:value-type="float" office:value="0.786595403036841">
                <text:p>0.786595403036841</text:p>
              </table:table-cell>
              <table:table-cell office:value-type="float" office:value="0.642889587345656">
                <text:p>0.642889587345656</text:p>
              </table:table-cell>
              <table:table-cell office:value-type="float" office:value="0.576029706298617">
                <text:p>0.576029706298617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0.979217803241994">
                <text:p>0.979217803241994</text:p>
              </table:table-cell>
              <table:table-cell office:value-type="float" office:value="0.950848384553225">
                <text:p>0.950848384553225</text:p>
              </table:table-cell>
              <table:table-cell office:value-type="float" office:value="0.787638110473226">
                <text:p>0.787638110473226</text:p>
              </table:table-cell>
              <table:table-cell office:value-type="float" office:value="0.644053778366681">
                <text:p>0.644053778366681</text:p>
              </table:table-cell>
              <table:table-cell office:value-type="float" office:value="0.577181816526241">
                <text:p>0.577181816526241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0.979467356679216">
                <text:p>0.979467356679216</text:p>
              </table:table-cell>
              <table:table-cell office:value-type="float" office:value="0.951308055802978">
                <text:p>0.951308055802978</text:p>
              </table:table-cell>
              <table:table-cell office:value-type="float" office:value="0.788661828696781">
                <text:p>0.788661828696781</text:p>
              </table:table-cell>
              <table:table-cell office:value-type="float" office:value="0.645198622912798">
                <text:p>0.645198622912798</text:p>
              </table:table-cell>
              <table:table-cell office:value-type="float" office:value="0.57831539365725">
                <text:p>0.57831539365725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0.97971066714682">
                <text:p>0.97971066714682</text:p>
              </table:table-cell>
              <table:table-cell office:value-type="float" office:value="0.951757424476629">
                <text:p>0.951757424476629</text:p>
              </table:table-cell>
              <table:table-cell office:value-type="float" office:value="0.789667149884659">
                <text:p>0.789667149884659</text:p>
              </table:table-cell>
              <table:table-cell office:value-type="float" office:value="0.646324694082162">
                <text:p>0.646324694082162</text:p>
              </table:table-cell>
              <table:table-cell office:value-type="float" office:value="0.579430977034993">
                <text:p>0.579430977034993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0.979947969923731">
                <text:p>0.979947969923731</text:p>
              </table:table-cell>
              <table:table-cell office:value-type="float" office:value="0.952196852544235">
                <text:p>0.952196852544235</text:p>
              </table:table-cell>
              <table:table-cell office:value-type="float" office:value="0.790654640264667">
                <text:p>0.790654640264667</text:p>
              </table:table-cell>
              <table:table-cell office:value-type="float" office:value="0.647432540737418">
                <text:p>0.647432540737418</text:p>
              </table:table-cell>
              <table:table-cell office:value-type="float" office:value="0.580529083470405">
                <text:p>0.580529083470405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0.980179488517298">
                <text:p>0.980179488517298</text:p>
              </table:table-cell>
              <table:table-cell office:value-type="float" office:value="0.952626684772055">
                <text:p>0.952626684772055</text:p>
              </table:table-cell>
              <table:table-cell office:value-type="float" office:value="0.791624841571818">
                <text:p>0.791624841571818</text:p>
              </table:table-cell>
              <table:table-cell office:value-type="float" office:value="0.648522688829643">
                <text:p>0.648522688829643</text:p>
              </table:table-cell>
              <table:table-cell office:value-type="float" office:value="0.581610208461618">
                <text:p>0.581610208461618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0.980405435393903">
                <text:p>0.980405435393903</text:p>
              </table:table-cell>
              <table:table-cell office:value-type="float" office:value="0.953047249748036">
                <text:p>0.953047249748036</text:p>
              </table:table-cell>
              <table:table-cell office:value-type="float" office:value="0.792578272405643">
                <text:p>0.792578272405643</text:p>
              </table:table-cell>
              <table:table-cell office:value-type="float" office:value="0.649595642634041">
                <text:p>0.649595642634041</text:p>
              </table:table-cell>
              <table:table-cell office:value-type="float" office:value="0.58267482733288">
                <text:p>0.5826748273328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980626012655646">
                <text:p>0.980626012655646</text:p>
              </table:table-cell>
              <table:table-cell office:value-type="float" office:value="0.953458860834098">
                <text:p>0.953458860834098</text:p>
              </table:table-cell>
              <table:table-cell office:value-type="float" office:value="0.793515429496202">
                <text:p>0.793515429496202</text:p>
              </table:table-cell>
              <table:table-cell office:value-type="float" office:value="0.650651885904309">
                <text:p>0.650651885904309</text:p>
              </table:table-cell>
              <table:table-cell office:value-type="float" office:value="0.583723396299063">
                <text:p>0.583723396299063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0.980841412667712">
                <text:p>0.980841412667712</text:p>
              </table:table-cell>
              <table:table-cell office:value-type="float" office:value="0.953861817051277">
                <text:p>0.953861817051277</text:p>
              </table:table-cell>
              <table:table-cell office:value-type="float" office:value="0.794436788885975">
                <text:p>0.794436788885975</text:p>
              </table:table-cell>
              <table:table-cell office:value-type="float" office:value="0.651691882951971">
                <text:p>0.651691882951971</text:p>
              </table:table-cell>
              <table:table-cell office:value-type="float" office:value="0.584756353461494">
                <text:p>0.584756353461494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0.981051818640571">
                <text:p>0.981051818640571</text:p>
              </table:table-cell>
              <table:table-cell office:value-type="float" office:value="0.954256403903227">
                <text:p>0.954256403903227</text:p>
              </table:table-cell>
              <table:table-cell office:value-type="float" office:value="0.795342807034193">
                <text:p>0.795342807034193</text:p>
              </table:table-cell>
              <table:table-cell office:value-type="float" office:value="0.652716079656411">
                <text:p>0.652716079656411</text:p>
              </table:table-cell>
              <table:table-cell office:value-type="float" office:value="0.585774119740318">
                <text:p>0.585774119740318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0.981257405170767">
                <text:p>0.981257405170767</text:p>
              </table:table-cell>
              <table:table-cell office:value-type="float" office:value="0.954642894143064">
                <text:p>0.954642894143064</text:p>
              </table:table-cell>
              <table:table-cell office:value-type="float" office:value="0.796233921849579">
                <text:p>0.796233921849579</text:p>
              </table:table-cell>
              <table:table-cell office:value-type="float" office:value="0.653724904410845">
                <text:p>0.653724904410845</text:p>
              </table:table-cell>
              <table:table-cell office:value-type="float" office:value="0.586777099748163">
                <text:p>0.586777099748163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0.981458338743701">
                <text:p>0.981458338743701</text:p>
              </table:table-cell>
              <table:table-cell office:value-type="float" office:value="0.955021548488081">
                <text:p>0.955021548488081</text:p>
              </table:table-cell>
              <table:table-cell office:value-type="float" office:value="0.797110553656922">
                <text:p>0.797110553656922</text:p>
              </table:table-cell>
              <table:table-cell office:value-type="float" office:value="0.654718769009012">
                <text:p>0.654718769009012</text:p>
              </table:table-cell>
              <table:table-cell office:value-type="float" office:value="0.587765682609462">
                <text:p>0.587765682609462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0.981654778201489">
                <text:p>0.981654778201489</text:p>
              </table:table-cell>
              <table:table-cell office:value-type="float" office:value="0.95539261628645">
                <text:p>0.95539261628645</text:p>
              </table:table-cell>
              <table:table-cell office:value-type="float" office:value="0.797973106102485">
                <text:p>0.797973106102485</text:p>
              </table:table-cell>
              <table:table-cell office:value-type="float" office:value="0.655698069476949">
                <text:p>0.655698069476949</text:p>
              </table:table-cell>
              <table:table-cell office:value-type="float" office:value="0.588740242729404">
                <text:p>0.588740242729404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0.981846875178714">
                <text:p>0.981846875178714</text:p>
              </table:table-cell>
              <table:table-cell office:value-type="float" office:value="0.955756336139652">
                <text:p>0.955756336139652</text:p>
              </table:table-cell>
              <table:table-cell office:value-type="float" office:value="0.79882196700275">
                <text:p>0.79882196700275</text:p>
              </table:table-cell>
              <table:table-cell office:value-type="float" office:value="0.656663186853867">
                <text:p>0.656663186853867</text:p>
              </table:table-cell>
              <table:table-cell office:value-type="float" office:value="0.589701140516179">
                <text:p>0.589701140516179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0.982034774508596">
                <text:p>0.982034774508596</text:p>
              </table:table-cell>
              <table:table-cell office:value-type="float" office:value="0.95611293648406">
                <text:p>0.95611293648406</text:p>
              </table:table-cell>
              <table:table-cell office:value-type="float" office:value="0.799657509140694">
                <text:p>0.799657509140694</text:p>
              </table:table-cell>
              <table:table-cell office:value-type="float" office:value="0.657614487925776">
                <text:p>0.657614487925776</text:p>
              </table:table-cell>
              <table:table-cell office:value-type="float" office:value="0.590648723059844">
                <text:p>0.590648723059844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0.982218614601931">
                <text:p>0.982218614601931</text:p>
              </table:table-cell>
              <table:table-cell office:value-type="float" office:value="0.956462636134789">
                <text:p>0.956462636134789</text:p>
              </table:table-cell>
              <table:table-cell office:value-type="float" office:value="0.80048009101337">
                <text:p>0.80048009101337</text:p>
              </table:table-cell>
              <table:table-cell office:value-type="float" office:value="0.658552325915241">
                <text:p>0.658552325915241</text:p>
              </table:table-cell>
              <table:table-cell office:value-type="float" office:value="0.591583324770899">
                <text:p>0.591583324770899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0.982398527800878">
                <text:p>0.982398527800878</text:p>
              </table:table-cell>
              <table:table-cell office:value-type="float" office:value="0.956805644794649">
                <text:p>0.956805644794649</text:p>
              </table:table-cell>
              <table:table-cell office:value-type="float" office:value="0.801290057534318">
                <text:p>0.801290057534318</text:p>
              </table:table-cell>
              <table:table-cell office:value-type="float" office:value="0.659477041130352">
                <text:p>0.659477041130352</text:p>
              </table:table-cell>
              <table:table-cell office:value-type="float" office:value="0.592505267981371">
                <text:p>0.59250526798137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982574640709553">
                <text:p>0.982574640709553</text:p>
              </table:table-cell>
              <table:table-cell office:value-type="float" office:value="0.957142163530813">
                <text:p>0.957142163530813</text:p>
              </table:table-cell>
              <table:table-cell office:value-type="float" office:value="0.802087740693973">
                <text:p>0.802087740693973</text:p>
              </table:table-cell>
              <table:table-cell office:value-type="float" office:value="0.660388961575741">
                <text:p>0.660388961575741</text:p>
              </table:table-cell>
              <table:table-cell office:value-type="float" office:value="0.593414863511022">
                <text:p>0.593414863511022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0.982747074503171">
                <text:p>0.982747074503171</text:p>
              </table:table-cell>
              <table:table-cell office:value-type="float" office:value="0.957472385221578">
                <text:p>0.957472385221578</text:p>
              </table:table-cell>
              <table:table-cell office:value-type="float" office:value="0.802873460181052">
                <text:p>0.802873460181052</text:p>
              </table:table-cell>
              <table:table-cell office:value-type="float" office:value="0.661288403528271">
                <text:p>0.661288403528271</text:p>
              </table:table-cell>
              <table:table-cell office:value-type="float" office:value="0.59431241120105">
                <text:p>0.59431241120105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0.982915945217354">
                <text:p>0.982915945217354</text:p>
              </table:table-cell>
              <table:table-cell office:value-type="float" office:value="0.957796494975402">
                <text:p>0.957796494975402</text:p>
              </table:table-cell>
              <table:table-cell office:value-type="float" office:value="0.8036475239676">
                <text:p>0.8036475239676</text:p>
              </table:table-cell>
              <table:table-cell office:value-type="float" office:value="0.662175672079799">
                <text:p>0.662175672079799</text:p>
              </table:table-cell>
              <table:table-cell office:value-type="float" office:value="0.595198200417495">
                <text:p>0.595198200417495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0.983081364019069">
                <text:p>0.983081364019069</text:p>
              </table:table-cell>
              <table:table-cell office:value-type="float" office:value="0.958114670524212">
                <text:p>0.958114670524212</text:p>
              </table:table-cell>
              <table:table-cell office:value-type="float" office:value="0.804410228860207">
                <text:p>0.804410228860207</text:p>
              </table:table-cell>
              <table:table-cell office:value-type="float" office:value="0.663051061649224">
                <text:p>0.663051061649224</text:p>
              </table:table-cell>
              <table:table-cell office:value-type="float" office:value="0.596072510526377">
                <text:p>0.596072510526377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0.983243437460566">
                <text:p>0.983243437460566</text:p>
              </table:table-cell>
              <table:table-cell office:value-type="float" office:value="0.958427082592827">
                <text:p>0.958427082592827</text:p>
              </table:table-cell>
              <table:table-cell office:value-type="float" office:value="0.805161861019675">
                <text:p>0.805161861019675</text:p>
              </table:table-cell>
              <table:table-cell office:value-type="float" office:value="0.663914856465884">
                <text:p>0.663914856465884</text:p>
              </table:table-cell>
              <table:table-cell office:value-type="float" office:value="0.596935611342427">
                <text:p>0.596935611342427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0.983402267717516">
                <text:p>0.983402267717516</text:p>
              </table:table-cell>
              <table:table-cell office:value-type="float" office:value="0.958733895246179">
                <text:p>0.958733895246179</text:p>
              </table:table-cell>
              <table:table-cell office:value-type="float" office:value="0.805902696451277">
                <text:p>0.805902696451277</text:p>
              </table:table-cell>
              <table:table-cell office:value-type="float" office:value="0.664767331026171">
                <text:p>0.664767331026171</text:p>
              </table:table-cell>
              <table:table-cell office:value-type="float" office:value="0.597787763553162">
                <text:p>0.597787763553162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0.983557952812524">
                <text:p>0.983557952812524</text:p>
              </table:table-cell>
              <table:table-cell office:value-type="float" office:value="0.959035266215887">
                <text:p>0.959035266215887</text:p>
              </table:table-cell>
              <table:table-cell office:value-type="float" office:value="0.806633001467544">
                <text:p>0.806633001467544</text:p>
              </table:table-cell>
              <table:table-cell office:value-type="float" office:value="0.66560875052513">
                <text:p>0.66560875052513</text:p>
              </table:table-cell>
              <table:table-cell office:value-type="float" office:value="0.598629219119885">
                <text:p>0.598629219119885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0.98371058682503">
                <text:p>0.98371058682503</text:p>
              </table:table-cell>
              <table:table-cell office:value-type="float" office:value="0.959331347207607">
                <text:p>0.959331347207607</text:p>
              </table:table-cell>
              <table:table-cell office:value-type="float" office:value="0.80735303312539">
                <text:p>0.80735303312539</text:p>
              </table:table-cell>
              <table:table-cell office:value-type="float" office:value="0.666439371264645">
                <text:p>0.666439371264645</text:p>
              </table:table-cell>
              <table:table-cell office:value-type="float" office:value="0.599460221657099">
                <text:p>0.599460221657099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0.983860260088568">
                <text:p>0.983860260088568</text:p>
              </table:table-cell>
              <table:table-cell office:value-type="float" office:value="0.95962228419048">
                <text:p>0.95962228419048</text:p>
              </table:table-cell>
              <table:table-cell office:value-type="float" office:value="0.80806303963926">
                <text:p>0.80806303963926</text:p>
              </table:table-cell>
              <table:table-cell office:value-type="float" office:value="0.667259441039719">
                <text:p>0.667259441039719</text:p>
              </table:table-cell>
              <table:table-cell office:value-type="float" office:value="0.60028100679171">
                <text:p>0.60028100679171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0.984007059376265">
                <text:p>0.984007059376265</text:p>
              </table:table-cell>
              <table:table-cell office:value-type="float" office:value="0.95990821766989">
                <text:p>0.95990821766989</text:p>
              </table:table-cell>
              <table:table-cell office:value-type="float" office:value="0.808763260771824">
                <text:p>0.808763260771824</text:p>
              </table:table-cell>
              <table:table-cell office:value-type="float" office:value="0.668069199504223">
                <text:p>0.668069199504223</text:p>
              </table:table-cell>
              <table:table-cell office:value-type="float" office:value="0.601091802503276">
                <text:p>0.60109180250327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984151068075389">
                <text:p>0.984151068075389</text:p>
              </table:table-cell>
              <table:table-cell office:value-type="float" office:value="0.96018928294465">
                <text:p>0.96018928294465</text:p>
              </table:table-cell>
              <table:table-cell office:value-type="float" office:value="0.809453928203675">
                <text:p>0.809453928203675</text:p>
              </table:table-cell>
              <table:table-cell office:value-type="float" office:value="0.668868878517409">
                <text:p>0.668868878517409</text:p>
              </table:table-cell>
              <table:table-cell office:value-type="float" office:value="0.601892829446503">
                <text:p>0.601892829446503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0.984292366351696">
                <text:p>0.984292366351696</text:p>
              </table:table-cell>
              <table:table-cell office:value-type="float" office:value="0.960465610349651">
                <text:p>0.960465610349651</text:p>
              </table:table-cell>
              <table:table-cell office:value-type="float" office:value="0.810135265883334">
                <text:p>0.810135265883334</text:p>
              </table:table-cell>
              <table:table-cell office:value-type="float" office:value="0.669658702472378">
                <text:p>0.669658702472378</text:p>
              </table:table-cell>
              <table:table-cell office:value-type="float" office:value="0.602684301257061">
                <text:p>0.602684301257061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0.984431031304265">
                <text:p>0.984431031304265</text:p>
              </table:table-cell>
              <table:table-cell office:value-type="float" office:value="0.96073732548493">
                <text:p>0.96073732548493</text:p>
              </table:table-cell>
              <table:table-cell office:value-type="float" office:value="0.810807490358807">
                <text:p>0.810807490358807</text:p>
              </table:table-cell>
              <table:table-cell office:value-type="float" office:value="0.670438888607606">
                <text:p>0.670438888607606</text:p>
              </table:table-cell>
              <table:table-cell office:value-type="float" office:value="0.603466424841752">
                <text:p>0.603466424841752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0.98456713711146">
                <text:p>0.98456713711146</text:p>
              </table:table-cell>
              <table:table-cell office:value-type="float" office:value="0.961004549432051">
                <text:p>0.961004549432051</text:p>
              </table:table-cell>
              <table:table-cell office:value-type="float" office:value="0.811470811091837">
                <text:p>0.811470811091837</text:p>
              </table:table-cell>
              <table:table-cell office:value-type="float" office:value="0.671209647302567">
                <text:p>0.671209647302567</text:p>
              </table:table-cell>
              <table:table-cell office:value-type="float" office:value="0.60423940065397">
                <text:p>0.60423940065397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0.984700755168608">
                <text:p>0.984700755168608</text:p>
              </table:table-cell>
              <table:table-cell office:value-type="float" office:value="0.961267398958594">
                <text:p>0.961267398958594</text:p>
              </table:table-cell>
              <table:table-cell office:value-type="float" office:value="0.812125430755905">
                <text:p>0.812125430755905</text:p>
              </table:table-cell>
              <table:table-cell office:value-type="float" office:value="0.671971182358401">
                <text:p>0.671971182358401</text:p>
              </table:table-cell>
              <table:table-cell office:value-type="float" office:value="0.605003422955336">
                <text:p>0.605003422955336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0.984831954217936">
                <text:p>0.984831954217936</text:p>
              </table:table-cell>
              <table:table-cell office:value-type="float" office:value="0.961525986711544">
                <text:p>0.961525986711544</text:p>
              </table:table-cell>
              <table:table-cell office:value-type="float" office:value="0.812771545518974">
                <text:p>0.812771545518974</text:p>
              </table:table-cell>
              <table:table-cell office:value-type="float" office:value="0.672723691264531">
                <text:p>0.672723691264531</text:p>
              </table:table-cell>
              <table:table-cell office:value-type="float" office:value="0.60575868006432">
                <text:p>0.60575868006432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0.984960800471273">
                <text:p>0.984960800471273</text:p>
              </table:table-cell>
              <table:table-cell office:value-type="float" office:value="0.961780421400253">
                <text:p>0.961780421400253</text:p>
              </table:table-cell>
              <table:table-cell office:value-type="float" office:value="0.813409345311893">
                <text:p>0.813409345311893</text:p>
              </table:table-cell>
              <table:table-cell office:value-type="float" office:value="0.67346736545204">
                <text:p>0.67346736545204</text:p>
              </table:table-cell>
              <table:table-cell office:value-type="float" office:value="0.606505354592627">
                <text:p>0.606505354592627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0.985087357725983">
                <text:p>0.985087357725983</text:p>
              </table:table-cell>
              <table:table-cell office:value-type="float" office:value="0.962030807969648">
                <text:p>0.962030807969648</text:p>
              </table:table-cell>
              <table:table-cell office:value-type="float" office:value="0.814039014083312">
                <text:p>0.814039014083312</text:p>
              </table:table-cell>
              <table:table-cell office:value-type="float" office:value="0.674202390534611">
                <text:p>0.674202390534611</text:p>
              </table:table-cell>
              <table:table-cell office:value-type="float" office:value="0.607243623670047">
                <text:p>0.607243623670047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0.985211687474559">
                <text:p>0.985211687474559</text:p>
              </table:table-cell>
              <table:table-cell office:value-type="float" office:value="0.962277247764284">
                <text:p>0.962277247764284</text:p>
              </table:table-cell>
              <table:table-cell office:value-type="float" office:value="0.814660730041911">
                <text:p>0.814660730041911</text:p>
              </table:table-cell>
              <table:table-cell office:value-type="float" office:value="0.674928946537723">
                <text:p>0.674928946537723</text:p>
              </table:table-cell>
              <table:table-cell office:value-type="float" office:value="0.607973659158442">
                <text:p>0.607973659158442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0.98533384900829">
                <text:p>0.98533384900829</text:p>
              </table:table-cell>
              <table:table-cell office:value-type="float" office:value="0.962519838683802">
                <text:p>0.962519838683802</text:p>
              </table:table-cell>
              <table:table-cell office:value-type="float" office:value="0.815274665886679">
                <text:p>0.815274665886679</text:p>
              </table:table-cell>
              <table:table-cell office:value-type="float" office:value="0.675647208116791">
                <text:p>0.675647208116791</text:p>
              </table:table-cell>
              <table:table-cell office:value-type="float" office:value="0.608695627855481">
                <text:p>0.60869562785548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985453899515352">
                <text:p>0.985453899515352</text:p>
              </table:table-cell>
              <table:table-cell office:value-type="float" office:value="0.962758675330329">
                <text:p>0.962758675330329</text:p>
              </table:table-cell>
              <table:table-cell office:value-type="float" office:value="0.815880989025942">
                <text:p>0.815880989025942</text:p>
              </table:table-cell>
              <table:table-cell office:value-type="float" office:value="0.676357344764888">
                <text:p>0.676357344764888</text:p>
              </table:table-cell>
              <table:table-cell office:value-type="float" office:value="0.609409691688713">
                <text:p>0.609409691688713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0.985571894173698">
                <text:p>0.985571894173698</text:p>
              </table:table-cell>
              <table:table-cell office:value-type="float" office:value="0.962993849148287">
                <text:p>0.962993849148287</text:p>
              </table:table-cell>
              <table:table-cell office:value-type="float" office:value="0.816479861785781">
                <text:p>0.816479861785781</text:p>
              </table:table-cell>
              <table:table-cell office:value-type="float" office:value="0.677059521010612">
                <text:p>0.677059521010612</text:p>
              </table:table-cell>
              <table:table-cell office:value-type="float" office:value="0.610116007900514">
                <text:p>0.610116007900514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0.98568788623904">
                <text:p>0.98568788623904</text:p>
              </table:table-cell>
              <table:table-cell office:value-type="float" office:value="0.963225448557088">
                <text:p>0.963225448557088</text:p>
              </table:table-cell>
              <table:table-cell office:value-type="float" office:value="0.817071441608448">
                <text:p>0.817071441608448</text:p>
              </table:table-cell>
              <table:table-cell office:value-type="float" office:value="0.677753896606678">
                <text:p>0.677753896606678</text:p>
              </table:table-cell>
              <table:table-cell office:value-type="float" office:value="0.610814729224415">
                <text:p>0.610814729224415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0.985801927128239">
                <text:p>0.985801927128239</text:p>
              </table:table-cell>
              <table:table-cell office:value-type="float" office:value="0.963453559077119">
                <text:p>0.963453559077119</text:p>
              </table:table-cell>
              <table:table-cell office:value-type="float" office:value="0.817655881241346">
                <text:p>0.817655881241346</text:p>
              </table:table-cell>
              <table:table-cell office:value-type="float" office:value="0.678440626709727">
                <text:p>0.678440626709727</text:p>
              </table:table-cell>
              <table:table-cell office:value-type="float" office:value="0.611506004053286">
                <text:p>0.611506004053286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0.985914066498386">
                <text:p>0.985914066498386</text:p>
              </table:table-cell>
              <table:table-cell office:value-type="float" office:value="0.963678263449423">
                <text:p>0.963678263449423</text:p>
              </table:table-cell>
              <table:table-cell office:value-type="float" office:value="0.818233328917092">
                <text:p>0.818233328917092</text:p>
              </table:table-cell>
              <table:table-cell office:value-type="float" office:value="0.679119862051842">
                <text:p>0.679119862051842</text:p>
              </table:table-cell>
              <table:table-cell office:value-type="float" office:value="0.612189976599826">
                <text:p>0.612189976599826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0.986024352321806">
                <text:p>0.986024352321806</text:p>
              </table:table-cell>
              <table:table-cell office:value-type="float" office:value="0.963899641749438">
                <text:p>0.963899641749438</text:p>
              </table:table-cell>
              <table:table-cell office:value-type="float" office:value="0.81880392852517">
                <text:p>0.81880392852517</text:p>
              </table:table-cell>
              <table:table-cell office:value-type="float" office:value="0.679791749104225">
                <text:p>0.679791749104225</text:p>
              </table:table-cell>
              <table:table-cell office:value-type="float" office:value="0.612866787049766">
                <text:p>0.612866787049766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0.986132830957263">
                <text:p>0.986132830957263</text:p>
              </table:table-cell>
              <table:table-cell office:value-type="float" office:value="0.964117771495144">
                <text:p>0.964117771495144</text:p>
              </table:table-cell>
              <table:table-cell office:value-type="float" office:value="0.819367819775629">
                <text:p>0.819367819775629</text:p>
              </table:table-cell>
              <table:table-cell office:value-type="float" office:value="0.680456430233459">
                <text:p>0.680456430233459</text:p>
              </table:table-cell>
              <table:table-cell office:value-type="float" office:value="0.613536571708178">
                <text:p>0.613536571708178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0.986239547217563">
                <text:p>0.986239547217563</text:p>
              </table:table-cell>
              <table:table-cell office:value-type="float" office:value="0.964332727749926">
                <text:p>0.964332727749926</text:p>
              </table:table-cell>
              <table:table-cell office:value-type="float" office:value="0.819925138355258">
                <text:p>0.819925138355258</text:p>
              </table:table-cell>
              <table:table-cell office:value-type="float" office:value="0.68111404385074">
                <text:p>0.68111404385074</text:p>
              </table:table-cell>
              <table:table-cell office:value-type="float" office:value="0.614199463139267">
                <text:p>0.614199463139267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0.98634454443378">
                <text:p>0.98634454443378</text:p>
              </table:table-cell>
              <table:table-cell office:value-type="float" office:value="0.964544583220472">
                <text:p>0.964544583220472</text:p>
              </table:table-cell>
              <table:table-cell office:value-type="float" office:value="0.820476016076648">
                <text:p>0.820476016076648</text:p>
              </table:table-cell>
              <table:table-cell office:value-type="float" office:value="0.681764724554469">
                <text:p>0.681764724554469</text:p>
              </table:table-cell>
              <table:table-cell office:value-type="float" office:value="0.614855590299974">
                <text:p>0.614855590299974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0.986447864516292">
                <text:p>0.986447864516292</text:p>
              </table:table-cell>
              <table:table-cell office:value-type="float" office:value="0.964753408349972">
                <text:p>0.964753408349972</text:p>
              </table:table-cell>
              <table:table-cell office:value-type="float" office:value="0.821020581020529">
                <text:p>0.821020581020529</text:p>
              </table:table-cell>
              <table:table-cell office:value-type="float" office:value="0.682408603266539">
                <text:p>0.682408603266539</text:p>
              </table:table-cell>
              <table:table-cell office:value-type="float" office:value="0.615505078667725">
                <text:p>0.61550507866772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986549548012816">
                <text:p>0.986549548012816</text:p>
              </table:table-cell>
              <table:table-cell office:value-type="float" office:value="0.964959271406879">
                <text:p>0.964959271406879</text:p>
              </table:table-cell>
              <table:table-cell office:value-type="float" office:value="0.821558957671719">
                <text:p>0.821558957671719</text:p>
              </table:table-cell>
              <table:table-cell office:value-type="float" office:value="0.683045807362655">
                <text:p>0.683045807362655</text:p>
              </table:table-cell>
              <table:table-cell office:value-type="float" office:value="0.616148050362623">
                <text:p>0.616148050362623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0.986649634163618">
                <text:p>0.986649634163618</text:p>
              </table:table-cell>
              <table:table-cell office:value-type="float" office:value="0.965162238569488">
                <text:p>0.965162238569488</text:p>
              </table:table-cell>
              <table:table-cell office:value-type="float" office:value="0.822091267049047">
                <text:p>0.822091267049047</text:p>
              </table:table-cell>
              <table:table-cell office:value-type="float" office:value="0.683676460796994">
                <text:p>0.683676460796994</text:p>
              </table:table-cell>
              <table:table-cell office:value-type="float" office:value="0.616784624264373">
                <text:p>0.616784624264373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0.986748160954044">
                <text:p>0.986748160954044</text:p>
              </table:table-cell>
              <table:table-cell office:value-type="float" office:value="0.965362374006566">
                <text:p>0.965362374006566</text:p>
              </table:table-cell>
              <table:table-cell office:value-type="float" office:value="0.822617626829546">
                <text:p>0.822617626829546</text:p>
              </table:table-cell>
              <table:table-cell office:value-type="float" office:value="0.684300684221485">
                <text:p>0.684300684221485</text:p>
              </table:table-cell>
              <table:table-cell office:value-type="float" office:value="0.617414916124208">
                <text:p>0.617414916124208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0.98684516516453">
                <text:p>0.98684516516453</text:p>
              </table:table-cell>
              <table:table-cell office:value-type="float" office:value="0.965559739954222">
                <text:p>0.965559739954222</text:p>
              </table:table-cell>
              <table:table-cell office:value-type="float" office:value="0.823138151467221">
                <text:p>0.823138151467221</text:p>
              </table:table-cell>
              <table:table-cell office:value-type="float" office:value="0.684918595100005">
                <text:p>0.684918595100005</text:p>
              </table:table-cell>
              <table:table-cell office:value-type="float" office:value="0.618039038672064">
                <text:p>0.618039038672064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0.986940682418244">
                <text:p>0.986940682418244</text:p>
              </table:table-cell>
              <table:table-cell office:value-type="float" office:value="0.96575439678926">
                <text:p>0.96575439678926</text:p>
              </table:table-cell>
              <table:table-cell office:value-type="float" office:value="0.82365295230667">
                <text:p>0.82365295230667</text:p>
              </table:table-cell>
              <table:table-cell office:value-type="float" office:value="0.685530307817722">
                <text:p>0.685530307817722</text:p>
              </table:table-cell>
              <table:table-cell office:value-type="float" office:value="0.618657101719249">
                <text:p>0.618657101719249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0.987034747226458">
                <text:p>0.987034747226458</text:p>
              </table:table-cell>
              <table:table-cell office:value-type="float" office:value="0.965946403099169">
                <text:p>0.965946403099169</text:p>
              </table:table-cell>
              <table:table-cell office:value-type="float" office:value="0.824162137691822">
                <text:p>0.824162137691822</text:p>
              </table:table-cell>
              <table:table-cell office:value-type="float" office:value="0.68613593378585">
                <text:p>0.68613593378585</text:p>
              </table:table-cell>
              <table:table-cell office:value-type="float" office:value="0.619269212256824">
                <text:p>0.619269212256824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0.987127393031814">
                <text:p>0.987127393031814</text:p>
              </table:table-cell>
              <table:table-cell office:value-type="float" office:value="0.966135815748947">
                <text:p>0.966135815748947</text:p>
              </table:table-cell>
              <table:table-cell office:value-type="float" office:value="0.824665813070035">
                <text:p>0.824665813070035</text:p>
              </table:table-cell>
              <table:table-cell office:value-type="float" office:value="0.686735581542025">
                <text:p>0.686735581542025</text:p>
              </table:table-cell>
              <table:table-cell office:value-type="float" office:value="0.619875474549916">
                <text:p>0.619875474549916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0.987218652249568">
                <text:p>0.987218652249568</text:p>
              </table:table-cell>
              <table:table-cell office:value-type="float" office:value="0.966322689944924">
                <text:p>0.966322689944924</text:p>
              </table:table-cell>
              <table:table-cell office:value-type="float" office:value="0.825164081091789">
                <text:p>0.825164081091789</text:p>
              </table:table-cell>
              <table:table-cell office:value-type="float" office:value="0.687329356846536">
                <text:p>0.687329356846536</text:p>
              </table:table-cell>
              <table:table-cell office:value-type="float" office:value="0.620475990228149">
                <text:p>0.62047599022814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0.987308556306934">
                <text:p>0.987308556306934</text:p>
              </table:table-cell>
              <table:table-cell office:value-type="float" office:value="0.966507079295741">
                <text:p>0.966507079295741</text:p>
              </table:table-cell>
              <table:table-cell office:value-type="float" office:value="0.825657041706199">
                <text:p>0.825657041706199</text:p>
              </table:table-cell>
              <table:table-cell office:value-type="float" office:value="0.687917362774597">
                <text:p>0.687917362774597</text:p>
              </table:table-cell>
              <table:table-cell office:value-type="float" office:value="0.6210708583724">
                <text:p>0.6210708583724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0.987397135680631">
                <text:p>0.987397135680631</text:p>
              </table:table-cell>
              <table:table-cell office:value-type="float" office:value="0.966689035870622">
                <text:p>0.966689035870622</text:p>
              </table:table-cell>
              <table:table-cell office:value-type="float" office:value="0.826144792252542">
                <text:p>0.826144792252542</text:p>
              </table:table-cell>
              <table:table-cell office:value-type="float" office:value="0.688499699804867">
                <text:p>0.688499699804867</text:p>
              </table:table-cell>
              <table:table-cell office:value-type="float" office:value="0.621660175598039">
                <text:p>0.621660175598039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987484419932722">
                <text:p>0.987484419932722</text:p>
              </table:table-cell>
              <table:table-cell office:value-type="float" office:value="0.966868610255099">
                <text:p>0.966868610255099</text:p>
              </table:table-cell>
              <table:table-cell office:value-type="float" office:value="0.826627427548004">
                <text:p>0.826627427548004</text:p>
              </table:table-cell>
              <table:table-cell office:value-type="float" office:value="0.689076465904384">
                <text:p>0.689076465904384</text:p>
              </table:table-cell>
              <table:table-cell office:value-type="float" office:value="0.622244036134828">
                <text:p>0.622244036134828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0.987570437744841">
                <text:p>0.987570437744841</text:p>
              </table:table-cell>
              <table:table-cell office:value-type="float" office:value="0.967045851604308">
                <text:p>0.967045851604308</text:p>
              </table:table-cell>
              <table:table-cell office:value-type="float" office:value="0.827105039971833">
                <text:p>0.827105039971833</text:p>
              </table:table-cell>
              <table:table-cell office:value-type="float" office:value="0.689647756610096">
                <text:p>0.689647756610096</text:p>
              </table:table-cell>
              <table:table-cell office:value-type="float" office:value="0.622822531903647">
                <text:p>0.622822531903647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0.987655216950886">
                <text:p>0.987655216950886</text:p>
              </table:table-cell>
              <table:table-cell office:value-type="float" office:value="0.96722080769397">
                <text:p>0.96722080769397</text:p>
              </table:table-cell>
              <table:table-cell office:value-type="float" office:value="0.827577719546057">
                <text:p>0.827577719546057</text:p>
              </table:table-cell>
              <table:table-cell office:value-type="float" office:value="0.690213665107148">
                <text:p>0.690213665107148</text:p>
              </table:table-cell>
              <table:table-cell office:value-type="float" office:value="0.623395752590182">
                <text:p>0.623395752590182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0.987738784568263">
                <text:p>0.987738784568263</text:p>
              </table:table-cell>
              <table:table-cell office:value-type="float" office:value="0.9673935249692">
                <text:p>0.9673935249692</text:p>
              </table:table-cell>
              <table:table-cell office:value-type="float" office:value="0.828045554012946">
                <text:p>0.828045554012946</text:p>
              </table:table-cell>
              <table:table-cell office:value-type="float" office:value="0.69077428230407">
                <text:p>0.69077428230407</text:p>
              </table:table-cell>
              <table:table-cell office:value-type="float" office:value="0.623963785715723">
                <text:p>0.623963785715723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0.987821166827757">
                <text:p>0.987821166827757</text:p>
              </table:table-cell>
              <table:table-cell office:value-type="float" office:value="0.967564048591226">
                <text:p>0.967564048591226</text:p>
              </table:table-cell>
              <table:table-cell office:value-type="float" office:value="0.828508628909375">
                <text:p>0.828508628909375</text:p>
              </table:table-cell>
              <table:table-cell office:value-type="float" office:value="0.691329696905021">
                <text:p>0.691329696905021</text:p>
              </table:table-cell>
              <table:table-cell office:value-type="float" office:value="0.624526716705207">
                <text:p>0.624526716705207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0.987902389202093">
                <text:p>0.987902389202093</text:p>
              </table:table-cell>
              <table:table-cell office:value-type="float" office:value="0.967732422482142">
                <text:p>0.967732422482142</text:p>
              </table:table-cell>
              <table:table-cell office:value-type="float" office:value="0.828967027638209">
                <text:p>0.828967027638209</text:p>
              </table:table-cell>
              <table:table-cell office:value-type="float" office:value="0.691879995479217">
                <text:p>0.691879995479217</text:p>
              </table:table-cell>
              <table:table-cell office:value-type="float" office:value="0.625084628952635">
                <text:p>0.625084628952635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0.987982476433254">
                <text:p>0.987982476433254</text:p>
              </table:table-cell>
              <table:table-cell office:value-type="float" office:value="0.967898689367772">
                <text:p>0.967898689367772</text:p>
              </table:table-cell>
              <table:table-cell office:value-type="float" office:value="0.829420831536889">
                <text:p>0.829420831536889</text:p>
              </table:table-cell>
              <table:table-cell office:value-type="float" office:value="0.692425262527684">
                <text:p>0.692425262527684</text:p>
              </table:table-cell>
              <table:table-cell office:value-type="float" office:value="0.62563760388398">
                <text:p>0.62563760388398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0.988061452558635">
                <text:p>0.988061452558635</text:p>
              </table:table-cell>
              <table:table-cell office:value-type="float" office:value="0.96806289081876">
                <text:p>0.96806289081876</text:p>
              </table:table-cell>
              <table:table-cell office:value-type="float" office:value="0.829870119943315">
                <text:p>0.829870119943315</text:p>
              </table:table-cell>
              <table:table-cell office:value-type="float" office:value="0.692965580547437">
                <text:p>0.692965580547437</text:p>
              </table:table-cell>
              <table:table-cell office:value-type="float" office:value="0.626185721017692">
                <text:p>0.626185721017692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0.988139340936064">
                <text:p>0.988139340936064</text:p>
              </table:table-cell>
              <table:table-cell office:value-type="float" office:value="0.968225067289955">
                <text:p>0.968225067289955</text:p>
              </table:table-cell>
              <table:table-cell office:value-type="float" office:value="0.830314970259167">
                <text:p>0.830314970259167</text:p>
              </table:table-cell>
              <table:table-cell office:value-type="float" office:value="0.693501030093234">
                <text:p>0.693501030093234</text:p>
              </table:table-cell>
              <table:table-cell office:value-type="float" office:value="0.626729058022931">
                <text:p>0.626729058022931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0.988216164267766">
                <text:p>0.988216164267766</text:p>
              </table:table-cell>
              <table:table-cell office:value-type="float" office:value="0.968385258158181">
                <text:p>0.968385258158181</text:p>
              </table:table-cell>
              <table:table-cell office:value-type="float" office:value="0.83075545801078">
                <text:p>0.83075545801078</text:p>
              </table:table-cell>
              <table:table-cell office:value-type="float" office:value="0.694031689836975">
                <text:p>0.694031689836975</text:p>
              </table:table-cell>
              <table:table-cell office:value-type="float" office:value="0.627267690775602">
                <text:p>0.627267690775602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988291944623322">
                <text:p>0.988291944623322</text:p>
              </table:table-cell>
              <table:table-cell office:value-type="float" office:value="0.968543501758466">
                <text:p>0.968543501758466</text:p>
              </table:table-cell>
              <table:table-cell office:value-type="float" office:value="0.831191656907683">
                <text:p>0.831191656907683</text:p>
              </table:table-cell>
              <table:table-cell office:value-type="float" office:value="0.69455763662489">
                <text:p>0.69455763662489</text:p>
              </table:table-cell>
              <table:table-cell office:value-type="float" office:value="0.627801693412307">
                <text:p>0.627801693412307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0.988366703461661">
                <text:p>0.988366703461661</text:p>
              </table:table-cell>
              <table:table-cell office:value-type="float" office:value="0.968699835418805">
                <text:p>0.968699835418805</text:p>
              </table:table-cell>
              <table:table-cell office:value-type="float" office:value="0.831623638898907">
                <text:p>0.831623638898907</text:p>
              </table:table-cell>
              <table:table-cell office:value-type="float" office:value="0.695078945532583">
                <text:p>0.695078945532583</text:p>
              </table:table-cell>
              <table:table-cell office:value-type="float" office:value="0.628331138382306">
                <text:p>0.628331138382306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0.988440461652135">
                <text:p>0.988440461652135</text:p>
              </table:table-cell>
              <table:table-cell office:value-type="float" office:value="0.968854295493529">
                <text:p>0.968854295493529</text:p>
              </table:table-cell>
              <table:table-cell office:value-type="float" office:value="0.832051474227159">
                <text:p>0.832051474227159</text:p>
              </table:table-cell>
              <table:table-cell office:value-type="float" office:value="0.695595689918046">
                <text:p>0.695595689918046</text:p>
              </table:table-cell>
              <table:table-cell office:value-type="float" office:value="0.628856096497564">
                <text:p>0.628856096497564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0.988513239494734">
                <text:p>0.988513239494734</text:p>
              </table:table-cell>
              <table:table-cell office:value-type="float" office:value="0.969006917395338">
                <text:p>0.969006917395338</text:p>
              </table:table-cell>
              <table:table-cell office:value-type="float" office:value="0.832475231480971">
                <text:p>0.832475231480971</text:p>
              </table:table-cell>
              <table:table-cell office:value-type="float" office:value="0.696107941472724">
                <text:p>0.696107941472724</text:p>
              </table:table-cell>
              <table:table-cell office:value-type="float" office:value="0.629376636980977">
                <text:p>0.629376636980977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0.988585056739464">
                <text:p>0.988585056739464</text:p>
              </table:table-cell>
              <table:table-cell office:value-type="float" office:value="0.969157735626071">
                <text:p>0.969157735626071</text:p>
              </table:table-cell>
              <table:table-cell office:value-type="float" office:value="0.83289497764489">
                <text:p>0.83289497764489</text:p>
              </table:table-cell>
              <table:table-cell office:value-type="float" office:value="0.696615770270713">
                <text:p>0.696615770270713</text:p>
              </table:table-cell>
              <table:table-cell office:value-type="float" office:value="0.629892827512847">
                <text:p>0.629892827512847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0.988655932604939">
                <text:p>0.988655932604939</text:p>
              </table:table-cell>
              <table:table-cell office:value-type="float" office:value="0.969306783806254">
                <text:p>0.969306783806254</text:p>
              </table:table-cell>
              <table:table-cell office:value-type="float" office:value="0.83331077814782">
                <text:p>0.83331077814782</text:p>
              </table:table-cell>
              <table:table-cell office:value-type="float" office:value="0.697119244816183">
                <text:p>0.697119244816183</text:p>
              </table:table-cell>
              <table:table-cell office:value-type="float" office:value="0.630404734275688">
                <text:p>0.630404734275688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0.988725885796223">
                <text:p>0.988725885796223</text:p>
              </table:table-cell>
              <table:table-cell office:value-type="float" office:value="0.969454094703509">
                <text:p>0.969454094703509</text:p>
              </table:table-cell>
              <table:table-cell office:value-type="float" office:value="0.833722696909582">
                <text:p>0.833722696909582</text:p>
              </table:table-cell>
              <table:table-cell office:value-type="float" office:value="0.697618432089087">
                <text:p>0.697618432089087</text:p>
              </table:table-cell>
              <table:table-cell office:value-type="float" office:value="0.630912421997438">
                <text:p>0.630912421997438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0.988794934521953">
                <text:p>0.988794934521953</text:p>
              </table:table-cell>
              <table:table-cell office:value-type="float" office:value="0.969599700259847">
                <text:p>0.969599700259847</text:p>
              </table:table-cell>
              <table:table-cell office:value-type="float" office:value="0.834130796385765">
                <text:p>0.834130796385765</text:p>
              </table:table-cell>
              <table:table-cell office:value-type="float" office:value="0.69811339758924">
                <text:p>0.69811339758924</text:p>
              </table:table-cell>
              <table:table-cell office:value-type="float" office:value="0.631415953993125">
                <text:p>0.631415953993125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0.98886309651078">
                <text:p>0.98886309651078</text:p>
              </table:table-cell>
              <table:table-cell office:value-type="float" office:value="0.969743631617912">
                <text:p>0.969743631617912</text:p>
              </table:table-cell>
              <table:table-cell office:value-type="float" office:value="0.834535137610962">
                <text:p>0.834535137610962</text:p>
              </table:table-cell>
              <table:table-cell office:value-type="float" office:value="0.698604205378834">
                <text:p>0.698604205378834</text:p>
              </table:table-cell>
              <table:table-cell office:value-type="float" office:value="0.631915392205075">
                <text:p>0.631915392205075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0.988930389027163">
                <text:p>0.988930389027163</text:p>
              </table:table-cell>
              <table:table-cell office:value-type="float" office:value="0.969885919146227">
                <text:p>0.969885919146227</text:p>
              </table:table-cell>
              <table:table-cell office:value-type="float" office:value="0.834935780240438">
                <text:p>0.834935780240438</text:p>
              </table:table-cell>
              <table:table-cell office:value-type="float" office:value="0.699090918123451">
                <text:p>0.699090918123451</text:p>
              </table:table-cell>
              <table:table-cell office:value-type="float" office:value="0.632410797241715">
                <text:p>0.63241079724171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98899682888653">
                <text:p>0.98899682888653</text:p>
              </table:table-cell>
              <table:table-cell office:value-type="float" office:value="0.970026592463467">
                <text:p>0.970026592463467</text:p>
              </table:table-cell>
              <table:table-cell office:value-type="float" office:value="0.835332782590309">
                <text:p>0.835332782590309</text:p>
              </table:table-cell>
              <table:table-cell office:value-type="float" office:value="0.699573597131642">
                <text:p>0.699573597131642</text:p>
              </table:table-cell>
              <table:table-cell office:value-type="float" office:value="0.632902228415015">
                <text:p>0.632902228415015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0.989062432469862">
                <text:p>0.989062432469862</text:p>
              </table:table-cell>
              <table:table-cell office:value-type="float" office:value="0.97016568046183">
                <text:p>0.97016568046183</text:p>
              </table:table-cell>
              <table:table-cell office:value-type="float" office:value="0.835726201676292">
                <text:p>0.835726201676292</text:p>
              </table:table-cell>
              <table:table-cell office:value-type="float" office:value="0.70005230239313">
                <text:p>0.70005230239313</text:p>
              </table:table-cell>
              <table:table-cell office:value-type="float" office:value="0.633389743776649">
                <text:p>0.633389743776649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0.989127215737698">
                <text:p>0.989127215737698</text:p>
              </table:table-cell>
              <table:table-cell office:value-type="float" office:value="0.970303211329516">
                <text:p>0.970303211329516</text:p>
              </table:table-cell>
              <table:table-cell office:value-type="float" office:value="0.836116093251086">
                <text:p>0.836116093251086</text:p>
              </table:table-cell>
              <table:table-cell office:value-type="float" office:value="0.700527092615688">
                <text:p>0.700527092615688</text:p>
              </table:table-cell>
              <table:table-cell office:value-type="float" office:value="0.633873400152912">
                <text:p>0.633873400152912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0.989191194243606">
                <text:p>0.989191194243606</text:p>
              </table:table-cell>
              <table:table-cell office:value-type="float" office:value="0.970439212572377">
                <text:p>0.970439212572377</text:p>
              </table:table-cell>
              <table:table-cell office:value-type="float" office:value="0.836502511840434">
                <text:p>0.836502511840434</text:p>
              </table:table-cell>
              <table:table-cell office:value-type="float" office:value="0.700998025260756">
                <text:p>0.700998025260756</text:p>
              </table:table-cell>
              <table:table-cell office:value-type="float" office:value="0.634353253178445">
                <text:p>0.634353253178445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0.989254383147137">
                <text:p>0.989254383147137</text:p>
              </table:table-cell>
              <table:table-cell office:value-type="float" office:value="0.970573711034766">
                <text:p>0.970573711034766</text:p>
              </table:table-cell>
              <table:table-cell office:value-type="float" office:value="0.836885510777943">
                <text:p>0.836885510777943</text:p>
              </table:table-cell>
              <table:table-cell office:value-type="float" office:value="0.701465156577843">
                <text:p>0.701465156577843</text:p>
              </table:table-cell>
              <table:table-cell office:value-type="float" office:value="0.634829357328819">
                <text:p>0.634829357328819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0.989316797226285">
                <text:p>0.989316797226285</text:p>
              </table:table-cell>
              <table:table-cell office:value-type="float" office:value="0.970706732919606">
                <text:p>0.970706732919606</text:p>
              </table:table-cell>
              <table:table-cell office:value-type="float" office:value="0.837265142238679">
                <text:p>0.837265142238679</text:p>
              </table:table-cell>
              <table:table-cell office:value-type="float" office:value="0.701928541637754">
                <text:p>0.701928541637754</text:p>
              </table:table-cell>
              <table:table-cell office:value-type="float" office:value="0.635301765952026">
                <text:p>0.635301765952026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0.989378450889472">
                <text:p>0.989378450889472</text:p>
              </table:table-cell>
              <table:table-cell office:value-type="float" office:value="0.970838303807744">
                <text:p>0.970838303807744</text:p>
              </table:table-cell>
              <table:table-cell office:value-type="float" office:value="0.837641457271615">
                <text:p>0.837641457271615</text:p>
              </table:table-cell>
              <table:table-cell office:value-type="float" office:value="0.702388234364715">
                <text:p>0.702388234364715</text:p>
              </table:table-cell>
              <table:table-cell office:value-type="float" office:value="0.635770531298914">
                <text:p>0.635770531298914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0.989439358187093">
                <text:p>0.989439358187093</text:p>
              </table:table-cell>
              <table:table-cell office:value-type="float" office:value="0.970968448676583">
                <text:p>0.970968448676583</text:p>
              </table:table-cell>
              <table:table-cell office:value-type="float" office:value="0.838014505830973">
                <text:p>0.838014505830973</text:p>
              </table:table-cell>
              <table:table-cell office:value-type="float" office:value="0.702844287567405">
                <text:p>0.702844287567405</text:p>
              </table:table-cell>
              <table:table-cell office:value-type="float" office:value="0.636235704552612">
                <text:p>0.636235704552612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0.989499532822616">
                <text:p>0.989499532822616</text:p>
              </table:table-cell>
              <table:table-cell office:value-type="float" office:value="0.971097191918058">
                <text:p>0.971097191918058</text:p>
              </table:table-cell>
              <table:table-cell office:value-type="float" office:value="0.838384336806488">
                <text:p>0.838384336806488</text:p>
              </table:table-cell>
              <table:table-cell office:value-type="float" office:value="0.70329675296897">
                <text:p>0.70329675296897</text:p>
              </table:table-cell>
              <table:table-cell office:value-type="float" office:value="0.636697335856987">
                <text:p>0.636697335856987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0.989558988163283">
                <text:p>0.989558988163283</text:p>
              </table:table-cell>
              <table:table-cell office:value-type="float" office:value="0.971224557355949">
                <text:p>0.971224557355949</text:p>
              </table:table-cell>
              <table:table-cell office:value-type="float" office:value="0.838750998052662">
                <text:p>0.838750998052662</text:p>
              </table:table-cell>
              <table:table-cell office:value-type="float" office:value="0.703745681236038">
                <text:p>0.703745681236038</text:p>
              </table:table-cell>
              <table:table-cell office:value-type="float" office:value="0.637155474344164">
                <text:p>0.637155474344164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989617737250403">
                <text:p>0.989617737250403</text:p>
              </table:table-cell>
              <table:table-cell office:value-type="float" office:value="0.971350568262596">
                <text:p>0.971350568262596</text:p>
              </table:table-cell>
              <table:table-cell office:value-type="float" office:value="0.839114536417029">
                <text:p>0.839114536417029</text:p>
              </table:table-cell>
              <table:table-cell office:value-type="float" office:value="0.704191122006784">
                <text:p>0.704191122006784</text:p>
              </table:table-cell>
              <table:table-cell office:value-type="float" office:value="0.637610168161152">
                <text:p>0.637610168161152</text:p>
              </table:table-cell>
            </table:table-row>
            <table:table-row>
              <table:table-cell office:value-type="float" office:value="161">
                <text:p>160</text:p>
              </table:table-cell>
              <table:table-cell office:value-type="float" office:value="0.989675792809284">
                <text:p>0.989675792809284</text:p>
              </table:table-cell>
              <table:table-cell office:value-type="float" office:value="0.971475247375005">
                <text:p>0.971475247375005</text:p>
              </table:table-cell>
              <table:table-cell office:value-type="float" office:value="0.83947499776748">
                <text:p>0.83947499776748</text:p>
              </table:table-cell>
              <table:table-cell office:value-type="float" office:value="0.70463312391808">
                <text:p>0.70463312391808</text:p>
              </table:table-cell>
              <table:table-cell office:value-type="float" office:value="0.638061464495608">
                <text:p>0.638061464495608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0.989733167258785">
                <text:p>0.989733167258785</text:p>
              </table:table-cell>
              <table:table-cell office:value-type="float" office:value="0.971598616910397">
                <text:p>0.971598616910397</text:p>
              </table:table-cell>
              <table:table-cell office:value-type="float" office:value="0.839832427018678">
                <text:p>0.839832427018678</text:p>
              </table:table-cell>
              <table:table-cell office:value-type="float" office:value="0.705071734631763">
                <text:p>0.705071734631763</text:p>
              </table:table-cell>
              <table:table-cell office:value-type="float" office:value="0.638509409600767">
                <text:p>0.638509409600767</text:p>
              </table:table-cell>
            </table:table-row>
            <table:table-row>
              <table:table-cell office:value-type="float" office:value="163">
                <text:p>160</text:p>
              </table:table-cell>
              <table:table-cell office:value-type="float" office:value="0.989789872720535">
                <text:p>0.989789872720535</text:p>
              </table:table-cell>
              <table:table-cell office:value-type="float" office:value="0.97172069858121">
                <text:p>0.97172069858121</text:p>
              </table:table-cell>
              <table:table-cell office:value-type="float" office:value="0.840186868157611">
                <text:p>0.840186868157611</text:p>
              </table:table-cell>
              <table:table-cell office:value-type="float" office:value="0.705507000860057">
                <text:p>0.705507000860057</text:p>
              </table:table-cell>
              <table:table-cell office:value-type="float" office:value="0.638954048819585">
                <text:p>0.638954048819585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0.989845921027819">
                <text:p>0.989845921027819</text:p>
              </table:table-cell>
              <table:table-cell office:value-type="float" office:value="0.971841513609576">
                <text:p>0.971841513609576</text:p>
              </table:table-cell>
              <table:table-cell office:value-type="float" office:value="0.840538364268299">
                <text:p>0.840538364268299</text:p>
              </table:table-cell>
              <table:table-cell office:value-type="float" office:value="0.705938968390185">
                <text:p>0.705938968390185</text:p>
              </table:table-cell>
              <table:table-cell office:value-type="float" office:value="0.639395426608101">
                <text:p>0.639395426608101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0.98990132373414">
                <text:p>0.98990132373414</text:p>
              </table:table-cell>
              <table:table-cell office:value-type="float" office:value="0.971961082741302">
                <text:p>0.971961082741302</text:p>
              </table:table-cell>
              <table:table-cell office:value-type="float" office:value="0.840886957555704">
                <text:p>0.840886957555704</text:p>
              </table:table-cell>
              <table:table-cell office:value-type="float" office:value="0.706367682108187">
                <text:p>0.706367682108187</text:p>
              </table:table-cell>
              <table:table-cell office:value-type="float" office:value="0.639833586558075">
                <text:p>0.639833586558075</text:p>
              </table:table-cell>
            </table:table-row>
            <table:table-row>
              <table:table-cell office:value-type="float" office:value="166">
                <text:p>170</text:p>
              </table:table-cell>
              <table:table-cell office:value-type="float" office:value="0.989956092121479">
                <text:p>0.989956092121479</text:p>
              </table:table-cell>
              <table:table-cell office:value-type="float" office:value="0.972079426259369">
                <text:p>0.972079426259369</text:p>
              </table:table-cell>
              <table:table-cell office:value-type="float" office:value="0.841232689368858">
                <text:p>0.841232689368858</text:p>
              </table:table-cell>
              <table:table-cell office:value-type="float" office:value="0.706793186021997">
                <text:p>0.706793186021997</text:p>
              </table:table-cell>
              <table:table-cell office:value-type="float" office:value="0.640268571418906">
                <text:p>0.640268571418906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0.990010237208269">
                <text:p>0.990010237208269</text:p>
              </table:table-cell>
              <table:table-cell office:value-type="float" office:value="0.972196563996969">
                <text:p>0.972196563996969</text:p>
              </table:table-cell>
              <table:table-cell office:value-type="float" office:value="0.841575600223261">
                <text:p>0.841575600223261</text:p>
              </table:table-cell>
              <table:table-cell office:value-type="float" office:value="0.707215523283789">
                <text:p>0.707215523283789</text:p>
              </table:table-cell>
              <table:table-cell office:value-type="float" office:value="0.640700423118864">
                <text:p>0.640700423118864</text:p>
              </table:table-cell>
            </table:table-row>
            <table:table-row>
              <table:table-cell office:value-type="float" office:value="168">
                <text:p>170</text:p>
              </table:table-cell>
              <table:table-cell office:value-type="float" office:value="0.99006376975708">
                <text:p>0.99006376975708</text:p>
              </table:table-cell>
              <table:table-cell office:value-type="float" office:value="0.972312515350098">
                <text:p>0.972312515350098</text:p>
              </table:table-cell>
              <table:table-cell office:value-type="float" office:value="0.841915729822544">
                <text:p>0.841915729822544</text:p>
              </table:table-cell>
              <table:table-cell office:value-type="float" office:value="0.707634736211618">
                <text:p>0.707634736211618</text:p>
              </table:table-cell>
              <table:table-cell office:value-type="float" office:value="0.641129182785674">
                <text:p>0.641129182785674</text:p>
              </table:table-cell>
            </table:table-row>
            <table:table-row>
              <table:table-cell office:value-type="float" office:value="169">
                <text:p>170</text:p>
              </table:table-cell>
              <table:table-cell office:value-type="float" office:value="0.990116700282043">
                <text:p>0.990116700282043</text:p>
              </table:table-cell>
              <table:table-cell office:value-type="float" office:value="0.972427299289727">
                <text:p>0.972427299289727</text:p>
              </table:table-cell>
              <table:table-cell office:value-type="float" office:value="0.842253117079466">
                <text:p>0.842253117079466</text:p>
              </table:table-cell>
              <table:table-cell office:value-type="float" office:value="0.708050866310401">
                <text:p>0.708050866310401</text:p>
              </table:table-cell>
              <table:table-cell office:value-type="float" office:value="0.641554890766457">
                <text:p>0.641554890766457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990169039056007">
                <text:p>0.990169039056007</text:p>
              </table:table-cell>
              <table:table-cell office:value-type="float" office:value="0.972540934373565">
                <text:p>0.972540934373565</text:p>
              </table:table-cell>
              <table:table-cell office:value-type="float" office:value="0.842587800136226">
                <text:p>0.842587800136226</text:p>
              </table:table-cell>
              <table:table-cell office:value-type="float" office:value="0.708463954292238">
                <text:p>0.708463954292238</text:p>
              </table:table-cell>
              <table:table-cell office:value-type="float" office:value="0.641977586647056">
                <text:p>0.641977586647056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0.990220796117463">
                <text:p>0.990220796117463</text:p>
              </table:table-cell>
              <table:table-cell office:value-type="float" office:value="0.972653438757423">
                <text:p>0.972653438757423</text:p>
              </table:table-cell>
              <table:table-cell office:value-type="float" office:value="0.842919816384153">
                <text:p>0.842919816384153</text:p>
              </table:table-cell>
              <table:table-cell office:value-type="float" office:value="0.70887404009612">
                <text:p>0.70887404009612</text:p>
              </table:table-cell>
              <table:table-cell office:value-type="float" office:value="0.642397309270786">
                <text:p>0.642397309270786</text:p>
              </table:table-cell>
            </table:table-row>
            <table:table-row>
              <table:table-cell office:value-type="float" office:value="172">
                <text:p>170</text:p>
              </table:table-cell>
              <table:table-cell office:value-type="float" office:value="0.990271981277218">
                <text:p>0.990271981277218</text:p>
              </table:table-cell>
              <table:table-cell office:value-type="float" office:value="0.972764830206211">
                <text:p>0.972764830206211</text:p>
              </table:table-cell>
              <table:table-cell office:value-type="float" office:value="0.843249202482772">
                <text:p>0.843249202482772</text:p>
              </table:table-cell>
              <table:table-cell office:value-type="float" office:value="0.709281162907023">
                <text:p>0.709281162907023</text:p>
              </table:table-cell>
              <table:table-cell office:value-type="float" office:value="0.642814096756602">
                <text:p>0.642814096756602</text:p>
              </table:table-cell>
            </table:table-row>
            <table:table-row>
              <table:table-cell office:value-type="float" office:value="173">
                <text:p>170</text:p>
              </table:table-cell>
              <table:table-cell office:value-type="float" office:value="0.990322604124845">
                <text:p>0.990322604124845</text:p>
              </table:table-cell>
              <table:table-cell office:value-type="float" office:value="0.972875126104562">
                <text:p>0.972875126104562</text:p>
              </table:table-cell>
              <table:table-cell office:value-type="float" office:value="0.843575994378284">
                <text:p>0.843575994378284</text:p>
              </table:table-cell>
              <table:table-cell office:value-type="float" office:value="0.709685361174433">
                <text:p>0.709685361174433</text:p>
              </table:table-cell>
              <table:table-cell office:value-type="float" office:value="0.64322798651673">
                <text:p>0.64322798651673</text:p>
              </table:table-cell>
            </table:table-row>
            <table:table-row>
              <table:table-cell office:value-type="float" office:value="174">
                <text:p>170</text:p>
              </table:table-cell>
              <table:table-cell office:value-type="float" office:value="0.990372674034916">
                <text:p>0.990372674034916</text:p>
              </table:table-cell>
              <table:table-cell office:value-type="float" office:value="0.972984343467119">
                <text:p>0.972984343467119</text:p>
              </table:table-cell>
              <table:table-cell office:value-type="float" office:value="0.843900227321471">
                <text:p>0.843900227321471</text:p>
              </table:table-cell>
              <table:table-cell office:value-type="float" office:value="0.710086672630307">
                <text:p>0.710086672630307</text:p>
              </table:table-cell>
              <table:table-cell office:value-type="float" office:value="0.64363901527376">
                <text:p>0.64363901527376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0.990422200173027">
                <text:p>0.990422200173027</text:p>
              </table:table-cell>
              <table:table-cell office:value-type="float" office:value="0.973092498948472">
                <text:p>0.973092498948472</text:p>
              </table:table-cell>
              <table:table-cell office:value-type="float" office:value="0.844221935885057">
                <text:p>0.844221935885057</text:p>
              </table:table-cell>
              <table:table-cell office:value-type="float" office:value="0.710485134306495">
                <text:p>0.710485134306495</text:p>
              </table:table-cell>
              <table:table-cell office:value-type="float" office:value="0.644047219077241">
                <text:p>0.644047219077241</text:p>
              </table:table-cell>
            </table:table-row>
            <table:table-row>
              <table:table-cell office:value-type="float" office:value="176">
                <text:p>180</text:p>
              </table:table-cell>
              <table:table-cell office:value-type="float" office:value="0.99047119150161">
                <text:p>0.99047119150161</text:p>
              </table:table-cell>
              <table:table-cell office:value-type="float" office:value="0.973199608852791">
                <text:p>0.973199608852791</text:p>
              </table:table-cell>
              <table:table-cell office:value-type="float" office:value="0.844541153980531">
                <text:p>0.844541153980531</text:p>
              </table:table-cell>
              <table:table-cell office:value-type="float" office:value="0.710880782551642">
                <text:p>0.710880782551642</text:p>
              </table:table-cell>
              <table:table-cell office:value-type="float" office:value="0.644452633319776">
                <text:p>0.644452633319776</text:p>
              </table:table-cell>
            </table:table-row>
            <table:table-row>
              <table:table-cell office:value-type="float" office:value="177">
                <text:p>180</text:p>
              </table:table-cell>
              <table:table-cell office:value-type="float" office:value="0.990519656785567">
                <text:p>0.990519656785567</text:p>
              </table:table-cell>
              <table:table-cell office:value-type="float" office:value="0.97330568914313">
                <text:p>0.97330568914313</text:p>
              </table:table-cell>
              <table:table-cell office:value-type="float" office:value="0.844857914874472">
                <text:p>0.844857914874472</text:p>
              </table:table-cell>
              <table:table-cell office:value-type="float" office:value="0.711273653047594">
                <text:p>0.711273653047594</text:p>
              </table:table-cell>
              <table:table-cell office:value-type="float" office:value="0.644855292752647">
                <text:p>0.644855292752647</text:p>
              </table:table-cell>
            </table:table-row>
            <table:table-row>
              <table:table-cell office:value-type="float" office:value="178">
                <text:p>180</text:p>
              </table:table-cell>
              <table:table-cell office:value-type="float" office:value="0.990567604597705">
                <text:p>0.990567604597705</text:p>
              </table:table-cell>
              <table:table-cell office:value-type="float" office:value="0.973410755450448">
                <text:p>0.973410755450448</text:p>
              </table:table-cell>
              <table:table-cell office:value-type="float" office:value="0.845172251204365">
                <text:p>0.845172251204365</text:p>
              </table:table-cell>
              <table:table-cell office:value-type="float" office:value="0.711663780825308">
                <text:p>0.711663780825308</text:p>
              </table:table-cell>
              <table:table-cell office:value-type="float" office:value="0.645255231500979">
                <text:p>0.645255231500979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0.990615043323998">
                <text:p>0.990615043323998</text:p>
              </table:table-cell>
              <table:table-cell office:value-type="float" office:value="0.973514823082334">
                <text:p>0.973514823082334</text:p>
              </table:table-cell>
              <table:table-cell office:value-type="float" office:value="0.845484194993959">
                <text:p>0.845484194993959</text:p>
              </table:table-cell>
              <table:table-cell office:value-type="float" office:value="0.712051200280309">
                <text:p>0.712051200280309</text:p>
              </table:table-cell>
              <table:table-cell office:value-type="float" office:value="0.645652483078472">
                <text:p>0.645652483078472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99066198116867">
                <text:p>0.99066198116867</text:p>
              </table:table-cell>
              <table:table-cell office:value-type="float" office:value="0.973617907031455">
                <text:p>0.973617907031455</text:p>
              </table:table-cell>
              <table:table-cell office:value-type="float" office:value="0.845793777668159">
                <text:p>0.845793777668159</text:p>
              </table:table-cell>
              <table:table-cell office:value-type="float" office:value="0.712435945187689">
                <text:p>0.712435945187689</text:p>
              </table:table-cell>
              <table:table-cell office:value-type="float" office:value="0.646047080401688">
                <text:p>0.646047080401688</text:p>
              </table:table-cell>
            </table:table-row>
            <table:table-row>
              <table:table-cell office:value-type="float" office:value="181">
                <text:p>180</text:p>
              </table:table-cell>
              <table:table-cell office:value-type="float" office:value="0.990708426159122">
                <text:p>0.990708426159122</text:p>
              </table:table-cell>
              <table:table-cell office:value-type="float" office:value="0.973720021983746">
                <text:p>0.973720021983746</text:p>
              </table:table-cell>
              <table:table-cell office:value-type="float" office:value="0.846101030067474">
                <text:p>0.846101030067474</text:p>
              </table:table-cell>
              <table:table-cell office:value-type="float" office:value="0.712818048716666">
                <text:p>0.712818048716666</text:p>
              </table:table-cell>
              <table:table-cell office:value-type="float" office:value="0.646439055803952">
                <text:p>0.646439055803952</text:p>
              </table:table-cell>
            </table:table-row>
            <table:table-row>
              <table:table-cell office:value-type="float" office:value="182">
                <text:p>180</text:p>
              </table:table-cell>
              <table:table-cell office:value-type="float" office:value="0.990754386150692">
                <text:p>0.990754386150692</text:p>
              </table:table-cell>
              <table:table-cell office:value-type="float" office:value="0.973821182326331">
                <text:p>0.973821182326331</text:p>
              </table:table-cell>
              <table:table-cell office:value-type="float" office:value="0.84640598246204">
                <text:p>0.84640598246204</text:p>
              </table:table-cell>
              <table:table-cell office:value-type="float" office:value="0.713197543444736">
                <text:p>0.713197543444736</text:p>
              </table:table-cell>
              <table:table-cell office:value-type="float" office:value="0.646828441048827">
                <text:p>0.646828441048827</text:p>
              </table:table-cell>
            </table:table-row>
            <table:table-row>
              <table:table-cell office:value-type="float" office:value="183">
                <text:p>180</text:p>
              </table:table-cell>
              <table:table-cell office:value-type="float" office:value="0.990799868831262">
                <text:p>0.990799868831262</text:p>
              </table:table-cell>
              <table:table-cell office:value-type="float" office:value="0.973921402155209">
                <text:p>0.973921402155209</text:p>
              </table:table-cell>
              <table:table-cell office:value-type="float" office:value="0.846708664565241">
                <text:p>0.846708664565241</text:p>
              </table:table-cell>
              <table:table-cell office:value-type="float" office:value="0.713574461371407">
                <text:p>0.713574461371407</text:p>
              </table:table-cell>
              <table:table-cell office:value-type="float" office:value="0.647215267343232">
                <text:p>0.647215267343232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0.990844881725722">
                <text:p>0.990844881725722</text:p>
              </table:table-cell>
              <table:table-cell office:value-type="float" office:value="0.974020695282696">
                <text:p>0.974020695282696</text:p>
              </table:table-cell>
              <table:table-cell office:value-type="float" office:value="0.847009105546917">
                <text:p>0.847009105546917</text:p>
              </table:table-cell>
              <table:table-cell office:value-type="float" office:value="0.713948833931549">
                <text:p>0.713948833931549</text:p>
              </table:table-cell>
              <table:table-cell office:value-type="float" office:value="0.647599565350166">
                <text:p>0.647599565350166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0.990889432200283">
                <text:p>0.990889432200283</text:p>
              </table:table-cell>
              <table:table-cell office:value-type="float" office:value="0.974119075244634">
                <text:p>0.974119075244634</text:p>
              </table:table-cell>
              <table:table-cell office:value-type="float" office:value="0.847307334046198">
                <text:p>0.847307334046198</text:p>
              </table:table-cell>
              <table:table-cell office:value-type="float" office:value="0.714320692008355">
                <text:p>0.714320692008355</text:p>
              </table:table-cell>
              <table:table-cell office:value-type="float" office:value="0.647981365201088">
                <text:p>0.647981365201088</text:p>
              </table:table-cell>
            </table:table-row>
            <table:table-row>
              <table:table-cell office:value-type="float" office:value="186">
                <text:p>190</text:p>
              </table:table-cell>
              <table:table-cell office:value-type="float" office:value="0.990933527466663">
                <text:p>0.990933527466663</text:p>
              </table:table-cell>
              <table:table-cell office:value-type="float" office:value="0.974216555307386">
                <text:p>0.974216555307386</text:p>
              </table:table-cell>
              <table:table-cell office:value-type="float" office:value="0.847603378183969">
                <text:p>0.847603378183969</text:p>
              </table:table-cell>
              <table:table-cell office:value-type="float" office:value="0.714690065945951">
                <text:p>0.714690065945951</text:p>
              </table:table-cell>
              <table:table-cell office:value-type="float" office:value="0.648360696507948">
                <text:p>0.648360696507948</text:p>
              </table:table-cell>
            </table:table-row>
            <table:table-row>
              <table:table-cell office:value-type="float" office:value="187">
                <text:p>190</text:p>
              </table:table-cell>
              <table:table-cell office:value-type="float" office:value="0.990977174586137">
                <text:p>0.990977174586137</text:p>
              </table:table-cell>
              <table:table-cell office:value-type="float" office:value="0.974313148474615">
                <text:p>0.974313148474615</text:p>
              </table:table-cell>
              <table:table-cell office:value-type="float" office:value="0.847897265574972">
                <text:p>0.847897265574972</text:p>
              </table:table-cell>
              <table:table-cell office:value-type="float" office:value="0.715056985561638">
                <text:p>0.715056985561638</text:p>
              </table:table-cell>
              <table:table-cell office:value-type="float" office:value="0.648737588374873">
                <text:p>0.648737588374873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0.991020380473452">
                <text:p>0.991020380473452</text:p>
              </table:table-cell>
              <table:table-cell office:value-type="float" office:value="0.974408867493854">
                <text:p>0.974408867493854</text:p>
              </table:table-cell>
              <table:table-cell office:value-type="float" office:value="0.848189023339561">
                <text:p>0.848189023339561</text:p>
              </table:table-cell>
              <table:table-cell office:value-type="float" office:value="0.7154214801578">
                <text:p>0.7154214801578</text:p>
              </table:table-cell>
              <table:table-cell office:value-type="float" office:value="0.649112069409542">
                <text:p>0.649112069409542</text:p>
              </table:table-cell>
            </table:table-row>
            <table:table-row>
              <table:table-cell office:value-type="float" office:value="189">
                <text:p>190</text:p>
              </table:table-cell>
              <table:table-cell office:value-type="float" office:value="0.991063151900637">
                <text:p>0.991063151900637</text:p>
              </table:table-cell>
              <table:table-cell office:value-type="float" office:value="0.974503724862884">
                <text:p>0.974503724862884</text:p>
              </table:table-cell>
              <table:table-cell office:value-type="float" office:value="0.848478678115132">
                <text:p>0.848478678115132</text:p>
              </table:table-cell>
              <table:table-cell office:value-type="float" office:value="0.71578357853348">
                <text:p>0.71578357853348</text:p>
              </table:table-cell>
              <table:table-cell office:value-type="float" office:value="0.64948416773424">
                <text:p>0.6494841677342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991105495500676">
                <text:p>0.991105495500676</text:p>
              </table:table-cell>
              <table:table-cell office:value-type="float" office:value="0.974597732835914">
                <text:p>0.974597732835914</text:p>
              </table:table-cell>
              <table:table-cell office:value-type="float" office:value="0.848766256067223">
                <text:p>0.848766256067223</text:p>
              </table:table-cell>
              <table:table-cell office:value-type="float" office:value="0.716143308995632">
                <text:p>0.716143308995632</text:p>
              </table:table-cell>
              <table:table-cell office:value-type="float" office:value="0.649853910996611">
                <text:p>0.649853910996611</text:p>
              </table:table-cell>
            </table:table-row>
            <table:table-row>
              <table:table-cell office:value-type="float" office:value="191">
                <text:p>190</text:p>
              </table:table-cell>
              <table:table-cell office:value-type="float" office:value="0.99114741777108">
                <text:p>0.99114741777108</text:p>
              </table:table-cell>
              <table:table-cell office:value-type="float" office:value="0.974690903429579">
                <text:p>0.974690903429579</text:p>
              </table:table-cell>
              <table:table-cell office:value-type="float" office:value="0.8490517829003">
                <text:p>0.8490517829003</text:p>
              </table:table-cell>
              <table:table-cell office:value-type="float" office:value="0.716500699370067">
                <text:p>0.716500699370067</text:p>
              </table:table-cell>
              <table:table-cell office:value-type="float" office:value="0.650221326380116">
                <text:p>0.650221326380116</text:p>
              </table:table-cell>
            </table:table-row>
            <table:table-row>
              <table:table-cell office:value-type="float" office:value="192">
                <text:p>190</text:p>
              </table:table-cell>
              <table:table-cell office:value-type="float" office:value="0.991188925077347">
                <text:p>0.991188925077347</text:p>
              </table:table-cell>
              <table:table-cell office:value-type="float" office:value="0.974783248428764">
                <text:p>0.974783248428764</text:p>
              </table:table-cell>
              <table:table-cell office:value-type="float" office:value="0.849335283868247">
                <text:p>0.849335283868247</text:p>
              </table:table-cell>
              <table:table-cell office:value-type="float" office:value="0.716855777012105">
                <text:p>0.716855777012105</text:p>
              </table:table-cell>
              <table:table-cell office:value-type="float" office:value="0.65058644061421">
                <text:p>0.65058644061421</text:p>
              </table:table-cell>
            </table:table-row>
            <table:table-row>
              <table:table-cell office:value-type="float" office:value="193">
                <text:p>190</text:p>
              </table:table-cell>
              <table:table-cell office:value-type="float" office:value="0.991230023656309">
                <text:p>0.991230023656309</text:p>
              </table:table-cell>
              <table:table-cell office:value-type="float" office:value="0.974874779392248">
                <text:p>0.974874779392248</text:p>
              </table:table-cell>
              <table:table-cell office:value-type="float" office:value="0.849616783784563">
                <text:p>0.849616783784563</text:p>
              </table:table-cell>
              <table:table-cell office:value-type="float" office:value="0.717208568816924">
                <text:p>0.717208568816924</text:p>
              </table:table-cell>
              <table:table-cell office:value-type="float" office:value="0.650949279984241">
                <text:p>0.650949279984241</text:p>
              </table:table-cell>
            </table:table-row>
            <table:table-row>
              <table:table-cell office:value-type="float" office:value="194">
                <text:p>190</text:p>
              </table:table-cell>
              <table:table-cell office:value-type="float" office:value="0.991270719619389">
                <text:p>0.991270719619389</text:p>
              </table:table-cell>
              <table:table-cell office:value-type="float" office:value="0.97496550765819">
                <text:p>0.97496550765819</text:p>
              </table:table-cell>
              <table:table-cell office:value-type="float" office:value="0.849896307032275">
                <text:p>0.849896307032275</text:p>
              </table:table-cell>
              <table:table-cell office:value-type="float" office:value="0.717559101229641">
                <text:p>0.717559101229641</text:p>
              </table:table-cell>
              <table:table-cell office:value-type="float" office:value="0.651309870341083">
                <text:p>0.651309870341083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0.991311018955748">
                <text:p>0.991311018955748</text:p>
              </table:table-cell>
              <table:table-cell office:value-type="float" office:value="0.975055444349447">
                <text:p>0.975055444349447</text:p>
              </table:table-cell>
              <table:table-cell office:value-type="float" office:value="0.850173877573577">
                <text:p>0.850173877573577</text:p>
              </table:table-cell>
              <table:table-cell office:value-type="float" office:value="0.717907400255116">
                <text:p>0.717907400255116</text:p>
              </table:table-cell>
              <table:table-cell office:value-type="float" office:value="0.651668237110519">
                <text:p>0.651668237110519</text:p>
              </table:table-cell>
            </table:table-row>
            <table:table-row>
              <table:table-cell office:value-type="float" office:value="196">
                <text:p>200</text:p>
              </table:table-cell>
              <table:table-cell office:value-type="float" office:value="0.991350927535345">
                <text:p>0.991350927535345</text:p>
              </table:table-cell>
              <table:table-cell office:value-type="float" office:value="0.97514460037874">
                <text:p>0.97514460037874</text:p>
              </table:table-cell>
              <table:table-cell office:value-type="float" office:value="0.85044951895921">
                <text:p>0.85044951895921</text:p>
              </table:table-cell>
              <table:table-cell office:value-type="float" office:value="0.718253491467495">
                <text:p>0.718253491467495</text:p>
              </table:table-cell>
              <table:table-cell office:value-type="float" office:value="0.652024405302363">
                <text:p>0.652024405302363</text:p>
              </table:table-cell>
            </table:table-row>
            <table:table-row>
              <table:table-cell office:value-type="float" office:value="197">
                <text:p>200</text:p>
              </table:table-cell>
              <table:table-cell office:value-type="float" office:value="0.991390451111902">
                <text:p>0.991390451111902</text:p>
              </table:table-cell>
              <table:table-cell office:value-type="float" office:value="0.975232986453678">
                <text:p>0.975232986453678</text:p>
              </table:table-cell>
              <table:table-cell office:value-type="float" office:value="0.85072325433758">
                <text:p>0.85072325433758</text:p>
              </table:table-cell>
              <table:table-cell office:value-type="float" office:value="0.718597400019497">
                <text:p>0.718597400019497</text:p>
              </table:table-cell>
              <table:table-cell office:value-type="float" office:value="0.65237839951935">
                <text:p>0.65237839951935</text:p>
              </table:table-cell>
            </table:table-row>
            <table:table-row>
              <table:table-cell office:value-type="float" office:value="198">
                <text:p>200</text:p>
              </table:table-cell>
              <table:table-cell office:value-type="float" office:value="0.991429595325781">
                <text:p>0.991429595325781</text:p>
              </table:table-cell>
              <table:table-cell office:value-type="float" office:value="0.975320613081622">
                <text:p>0.975320613081622</text:p>
              </table:table-cell>
              <table:table-cell office:value-type="float" office:value="0.850995106463633">
                <text:p>0.850995106463633</text:p>
              </table:table-cell>
              <table:table-cell office:value-type="float" office:value="0.718939150651459">
                <text:p>0.718939150651459</text:p>
              </table:table-cell>
              <table:table-cell office:value-type="float" office:value="0.652730243965785">
                <text:p>0.652730243965785</text:p>
              </table:table-cell>
            </table:table-row>
            <table:table-row>
              <table:table-cell office:value-type="float" office:value="199">
                <text:p>200</text:p>
              </table:table-cell>
              <table:table-cell office:value-type="float" office:value="0.991468365706778">
                <text:p>0.991468365706778</text:p>
              </table:table-cell>
              <table:table-cell office:value-type="float" office:value="0.975407490574425">
                <text:p>0.975407490574425</text:p>
              </table:table-cell>
              <table:table-cell office:value-type="float" office:value="0.851265097707493">
                <text:p>0.851265097707493</text:p>
              </table:table-cell>
              <table:table-cell office:value-type="float" office:value="0.719278767700135">
                <text:p>0.719278767700135</text:p>
              </table:table-cell>
              <table:table-cell office:value-type="float" office:value="0.653079962455974">
                <text:p>0.65307996245597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991506767676829">
                <text:p>0.991506767676829</text:p>
              </table:table-cell>
              <table:table-cell office:value-type="float" office:value="0.975493629053026">
                <text:p>0.975493629053026</text:p>
              </table:table-cell>
              <table:table-cell office:value-type="float" office:value="0.851533250062857">
                <text:p>0.851533250062857</text:p>
              </table:table-cell>
              <table:table-cell office:value-type="float" office:value="0.719616275107269">
                <text:p>0.719616275107269</text:p>
              </table:table-cell>
              <table:table-cell office:value-type="float" office:value="0.653427578422427">
                <text:p>0.653427578422427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8106" number:language="fr" number:country="CH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106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false" chart:axis-position="start"/>
      <style:graphic-properties svg:stroke-color="#b3b3b3"/>
      <style:text-properties fo:font-size="9pt" style:font-size-asian="10pt" style:font-size-complex="10pt"/>
    </style:style>
    <style:style style:name="ch5" style:family="chart" style:data-style-name="N10">
      <style:chart-properties chart:display-label="true" chart:logarithmic="false" chart:maximum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98cm" svg:height="10.124cm" xlink:href="." xlink:type="simple" chart:class="chart:line" chart:style-name="ch1">
        <chart:legend chart:legend-position="end" svg:x="14.987cm" svg:y="3.702cm" style:legend-expansion="high" chart:style-name="ch2"/>
        <chart:plot-area chart:style-name="ch3" chart:data-source-has-labels="both" svg:x="0.809cm" svg:y="0.943cm" svg:width="13.46cm" svg:height="8.559cm">
          <chartooo:coordinate-region svg:x="1.933cm" svg:y="1.155cm" svg:width="12.056cm" svg:height="7.85cm"/>
          <chart:axis chart:dimension="x" chart:name="primary-x" chart:style-name="ch4" chartooo:axis-type="auto">
            <chartooo:date-scale/>
            <chart:categories table:cell-range-address="local-table.$A$2:.$A$2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02" chart:label-cell-address="local-table.$B$1" chart:class="chart:line">
            <chart:data-point chart:repeated="201"/>
          </chart:series>
          <chart:series chart:style-name="ch8" chart:values-cell-range-address="local-table.$C$2:.$C$202" chart:label-cell-address="local-table.$C$1" chart:class="chart:line">
            <chart:data-point chart:repeated="201"/>
          </chart:series>
          <chart:series chart:style-name="ch9" chart:values-cell-range-address="local-table.$D$2:.$D$202" chart:label-cell-address="local-table.$D$1" chart:class="chart:line">
            <chart:data-point chart:repeated="201"/>
          </chart:series>
          <chart:series chart:style-name="ch10" chart:values-cell-range-address="local-table.$E$2:.$E$202" chart:label-cell-address="local-table.$E$1" chart:class="chart:line">
            <chart:data-point chart:repeated="201"/>
          </chart:series>
          <chart:series chart:style-name="ch11" chart:values-cell-range-address="local-table.$F$2:.$F$202" chart:label-cell-address="local-table.$F$1" chart:class="chart:line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IP</text:p>
              </table:table-cell>
              <table:table-cell office:value-type="string">
                <text:p>Wordpress</text:p>
              </table:table-cell>
              <table:table-cell office:value-type="string">
                <text:p>Joomla</text:p>
              </table:table-cell>
              <table:table-cell office:value-type="string">
                <text:p>Drupal</text:p>
              </table:table-cell>
              <table:table-cell office:value-type="string">
                <text:p>Typo3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.0179862099620916">
                <text:p>0.0179862099620916</text:p>
              </table:table-cell>
              <table:table-cell office:value-type="float" office:value="0.0265969935768659">
                <text:p>0.0265969935768659</text:p>
              </table:table-cell>
              <table:table-cell office:value-type="float" office:value="0.0265969935768659">
                <text:p>0.0265969935768659</text:p>
              </table:table-cell>
              <table:table-cell office:value-type="float" office:value="0.0081625711531599">
                <text:p>0.0081625711531599</text:p>
              </table:table-cell>
              <table:table-cell office:value-type="float" office:value="0.0147740316932731">
                <text:p>0.0147740316932731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0218812709361305">
                <text:p>0.0218812709361305</text:p>
              </table:table-cell>
              <table:table-cell office:value-type="float" office:value="0.0298866798036362">
                <text:p>0.0298866798036362</text:p>
              </table:table-cell>
              <table:table-cell office:value-type="float" office:value="0.0281952879701426">
                <text:p>0.0281952879701426</text:p>
              </table:table-cell>
              <table:table-cell office:value-type="float" office:value="0.00849286285164435">
                <text:p>0.00849286285164435</text:p>
              </table:table-cell>
              <table:table-cell office:value-type="float" office:value="0.0152171212086563">
                <text:p>0.015217121208656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265969935768659">
                <text:p>0.0265969935768659</text:p>
              </table:table-cell>
              <table:table-cell office:value-type="float" office:value="0.0335692232814825">
                <text:p>0.0335692232814825</text:p>
              </table:table-cell>
              <table:table-cell office:value-type="float" office:value="0.0298866798036362">
                <text:p>0.0298866798036362</text:p>
              </table:table-cell>
              <table:table-cell office:value-type="float" office:value="0.00883640046060772">
                <text:p>0.00883640046060772</text:p>
              </table:table-cell>
              <table:table-cell office:value-type="float" office:value="0.0156732880660486">
                <text:p>0.015673288066048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322954646984505">
                <text:p>0.0322954646984505</text:p>
              </table:table-cell>
              <table:table-cell office:value-type="float" office:value="0.0376878905086059">
                <text:p>0.0376878905086059</text:p>
              </table:table-cell>
              <table:table-cell office:value-type="float" office:value="0.0316762283790564">
                <text:p>0.0316762283790564</text:p>
              </table:table-cell>
              <table:table-cell office:value-type="float" office:value="0.00919370536728809">
                <text:p>0.00919370536728809</text:p>
              </table:table-cell>
              <table:table-cell office:value-type="float" office:value="0.0161429053747052">
                <text:p>0.016142905374705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391657227967644">
                <text:p>0.0391657227967644</text:p>
              </table:table-cell>
              <table:table-cell office:value-type="float" office:value="0.0422897718420338">
                <text:p>0.0422897718420338</text:p>
              </table:table-cell>
              <table:table-cell office:value-type="float" office:value="0.0335692232814825">
                <text:p>0.0335692232814825</text:p>
              </table:table-cell>
              <table:table-cell office:value-type="float" office:value="0.00956531867209168">
                <text:p>0.00956531867209168</text:p>
              </table:table-cell>
              <table:table-cell office:value-type="float" office:value="0.0166263561078816">
                <text:p>0.016626356107881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0474258731775668">
                <text:p>0.0474258731775668</text:p>
              </table:table-cell>
              <table:table-cell office:value-type="float" office:value="0.0474258731775668">
                <text:p>0.0474258731775668</text:p>
              </table:table-cell>
              <table:table-cell office:value-type="float" office:value="0.0355711892726362">
                <text:p>0.0355711892726362</text:p>
              </table:table-cell>
              <table:table-cell office:value-type="float" office:value="0.00995180186690432">
                <text:p>0.00995180186690432</text:p>
              </table:table-cell>
              <table:table-cell office:value-type="float" office:value="0.0171240333157277">
                <text:p>0.017124033315727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0573241758988687">
                <text:p>0.0573241758988687</text:p>
              </table:table-cell>
              <table:table-cell office:value-type="float" office:value="0.0531511363980637">
                <text:p>0.0531511363980637</text:p>
              </table:table-cell>
              <table:table-cell office:value-type="float" office:value="0.0376878905086059">
                <text:p>0.0376878905086059</text:p>
              </table:table-cell>
              <table:table-cell office:value-type="float" office:value="0.0103537375310917">
                <text:p>0.0103537375310917</text:p>
              </table:table-cell>
              <table:table-cell office:value-type="float" office:value="0.0176363403397227">
                <text:p>0.017636340339722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0691384203433468">
                <text:p>0.0691384203433468</text:p>
              </table:table-cell>
              <table:table-cell office:value-type="float" office:value="0.0595243659765015">
                <text:p>0.0595243659765015</text:p>
              </table:table-cell>
              <table:table-cell office:value-type="float" office:value="0.0399253339528138">
                <text:p>0.0399253339528138</text:p>
              </table:table-cell>
              <table:table-cell office:value-type="float" office:value="0.0107717300451416">
                <text:p>0.0107717300451416</text:p>
              </table:table-cell>
              <table:table-cell office:value-type="float" office:value="0.0181636910284325">
                <text:p>0.018163691028432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831726964939224">
                <text:p>0.0831726964939224</text:p>
              </table:table-cell>
              <table:table-cell office:value-type="float" office:value="0.0666080355750907">
                <text:p>0.0666080355750907</text:p>
              </table:table-cell>
              <table:table-cell office:value-type="float" office:value="0.0422897718420338">
                <text:p>0.0422897718420338</text:p>
              </table:table-cell>
              <table:table-cell office:value-type="float" office:value="0.0112064063218429">
                <text:p>0.0112064063218429</text:p>
              </table:table-cell>
              <table:table-cell office:value-type="float" office:value="0.0187065099543546">
                <text:p>0.018706509954354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0997504891196851">
                <text:p>0.0997504891196851</text:p>
              </table:table-cell>
              <table:table-cell office:value-type="float" office:value="0.0744679451660281">
                <text:p>0.0744679451660281</text:p>
              </table:table-cell>
              <table:table-cell office:value-type="float" office:value="0.0447877030497867">
                <text:p>0.0447877030497867</text:p>
              </table:table-cell>
              <table:table-cell office:value-type="float" office:value="0.0116584165548331">
                <text:p>0.0116584165548331</text:p>
              </table:table-cell>
              <table:table-cell office:value-type="float" office:value="0.0192652326315917">
                <text:p>0.019265232631591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19202922022118">
                <text:p>0.119202922022118</text:p>
              </table:table-cell>
              <table:table-cell office:value-type="float" office:value="0.0831726964939224">
                <text:p>0.0831726964939224</text:p>
              </table:table-cell>
              <table:table-cell office:value-type="float" office:value="0.0474258731775668">
                <text:p>0.0474258731775668</text:p>
              </table:table-cell>
              <table:table-cell office:value-type="float" office:value="0.0121284349842742">
                <text:p>0.0121284349842742</text:p>
              </table:table-cell>
              <table:table-cell office:value-type="float" office:value="0.0198403057340775">
                <text:p>0.019840305734077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141851064900488">
                <text:p>0.141851064900488</text:p>
              </table:table-cell>
              <table:table-cell office:value-type="float" office:value="0.092792953117157">
                <text:p>0.092792953117157</text:p>
              </table:table-cell>
              <table:table-cell office:value-type="float" office:value="0.0502112731902665">
                <text:p>0.0502112731902665</text:p>
              </table:table-cell>
              <table:table-cell office:value-type="float" office:value="0.0126171606793387">
                <text:p>0.0126171606793387</text:p>
              </table:table-cell>
              <table:table-cell office:value-type="float" office:value="0.020432187314053">
                <text:p>0.02043218731405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167981614866076">
                <text:p>0.167981614866076</text:p>
              </table:table-cell>
              <table:table-cell office:value-type="float" office:value="0.10340045145825">
                <text:p>0.10340045145825</text:p>
              </table:table-cell>
              <table:table-cell office:value-type="float" office:value="0.0531511363980637">
                <text:p>0.0531511363980637</text:p>
              </table:table-cell>
              <table:table-cell office:value-type="float" office:value="0.0131253183371028">
                <text:p>0.0131253183371028</text:p>
              </table:table-cell>
              <table:table-cell office:value-type="float" office:value="0.0210413470204683">
                <text:p>0.021041347020468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197816111441418">
                <text:p>0.197816111441418</text:p>
              </table:table-cell>
              <table:table-cell office:value-type="float" office:value="0.11506673204555">
                <text:p>0.11506673204555</text:p>
              </table:table-cell>
              <table:table-cell office:value-type="float" office:value="0.0562529335731674">
                <text:p>0.0562529335731674</text:p>
              </table:table-cell>
              <table:table-cell office:value-type="float" office:value="0.0136536590973509">
                <text:p>0.0136536590973509</text:p>
              </table:table-cell>
              <table:table-cell office:value-type="float" office:value="0.0216682663169605">
                <text:p>0.021668266316960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231475216500982">
                <text:p>0.231475216500982</text:p>
              </table:table-cell>
              <table:table-cell office:value-type="float" office:value="0.127861566319081">
                <text:p>0.127861566319081</text:p>
              </table:table-cell>
              <table:table-cell office:value-type="float" office:value="0.0595243659765015">
                <text:p>0.0595243659765015</text:p>
              </table:table-cell>
              <table:table-cell office:value-type="float" office:value="0.0142029613726911">
                <text:p>0.0142029613726911</text:p>
              </table:table-cell>
              <table:table-cell office:value-type="float" office:value="0.0223134386990322">
                <text:p>0.0223134386990322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268941421369995">
                <text:p>0.268941421369995</text:p>
              </table:table-cell>
              <table:table-cell office:value-type="float" office:value="0.141851064900488">
                <text:p>0.141851064900488</text:p>
              </table:table-cell>
              <table:table-cell office:value-type="float" office:value="0.0629733560569965">
                <text:p>0.0629733560569965</text:p>
              </table:table-cell>
              <table:table-cell office:value-type="float" office:value="0.0147740316932731">
                <text:p>0.0147740316932731</text:p>
              </table:table-cell>
              <table:table-cell office:value-type="float" office:value="0.0229773699100256">
                <text:p>0.022977369910025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310025518872388">
                <text:p>0.310025518872388</text:p>
              </table:table-cell>
              <table:table-cell office:value-type="float" office:value="0.157095468885453">
                <text:p>0.157095468885453</text:p>
              </table:table-cell>
              <table:table-cell office:value-type="float" office:value="0.0666080355750907">
                <text:p>0.0666080355750907</text:p>
              </table:table-cell>
              <table:table-cell office:value-type="float" office:value="0.0153677055652755">
                <text:p>0.0153677055652755</text:p>
              </table:table-cell>
              <table:table-cell office:value-type="float" office:value="0.0236605781554612">
                <text:p>0.023660578155461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354343693774205">
                <text:p>0.354343693774205</text:p>
              </table:table-cell>
              <table:table-cell office:value-type="float" office:value="0.173646647019005">
                <text:p>0.173646647019005</text:p>
              </table:table-cell>
              <table:table-cell office:value-type="float" office:value="0.0704367308928171">
                <text:p>0.0704367308928171</text:p>
              </table:table-cell>
              <table:table-cell office:value-type="float" office:value="0.0159848483422026">
                <text:p>0.0159848483422026</text:p>
              </table:table-cell>
              <table:table-cell office:value-type="float" office:value="0.0243635943152778">
                <text:p>0.0243635943152778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401312339887548">
                <text:p>0.401312339887548</text:p>
              </table:table-cell>
              <table:table-cell office:value-type="float" office:value="0.191545348561468">
                <text:p>0.191545348561468</text:p>
              </table:table-cell>
              <table:table-cell office:value-type="float" office:value="0.0744679451660281">
                <text:p>0.0744679451660281</text:p>
              </table:table-cell>
              <table:table-cell office:value-type="float" office:value="0.0166263561078816">
                <text:p>0.0166263561078816</text:p>
              </table:table-cell>
              <table:table-cell office:value-type="float" office:value="0.0250869621534798">
                <text:p>0.0250869621534798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450166002687522">
                <text:p>0.450166002687522</text:p>
              </table:table-cell>
              <table:table-cell office:value-type="float" office:value="0.210818293477747">
                <text:p>0.210818293477747</text:p>
              </table:table-cell>
              <table:table-cell office:value-type="float" office:value="0.0787103371705352">
                <text:p>0.0787103371705352</text:p>
              </table:table-cell>
              <table:table-cell office:value-type="float" office:value="0.0172931565699054">
                <text:p>0.0172931565699054</text:p>
              </table:table-cell>
              <table:table-cell office:value-type="float" office:value="0.0258312385246641">
                <text:p>0.025831238524664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5">
                <text:p>0.5</text:p>
              </table:table-cell>
              <table:table-cell office:value-type="float" office:value="0.231475216500982">
                <text:p>0.231475216500982</text:p>
              </table:table-cell>
              <table:table-cell office:value-type="float" office:value="0.0831726964939224">
                <text:p>0.0831726964939224</text:p>
              </table:table-cell>
              <table:table-cell office:value-type="float" office:value="0.0179862099620916">
                <text:p>0.0179862099620916</text:p>
              </table:table-cell>
              <table:table-cell office:value-type="float" office:value="0.0265969935768659">
                <text:p>0.0265969935768659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549833997312478">
                <text:p>0.549833997312478</text:p>
              </table:table-cell>
              <table:table-cell office:value-type="float" office:value="0.253506016662338">
                <text:p>0.253506016662338</text:p>
              </table:table-cell>
              <table:table-cell office:value-type="float" office:value="0.0878639148293012">
                <text:p>0.0878639148293012</text:p>
              </table:table-cell>
              <table:table-cell office:value-type="float" office:value="0.0187065099543546">
                <text:p>0.0187065099543546</text:p>
              </table:table-cell>
              <table:table-cell office:value-type="float" office:value="0.0273848109501257">
                <text:p>0.027384810950125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598687660112452">
                <text:p>0.598687660112452</text:p>
              </table:table-cell>
              <table:table-cell office:value-type="float" office:value="0.27687819487561">
                <text:p>0.27687819487561</text:p>
              </table:table-cell>
              <table:table-cell office:value-type="float" office:value="0.092792953117157">
                <text:p>0.092792953117157</text:p>
              </table:table-cell>
              <table:table-cell office:value-type="float" office:value="0.019455084568193">
                <text:p>0.019455084568193</text:p>
              </table:table-cell>
              <table:table-cell office:value-type="float" office:value="0.0281952879701426">
                <text:p>0.028195287970142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645656306225795">
                <text:p>0.645656306225795</text:p>
              </table:table-cell>
              <table:table-cell office:value-type="float" office:value="0.301534783997461">
                <text:p>0.301534783997461</text:p>
              </table:table-cell>
              <table:table-cell office:value-type="float" office:value="0.097968804297554">
                <text:p>0.097968804297554</text:p>
              </table:table-cell>
              <table:table-cell office:value-type="float" office:value="0.0202329970957854">
                <text:p>0.0202329970957854</text:p>
              </table:table-cell>
              <table:table-cell office:value-type="float" office:value="0.0290290358363408">
                <text:p>0.0290290358363408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689974481127612">
                <text:p>0.689974481127612</text:p>
              </table:table-cell>
              <table:table-cell office:value-type="float" office:value="0.32739298293224">
                <text:p>0.32739298293224</text:p>
              </table:table-cell>
              <table:table-cell office:value-type="float" office:value="0.10340045145825">
                <text:p>0.10340045145825</text:p>
              </table:table-cell>
              <table:table-cell office:value-type="float" office:value="0.0210413470204683">
                <text:p>0.0210413470204683</text:p>
              </table:table-cell>
              <table:table-cell office:value-type="float" office:value="0.0298866798036362">
                <text:p>0.029886679803636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731058578630005">
                <text:p>0.731058578630005</text:p>
              </table:table-cell>
              <table:table-cell office:value-type="float" office:value="0.354343693774205">
                <text:p>0.354343693774205</text:p>
              </table:table-cell>
              <table:table-cell office:value-type="float" office:value="0.109096821195613">
                <text:p>0.109096821195613</text:p>
              </table:table-cell>
              <table:table-cell office:value-type="float" office:value="0.0218812709361305">
                <text:p>0.0218812709361305</text:p>
              </table:table-cell>
              <table:table-cell office:value-type="float" office:value="0.030768859357148">
                <text:p>0.030768859357148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768524783499018">
                <text:p>0.768524783499018</text:p>
              </table:table-cell>
              <table:table-cell office:value-type="float" office:value="0.382252125230751">
                <text:p>0.382252125230751</text:p>
              </table:table-cell>
              <table:table-cell office:value-type="float" office:value="0.11506673204555">
                <text:p>0.11506673204555</text:p>
              </table:table-cell>
              <table:table-cell office:value-type="float" office:value="0.022753943462804">
                <text:p>0.022753943462804</text:p>
              </table:table-cell>
              <table:table-cell office:value-type="float" office:value="0.0316762283790564">
                <text:p>0.0316762283790564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802183888558582">
                <text:p>0.802183888558582</text:p>
              </table:table-cell>
              <table:table-cell office:value-type="float" office:value="0.410959565941335">
                <text:p>0.410959565941335</text:p>
              </table:table-cell>
              <table:table-cell office:value-type="float" office:value="0.121318837891737">
                <text:p>0.121318837891737</text:p>
              </table:table-cell>
              <table:table-cell office:value-type="float" office:value="0.0236605781554612">
                <text:p>0.0236605781554612</text:p>
              </table:table-cell>
              <table:table-cell office:value-type="float" office:value="0.0326094553067656">
                <text:p>0.0326094553067656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832018385133924">
                <text:p>0.832018385133924</text:p>
              </table:table-cell>
              <table:table-cell office:value-type="float" office:value="0.440286350732807">
                <text:p>0.440286350732807</text:p>
              </table:table-cell>
              <table:table-cell office:value-type="float" office:value="0.127861566319081">
                <text:p>0.127861566319081</text:p>
              </table:table-cell>
              <table:table-cell office:value-type="float" office:value="0.0246024284027394">
                <text:p>0.0246024284027394</text:p>
              </table:table-cell>
              <table:table-cell office:value-type="float" office:value="0.0335692232814825">
                <text:p>0.0335692232814825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858148935099512">
                <text:p>0.858148935099512</text:p>
              </table:table-cell>
              <table:table-cell office:value-type="float" office:value="0.470035948235428">
                <text:p>0.470035948235428</text:p>
              </table:table-cell>
              <table:table-cell office:value-type="float" office:value="0.134703051952028">
                <text:p>0.134703051952028</text:p>
              </table:table-cell>
              <table:table-cell office:value-type="float" office:value="0.0255807883120077">
                <text:p>0.0255807883120077</text:p>
              </table:table-cell>
              <table:table-cell office:value-type="float" office:value="0.0345562302862765">
                <text:p>0.034556230286276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880797077977882">
                <text:p>0.880797077977882</text:p>
              </table:table-cell>
              <table:table-cell office:value-type="float" office:value="0.5">
                <text:p>0.5</text:p>
              </table:table-cell>
              <table:table-cell office:value-type="float" office:value="0.141851064900488">
                <text:p>0.141851064900488</text:p>
              </table:table-cell>
              <table:table-cell office:value-type="float" office:value="0.0265969935768659">
                <text:p>0.0265969935768659</text:p>
              </table:table-cell>
              <table:table-cell office:value-type="float" office:value="0.0355711892726362">
                <text:p>0.0355711892726362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900249510880315">
                <text:p>0.900249510880315</text:p>
              </table:table-cell>
              <table:table-cell office:value-type="float" office:value="0.529964051764572">
                <text:p>0.529964051764572</text:p>
              </table:table-cell>
              <table:table-cell office:value-type="float" office:value="0.149312934530844">
                <text:p>0.149312934530844</text:p>
              </table:table-cell>
              <table:table-cell office:value-type="float" office:value="0.0276524223228231">
                <text:p>0.0276524223228231</text:p>
              </table:table-cell>
              <table:table-cell office:value-type="float" office:value="0.0366148282744899">
                <text:p>0.036614828274489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916827303506078">
                <text:p>0.916827303506078</text:p>
              </table:table-cell>
              <table:table-cell office:value-type="float" office:value="0.559713649267193">
                <text:p>0.559713649267193</text:p>
              </table:table-cell>
              <table:table-cell office:value-type="float" office:value="0.157095468885453">
                <text:p>0.157095468885453</text:p>
              </table:table-cell>
              <table:table-cell office:value-type="float" office:value="0.02874849592654">
                <text:p>0.02874849592654</text:p>
              </table:table-cell>
              <table:table-cell office:value-type="float" office:value="0.0376878905086059">
                <text:p>0.0376878905086059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930861579656653">
                <text:p>0.930861579656653</text:p>
              </table:table-cell>
              <table:table-cell office:value-type="float" office:value="0.589040434058665">
                <text:p>0.589040434058665</text:p>
              </table:table-cell>
              <table:table-cell office:value-type="float" office:value="0.165204870190615">
                <text:p>0.165204870190615</text:p>
              </table:table-cell>
              <table:table-cell office:value-type="float" office:value="0.0298866798036362">
                <text:p>0.0298866798036362</text:p>
              </table:table-cell>
              <table:table-cell office:value-type="float" office:value="0.038791134460236">
                <text:p>0.038791134460236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942675824101131">
                <text:p>0.942675824101131</text:p>
              </table:table-cell>
              <table:table-cell office:value-type="float" office:value="0.617747874769249">
                <text:p>0.617747874769249</text:p>
              </table:table-cell>
              <table:table-cell office:value-type="float" office:value="0.173646647019005">
                <text:p>0.173646647019005</text:p>
              </table:table-cell>
              <table:table-cell office:value-type="float" office:value="0.0310684841596674">
                <text:p>0.0310684841596674</text:p>
              </table:table-cell>
              <table:table-cell office:value-type="float" office:value="0.0399253339528138">
                <text:p>0.0399253339528138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952574126822433">
                <text:p>0.952574126822433</text:p>
              </table:table-cell>
              <table:table-cell office:value-type="float" office:value="0.645656306225795">
                <text:p>0.645656306225795</text:p>
              </table:table-cell>
              <table:table-cell office:value-type="float" office:value="0.182425523806356">
                <text:p>0.182425523806356</text:p>
              </table:table-cell>
              <table:table-cell office:value-type="float" office:value="0.0322954646984505">
                <text:p>0.0322954646984505</text:p>
              </table:table-cell>
              <table:table-cell office:value-type="float" office:value="0.041091278200465">
                <text:p>0.04109127820046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960834277203236">
                <text:p>0.960834277203236</text:p>
              </table:table-cell>
              <table:table-cell office:value-type="float" office:value="0.67260701706776">
                <text:p>0.67260701706776</text:p>
              </table:table-cell>
              <table:table-cell office:value-type="float" office:value="0.191545348561468">
                <text:p>0.191545348561468</text:p>
              </table:table-cell>
              <table:table-cell office:value-type="float" office:value="0.0335692232814825">
                <text:p>0.0335692232814825</text:p>
              </table:table-cell>
              <table:table-cell office:value-type="float" office:value="0.0422897718420338">
                <text:p>0.0422897718420338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96770453530155">
                <text:p>0.96770453530155</text:p>
              </table:table-cell>
              <table:table-cell office:value-type="float" office:value="0.698465216002539">
                <text:p>0.698465216002539</text:p>
              </table:table-cell>
              <table:table-cell office:value-type="float" office:value="0.201008999750529">
                <text:p>0.201008999750529</text:p>
              </table:table-cell>
              <table:table-cell office:value-type="float" office:value="0.0348914085317368">
                <text:p>0.0348914085317368</text:p>
              </table:table-cell>
              <table:table-cell office:value-type="float" office:value="0.0435216349552722">
                <text:p>0.0435216349552722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.973403006423134">
                <text:p>0.973403006423134</text:p>
              </table:table-cell>
              <table:table-cell office:value-type="float" office:value="0.72312180512439">
                <text:p>0.72312180512439</text:p>
              </table:table-cell>
              <table:table-cell office:value-type="float" office:value="0.210818293477747">
                <text:p>0.210818293477747</text:p>
              </table:table-cell>
              <table:table-cell office:value-type="float" office:value="0.0362637163746483">
                <text:p>0.0362637163746483</text:p>
              </table:table-cell>
              <table:table-cell office:value-type="float" office:value="0.0447877030497867">
                <text:p>0.0447877030497867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.978118729063869">
                <text:p>0.978118729063869</text:p>
              </table:table-cell>
              <table:table-cell office:value-type="float" office:value="0.746493983337662">
                <text:p>0.746493983337662</text:p>
              </table:table-cell>
              <table:table-cell office:value-type="float" office:value="0.220973892220188">
                <text:p>0.220973892220188</text:p>
              </table:table-cell>
              <table:table-cell office:value-type="float" office:value="0.0376878905086059">
                <text:p>0.0376878905086059</text:p>
              </table:table-cell>
              <table:table-cell office:value-type="float" office:value="0.0460888270372797">
                <text:p>0.046088827037279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82013790037908">
                <text:p>0.982013790037908</text:p>
              </table:table-cell>
              <table:table-cell office:value-type="float" office:value="0.768524783499018">
                <text:p>0.768524783499018</text:p>
              </table:table-cell>
              <table:table-cell office:value-type="float" office:value="0.231475216500982">
                <text:p>0.231475216500982</text:p>
              </table:table-cell>
              <table:table-cell office:value-type="float" office:value="0.0391657227967644">
                <text:p>0.0391657227967644</text:p>
              </table:table-cell>
              <table:table-cell office:value-type="float" office:value="0.0474258731775668">
                <text:p>0.0474258731775668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985225968306727">
                <text:p>0.985225968306727</text:p>
              </table:table-cell>
              <table:table-cell office:value-type="float" office:value="0.789181706522253">
                <text:p>0.789181706522253</text:p>
              </table:table-cell>
              <table:table-cell office:value-type="float" office:value="0.242320360996295">
                <text:p>0.242320360996295</text:p>
              </table:table-cell>
              <table:table-cell office:value-type="float" office:value="0.0406990535714665">
                <text:p>0.0406990535714665</text:p>
              </table:table-cell>
              <table:table-cell office:value-type="float" office:value="0.0487997229988">
                <text:p>0.0487997229988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.987871565015726">
                <text:p>0.987871565015726</text:p>
              </table:table-cell>
              <table:table-cell office:value-type="float" office:value="0.808454651438533">
                <text:p>0.808454651438533</text:p>
              </table:table-cell>
              <table:table-cell office:value-type="float" office:value="0.253506016662338">
                <text:p>0.253506016662338</text:p>
              </table:table-cell>
              <table:table-cell office:value-type="float" office:value="0.0422897718420338">
                <text:p>0.0422897718420338</text:p>
              </table:table-cell>
              <table:table-cell office:value-type="float" office:value="0.0502112731902665">
                <text:p>0.0502112731902665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.990048198133096">
                <text:p>0.990048198133096</text:p>
              </table:table-cell>
              <table:table-cell office:value-type="float" office:value="0.826353352980995">
                <text:p>0.826353352980995</text:p>
              </table:table-cell>
              <table:table-cell office:value-type="float" office:value="0.265027400533481">
                <text:p>0.265027400533481</text:p>
              </table:table-cell>
              <table:table-cell office:value-type="float" office:value="0.0439398153961413">
                <text:p>0.0439398153961413</text:p>
              </table:table-cell>
              <table:table-cell office:value-type="float" office:value="0.0516614354660849">
                <text:p>0.0516614354660849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99183742884684">
                <text:p>0.99183742884684</text:p>
              </table:table-cell>
              <table:table-cell office:value-type="float" office:value="0.842904531114547">
                <text:p>0.842904531114547</text:p>
              </table:table-cell>
              <table:table-cell office:value-type="float" office:value="0.27687819487561">
                <text:p>0.27687819487561</text:p>
              </table:table-cell>
              <table:table-cell office:value-type="float" office:value="0.0456511707844437">
                <text:p>0.0456511707844437</text:p>
              </table:table-cell>
              <table:table-cell office:value-type="float" office:value="0.0531511363980637">
                <text:p>0.0531511363980637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993307149075715">
                <text:p>0.993307149075715</text:p>
              </table:table-cell>
              <table:table-cell office:value-type="float" office:value="0.858148935099512">
                <text:p>0.858148935099512</text:p>
              </table:table-cell>
              <table:table-cell office:value-type="float" office:value="0.289050497374996">
                <text:p>0.289050497374996</text:p>
              </table:table-cell>
              <table:table-cell office:value-type="float" office:value="0.0474258731775668">
                <text:p>0.0474258731775668</text:p>
              </table:table-cell>
              <table:table-cell office:value-type="float" office:value="0.0546813172159408">
                <text:p>0.0546813172159408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994513701100549">
                <text:p>0.994513701100549</text:p>
              </table:table-cell>
              <table:table-cell office:value-type="float" office:value="0.872138433680919">
                <text:p>0.872138433680919</text:p>
              </table:table-cell>
              <table:table-cell office:value-type="float" office:value="0.301534783997461">
                <text:p>0.301534783997461</text:p>
              </table:table-cell>
              <table:table-cell office:value-type="float" office:value="0.0492660060840267">
                <text:p>0.0492660060840267</text:p>
              </table:table-cell>
              <table:table-cell office:value-type="float" office:value="0.0562529335731674">
                <text:p>0.0562529335731674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995503726839059">
                <text:p>0.995503726839059</text:p>
              </table:table-cell>
              <table:table-cell office:value-type="float" office:value="0.88493326795445">
                <text:p>0.88493326795445</text:p>
              </table:table-cell>
              <table:table-cell office:value-type="float" office:value="0.314319886061746">
                <text:p>0.314319886061746</text:p>
              </table:table-cell>
              <table:table-cell office:value-type="float" office:value="0.0511737009170917">
                <text:p>0.0511737009170917</text:p>
              </table:table-cell>
              <table:table-cell office:value-type="float" office:value="0.057866955276361">
                <text:p>0.057866955276361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996315760100564">
                <text:p>0.996315760100564</text:p>
              </table:table-cell>
              <table:table-cell office:value-type="float" office:value="0.89659954854175">
                <text:p>0.89659954854175</text:p>
              </table:table-cell>
              <table:table-cell office:value-type="float" office:value="0.32739298293224">
                <text:p>0.32739298293224</text:p>
              </table:table-cell>
              <table:table-cell office:value-type="float" office:value="0.0531511363980637">
                <text:p>0.0531511363980637</text:p>
              </table:table-cell>
              <table:table-cell office:value-type="float" office:value="0.0595243659765015">
                <text:p>0.0595243659765015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996981583675292">
                <text:p>0.996981583675292</text:p>
              </table:table-cell>
              <table:table-cell office:value-type="float" office:value="0.907207046882843">
                <text:p>0.907207046882843</text:p>
              </table:table-cell>
              <table:table-cell office:value-type="float" office:value="0.340739611548615">
                <text:p>0.340739611548615</text:p>
              </table:table-cell>
              <table:table-cell office:value-type="float" office:value="0.0552005377829343">
                <text:p>0.0552005377829343</text:p>
              </table:table-cell>
              <table:table-cell office:value-type="float" office:value="0.061226162819908">
                <text:p>0.06122616281990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97527376843365">
                <text:p>0.997527376843365</text:p>
              </table:table-cell>
              <table:table-cell office:value-type="float" office:value="0.916827303506078">
                <text:p>0.916827303506078</text:p>
              </table:table-cell>
              <table:table-cell office:value-type="float" office:value="0.354343693774205">
                <text:p>0.354343693774205</text:p>
              </table:table-cell>
              <table:table-cell office:value-type="float" office:value="0.0573241758988687">
                <text:p>0.0573241758988687</text:p>
              </table:table-cell>
              <table:table-cell office:value-type="float" office:value="0.0629733560569965">
                <text:p>0.0629733560569965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.99797467961095">
                <text:p>0.99797467961095</text:p>
              </table:table-cell>
              <table:table-cell office:value-type="float" office:value="0.925532054833972">
                <text:p>0.925532054833972</text:p>
              </table:table-cell>
              <table:table-cell office:value-type="float" office:value="0.368187582263898">
                <text:p>0.368187582263898</text:p>
              </table:table-cell>
              <table:table-cell office:value-type="float" office:value="0.0595243659765015">
                <text:p>0.0595243659765015</text:p>
              </table:table-cell>
              <table:table-cell office:value-type="float" office:value="0.0647669686067855">
                <text:p>0.064766968606785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998341198919825">
                <text:p>0.998341198919825</text:p>
              </table:table-cell>
              <table:table-cell office:value-type="float" office:value="0.933391964424909">
                <text:p>0.933391964424909</text:p>
              </table:table-cell>
              <table:table-cell office:value-type="float" office:value="0.382252125230751">
                <text:p>0.382252125230751</text:p>
              </table:table-cell>
              <table:table-cell office:value-type="float" office:value="0.0618034662635886">
                <text:p>0.0618034662635886</text:p>
              </table:table-cell>
              <table:table-cell office:value-type="float" office:value="0.0666080355750907">
                <text:p>0.0666080355750907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.998641480049571">
                <text:p>0.998641480049571</text:p>
              </table:table-cell>
              <table:table-cell office:value-type="float" office:value="0.940475634023498">
                <text:p>0.940475634023498</text:p>
              </table:table-cell>
              <table:table-cell office:value-type="float" office:value="0.396516750135274">
                <text:p>0.396516750135274</text:p>
              </table:table-cell>
              <table:table-cell office:value-type="float" office:value="0.0641638764051739">
                <text:p>0.0641638764051739</text:p>
              </table:table-cell>
              <table:table-cell office:value-type="float" office:value="0.0684976037243261">
                <text:p>0.0684976037243261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0.99888746396714">
                <text:p>0.99888746396714</text:p>
              </table:table-cell>
              <table:table-cell office:value-type="float" office:value="0.946848863601936">
                <text:p>0.946848863601936</text:p>
              </table:table-cell>
              <table:table-cell office:value-type="float" office:value="0.410959565941335">
                <text:p>0.410959565941335</text:p>
              </table:table-cell>
              <table:table-cell office:value-type="float" office:value="0.0666080355750907">
                <text:p>0.0666080355750907</text:p>
              </table:table-cell>
              <table:table-cell office:value-type="float" office:value="0.0704367308928171">
                <text:p>0.070436730892817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.999088948805599">
                <text:p>0.999088948805599</text:p>
              </table:table-cell>
              <table:table-cell office:value-type="float" office:value="0.952574126822433">
                <text:p>0.952574126822433</text:p>
              </table:table-cell>
              <table:table-cell office:value-type="float" office:value="0.425557483188341">
                <text:p>0.425557483188341</text:p>
              </table:table-cell>
              <table:table-cell office:value-type="float" office:value="0.0691384203433468">
                <text:p>0.0691384203433468</text:p>
              </table:table-cell>
              <table:table-cell office:value-type="float" office:value="0.0724264853615177">
                <text:p>0.0724264853615177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999253971166163">
                <text:p>0.999253971166163</text:p>
              </table:table-cell>
              <table:table-cell office:value-type="float" office:value="0.957710228157966">
                <text:p>0.957710228157966</text:p>
              </table:table-cell>
              <table:table-cell office:value-type="float" office:value="0.440286350732807">
                <text:p>0.440286350732807</text:p>
              </table:table-cell>
              <table:table-cell office:value-type="float" office:value="0.0717575422637513">
                <text:p>0.0717575422637513</text:p>
              </table:table-cell>
              <table:table-cell office:value-type="float" office:value="0.0744679451660281">
                <text:p>0.0744679451660281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0.999389120640566">
                <text:p>0.999389120640566</text:p>
              </table:table-cell>
              <table:table-cell office:value-type="float" office:value="0.962312109491394">
                <text:p>0.962312109491394</text:p>
              </table:table-cell>
              <table:table-cell office:value-type="float" office:value="0.45512110762642">
                <text:p>0.45512110762642</text:p>
              </table:table-cell>
              <table:table-cell office:value-type="float" office:value="0.0744679451660281">
                <text:p>0.0744679451660281</text:p>
              </table:table-cell>
              <table:table-cell office:value-type="float" office:value="0.0765621973518122">
                <text:p>0.0765621973518122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0.999499798892921">
                <text:p>0.999499798892921</text:p>
              </table:table-cell>
              <table:table-cell office:value-type="float" office:value="0.966430776718518">
                <text:p>0.966430776718518</text:p>
              </table:table-cell>
              <table:table-cell office:value-type="float" office:value="0.470035948235428">
                <text:p>0.470035948235428</text:p>
              </table:table-cell>
              <table:table-cell office:value-type="float" office:value="0.0772722021366599">
                <text:p>0.0772722021366599</text:p>
              </table:table-cell>
              <table:table-cell office:value-type="float" office:value="0.0787103371705352">
                <text:p>0.0787103371705352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0.999590432835014">
                <text:p>0.999590432835014</text:p>
              </table:table-cell>
              <table:table-cell office:value-type="float" office:value="0.970113320196364">
                <text:p>0.970113320196364</text:p>
              </table:table-cell>
              <table:table-cell office:value-type="float" office:value="0.48500449838059">
                <text:p>0.48500449838059</text:p>
              </table:table-cell>
              <table:table-cell office:value-type="float" office:value="0.0801729121728123">
                <text:p>0.0801729121728123</text:p>
              </table:table-cell>
              <table:table-cell office:value-type="float" office:value="0.0809134672154654">
                <text:p>0.080913467215465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99664649869534">
                <text:p>0.999664649869534</text:p>
              </table:table-cell>
              <table:table-cell office:value-type="float" office:value="0.973403006423134">
                <text:p>0.973403006423134</text:p>
              </table:table-cell>
              <table:table-cell office:value-type="float" office:value="0.5">
                <text:p>0.5</text:p>
              </table:table-cell>
              <table:table-cell office:value-type="float" office:value="0.0831726964939224">
                <text:p>0.0831726964939224</text:p>
              </table:table-cell>
              <table:table-cell office:value-type="float" office:value="0.0831726964939224">
                <text:p>0.0831726964939224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0.999725421843899">
                <text:p>0.999725421843899</text:p>
              </table:table-cell>
              <table:table-cell office:value-type="float" office:value="0.976339421844539">
                <text:p>0.976339421844539</text:p>
              </table:table-cell>
              <table:table-cell office:value-type="float" office:value="0.51499550161941">
                <text:p>0.51499550161941</text:p>
              </table:table-cell>
              <table:table-cell office:value-type="float" office:value="0.0862741944959167">
                <text:p>0.0862741944959167</text:p>
              </table:table-cell>
              <table:table-cell office:value-type="float" office:value="0.0854891394348065">
                <text:p>0.0854891394348065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0.999775183229767">
                <text:p>0.999775183229767</text:p>
              </table:table-cell>
              <table:table-cell office:value-type="float" office:value="0.978958652979532">
                <text:p>0.978958652979532</text:p>
              </table:table-cell>
              <table:table-cell office:value-type="float" office:value="0.529964051764572">
                <text:p>0.529964051764572</text:p>
              </table:table-cell>
              <table:table-cell office:value-type="float" office:value="0.0894800593335614">
                <text:p>0.0894800593335614</text:p>
              </table:table-cell>
              <table:table-cell office:value-type="float" office:value="0.0878639148293012">
                <text:p>0.0878639148293012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0.999815928095037">
                <text:p>0.999815928095037</text:p>
              </table:table-cell>
              <table:table-cell office:value-type="float" office:value="0.981293490045645">
                <text:p>0.981293490045645</text:p>
              </table:table-cell>
              <table:table-cell office:value-type="float" office:value="0.54487889237358">
                <text:p>0.54487889237358</text:p>
              </table:table-cell>
              <table:table-cell office:value-type="float" office:value="0.092792953117157">
                <text:p>0.092792953117157</text:p>
              </table:table-cell>
              <table:table-cell office:value-type="float" office:value="0.0902981447029199">
                <text:p>0.090298144702919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99984928964194">
                <text:p>0.99984928964194</text:p>
              </table:table-cell>
              <table:table-cell office:value-type="float" office:value="0.983373643892118">
                <text:p>0.983373643892118</text:p>
              </table:table-cell>
              <table:table-cell office:value-type="float" office:value="0.559713649267193">
                <text:p>0.559713649267193</text:p>
              </table:table-cell>
              <table:table-cell office:value-type="float" office:value="0.0962155417106928">
                <text:p>0.0962155417106928</text:p>
              </table:table-cell>
              <table:table-cell office:value-type="float" office:value="0.092792953117157">
                <text:p>0.092792953117157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0.999876605424014">
                <text:p>0.999876605424014</text:p>
              </table:table-cell>
              <table:table-cell office:value-type="float" office:value="0.985225968306727">
                <text:p>0.985225968306727</text:p>
              </table:table-cell>
              <table:table-cell office:value-type="float" office:value="0.574442516811659">
                <text:p>0.574442516811659</text:p>
              </table:table-cell>
              <table:table-cell office:value-type="float" office:value="0.0997504891196851">
                <text:p>0.0997504891196851</text:p>
              </table:table-cell>
              <table:table-cell office:value-type="float" office:value="0.0953494648991095">
                <text:p>0.0953494648991095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0.999898970806092">
                <text:p>0.999898970806092</text:p>
              </table:table-cell>
              <table:table-cell office:value-type="float" office:value="0.986874681662897">
                <text:p>0.986874681662897</text:p>
              </table:table-cell>
              <table:table-cell office:value-type="float" office:value="0.589040434058665">
                <text:p>0.589040434058665</text:p>
              </table:table-cell>
              <table:table-cell office:value-type="float" office:value="0.10340045145825">
                <text:p>0.10340045145825</text:p>
              </table:table-cell>
              <table:table-cell office:value-type="float" office:value="0.097968804297554">
                <text:p>0.097968804297554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0.999917282777148">
                <text:p>0.999917282777148</text:p>
              </table:table-cell>
              <table:table-cell office:value-type="float" office:value="0.988341583445167">
                <text:p>0.988341583445167</text:p>
              </table:table-cell>
              <table:table-cell office:value-type="float" office:value="0.603483249864726">
                <text:p>0.603483249864726</text:p>
              </table:table-cell>
              <table:table-cell office:value-type="float" office:value="0.107168070486528">
                <text:p>0.107168070486528</text:p>
              </table:table-cell>
              <table:table-cell office:value-type="float" office:value="0.100652093564107">
                <text:p>0.100652093564107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0.99993227585038">
                <text:p>0.99993227585038</text:p>
              </table:table-cell>
              <table:table-cell office:value-type="float" office:value="0.989646262468908">
                <text:p>0.989646262468908</text:p>
              </table:table-cell>
              <table:table-cell office:value-type="float" office:value="0.617747874769249">
                <text:p>0.617747874769249</text:p>
              </table:table-cell>
              <table:table-cell office:value-type="float" office:value="0.111055966711408">
                <text:p>0.111055966711408</text:p>
              </table:table-cell>
              <table:table-cell office:value-type="float" office:value="0.10340045145825">
                <text:p>0.10340045145825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0.999944551475277">
                <text:p>0.999944551475277</text:p>
              </table:table-cell>
              <table:table-cell office:value-type="float" office:value="0.990806294632712">
                <text:p>0.990806294632712</text:p>
              </table:table-cell>
              <table:table-cell office:value-type="float" office:value="0.631812417736102">
                <text:p>0.631812417736102</text:p>
              </table:table-cell>
              <table:table-cell office:value-type="float" office:value="0.11506673204555">
                <text:p>0.11506673204555</text:p>
              </table:table-cell>
              <table:table-cell office:value-type="float" office:value="0.106214991675176">
                <text:p>0.10621499167517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999954602131298">
                <text:p>0.999954602131298</text:p>
              </table:table-cell>
              <table:table-cell office:value-type="float" office:value="0.99183742884684">
                <text:p>0.99183742884684</text:p>
              </table:table-cell>
              <table:table-cell office:value-type="float" office:value="0.645656306225795">
                <text:p>0.645656306225795</text:p>
              </table:table-cell>
              <table:table-cell office:value-type="float" office:value="0.119202922022118">
                <text:p>0.119202922022118</text:p>
              </table:table-cell>
              <table:table-cell office:value-type="float" office:value="0.109096821195613">
                <text:p>0.109096821195613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0.999962831062897">
                <text:p>0.999962831062897</text:p>
              </table:table-cell>
              <table:table-cell office:value-type="float" office:value="0.992753760404169">
                <text:p>0.992753760404169</text:p>
              </table:table-cell>
              <table:table-cell office:value-type="float" office:value="0.659260388451385">
                <text:p>0.659260388451385</text:p>
              </table:table-cell>
              <table:table-cell office:value-type="float" office:value="0.123467047565224">
                <text:p>0.123467047565224</text:p>
              </table:table-cell>
              <table:table-cell office:value-type="float" office:value="0.11204703855699">
                <text:p>0.11204703855699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0.999969568443099">
                <text:p>0.999969568443099</text:p>
              </table:table-cell>
              <table:table-cell office:value-type="float" office:value="0.993567891533081">
                <text:p>0.993567891533081</text:p>
              </table:table-cell>
              <table:table-cell office:value-type="float" office:value="0.67260701706776">
                <text:p>0.67260701706776</text:p>
              </table:table-cell>
              <table:table-cell office:value-type="float" office:value="0.127861566319081">
                <text:p>0.127861566319081</text:p>
              </table:table-cell>
              <table:table-cell office:value-type="float" office:value="0.11506673204555">
                <text:p>0.11506673204555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0.999975084611061">
                <text:p>0.999975084611061</text:p>
              </table:table-cell>
              <table:table-cell office:value-type="float" office:value="0.994291079222977">
                <text:p>0.994291079222977</text:p>
              </table:table-cell>
              <table:table-cell office:value-type="float" office:value="0.685680113938254">
                <text:p>0.685680113938254</text:p>
              </table:table-cell>
              <table:table-cell office:value-type="float" office:value="0.132388873542065">
                <text:p>0.132388873542065</text:p>
              </table:table-cell>
              <table:table-cell office:value-type="float" office:value="0.11815697780927">
                <text:p>0.11815697780927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0.99997960091272">
                <text:p>0.99997960091272</text:p>
              </table:table-cell>
              <table:table-cell office:value-type="float" office:value="0.994933370666534">
                <text:p>0.994933370666534</text:p>
              </table:table-cell>
              <table:table-cell office:value-type="float" office:value="0.698465216002539">
                <text:p>0.698465216002539</text:p>
              </table:table-cell>
              <table:table-cell office:value-type="float" office:value="0.13705129257546">
                <text:p>0.13705129257546</text:p>
              </table:table-cell>
              <table:table-cell office:value-type="float" office:value="0.121318837891737">
                <text:p>0.121318837891737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0.999983298578152">
                <text:p>0.999983298578152</text:p>
              </table:table-cell>
              <table:table-cell office:value-type="float" office:value="0.995503726839059">
                <text:p>0.995503726839059</text:p>
              </table:table-cell>
              <table:table-cell office:value-type="float" office:value="0.710949502625004">
                <text:p>0.710949502625004</text:p>
              </table:table-cell>
              <table:table-cell office:value-type="float" office:value="0.141851064900488">
                <text:p>0.141851064900488</text:p>
              </table:table-cell>
              <table:table-cell office:value-type="float" office:value="0.124553358187416">
                <text:p>0.124553358187416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0.999986325990915">
                <text:p>0.999986325990915</text:p>
              </table:table-cell>
              <table:table-cell office:value-type="float" office:value="0.996010134851006">
                <text:p>0.996010134851006</text:p>
              </table:table-cell>
              <table:table-cell office:value-type="float" office:value="0.72312180512439">
                <text:p>0.72312180512439</text:p>
              </table:table-cell>
              <table:table-cell office:value-type="float" office:value="0.146790339801382">
                <text:p>0.146790339801382</text:p>
              </table:table-cell>
              <table:table-cell office:value-type="float" office:value="0.127861566319081">
                <text:p>0.127861566319081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0.999988804640495">
                <text:p>0.999988804640495</text:p>
              </table:table-cell>
              <table:table-cell office:value-type="float" office:value="0.996459709779053">
                <text:p>0.996459709779053</text:p>
              </table:table-cell>
              <table:table-cell office:value-type="float" office:value="0.734972599466519">
                <text:p>0.734972599466519</text:p>
              </table:table-cell>
              <table:table-cell office:value-type="float" office:value="0.151871163656659">
                <text:p>0.151871163656659</text:p>
              </table:table-cell>
              <table:table-cell office:value-type="float" office:value="0.131244469438523">
                <text:p>0.131244469438523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0.99999083399628">
                <text:p>0.99999083399628</text:p>
              </table:table-cell>
              <table:table-cell office:value-type="float" office:value="0.99685878671517">
                <text:p>0.99685878671517</text:p>
              </table:table-cell>
              <table:table-cell office:value-type="float" office:value="0.746493983337662">
                <text:p>0.746493983337662</text:p>
              </table:table-cell>
              <table:table-cell office:value-type="float" office:value="0.157095468885453">
                <text:p>0.157095468885453</text:p>
              </table:table-cell>
              <table:table-cell office:value-type="float" office:value="0.134703051952028">
                <text:p>0.134703051952028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0.999992495498403">
                <text:p>0.999992495498403</text:p>
              </table:table-cell>
              <table:table-cell office:value-type="float" office:value="0.997213003780958">
                <text:p>0.997213003780958</text:p>
              </table:table-cell>
              <table:table-cell office:value-type="float" office:value="0.757679639003705">
                <text:p>0.757679639003705</text:p>
              </table:table-cell>
              <table:table-cell office:value-type="float" office:value="0.162465062580696">
                <text:p>0.162465062580696</text:p>
              </table:table-cell>
              <table:table-cell office:value-type="float" office:value="0.138238273172494">
                <text:p>0.13823827317249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999993855825398">
                <text:p>0.999993855825398</text:p>
              </table:table-cell>
              <table:table-cell office:value-type="float" office:value="0.997527376843365">
                <text:p>0.997527376843365</text:p>
              </table:table-cell>
              <table:table-cell office:value-type="float" office:value="0.768524783499018">
                <text:p>0.768524783499018</text:p>
              </table:table-cell>
              <table:table-cell office:value-type="float" office:value="0.167981614866076">
                <text:p>0.167981614866076</text:p>
              </table:table-cell>
              <table:table-cell office:value-type="float" office:value="0.141851064900488">
                <text:p>0.141851064900488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0.999994969569698">
                <text:p>0.999994969569698</text:p>
              </table:table-cell>
              <table:table-cell office:value-type="float" office:value="0.997806366643291">
                <text:p>0.997806366643291</text:p>
              </table:table-cell>
              <table:table-cell office:value-type="float" office:value="0.779026107779812">
                <text:p>0.779026107779812</text:p>
              </table:table-cell>
              <table:table-cell office:value-type="float" office:value="0.173646647019005">
                <text:p>0.173646647019005</text:p>
              </table:table-cell>
              <table:table-cell office:value-type="float" office:value="0.145542328936965">
                <text:p>0.145542328936965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0.999995881428255">
                <text:p>0.999995881428255</text:p>
              </table:table-cell>
              <table:table-cell office:value-type="float" office:value="0.998053939014914">
                <text:p>0.998053939014914</text:p>
              </table:table-cell>
              <table:table-cell office:value-type="float" office:value="0.789181706522253">
                <text:p>0.789181706522253</text:p>
              </table:table-cell>
              <table:table-cell office:value-type="float" office:value="0.179461519407327">
                <text:p>0.179461519407327</text:p>
              </table:table-cell>
              <table:table-cell office:value-type="float" office:value="0.149312934530844">
                <text:p>0.149312934530844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0.999996627996136">
                <text:p>0.999996627996136</text:p>
              </table:table-cell>
              <table:table-cell office:value-type="float" office:value="0.998273618834263">
                <text:p>0.998273618834263</text:p>
              </table:table-cell>
              <table:table-cell office:value-type="float" office:value="0.798991000249471">
                <text:p>0.798991000249471</text:p>
              </table:table-cell>
              <table:table-cell office:value-type="float" office:value="0.185427419292982">
                <text:p>0.185427419292982</text:p>
              </table:table-cell>
              <table:table-cell office:value-type="float" office:value="0.153163715765086">
                <text:p>0.153163715765086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0.99999723923505">
                <text:p>0.99999723923505</text:p>
              </table:table-cell>
              <table:table-cell office:value-type="float" office:value="0.998468538292997">
                <text:p>0.998468538292997</text:p>
              </table:table-cell>
              <table:table-cell office:value-type="float" office:value="0.808454651438533">
                <text:p>0.808454651438533</text:p>
              </table:table-cell>
              <table:table-cell office:value-type="float" office:value="0.191545348561468">
                <text:p>0.191545348561468</text:p>
              </table:table-cell>
              <table:table-cell office:value-type="float" office:value="0.157095468885453">
                <text:p>0.157095468885453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0.999997739675702">
                <text:p>0.999997739675702</text:p>
              </table:table-cell>
              <table:table-cell office:value-type="float" office:value="0.998641480049571">
                <text:p>0.998641480049571</text:p>
              </table:table-cell>
              <table:table-cell office:value-type="float" office:value="0.817574476193644">
                <text:p>0.817574476193644</text:p>
              </table:table-cell>
              <table:table-cell office:value-type="float" office:value="0.197816111441418">
                <text:p>0.197816111441418</text:p>
              </table:table-cell>
              <table:table-cell office:value-type="float" office:value="0.161108949576585">
                <text:p>0.161108949576585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0.999998149402227">
                <text:p>0.999998149402227</text:p>
              </table:table-cell>
              <table:table-cell office:value-type="float" office:value="0.998794915766221">
                <text:p>0.998794915766221</text:p>
              </table:table-cell>
              <table:table-cell office:value-type="float" office:value="0.826353352980995">
                <text:p>0.826353352980995</text:p>
              </table:table-cell>
              <table:table-cell office:value-type="float" office:value="0.204240302284092">
                <text:p>0.204240302284092</text:p>
              </table:table-cell>
              <table:table-cell office:value-type="float" office:value="0.165204870190615">
                <text:p>0.165204870190615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0.999998484858183">
                <text:p>0.999998484858183</text:p>
              </table:table-cell>
              <table:table-cell office:value-type="float" office:value="0.998931040497558">
                <text:p>0.998931040497558</text:p>
              </table:table-cell>
              <table:table-cell office:value-type="float" office:value="0.834795129809385">
                <text:p>0.834795129809385</text:p>
              </table:table-cell>
              <table:table-cell office:value-type="float" office:value="0.210818293477747">
                <text:p>0.210818293477747</text:p>
              </table:table-cell>
              <table:table-cell office:value-type="float" office:value="0.169383896934019">
                <text:p>0.169383896934019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0.999998759506459">
                <text:p>0.999998759506459</text:p>
              </table:table-cell>
              <table:table-cell office:value-type="float" office:value="0.999051803355646">
                <text:p>0.999051803355646</text:p>
              </table:table-cell>
              <table:table-cell office:value-type="float" office:value="0.842904531114547">
                <text:p>0.842904531114547</text:p>
              </table:table-cell>
              <table:table-cell office:value-type="float" office:value="0.217550223576887">
                <text:p>0.217550223576887</text:p>
              </table:table-cell>
              <table:table-cell office:value-type="float" office:value="0.173646647019005">
                <text:p>0.173646647019005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0.999998984369561">
                <text:p>0.999998984369561</text:p>
              </table:table-cell>
              <table:table-cell office:value-type="float" office:value="0.999158934837691">
                <text:p>0.999158934837691</text:p>
              </table:table-cell>
              <table:table-cell office:value-type="float" office:value="0.850687065469156">
                <text:p>0.850687065469156</text:p>
              </table:table-cell>
              <table:table-cell office:value-type="float" office:value="0.224435985730927">
                <text:p>0.224435985730927</text:p>
              </table:table-cell>
              <table:table-cell office:value-type="float" office:value="0.177993685786246">
                <text:p>0.17799368578624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999999168471972">
                <text:p>0.999999168471972</text:p>
              </table:table-cell>
              <table:table-cell office:value-type="float" office:value="0.999253971166163">
                <text:p>0.999253971166163</text:p>
              </table:table-cell>
              <table:table-cell office:value-type="float" office:value="0.858148935099512">
                <text:p>0.858148935099512</text:p>
              </table:table-cell>
              <table:table-cell office:value-type="float" office:value="0.231475216500982">
                <text:p>0.231475216500982</text:p>
              </table:table-cell>
              <table:table-cell office:value-type="float" office:value="0.182425523806356">
                <text:p>0.182425523806356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0.999999319202329">
                <text:p>0.999999319202329</text:p>
              </table:table-cell>
              <table:table-cell office:value-type="float" office:value="0.999338275957443">
                <text:p>0.999338275957443</text:p>
              </table:table-cell>
              <table:table-cell office:value-type="float" office:value="0.865296948047972">
                <text:p>0.865296948047972</text:p>
              </table:table-cell>
              <table:table-cell office:value-type="float" office:value="0.23866728515709">
                <text:p>0.23866728515709</text:p>
              </table:table-cell>
              <table:table-cell office:value-type="float" office:value="0.186942613968046">
                <text:p>0.186942613968046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0.999999442609941">
                <text:p>0.999999442609941</text:p>
              </table:table-cell>
              <table:table-cell office:value-type="float" office:value="0.999413059503919">
                <text:p>0.999413059503919</text:p>
              </table:table-cell>
              <table:table-cell office:value-type="float" office:value="0.872138433680919">
                <text:p>0.872138433680919</text:p>
              </table:table-cell>
              <table:table-cell office:value-type="float" office:value="0.246011283551052">
                <text:p>0.246011283551052</text:p>
              </table:table-cell>
              <table:table-cell office:value-type="float" office:value="0.191545348561468">
                <text:p>0.19154534856146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0.999999543647571">
                <text:p>0.999999543647571</text:p>
              </table:table-cell>
              <table:table-cell office:value-type="float" office:value="0.999479395925889">
                <text:p>0.999479395925889</text:p>
              </table:table-cell>
              <table:table-cell office:value-type="float" office:value="0.878681162108263">
                <text:p>0.878681162108263</text:p>
              </table:table-cell>
              <table:table-cell office:value-type="float" office:value="0.253506016662338">
                <text:p>0.253506016662338</text:p>
              </table:table-cell>
              <table:table-cell office:value-type="float" office:value="0.196234056365779">
                <text:p>0.196234056365779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0.999999626370202">
                <text:p>0.999999626370202</text:p>
              </table:table-cell>
              <table:table-cell office:value-type="float" office:value="0.999538238423476">
                <text:p>0.999538238423476</text:p>
              </table:table-cell>
              <table:table-cell office:value-type="float" office:value="0.88493326795445">
                <text:p>0.88493326795445</text:p>
              </table:table-cell>
              <table:table-cell office:value-type="float" office:value="0.261149993915751">
                <text:p>0.261149993915751</text:p>
              </table:table-cell>
              <table:table-cell office:value-type="float" office:value="0.201008999750529">
                <text:p>0.201008999750529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0.999999694097773">
                <text:p>0.999999694097773</text:p>
              </table:table-cell>
              <table:table-cell office:value-type="float" office:value="0.999590432835014">
                <text:p>0.999590432835014</text:p>
              </table:table-cell>
              <table:table-cell office:value-type="float" office:value="0.890903178804387">
                <text:p>0.890903178804387</text:p>
              </table:table-cell>
              <table:table-cell office:value-type="float" office:value="0.268941421369995">
                <text:p>0.268941421369995</text:p>
              </table:table-cell>
              <table:table-cell office:value-type="float" office:value="0.205870371800947">
                <text:p>0.205870371800947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0.999999749548426">
                <text:p>0.999999749548426</text:p>
              </table:table-cell>
              <table:table-cell office:value-type="float" office:value="0.999636729686782">
                <text:p>0.999636729686782</text:p>
              </table:table-cell>
              <table:table-cell office:value-type="float" office:value="0.89659954854175">
                <text:p>0.89659954854175</text:p>
              </table:table-cell>
              <table:table-cell office:value-type="float" office:value="0.27687819487561">
                <text:p>0.27687819487561</text:p>
              </table:table-cell>
              <table:table-cell office:value-type="float" office:value="0.210818293477747">
                <text:p>0.210818293477747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0.999999794947585">
                <text:p>0.999999794947585</text:p>
              </table:table-cell>
              <table:table-cell office:value-type="float" office:value="0.999677794899469">
                <text:p>0.999677794899469</text:p>
              </table:table-cell>
              <table:table-cell office:value-type="float" office:value="0.902031195702446">
                <text:p>0.902031195702446</text:p>
              </table:table-cell>
              <table:table-cell office:value-type="float" office:value="0.28495789429901">
                <text:p>0.28495789429901</text:p>
              </table:table-cell>
              <table:table-cell office:value-type="float" office:value="0.215852810822515">
                <text:p>0.215852810822515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0.999999832117275">
                <text:p>0.999999832117275</text:p>
              </table:table-cell>
              <table:table-cell office:value-type="float" office:value="0.999714219299158">
                <text:p>0.999714219299158</text:p>
              </table:table-cell>
              <table:table-cell office:value-type="float" office:value="0.907207046882843">
                <text:p>0.907207046882843</text:p>
              </table:table-cell>
              <table:table-cell office:value-type="float" office:value="0.293177778906432">
                <text:p>0.293177778906432</text:p>
              </table:table-cell>
              <table:table-cell office:value-type="float" office:value="0.220973892220188">
                <text:p>0.220973892220188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0.999999862549246">
                <text:p>0.999999862549246</text:p>
              </table:table-cell>
              <table:table-cell office:value-type="float" office:value="0.999746527064784">
                <text:p>0.999746527064784</text:p>
              </table:table-cell>
              <table:table-cell office:value-type="float" office:value="0.912136085170699">
                <text:p>0.912136085170699</text:p>
              </table:table-cell>
              <table:table-cell office:value-type="float" office:value="0.301534783997461">
                <text:p>0.301534783997461</text:p>
              </table:table-cell>
              <table:table-cell office:value-type="float" office:value="0.226181425730546">
                <text:p>0.22618142573054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999999887464838">
                <text:p>0.999999887464838</text:p>
              </table:table-cell>
              <table:table-cell office:value-type="float" office:value="0.999775183229767">
                <text:p>0.999775183229767</text:p>
              </table:table-cell>
              <table:table-cell office:value-type="float" office:value="0.916827303506078">
                <text:p>0.916827303506078</text:p>
              </table:table-cell>
              <table:table-cell office:value-type="float" office:value="0.310025518872388">
                <text:p>0.310025518872388</text:p>
              </table:table-cell>
              <table:table-cell office:value-type="float" office:value="0.231475216500982">
                <text:p>0.231475216500982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0.999999907864">
                <text:p>0.999999907864</text:p>
              </table:table-cell>
              <table:table-cell office:value-type="float" office:value="0.999800600342789">
                <text:p>0.999800600342789</text:p>
              </table:table-cell>
              <table:table-cell office:value-type="float" office:value="0.921289662829465">
                <text:p>0.921289662829465</text:p>
              </table:table-cell>
              <table:table-cell office:value-type="float" office:value="0.318646266210974">
                <text:p>0.318646266210974</text:p>
              </table:table-cell>
              <table:table-cell office:value-type="float" office:value="0.236854984273145">
                <text:p>0.236854984273145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0.999999924565422">
                <text:p>0.999999924565422</text:p>
              </table:table-cell>
              <table:table-cell office:value-type="float" office:value="0.9998231443812">
                <text:p>0.9998231443812</text:p>
              </table:table-cell>
              <table:table-cell office:value-type="float" office:value="0.925532054833972">
                <text:p>0.925532054833972</text:p>
              </table:table-cell>
              <table:table-cell office:value-type="float" office:value="0.32739298293224">
                <text:p>0.32739298293224</text:p>
              </table:table-cell>
              <table:table-cell office:value-type="float" office:value="0.242320360996295">
                <text:p>0.242320360996295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0.99999993823939">
                <text:p>0.99999993823939</text:p>
              </table:table-cell>
              <table:table-cell office:value-type="float" office:value="0.999843140000333">
                <text:p>0.999843140000333</text:p>
              </table:table-cell>
              <table:table-cell office:value-type="float" office:value="0.929563269107183">
                <text:p>0.929563269107183</text:p>
              </table:table-cell>
              <table:table-cell office:value-type="float" office:value="0.336261302595647">
                <text:p>0.336261302595647</text:p>
              </table:table-cell>
              <table:table-cell office:value-type="float" office:value="0.24787088856043">
                <text:p>0.24787088856043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0.999999949434689">
                <text:p>0.999999949434689</text:p>
              </table:table-cell>
              <table:table-cell office:value-type="float" office:value="0.999860875192843">
                <text:p>0.999860875192843</text:p>
              </table:table-cell>
              <table:table-cell office:value-type="float" office:value="0.933391964424909">
                <text:p>0.933391964424909</text:p>
              </table:table-cell>
              <table:table-cell office:value-type="float" office:value="0.345246539393681">
                <text:p>0.345246539393681</text:p>
              </table:table-cell>
              <table:table-cell office:value-type="float" office:value="0.253506016662338">
                <text:p>0.253506016662338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0.999999958600624">
                <text:p>0.999999958600624</text:p>
              </table:table-cell>
              <table:table-cell office:value-type="float" office:value="0.999876605424014">
                <text:p>0.999876605424014</text:p>
              </table:table-cell>
              <table:table-cell office:value-type="float" office:value="0.937026643943003">
                <text:p>0.937026643943003</text:p>
              </table:table-cell>
              <table:table-cell office:value-type="float" office:value="0.354343693774205">
                <text:p>0.354343693774205</text:p>
              </table:table-cell>
              <table:table-cell office:value-type="float" office:value="0.259225100817846">
                <text:p>0.259225100817846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0.999999966105058">
                <text:p>0.999999966105058</text:p>
              </table:table-cell>
              <table:table-cell office:value-type="float" office:value="0.99989055730168">
                <text:p>0.99989055730168</text:p>
              </table:table-cell>
              <table:table-cell office:value-type="float" office:value="0.940475634023498">
                <text:p>0.940475634023498</text:p>
              </table:table-cell>
              <table:table-cell office:value-type="float" office:value="0.363547459718434">
                <text:p>0.363547459718434</text:p>
              </table:table-cell>
              <table:table-cell office:value-type="float" office:value="0.265027400533481">
                <text:p>0.265027400533481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0.999999972249168">
                <text:p>0.999999972249168</text:p>
              </table:table-cell>
              <table:table-cell office:value-type="float" office:value="0.99990293183292">
                <text:p>0.99990293183292</text:p>
              </table:table-cell>
              <table:table-cell office:value-type="float" office:value="0.943747066426833">
                <text:p>0.943747066426833</text:p>
              </table:table-cell>
              <table:table-cell office:value-type="float" office:value="0.372852233686804">
                <text:p>0.372852233686804</text:p>
              </table:table-cell>
              <table:table-cell office:value-type="float" office:value="0.270912077650694">
                <text:p>0.270912077650694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0.999999977279541">
                <text:p>0.999999977279541</text:p>
              </table:table-cell>
              <table:table-cell office:value-type="float" office:value="0.999913907313873">
                <text:p>0.999913907313873</text:p>
              </table:table-cell>
              <table:table-cell office:value-type="float" office:value="0.946848863601936">
                <text:p>0.946848863601936</text:p>
              </table:table-cell>
              <table:table-cell office:value-type="float" office:value="0.382252125230751">
                <text:p>0.382252125230751</text:p>
              </table:table-cell>
              <table:table-cell office:value-type="float" office:value="0.27687819487561">
                <text:p>0.27687819487561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0.999999981398061">
                <text:p>0.999999981398061</text:p>
              </table:table-cell>
              <table:table-cell office:value-type="float" office:value="0.999923641893851">
                <text:p>0.999923641893851</text:p>
              </table:table-cell>
              <table:table-cell office:value-type="float" office:value="0.949788726809734">
                <text:p>0.949788726809734</text:p>
              </table:table-cell>
              <table:table-cell office:value-type="float" office:value="0.391740969253486">
                <text:p>0.391740969253486</text:p>
              </table:table-cell>
              <table:table-cell office:value-type="float" office:value="0.282924714507027">
                <text:p>0.28292471450702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99999998477002">
                <text:p>0.99999998477002</text:p>
              </table:table-cell>
              <table:table-cell office:value-type="float" office:value="0.99993227585038">
                <text:p>0.99993227585038</text:p>
              </table:table-cell>
              <table:table-cell office:value-type="float" office:value="0.952574126822433">
                <text:p>0.952574126822433</text:p>
              </table:table-cell>
              <table:table-cell office:value-type="float" office:value="0.401312339887548">
                <text:p>0.401312339887548</text:p>
              </table:table-cell>
              <table:table-cell office:value-type="float" office:value="0.289050497374996">
                <text:p>0.289050497374996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0.999999987530747">
                <text:p>0.999999987530747</text:p>
              </table:table-cell>
              <table:table-cell office:value-type="float" office:value="0.999939933607641">
                <text:p>0.999939933607641</text:p>
              </table:table-cell>
              <table:table-cell office:value-type="float" office:value="0.955212296950213">
                <text:p>0.955212296950213</text:p>
              </table:table-cell>
              <table:table-cell office:value-type="float" office:value="0.410959565941335">
                <text:p>0.410959565941335</text:p>
              </table:table-cell>
              <table:table-cell office:value-type="float" office:value="0.295254302001909">
                <text:p>0.295254302001909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0.999999989791039">
                <text:p>0.999999989791039</text:p>
              </table:table-cell>
              <table:table-cell office:value-type="float" office:value="0.999946725527202">
                <text:p>0.999946725527202</text:p>
              </table:table-cell>
              <table:table-cell office:value-type="float" office:value="0.957710228157966">
                <text:p>0.957710228157966</text:p>
              </table:table-cell>
              <table:table-cell office:value-type="float" office:value="0.420675747851251">
                <text:p>0.420675747851251</text:p>
              </table:table-cell>
              <table:table-cell office:value-type="float" office:value="0.301534783997461">
                <text:p>0.301534783997461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0.99999999164161">
                <text:p>0.99999999164161</text:p>
              </table:table-cell>
              <table:table-cell office:value-type="float" office:value="0.999952749496671">
                <text:p>0.999952749496671</text:p>
              </table:table-cell>
              <table:table-cell office:value-type="float" office:value="0.960074666047186">
                <text:p>0.960074666047186</text:p>
              </table:table-cell>
              <table:table-cell office:value-type="float" office:value="0.430453776060771">
                <text:p>0.430453776060771</text:p>
              </table:table-cell>
              <table:table-cell office:value-type="float" office:value="0.307890495698212">
                <text:p>0.307890495698212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0.999999993156729">
                <text:p>0.999999993156729</text:p>
              </table:table-cell>
              <table:table-cell office:value-type="float" office:value="0.999958092339037">
                <text:p>0.999958092339037</text:p>
              </table:table-cell>
              <table:table-cell office:value-type="float" office:value="0.962312109491394">
                <text:p>0.962312109491394</text:p>
              </table:table-cell>
              <table:table-cell office:value-type="float" office:value="0.440286350732807">
                <text:p>0.440286350732807</text:p>
              </table:table-cell>
              <table:table-cell office:value-type="float" office:value="0.314319886061746">
                <text:p>0.314319886061746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0.999999994397204">
                <text:p>0.999999994397204</text:p>
              </table:table-cell>
              <table:table-cell office:value-type="float" office:value="0.999962831062897">
                <text:p>0.999962831062897</text:p>
              </table:table-cell>
              <table:table-cell office:value-type="float" office:value="0.964428810727364">
                <text:p>0.964428810727364</text:p>
              </table:table-cell>
              <table:table-cell office:value-type="float" office:value="0.450166002687522">
                <text:p>0.450166002687522</text:p>
              </table:table-cell>
              <table:table-cell office:value-type="float" office:value="0.320821300824607">
                <text:p>0.320821300824607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0.999999995412818">
                <text:p>0.999999995412818</text:p>
              </table:table-cell>
              <table:table-cell office:value-type="float" office:value="0.999967033971515">
                <text:p>0.999967033971515</text:p>
              </table:table-cell>
              <table:table-cell office:value-type="float" office:value="0.966430776718518">
                <text:p>0.966430776718518</text:p>
              </table:table-cell>
              <table:table-cell office:value-type="float" office:value="0.460085115444434">
                <text:p>0.460085115444434</text:p>
              </table:table-cell>
              <table:table-cell office:value-type="float" office:value="0.32739298293224">
                <text:p>0.32739298293224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0.999999996244333">
                <text:p>0.999999996244333</text:p>
              </table:table-cell>
              <table:table-cell office:value-type="float" office:value="0.999970761646625">
                <text:p>0.999970761646625</text:p>
              </table:table-cell>
              <table:table-cell office:value-type="float" office:value="0.968323771620944">
                <text:p>0.968323771620944</text:p>
              </table:table-cell>
              <table:table-cell office:value-type="float" office:value="0.470035948235428">
                <text:p>0.470035948235428</text:p>
              </table:table-cell>
              <table:table-cell office:value-type="float" office:value="0.33403307324818">
                <text:p>0.33403307324818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0.99999999692512">
                <text:p>0.99999999692512</text:p>
              </table:table-cell>
              <table:table-cell office:value-type="float" office:value="0.999974067821117">
                <text:p>0.999974067821117</text:p>
              </table:table-cell>
              <table:table-cell office:value-type="float" office:value="0.970113320196364">
                <text:p>0.970113320196364</text:p>
              </table:table-cell>
              <table:table-cell office:value-type="float" office:value="0.480010659844418">
                <text:p>0.480010659844418</text:p>
              </table:table-cell>
              <table:table-cell office:value-type="float" office:value="0.340739611548615">
                <text:p>0.340739611548615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0.999999997482501">
                <text:p>0.999999997482501</text:p>
              </table:table-cell>
              <table:table-cell office:value-type="float" office:value="0.999977000153135">
                <text:p>0.999977000153135</text:p>
              </table:table-cell>
              <table:table-cell office:value-type="float" office:value="0.971804712029857">
                <text:p>0.971804712029857</text:p>
              </table:table-cell>
              <table:table-cell office:value-type="float" office:value="0.490001333120035">
                <text:p>0.490001333120035</text:p>
              </table:table-cell>
              <table:table-cell office:value-type="float" office:value="0.347510537807256">
                <text:p>0.34751053780725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999999997938846">
                <text:p>0.999999997938846</text:p>
              </table:table-cell>
              <table:table-cell office:value-type="float" office:value="0.99997960091272">
                <text:p>0.99997960091272</text:p>
              </table:table-cell>
              <table:table-cell office:value-type="float" office:value="0.973403006423134">
                <text:p>0.973403006423134</text:p>
              </table:table-cell>
              <table:table-cell office:value-type="float" office:value="0.5">
                <text:p>0.5</text:p>
              </table:table-cell>
              <table:table-cell office:value-type="float" office:value="0.354343693774205">
                <text:p>0.354343693774205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0.99999999831247">
                <text:p>0.99999999831247</text:p>
              </table:table-cell>
              <table:table-cell office:value-type="float" office:value="0.999981907590867">
                <text:p>0.999981907590867</text:p>
              </table:table-cell>
              <table:table-cell office:value-type="float" office:value="0.97491303784652">
                <text:p>0.97491303784652</text:p>
              </table:table-cell>
              <table:table-cell office:value-type="float" office:value="0.509998666879966">
                <text:p>0.509998666879966</text:p>
              </table:table-cell>
              <table:table-cell office:value-type="float" office:value="0.361236824851158">
                <text:p>0.361236824851158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0.999999998618367">
                <text:p>0.999999998618367</text:p>
              </table:table-cell>
              <table:table-cell office:value-type="float" office:value="0.999983953439761">
                <text:p>0.999983953439761</text:p>
              </table:table-cell>
              <table:table-cell office:value-type="float" office:value="0.976339421844539">
                <text:p>0.976339421844539</text:p>
              </table:table-cell>
              <table:table-cell office:value-type="float" office:value="0.519989340155582">
                <text:p>0.519989340155582</text:p>
              </table:table-cell>
              <table:table-cell office:value-type="float" office:value="0.368187582263898">
                <text:p>0.368187582263898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0.999999998868815">
                <text:p>0.999999998868815</text:p>
              </table:table-cell>
              <table:table-cell office:value-type="float" office:value="0.99998576795196">
                <text:p>0.99998576795196</text:p>
              </table:table-cell>
              <table:table-cell office:value-type="float" office:value="0.977686561300968">
                <text:p>0.977686561300968</text:p>
              </table:table-cell>
              <table:table-cell office:value-type="float" office:value="0.529964051764572">
                <text:p>0.529964051764572</text:p>
              </table:table-cell>
              <table:table-cell office:value-type="float" office:value="0.375193525531571">
                <text:p>0.375193525531571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0.999999999073864">
                <text:p>0.999999999073864</text:p>
              </table:table-cell>
              <table:table-cell office:value-type="float" office:value="0.999987377285423">
                <text:p>0.999987377285423</text:p>
              </table:table-cell>
              <table:table-cell office:value-type="float" office:value="0.978958652979532">
                <text:p>0.978958652979532</text:p>
              </table:table-cell>
              <table:table-cell office:value-type="float" office:value="0.539914884555566">
                <text:p>0.539914884555566</text:p>
              </table:table-cell>
              <table:table-cell office:value-type="float" office:value="0.382252125230751">
                <text:p>0.382252125230751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0.999999999241744">
                <text:p>0.999999999241744</text:p>
              </table:table-cell>
              <table:table-cell office:value-type="float" office:value="0.999988804640495">
                <text:p>0.999988804640495</text:p>
              </table:table-cell>
              <table:table-cell office:value-type="float" office:value="0.980159694265923">
                <text:p>0.980159694265923</text:p>
              </table:table-cell>
              <table:table-cell office:value-type="float" office:value="0.549833997312478">
                <text:p>0.549833997312478</text:p>
              </table:table-cell>
              <table:table-cell office:value-type="float" office:value="0.389360766050778">
                <text:p>0.389360766050778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0.999999999379192">
                <text:p>0.999999999379192</text:p>
              </table:table-cell>
              <table:table-cell office:value-type="float" office:value="0.999990070594288">
                <text:p>0.999990070594288</text:p>
              </table:table-cell>
              <table:table-cell office:value-type="float" office:value="0.981293490045645">
                <text:p>0.981293490045645</text:p>
              </table:table-cell>
              <table:table-cell office:value-type="float" office:value="0.559713649267193">
                <text:p>0.559713649267193</text:p>
              </table:table-cell>
              <table:table-cell office:value-type="float" office:value="0.396516750135274">
                <text:p>0.396516750135274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0.999999999491726">
                <text:p>0.999999999491726</text:p>
              </table:table-cell>
              <table:table-cell office:value-type="float" office:value="0.999991193397262">
                <text:p>0.999991193397262</text:p>
              </table:table-cell>
              <table:table-cell office:value-type="float" office:value="0.982363659660277">
                <text:p>0.982363659660277</text:p>
              </table:table-cell>
              <table:table-cell office:value-type="float" office:value="0.569546223939229">
                <text:p>0.569546223939229</text:p>
              </table:table-cell>
              <table:table-cell office:value-type="float" office:value="0.403717300703212">
                <text:p>0.40371730070321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0.99999999958386">
                <text:p>0.99999999958386</text:p>
              </table:table-cell>
              <table:table-cell office:value-type="float" office:value="0.999992189236275">
                <text:p>0.999992189236275</text:p>
              </table:table-cell>
              <table:table-cell office:value-type="float" office:value="0.983373643892118">
                <text:p>0.983373643892118</text:p>
              </table:table-cell>
              <table:table-cell office:value-type="float" office:value="0.579324252148749">
                <text:p>0.579324252148749</text:p>
              </table:table-cell>
              <table:table-cell office:value-type="float" office:value="0.410959565941335">
                <text:p>0.410959565941335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0.999999999659294">
                <text:p>0.999999999659294</text:p>
              </table:table-cell>
              <table:table-cell office:value-type="float" office:value="0.999993072467907">
                <text:p>0.999993072467907</text:p>
              </table:table-cell>
              <table:table-cell office:value-type="float" office:value="0.984326711933951">
                <text:p>0.984326711933951</text:p>
              </table:table-cell>
              <table:table-cell office:value-type="float" office:value="0.589040434058665">
                <text:p>0.589040434058665</text:p>
              </table:table-cell>
              <table:table-cell office:value-type="float" office:value="0.418240623158164">
                <text:p>0.418240623158164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999999999721053">
                <text:p>0.999999999721053</text:p>
              </table:table-cell>
              <table:table-cell office:value-type="float" office:value="0.999993855825398">
                <text:p>0.999993855825398</text:p>
              </table:table-cell>
              <table:table-cell office:value-type="float" office:value="0.985225968306727">
                <text:p>0.985225968306727</text:p>
              </table:table-cell>
              <table:table-cell office:value-type="float" office:value="0.598687660112452">
                <text:p>0.598687660112452</text:p>
              </table:table-cell>
              <table:table-cell office:value-type="float" office:value="0.425557483188341">
                <text:p>0.425557483188341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0.999999999771618">
                <text:p>0.999999999771618</text:p>
              </table:table-cell>
              <table:table-cell office:value-type="float" office:value="0.999994550602192">
                <text:p>0.999994550602192</text:p>
              </table:table-cell>
              <table:table-cell office:value-type="float" office:value="0.9860743596935">
                <text:p>0.9860743596935</text:p>
              </table:table-cell>
              <table:table-cell office:value-type="float" office:value="0.608259030746514">
                <text:p>0.608259030746514</text:p>
              </table:table-cell>
              <table:table-cell office:value-type="float" office:value="0.432907095034546">
                <text:p>0.432907095034546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0.999999999813016">
                <text:p>0.999999999813016</text:p>
              </table:table-cell>
              <table:table-cell office:value-type="float" office:value="0.999995166814738">
                <text:p>0.999995166814738</text:p>
              </table:table-cell>
              <table:table-cell office:value-type="float" office:value="0.986874681662897">
                <text:p>0.986874681662897</text:p>
              </table:table-cell>
              <table:table-cell office:value-type="float" office:value="0.617747874769249">
                <text:p>0.617747874769249</text:p>
              </table:table-cell>
              <table:table-cell office:value-type="float" office:value="0.440286350732807">
                <text:p>0.440286350732807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0.999999999846911">
                <text:p>0.999999999846911</text:p>
              </table:table-cell>
              <table:table-cell office:value-type="float" office:value="0.999995713346874">
                <text:p>0.999995713346874</text:p>
              </table:table-cell>
              <table:table-cell office:value-type="float" office:value="0.987629585259838">
                <text:p>0.987629585259838</text:p>
              </table:table-cell>
              <table:table-cell office:value-type="float" office:value="0.627147766313196">
                <text:p>0.627147766313196</text:p>
              </table:table-cell>
              <table:table-cell office:value-type="float" office:value="0.447692090425675">
                <text:p>0.447692090425675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0.999999999874661">
                <text:p>0.999999999874661</text:p>
              </table:table-cell>
              <table:table-cell office:value-type="float" office:value="0.999996198077895">
                <text:p>0.999996198077895</text:p>
              </table:table-cell>
              <table:table-cell office:value-type="float" office:value="0.988341583445167">
                <text:p>0.988341583445167</text:p>
              </table:table-cell>
              <table:table-cell office:value-type="float" office:value="0.636452540281566">
                <text:p>0.636452540281566</text:p>
              </table:table-cell>
              <table:table-cell office:value-type="float" office:value="0.45512110762642">
                <text:p>0.45512110762642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0.999999999897381">
                <text:p>0.999999999897381</text:p>
              </table:table-cell>
              <table:table-cell office:value-type="float" office:value="0.999996627996136">
                <text:p>0.999996627996136</text:p>
              </table:table-cell>
              <table:table-cell office:value-type="float" office:value="0.989013057369407">
                <text:p>0.989013057369407</text:p>
              </table:table-cell>
              <table:table-cell office:value-type="float" office:value="0.645656306225795">
                <text:p>0.645656306225795</text:p>
              </table:table-cell>
              <table:table-cell office:value-type="float" office:value="0.46257015465625">
                <text:p>0.46257015465625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0.999999999915983">
                <text:p>0.999999999915983</text:p>
              </table:table-cell>
              <table:table-cell office:value-type="float" office:value="0.99999700929972">
                <text:p>0.99999700929972</text:p>
              </table:table-cell>
              <table:table-cell office:value-type="float" office:value="0.989646262468908">
                <text:p>0.989646262468908</text:p>
              </table:table-cell>
              <table:table-cell office:value-type="float" office:value="0.654753460606319">
                <text:p>0.654753460606319</text:p>
              </table:table-cell>
              <table:table-cell office:value-type="float" office:value="0.470035948235428">
                <text:p>0.470035948235428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0.999999999931213">
                <text:p>0.999999999931213</text:p>
              </table:table-cell>
              <table:table-cell office:value-type="float" office:value="0.999997347485905">
                <text:p>0.999997347485905</text:p>
              </table:table-cell>
              <table:table-cell office:value-type="float" office:value="0.990243334375449">
                <text:p>0.990243334375449</text:p>
              </table:table-cell>
              <table:table-cell office:value-type="float" office:value="0.663738697404353">
                <text:p>0.663738697404353</text:p>
              </table:table-cell>
              <table:table-cell office:value-type="float" office:value="0.4775151752082">
                <text:p>0.4775151752082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0.999999999943682">
                <text:p>0.999999999943682</text:p>
              </table:table-cell>
              <table:table-cell office:value-type="float" office:value="0.999997647430335">
                <text:p>0.999997647430335</text:p>
              </table:table-cell>
              <table:table-cell office:value-type="float" office:value="0.990806294632712">
                <text:p>0.990806294632712</text:p>
              </table:table-cell>
              <table:table-cell office:value-type="float" office:value="0.67260701706776">
                <text:p>0.67260701706776</text:p>
              </table:table-cell>
              <table:table-cell office:value-type="float" office:value="0.48500449838059">
                <text:p>0.48500449838059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0.99999999995389">
                <text:p>0.99999999995389</text:p>
              </table:table-cell>
              <table:table-cell office:value-type="float" office:value="0.99999791345733">
                <text:p>0.99999791345733</text:p>
              </table:table-cell>
              <table:table-cell office:value-type="float" office:value="0.991337056215187">
                <text:p>0.991337056215187</text:p>
              </table:table-cell>
              <table:table-cell office:value-type="float" office:value="0.681353733789026">
                <text:p>0.681353733789026</text:p>
              </table:table-cell>
              <table:table-cell office:value-type="float" office:value="0.49250056244938">
                <text:p>0.4925005624493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999999999962249">
                <text:p>0.999999999962249</text:p>
              </table:table-cell>
              <table:table-cell office:value-type="float" office:value="0.999998149402227">
                <text:p>0.999998149402227</text:p>
              </table:table-cell>
              <table:table-cell office:value-type="float" office:value="0.99183742884684">
                <text:p>0.99183742884684</text:p>
              </table:table-cell>
              <table:table-cell office:value-type="float" office:value="0.689974481127612">
                <text:p>0.68997448112761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0.999999999969092">
                <text:p>0.999999999969092</text:p>
              </table:table-cell>
              <table:table-cell office:value-type="float" office:value="0.999998358666672">
                <text:p>0.999998358666672</text:p>
              </table:table-cell>
              <table:table-cell office:value-type="float" office:value="0.992309124118492">
                <text:p>0.992309124118492</text:p>
              </table:table-cell>
              <table:table-cell office:value-type="float" office:value="0.698465216002539">
                <text:p>0.698465216002539</text:p>
              </table:table-cell>
              <table:table-cell office:value-type="float" office:value="0.50749943755062">
                <text:p>0.50749943755062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0.999999999974694">
                <text:p>0.999999999974694</text:p>
              </table:table-cell>
              <table:table-cell office:value-type="float" office:value="0.999998544267658">
                <text:p>0.999998544267658</text:p>
              </table:table-cell>
              <table:table-cell office:value-type="float" office:value="0.992753760404169">
                <text:p>0.992753760404169</text:p>
              </table:table-cell>
              <table:table-cell office:value-type="float" office:value="0.706822221093568">
                <text:p>0.706822221093568</text:p>
              </table:table-cell>
              <table:table-cell office:value-type="float" office:value="0.51499550161941">
                <text:p>0.51499550161941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0.999999999979282">
                <text:p>0.999999999979282</text:p>
              </table:table-cell>
              <table:table-cell office:value-type="float" office:value="0.999998708881022">
                <text:p>0.999998708881022</text:p>
              </table:table-cell>
              <table:table-cell office:value-type="float" office:value="0.993172867577862">
                <text:p>0.993172867577862</text:p>
              </table:table-cell>
              <table:table-cell office:value-type="float" office:value="0.71504210570099">
                <text:p>0.71504210570099</text:p>
              </table:table-cell>
              <table:table-cell office:value-type="float" office:value="0.5224848247918">
                <text:p>0.5224848247918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0.999999999983037">
                <text:p>0.999999999983037</text:p>
              </table:table-cell>
              <table:table-cell office:value-type="float" office:value="0.999998854880025">
                <text:p>0.999998854880025</text:p>
              </table:table-cell>
              <table:table-cell office:value-type="float" office:value="0.993567891533081">
                <text:p>0.993567891533081</text:p>
              </table:table-cell>
              <table:table-cell office:value-type="float" office:value="0.72312180512439">
                <text:p>0.72312180512439</text:p>
              </table:table-cell>
              <table:table-cell office:value-type="float" office:value="0.529964051764572">
                <text:p>0.529964051764572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0.999999999986112">
                <text:p>0.999999999986112</text:p>
              </table:table-cell>
              <table:table-cell office:value-type="float" office:value="0.999998984369561">
                <text:p>0.999998984369561</text:p>
              </table:table-cell>
              <table:table-cell office:value-type="float" office:value="0.993940198508416">
                <text:p>0.993940198508416</text:p>
              </table:table-cell>
              <table:table-cell office:value-type="float" office:value="0.731058578630005">
                <text:p>0.731058578630005</text:p>
              </table:table-cell>
              <table:table-cell office:value-type="float" office:value="0.53742984534375">
                <text:p>0.53742984534375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0.99999999998863">
                <text:p>0.99999999998863</text:p>
              </table:table-cell>
              <table:table-cell office:value-type="float" office:value="0.999999099216504">
                <text:p>0.999999099216504</text:p>
              </table:table-cell>
              <table:table-cell office:value-type="float" office:value="0.994291079222977">
                <text:p>0.994291079222977</text:p>
              </table:table-cell>
              <table:table-cell office:value-type="float" office:value="0.738850006084249">
                <text:p>0.738850006084249</text:p>
              </table:table-cell>
              <table:table-cell office:value-type="float" office:value="0.54487889237358">
                <text:p>0.54487889237358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0.999999999990691">
                <text:p>0.999999999990691</text:p>
              </table:table-cell>
              <table:table-cell office:value-type="float" office:value="0.999999201076627">
                <text:p>0.999999201076627</text:p>
              </table:table-cell>
              <table:table-cell office:value-type="float" office:value="0.994621752826151">
                <text:p>0.994621752826151</text:p>
              </table:table-cell>
              <table:table-cell office:value-type="float" office:value="0.746493983337662">
                <text:p>0.746493983337662</text:p>
              </table:table-cell>
              <table:table-cell office:value-type="float" office:value="0.552307909574325">
                <text:p>0.552307909574325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0.999999999992378">
                <text:p>0.999999999992378</text:p>
              </table:table-cell>
              <table:table-cell office:value-type="float" office:value="0.999999291418469">
                <text:p>0.999999291418469</text:p>
              </table:table-cell>
              <table:table-cell office:value-type="float" office:value="0.994933370666534">
                <text:p>0.994933370666534</text:p>
              </table:table-cell>
              <table:table-cell office:value-type="float" office:value="0.753988716448948">
                <text:p>0.753988716448948</text:p>
              </table:table-cell>
              <table:table-cell office:value-type="float" office:value="0.559713649267193">
                <text:p>0.559713649267193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0.99999999999376">
                <text:p>0.99999999999376</text:p>
              </table:table-cell>
              <table:table-cell office:value-type="float" office:value="0.999999371544508">
                <text:p>0.999999371544508</text:p>
              </table:table-cell>
              <table:table-cell office:value-type="float" office:value="0.995227019885237">
                <text:p>0.995227019885237</text:p>
              </table:table-cell>
              <table:table-cell office:value-type="float" office:value="0.76133271484291">
                <text:p>0.76133271484291</text:p>
              </table:table-cell>
              <table:table-cell office:value-type="float" office:value="0.567092904965454">
                <text:p>0.567092904965454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999999999994891">
                <text:p>0.999999999994891</text:p>
              </table:table-cell>
              <table:table-cell office:value-type="float" office:value="0.999999442609941">
                <text:p>0.999999442609941</text:p>
              </table:table-cell>
              <table:table-cell office:value-type="float" office:value="0.995503726839059">
                <text:p>0.995503726839059</text:p>
              </table:table-cell>
              <table:table-cell office:value-type="float" office:value="0.768524783499018">
                <text:p>0.768524783499018</text:p>
              </table:table-cell>
              <table:table-cell office:value-type="float" office:value="0.574442516811659">
                <text:p>0.574442516811659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0.999999999995817">
                <text:p>0.999999999995817</text:p>
              </table:table-cell>
              <table:table-cell office:value-type="float" office:value="0.999999505639335">
                <text:p>0.999999505639335</text:p>
              </table:table-cell>
              <table:table-cell office:value-type="float" office:value="0.995764460359156">
                <text:p>0.995764460359156</text:p>
              </table:table-cell>
              <table:table-cell office:value-type="float" office:value="0.775564014269073">
                <text:p>0.775564014269073</text:p>
              </table:table-cell>
              <table:table-cell office:value-type="float" office:value="0.581759376841836">
                <text:p>0.581759376841836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0.999999999996575">
                <text:p>0.999999999996575</text:p>
              </table:table-cell>
              <table:table-cell office:value-type="float" office:value="0.999999561541398">
                <text:p>0.999999561541398</text:p>
              </table:table-cell>
              <table:table-cell office:value-type="float" office:value="0.996010134851006">
                <text:p>0.996010134851006</text:p>
              </table:table-cell>
              <table:table-cell office:value-type="float" office:value="0.782449776423112">
                <text:p>0.782449776423112</text:p>
              </table:table-cell>
              <table:table-cell office:value-type="float" office:value="0.589040434058665">
                <text:p>0.589040434058665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0.999999999997196">
                <text:p>0.999999999997196</text:p>
              </table:table-cell>
              <table:table-cell office:value-type="float" office:value="0.999999611122086">
                <text:p>0.999999611122086</text:p>
              </table:table-cell>
              <table:table-cell office:value-type="float" office:value="0.996241613241499">
                <text:p>0.996241613241499</text:p>
              </table:table-cell>
              <table:table-cell office:value-type="float" office:value="0.789181706522253">
                <text:p>0.789181706522253</text:p>
              </table:table-cell>
              <table:table-cell office:value-type="float" office:value="0.596282699296788">
                <text:p>0.596282699296788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0.999999999997704">
                <text:p>0.999999999997704</text:p>
              </table:table-cell>
              <table:table-cell office:value-type="float" office:value="0.999999655096216">
                <text:p>0.999999655096216</text:p>
              </table:table-cell>
              <table:table-cell office:value-type="float" office:value="0.996459709779053">
                <text:p>0.996459709779053</text:p>
              </table:table-cell>
              <table:table-cell office:value-type="float" office:value="0.795759697715908">
                <text:p>0.795759697715908</text:p>
              </table:table-cell>
              <table:table-cell office:value-type="float" office:value="0.603483249864726">
                <text:p>0.603483249864726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0.99999999999812">
                <text:p>0.99999999999812</text:p>
              </table:table-cell>
              <table:table-cell office:value-type="float" office:value="0.999999694097773">
                <text:p>0.999999694097773</text:p>
              </table:table-cell>
              <table:table-cell office:value-type="float" office:value="0.996665192692587">
                <text:p>0.996665192692587</text:p>
              </table:table-cell>
              <table:table-cell office:value-type="float" office:value="0.802183888558582">
                <text:p>0.802183888558582</text:p>
              </table:table-cell>
              <table:table-cell office:value-type="float" office:value="0.610639233949222">
                <text:p>0.610639233949222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0.999999999998461">
                <text:p>0.999999999998461</text:p>
              </table:table-cell>
              <table:table-cell office:value-type="float" office:value="0.999999728689054">
                <text:p>0.999999728689054</text:p>
              </table:table-cell>
              <table:table-cell office:value-type="float" office:value="0.99685878671517">
                <text:p>0.99685878671517</text:p>
              </table:table-cell>
              <table:table-cell office:value-type="float" office:value="0.808454651438533">
                <text:p>0.808454651438533</text:p>
              </table:table-cell>
              <table:table-cell office:value-type="float" office:value="0.617747874769249">
                <text:p>0.617747874769249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0.99999999999874">
                <text:p>0.99999999999874</text:p>
              </table:table-cell>
              <table:table-cell office:value-type="float" office:value="0.99999975936877">
                <text:p>0.99999975936877</text:p>
              </table:table-cell>
              <table:table-cell office:value-type="float" office:value="0.997041175478093">
                <text:p>0.997041175478093</text:p>
              </table:table-cell>
              <table:table-cell office:value-type="float" office:value="0.814572580707018">
                <text:p>0.814572580707018</text:p>
              </table:table-cell>
              <table:table-cell office:value-type="float" office:value="0.624806474468429">
                <text:p>0.624806474468429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0.999999999998969">
                <text:p>0.999999999998969</text:p>
              </table:table-cell>
              <table:table-cell office:value-type="float" office:value="0.999999786579238">
                <text:p>0.999999786579238</text:p>
              </table:table-cell>
              <table:table-cell office:value-type="float" office:value="0.997213003780958">
                <text:p>0.997213003780958</text:p>
              </table:table-cell>
              <table:table-cell office:value-type="float" office:value="0.820538480592673">
                <text:p>0.820538480592673</text:p>
              </table:table-cell>
              <table:table-cell office:value-type="float" office:value="0.631812417736102">
                <text:p>0.631812417736102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0.999999999999156">
                <text:p>0.999999999999156</text:p>
              </table:table-cell>
              <table:table-cell office:value-type="float" office:value="0.99999981071276">
                <text:p>0.99999981071276</text:p>
              </table:table-cell>
              <table:table-cell office:value-type="float" office:value="0.99737487974334">
                <text:p>0.99737487974334</text:p>
              </table:table-cell>
              <table:table-cell office:value-type="float" office:value="0.826353352980995">
                <text:p>0.826353352980995</text:p>
              </table:table-cell>
              <table:table-cell office:value-type="float" office:value="0.638763175148842">
                <text:p>0.63876317514884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999999999999308">
                <text:p>0.999999999999308</text:p>
              </table:table-cell>
              <table:table-cell office:value-type="float" office:value="0.999999832117275">
                <text:p>0.999999832117275</text:p>
              </table:table-cell>
              <table:table-cell office:value-type="float" office:value="0.997527376843365">
                <text:p>0.997527376843365</text:p>
              </table:table-cell>
              <table:table-cell office:value-type="float" office:value="0.832018385133924">
                <text:p>0.832018385133924</text:p>
              </table:table-cell>
              <table:table-cell office:value-type="float" office:value="0.645656306225795">
                <text:p>0.645656306225795</text:p>
              </table:table-cell>
            </table:table-row>
            <table:table-row>
              <table:table-cell office:value-type="float" office:value="161">
                <text:p>160</text:p>
              </table:table-cell>
              <table:table-cell office:value-type="float" office:value="0.999999999999434">
                <text:p>0.999999999999434</text:p>
              </table:table-cell>
              <table:table-cell office:value-type="float" office:value="0.999999851101378">
                <text:p>0.999999851101378</text:p>
              </table:table-cell>
              <table:table-cell office:value-type="float" office:value="0.997671035848453">
                <text:p>0.997671035848453</text:p>
              </table:table-cell>
              <table:table-cell office:value-type="float" office:value="0.837534937419304">
                <text:p>0.837534937419304</text:p>
              </table:table-cell>
              <table:table-cell office:value-type="float" office:value="0.652489462192744">
                <text:p>0.652489462192744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0.999999999999537">
                <text:p>0.999999999999537</text:p>
              </table:table-cell>
              <table:table-cell office:value-type="float" office:value="0.999999867938767">
                <text:p>0.999999867938767</text:p>
              </table:table-cell>
              <table:table-cell office:value-type="float" office:value="0.997806366643291">
                <text:p>0.997806366643291</text:p>
              </table:table-cell>
              <table:table-cell office:value-type="float" office:value="0.842904531114547">
                <text:p>0.842904531114547</text:p>
              </table:table-cell>
              <table:table-cell office:value-type="float" office:value="0.659260388451385">
                <text:p>0.659260388451385</text:p>
              </table:table-cell>
            </table:table-row>
            <table:table-row>
              <table:table-cell office:value-type="float" office:value="163">
                <text:p>160</text:p>
              </table:table-cell>
              <table:table-cell office:value-type="float" office:value="0.99999999999962">
                <text:p>0.99999999999962</text:p>
              </table:table-cell>
              <table:table-cell office:value-type="float" office:value="0.999999882872191">
                <text:p>0.999999882872191</text:p>
              </table:table-cell>
              <table:table-cell office:value-type="float" office:value="0.997933849959955">
                <text:p>0.997933849959955</text:p>
              </table:table-cell>
              <table:table-cell office:value-type="float" office:value="0.848128836343341">
                <text:p>0.848128836343341</text:p>
              </table:table-cell>
              <table:table-cell office:value-type="float" office:value="0.66596692675182">
                <text:p>0.66596692675182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0.999999999999689">
                <text:p>0.999999999999689</text:p>
              </table:table-cell>
              <table:table-cell office:value-type="float" office:value="0.999999896116952">
                <text:p>0.999999896116952</text:p>
              </table:table-cell>
              <table:table-cell office:value-type="float" office:value="0.998053939014914">
                <text:p>0.998053939014914</text:p>
              </table:table-cell>
              <table:table-cell office:value-type="float" office:value="0.853209660198618">
                <text:p>0.853209660198618</text:p>
              </table:table-cell>
              <table:table-cell office:value-type="float" office:value="0.67260701706776">
                <text:p>0.67260701706776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0.999999999999745">
                <text:p>0.999999999999745</text:p>
              </table:table-cell>
              <table:table-cell office:value-type="float" office:value="0.999999907864">
                <text:p>0.999999907864</text:p>
              </table:table-cell>
              <table:table-cell office:value-type="float" office:value="0.998167061057507">
                <text:p>0.998167061057507</text:p>
              </table:table-cell>
              <table:table-cell office:value-type="float" office:value="0.858148935099512">
                <text:p>0.858148935099512</text:p>
              </table:table-cell>
              <table:table-cell office:value-type="float" office:value="0.679178699175393">
                <text:p>0.679178699175393</text:p>
              </table:table-cell>
            </table:table-row>
            <table:table-row>
              <table:table-cell office:value-type="float" office:value="166">
                <text:p>170</text:p>
              </table:table-cell>
              <table:table-cell office:value-type="float" office:value="0.999999999999792">
                <text:p>0.999999999999792</text:p>
              </table:table-cell>
              <table:table-cell office:value-type="float" office:value="0.999999918282698">
                <text:p>0.999999918282698</text:p>
              </table:table-cell>
              <table:table-cell office:value-type="float" office:value="0.998273618834263">
                <text:p>0.998273618834263</text:p>
              </table:table-cell>
              <table:table-cell office:value-type="float" office:value="0.86294870742454">
                <text:p>0.86294870742454</text:p>
              </table:table-cell>
              <table:table-cell office:value-type="float" office:value="0.685680113938254">
                <text:p>0.685680113938254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0.99999999999983">
                <text:p>0.99999999999983</text:p>
              </table:table-cell>
              <table:table-cell office:value-type="float" office:value="0.999999927523254">
                <text:p>0.999999927523254</text:p>
              </table:table-cell>
              <table:table-cell office:value-type="float" office:value="0.998373991973322">
                <text:p>0.998373991973322</text:p>
              </table:table-cell>
              <table:table-cell office:value-type="float" office:value="0.867611126457935">
                <text:p>0.867611126457935</text:p>
              </table:table-cell>
              <table:table-cell office:value-type="float" office:value="0.692109504301788">
                <text:p>0.692109504301788</text:p>
              </table:table-cell>
            </table:table-row>
            <table:table-row>
              <table:table-cell office:value-type="float" office:value="168">
                <text:p>170</text:p>
              </table:table-cell>
              <table:table-cell office:value-type="float" office:value="0.99999999999986">
                <text:p>0.99999999999986</text:p>
              </table:table-cell>
              <table:table-cell office:value-type="float" office:value="0.999999935718892">
                <text:p>0.999999935718892</text:p>
              </table:table-cell>
              <table:table-cell office:value-type="float" office:value="0.998468538292997">
                <text:p>0.998468538292997</text:p>
              </table:table-cell>
              <table:table-cell office:value-type="float" office:value="0.872138433680919">
                <text:p>0.872138433680919</text:p>
              </table:table-cell>
              <table:table-cell office:value-type="float" office:value="0.698465216002539">
                <text:p>0.698465216002539</text:p>
              </table:table-cell>
            </table:table-row>
            <table:table-row>
              <table:table-cell office:value-type="float" office:value="169">
                <text:p>170</text:p>
              </table:table-cell>
              <table:table-cell office:value-type="float" office:value="0.999999999999886">
                <text:p>0.999999999999886</text:p>
              </table:table-cell>
              <table:table-cell office:value-type="float" office:value="0.999999942987771">
                <text:p>0.999999942987771</text:p>
              </table:table-cell>
              <table:table-cell office:value-type="float" office:value="0.998557595038358">
                <text:p>0.998557595038358</text:p>
              </table:table-cell>
              <table:table-cell office:value-type="float" office:value="0.876532952434776">
                <text:p>0.876532952434776</text:p>
              </table:table-cell>
              <table:table-cell office:value-type="float" office:value="0.704745697998091">
                <text:p>0.704745697998091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999999999999906">
                <text:p>0.999999999999906</text:p>
              </table:table-cell>
              <table:table-cell office:value-type="float" office:value="0.999999949434689">
                <text:p>0.999999949434689</text:p>
              </table:table-cell>
              <table:table-cell office:value-type="float" office:value="0.998641480049571">
                <text:p>0.998641480049571</text:p>
              </table:table-cell>
              <table:table-cell office:value-type="float" office:value="0.880797077977882">
                <text:p>0.880797077977882</text:p>
              </table:table-cell>
              <table:table-cell office:value-type="float" office:value="0.710949502625004">
                <text:p>0.710949502625004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0.999999999999923">
                <text:p>0.999999999999923</text:p>
              </table:table-cell>
              <table:table-cell office:value-type="float" office:value="0.999999955152592">
                <text:p>0.999999955152592</text:p>
              </table:table-cell>
              <table:table-cell office:value-type="float" office:value="0.998720492865537">
                <text:p>0.998720492865537</text:p>
              </table:table-cell>
              <table:table-cell office:value-type="float" office:value="0.88493326795445">
                <text:p>0.88493326795445</text:p>
              </table:table-cell>
              <table:table-cell office:value-type="float" office:value="0.717075285492972">
                <text:p>0.717075285492972</text:p>
              </table:table-cell>
            </table:table-row>
            <table:table-row>
              <table:table-cell office:value-type="float" office:value="172">
                <text:p>170</text:p>
              </table:table-cell>
              <table:table-cell office:value-type="float" office:value="0.999999999999937">
                <text:p>0.999999999999937</text:p>
              </table:table-cell>
              <table:table-cell office:value-type="float" office:value="0.999999960223917">
                <text:p>0.999999960223917</text:p>
              </table:table-cell>
              <table:table-cell office:value-type="float" office:value="0.998794915766221">
                <text:p>0.998794915766221</text:p>
              </table:table-cell>
              <table:table-cell office:value-type="float" office:value="0.888944033288592">
                <text:p>0.888944033288592</text:p>
              </table:table-cell>
              <table:table-cell office:value-type="float" office:value="0.72312180512439">
                <text:p>0.72312180512439</text:p>
              </table:table-cell>
            </table:table-row>
            <table:table-row>
              <table:table-cell office:value-type="float" office:value="173">
                <text:p>170</text:p>
              </table:table-cell>
              <table:table-cell office:value-type="float" office:value="0.999999999999949">
                <text:p>0.999999999999949</text:p>
              </table:table-cell>
              <table:table-cell office:value-type="float" office:value="0.999999964721779">
                <text:p>0.999999964721779</text:p>
              </table:table-cell>
              <table:table-cell office:value-type="float" office:value="0.998865014756922">
                <text:p>0.998865014756922</text:p>
              </table:table-cell>
              <table:table-cell office:value-type="float" office:value="0.892831929513472">
                <text:p>0.892831929513472</text:p>
              </table:table-cell>
              <table:table-cell office:value-type="float" office:value="0.729087922349307">
                <text:p>0.729087922349307</text:p>
              </table:table-cell>
            </table:table-row>
            <table:table-row>
              <table:table-cell office:value-type="float" office:value="174">
                <text:p>170</text:p>
              </table:table-cell>
              <table:table-cell office:value-type="float" office:value="0.999999999999958">
                <text:p>0.999999999999958</text:p>
              </table:table-cell>
              <table:table-cell office:value-type="float" office:value="0.999999968711025">
                <text:p>0.999999968711025</text:p>
              </table:table-cell>
              <table:table-cell office:value-type="float" office:value="0.998931040497558">
                <text:p>0.998931040497558</text:p>
              </table:table-cell>
              <table:table-cell office:value-type="float" office:value="0.89659954854175">
                <text:p>0.89659954854175</text:p>
              </table:table-cell>
              <table:table-cell office:value-type="float" office:value="0.734972599466519">
                <text:p>0.734972599466519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0.999999999999966">
                <text:p>0.999999999999966</text:p>
              </table:table-cell>
              <table:table-cell office:value-type="float" office:value="0.999999972249168">
                <text:p>0.999999972249168</text:p>
              </table:table-cell>
              <table:table-cell office:value-type="float" office:value="0.998993229179914">
                <text:p>0.998993229179914</text:p>
              </table:table-cell>
              <table:table-cell office:value-type="float" office:value="0.900249510880315">
                <text:p>0.900249510880315</text:p>
              </table:table-cell>
              <table:table-cell office:value-type="float" office:value="0.740774899182154">
                <text:p>0.740774899182154</text:p>
              </table:table-cell>
            </table:table-row>
            <table:table-row>
              <table:table-cell office:value-type="float" office:value="176">
                <text:p>180</text:p>
              </table:table-cell>
              <table:table-cell office:value-type="float" office:value="0.999999999999972">
                <text:p>0.999999999999972</text:p>
              </table:table-cell>
              <table:table-cell office:value-type="float" office:value="0.99999997538722">
                <text:p>0.99999997538722</text:p>
              </table:table-cell>
              <table:table-cell office:value-type="float" office:value="0.999051803355646">
                <text:p>0.999051803355646</text:p>
              </table:table-cell>
              <table:table-cell office:value-type="float" office:value="0.903784458289307">
                <text:p>0.903784458289307</text:p>
              </table:table-cell>
              <table:table-cell office:value-type="float" office:value="0.746493983337662">
                <text:p>0.746493983337662</text:p>
              </table:table-cell>
            </table:table-row>
            <table:table-row>
              <table:table-cell office:value-type="float" office:value="177">
                <text:p>180</text:p>
              </table:table-cell>
              <table:table-cell office:value-type="float" office:value="0.999999999999977">
                <text:p>0.999999999999977</text:p>
              </table:table-cell>
              <table:table-cell office:value-type="float" office:value="0.999999978170422">
                <text:p>0.999999978170422</text:p>
              </table:table-cell>
              <table:table-cell office:value-type="float" office:value="0.999106972717702">
                <text:p>0.999106972717702</text:p>
              </table:table-cell>
              <table:table-cell office:value-type="float" office:value="0.907207046882843">
                <text:p>0.907207046882843</text:p>
              </table:table-cell>
              <table:table-cell office:value-type="float" office:value="0.75212911143957">
                <text:p>0.75212911143957</text:p>
              </table:table-cell>
            </table:table-row>
            <table:table-row>
              <table:table-cell office:value-type="float" office:value="178">
                <text:p>180</text:p>
              </table:table-cell>
              <table:table-cell office:value-type="float" office:value="0.999999999999981">
                <text:p>0.999999999999981</text:p>
              </table:table-cell>
              <table:table-cell office:value-type="float" office:value="0.999999980638902">
                <text:p>0.999999980638902</text:p>
              </table:table-cell>
              <table:table-cell office:value-type="float" office:value="0.999158934837691">
                <text:p>0.999158934837691</text:p>
              </table:table-cell>
              <table:table-cell office:value-type="float" office:value="0.910519940666438">
                <text:p>0.910519940666438</text:p>
              </table:table-cell>
              <table:table-cell office:value-type="float" office:value="0.757679639003705">
                <text:p>0.757679639003705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0.999999999999984">
                <text:p>0.999999999999984</text:p>
              </table:table-cell>
              <table:table-cell office:value-type="float" office:value="0.999999982828246">
                <text:p>0.999999982828246</text:p>
              </table:table-cell>
              <table:table-cell office:value-type="float" office:value="0.999207875861605">
                <text:p>0.999207875861605</text:p>
              </table:table-cell>
              <table:table-cell office:value-type="float" office:value="0.913725805504083">
                <text:p>0.913725805504083</text:p>
              </table:table-cell>
              <table:table-cell office:value-type="float" office:value="0.763145015726855">
                <text:p>0.763145015726855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999999999999987">
                <text:p>0.999999999999987</text:p>
              </table:table-cell>
              <table:table-cell office:value-type="float" office:value="0.99999998477002">
                <text:p>0.99999998477002</text:p>
              </table:table-cell>
              <table:table-cell office:value-type="float" office:value="0.999253971166163">
                <text:p>0.999253971166163</text:p>
              </table:table-cell>
              <table:table-cell office:value-type="float" office:value="0.916827303506078">
                <text:p>0.916827303506078</text:p>
              </table:table-cell>
              <table:table-cell office:value-type="float" office:value="0.768524783499018">
                <text:p>0.768524783499018</text:p>
              </table:table-cell>
            </table:table-row>
            <table:table-row>
              <table:table-cell office:value-type="float" office:value="181">
                <text:p>180</text:p>
              </table:table-cell>
              <table:table-cell office:value-type="float" office:value="0.99999999999999">
                <text:p>0.99999999999999</text:p>
              </table:table-cell>
              <table:table-cell office:value-type="float" office:value="0.99999998649222">
                <text:p>0.99999998649222</text:p>
              </table:table-cell>
              <table:table-cell office:value-type="float" office:value="0.999297385977958">
                <text:p>0.999297385977958</text:p>
              </table:table-cell>
              <table:table-cell office:value-type="float" office:value="0.919827087827188">
                <text:p>0.919827087827188</text:p>
              </table:table-cell>
              <table:table-cell office:value-type="float" office:value="0.773818574269454">
                <text:p>0.773818574269454</text:p>
              </table:table-cell>
            </table:table-row>
            <table:table-row>
              <table:table-cell office:value-type="float" office:value="182">
                <text:p>180</text:p>
              </table:table-cell>
              <table:table-cell office:value-type="float" office:value="0.999999999999992">
                <text:p>0.999999999999992</text:p>
              </table:table-cell>
              <table:table-cell office:value-type="float" office:value="0.999999988019674">
                <text:p>0.999999988019674</text:p>
              </table:table-cell>
              <table:table-cell office:value-type="float" office:value="0.999338275957443">
                <text:p>0.999338275957443</text:p>
              </table:table-cell>
              <table:table-cell office:value-type="float" office:value="0.92272779786334">
                <text:p>0.92272779786334</text:p>
              </table:table-cell>
              <table:table-cell office:value-type="float" office:value="0.779026107779812">
                <text:p>0.779026107779812</text:p>
              </table:table-cell>
            </table:table-row>
            <table:table-row>
              <table:table-cell office:value-type="float" office:value="183">
                <text:p>180</text:p>
              </table:table-cell>
              <table:table-cell office:value-type="float" office:value="0.999999999999993">
                <text:p>0.999999999999993</text:p>
              </table:table-cell>
              <table:table-cell office:value-type="float" office:value="0.999999989374404">
                <text:p>0.999999989374404</text:p>
              </table:table-cell>
              <table:table-cell office:value-type="float" office:value="0.999376787749712">
                <text:p>0.999376787749712</text:p>
              </table:table-cell>
              <table:table-cell office:value-type="float" office:value="0.925532054833972">
                <text:p>0.925532054833972</text:p>
              </table:table-cell>
              <table:table-cell office:value-type="float" office:value="0.784147189177485">
                <text:p>0.784147189177485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0.999999999999994">
                <text:p>0.999999999999994</text:p>
              </table:table-cell>
              <table:table-cell office:value-type="float" office:value="0.999999990575942">
                <text:p>0.999999990575942</text:p>
              </table:table-cell>
              <table:table-cell office:value-type="float" office:value="0.999413059503919">
                <text:p>0.999413059503919</text:p>
              </table:table-cell>
              <table:table-cell office:value-type="float" office:value="0.928242457736249">
                <text:p>0.928242457736249</text:p>
              </table:table-cell>
              <table:table-cell office:value-type="float" office:value="0.789181706522253">
                <text:p>0.789181706522253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0.999999999999995">
                <text:p>0.999999999999995</text:p>
              </table:table-cell>
              <table:table-cell office:value-type="float" office:value="0.99999999164161">
                <text:p>0.99999999164161</text:p>
              </table:table-cell>
              <table:table-cell office:value-type="float" office:value="0.999447221363076">
                <text:p>0.999447221363076</text:p>
              </table:table-cell>
              <table:table-cell office:value-type="float" office:value="0.930861579656653">
                <text:p>0.930861579656653</text:p>
              </table:table-cell>
              <table:table-cell office:value-type="float" office:value="0.794129628199052">
                <text:p>0.794129628199052</text:p>
              </table:table-cell>
            </table:table-row>
            <table:table-row>
              <table:table-cell office:value-type="float" office:value="186">
                <text:p>190</text:p>
              </table:table-cell>
              <table:table-cell office:value-type="float" office:value="0.999999999999996">
                <text:p>0.999999999999996</text:p>
              </table:table-cell>
              <table:table-cell office:value-type="float" office:value="0.999999992586773">
                <text:p>0.999999992586773</text:p>
              </table:table-cell>
              <table:table-cell office:value-type="float" office:value="0.999479395925889">
                <text:p>0.999479395925889</text:p>
              </table:table-cell>
              <table:table-cell office:value-type="float" office:value="0.933391964424909">
                <text:p>0.933391964424909</text:p>
              </table:table-cell>
              <table:table-cell office:value-type="float" office:value="0.798991000249471">
                <text:p>0.798991000249471</text:p>
              </table:table-cell>
            </table:table-row>
            <table:table-row>
              <table:table-cell office:value-type="float" office:value="187">
                <text:p>190</text:p>
              </table:table-cell>
              <table:table-cell office:value-type="float" office:value="0.999999999999997">
                <text:p>0.999999999999997</text:p>
              </table:table-cell>
              <table:table-cell office:value-type="float" office:value="0.999999993425057">
                <text:p>0.999999993425057</text:p>
              </table:table-cell>
              <table:table-cell office:value-type="float" office:value="0.999509698682193">
                <text:p>0.999509698682193</text:p>
              </table:table-cell>
              <table:table-cell office:value-type="float" office:value="0.935836123594826">
                <text:p>0.935836123594826</text:p>
              </table:table-cell>
              <table:table-cell office:value-type="float" office:value="0.803765943634221">
                <text:p>0.803765943634221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0.999999999999997">
                <text:p>0.999999999999997</text:p>
              </table:table-cell>
              <table:table-cell office:value-type="float" office:value="0.999999994168549">
                <text:p>0.999999994168549</text:p>
              </table:table-cell>
              <table:table-cell office:value-type="float" office:value="0.999538238423476">
                <text:p>0.999538238423476</text:p>
              </table:table-cell>
              <table:table-cell office:value-type="float" office:value="0.938196533736411">
                <text:p>0.938196533736411</text:p>
              </table:table-cell>
              <table:table-cell office:value-type="float" office:value="0.808454651438533">
                <text:p>0.808454651438533</text:p>
              </table:table-cell>
            </table:table-row>
            <table:table-row>
              <table:table-cell office:value-type="float" office:value="189">
                <text:p>190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0.999999994827967">
                <text:p>0.999999994827967</text:p>
              </table:table-cell>
              <table:table-cell office:value-type="float" office:value="0.999565117629879">
                <text:p>0.999565117629879</text:p>
              </table:table-cell>
              <table:table-cell office:value-type="float" office:value="0.940475634023498">
                <text:p>0.940475634023498</text:p>
              </table:table-cell>
              <table:table-cell office:value-type="float" office:value="0.813057386031954">
                <text:p>0.81305738603195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0.999999995412818">
                <text:p>0.999999995412818</text:p>
              </table:table-cell>
              <table:table-cell office:value-type="float" office:value="0.999590432835014">
                <text:p>0.999590432835014</text:p>
              </table:table-cell>
              <table:table-cell office:value-type="float" office:value="0.942675824101131">
                <text:p>0.942675824101131</text:p>
              </table:table-cell>
              <table:table-cell office:value-type="float" office:value="0.817574476193644">
                <text:p>0.817574476193644</text:p>
              </table:table-cell>
            </table:table-row>
            <table:table-row>
              <table:table-cell office:value-type="float" office:value="191">
                <text:p>190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999999995931535">
                <text:p>0.999999995931535</text:p>
              </table:table-cell>
              <table:table-cell office:value-type="float" office:value="0.999614274969839">
                <text:p>0.999614274969839</text:p>
              </table:table-cell>
              <table:table-cell office:value-type="float" office:value="0.944799462217066">
                <text:p>0.944799462217066</text:p>
              </table:table-cell>
              <table:table-cell office:value-type="float" office:value="0.822006314213753">
                <text:p>0.822006314213753</text:p>
              </table:table-cell>
            </table:table-row>
            <table:table-row>
              <table:table-cell office:value-type="float" office:value="192">
                <text:p>190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999999996391595">
                <text:p>0.999999996391595</text:p>
              </table:table-cell>
              <table:table-cell office:value-type="float" office:value="0.999636729686782">
                <text:p>0.999636729686782</text:p>
              </table:table-cell>
              <table:table-cell office:value-type="float" office:value="0.946848863601936">
                <text:p>0.946848863601936</text:p>
              </table:table-cell>
              <table:table-cell office:value-type="float" office:value="0.826353352980995">
                <text:p>0.826353352980995</text:p>
              </table:table-cell>
            </table:table-row>
            <table:table-row>
              <table:table-cell office:value-type="float" office:value="193">
                <text:p>190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999999996799632">
                <text:p>0.999999996799632</text:p>
              </table:table-cell>
              <table:table-cell office:value-type="float" office:value="0.999657877665235">
                <text:p>0.999657877665235</text:p>
              </table:table-cell>
              <table:table-cell office:value-type="float" office:value="0.948826299082908">
                <text:p>0.948826299082908</text:p>
              </table:table-cell>
              <table:table-cell office:value-type="float" office:value="0.830616103065981">
                <text:p>0.830616103065981</text:p>
              </table:table-cell>
            </table:table-row>
            <table:table-row>
              <table:table-cell office:value-type="float" office:value="194">
                <text:p>190</text:p>
              </table:table-cell>
              <table:table-cell office:value-type="float" office:value="1">
                <text:p>1</text:p>
              </table:table-cell>
              <table:table-cell office:value-type="float" office:value="0.999999997161528">
                <text:p>0.999999997161528</text:p>
              </table:table-cell>
              <table:table-cell office:value-type="float" office:value="0.999677794899469">
                <text:p>0.999677794899469</text:p>
              </table:table-cell>
              <table:table-cell office:value-type="float" office:value="0.950733993915973">
                <text:p>0.950733993915973</text:p>
              </table:table-cell>
              <table:table-cell office:value-type="float" office:value="0.834795129809385">
                <text:p>0.834795129809385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99999997482501">
                <text:p>0.999999997482501</text:p>
              </table:table-cell>
              <table:table-cell office:value-type="float" office:value="0.999696552969971">
                <text:p>0.999696552969971</text:p>
              </table:table-cell>
              <table:table-cell office:value-type="float" office:value="0.952574126822433">
                <text:p>0.952574126822433</text:p>
              </table:table-cell>
              <table:table-cell office:value-type="float" office:value="0.838891050423415">
                <text:p>0.838891050423415</text:p>
              </table:table-cell>
            </table:table-row>
            <table:table-row>
              <table:table-cell office:value-type="float" office:value="196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99999997767179">
                <text:p>0.999999997767179</text:p>
              </table:table-cell>
              <table:table-cell office:value-type="float" office:value="0.999714219299158">
                <text:p>0.999714219299158</text:p>
              </table:table-cell>
              <table:table-cell office:value-type="float" office:value="0.954348829215556">
                <text:p>0.954348829215556</text:p>
              </table:table-cell>
              <table:table-cell office:value-type="float" office:value="0.842904531114547">
                <text:p>0.842904531114547</text:p>
              </table:table-cell>
            </table:table-row>
            <table:table-row>
              <table:table-cell office:value-type="float" office:value="197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99999998019665">
                <text:p>0.999999998019665</text:p>
              </table:table-cell>
              <table:table-cell office:value-type="float" office:value="0.999730857392339">
                <text:p>0.999730857392339</text:p>
              </table:table-cell>
              <table:table-cell office:value-type="float" office:value="0.956060184603859">
                <text:p>0.956060184603859</text:p>
              </table:table-cell>
              <table:table-cell office:value-type="float" office:value="0.846836284234914">
                <text:p>0.846836284234914</text:p>
              </table:table-cell>
            </table:table-row>
            <table:table-row>
              <table:table-cell office:value-type="float" office:value="198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99999998243601">
                <text:p>0.999999998243601</text:p>
              </table:table-cell>
              <table:table-cell office:value-type="float" office:value="0.999746527064784">
                <text:p>0.999746527064784</text:p>
              </table:table-cell>
              <table:table-cell office:value-type="float" office:value="0.957710228157966">
                <text:p>0.957710228157966</text:p>
              </table:table-cell>
              <table:table-cell office:value-type="float" office:value="0.850687065469156">
                <text:p>0.850687065469156</text:p>
              </table:table-cell>
            </table:table-row>
            <table:table-row>
              <table:table-cell office:value-type="float" office:value="199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99999998442214">
                <text:p>0.999999998442214</text:p>
              </table:table-cell>
              <table:table-cell office:value-type="float" office:value="0.999761284655685">
                <text:p>0.999761284655685</text:p>
              </table:table-cell>
              <table:table-cell office:value-type="float" office:value="0.959300946428534">
                <text:p>0.959300946428534</text:p>
              </table:table-cell>
              <table:table-cell office:value-type="float" office:value="0.854457671063035">
                <text:p>0.85445767106303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99999998618367">
                <text:p>0.999999998618367</text:p>
              </table:table-cell>
              <table:table-cell office:value-type="float" office:value="0.999775183229767">
                <text:p>0.999775183229767</text:p>
              </table:table-cell>
              <table:table-cell office:value-type="float" office:value="0.960834277203236">
                <text:p>0.960834277203236</text:p>
              </table:table-cell>
              <table:table-cell office:value-type="float" office:value="0.858148935099512">
                <text:p>0.8581489350995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8106" number:language="fr" number:country="CH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106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false" chart:axis-position="start"/>
      <style:graphic-properties svg:stroke-color="#b3b3b3"/>
      <style:text-properties fo:font-size="8pt" style:font-size-asian="10pt" style:font-size-complex="10pt"/>
    </style:style>
    <style:style style:name="ch5" style:family="chart" style:data-style-name="N10">
      <style:chart-properties chart:display-label="true" chart:logarithmic="false" chart:maximum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64cm" svg:height="8.798cm" xlink:href="." xlink:type="simple" chart:class="chart:line" chart:style-name="ch1">
        <chart:legend chart:legend-position="end" svg:x="12.629cm" svg:y="3.039cm" style:legend-expansion="high" chart:style-name="ch2"/>
        <chart:plot-area chart:style-name="ch3" chart:data-source-has-labels="both" svg:x="0.762cm" svg:y="0.835cm" svg:width="11.243cm" svg:height="7.368cm">
          <chartooo:coordinate-region svg:x="1.886cm" svg:y="1.047cm" svg:width="9.879cm" svg:height="6.686cm"/>
          <chart:axis chart:dimension="x" chart:name="primary-x" chart:style-name="ch4" chartooo:axis-type="auto">
            <chartooo:date-scale/>
            <chart:categories table:cell-range-address="local-table.$A$2:.$A$2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02" chart:label-cell-address="local-table.$B$1" chart:class="chart:line">
            <chart:data-point chart:repeated="201"/>
          </chart:series>
          <chart:series chart:style-name="ch8" chart:values-cell-range-address="local-table.$C$2:.$C$202" chart:label-cell-address="local-table.$C$1" chart:class="chart:line">
            <chart:data-point chart:repeated="201"/>
          </chart:series>
          <chart:series chart:style-name="ch9" chart:values-cell-range-address="local-table.$D$2:.$D$202" chart:label-cell-address="local-table.$D$1" chart:class="chart:line">
            <chart:data-point chart:repeated="201"/>
          </chart:series>
          <chart:series chart:style-name="ch10" chart:values-cell-range-address="local-table.$E$2:.$E$202" chart:label-cell-address="local-table.$E$1" chart:class="chart:line">
            <chart:data-point chart:repeated="201"/>
          </chart:series>
          <chart:series chart:style-name="ch11" chart:values-cell-range-address="local-table.$F$2:.$F$202" chart:label-cell-address="local-table.$F$1" chart:class="chart:line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IP</text:p>
              </table:table-cell>
              <table:table-cell office:value-type="string">
                <text:p>Wordpress</text:p>
              </table:table-cell>
              <table:table-cell office:value-type="string">
                <text:p>Joomla</text:p>
              </table:table-cell>
              <table:table-cell office:value-type="string">
                <text:p>Drupal</text:p>
              </table:table-cell>
              <table:table-cell office:value-type="string">
                <text:p>Typo3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.0179862099620916">
                <text:p>0.0179862099620916</text:p>
              </table:table-cell>
              <table:table-cell office:value-type="float" office:value="0.0265969935768659">
                <text:p>0.0265969935768659</text:p>
              </table:table-cell>
              <table:table-cell office:value-type="float" office:value="0.0265969935768659">
                <text:p>0.0265969935768659</text:p>
              </table:table-cell>
              <table:table-cell office:value-type="float" office:value="0.0081625711531599">
                <text:p>0.0081625711531599</text:p>
              </table:table-cell>
              <table:table-cell office:value-type="float" office:value="0.0147740316932731">
                <text:p>0.0147740316932731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0218812709361305">
                <text:p>0.0218812709361305</text:p>
              </table:table-cell>
              <table:table-cell office:value-type="float" office:value="0.0298866798036362">
                <text:p>0.0298866798036362</text:p>
              </table:table-cell>
              <table:table-cell office:value-type="float" office:value="0.0281952879701426">
                <text:p>0.0281952879701426</text:p>
              </table:table-cell>
              <table:table-cell office:value-type="float" office:value="0.00849286285164435">
                <text:p>0.00849286285164435</text:p>
              </table:table-cell>
              <table:table-cell office:value-type="float" office:value="0.0152171212086563">
                <text:p>0.015217121208656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265969935768659">
                <text:p>0.0265969935768659</text:p>
              </table:table-cell>
              <table:table-cell office:value-type="float" office:value="0.0335692232814825">
                <text:p>0.0335692232814825</text:p>
              </table:table-cell>
              <table:table-cell office:value-type="float" office:value="0.0298866798036362">
                <text:p>0.0298866798036362</text:p>
              </table:table-cell>
              <table:table-cell office:value-type="float" office:value="0.00883640046060772">
                <text:p>0.00883640046060772</text:p>
              </table:table-cell>
              <table:table-cell office:value-type="float" office:value="0.0156732880660486">
                <text:p>0.015673288066048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322954646984505">
                <text:p>0.0322954646984505</text:p>
              </table:table-cell>
              <table:table-cell office:value-type="float" office:value="0.0376878905086059">
                <text:p>0.0376878905086059</text:p>
              </table:table-cell>
              <table:table-cell office:value-type="float" office:value="0.0316762283790564">
                <text:p>0.0316762283790564</text:p>
              </table:table-cell>
              <table:table-cell office:value-type="float" office:value="0.00919370536728809">
                <text:p>0.00919370536728809</text:p>
              </table:table-cell>
              <table:table-cell office:value-type="float" office:value="0.0161429053747052">
                <text:p>0.016142905374705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391657227967644">
                <text:p>0.0391657227967644</text:p>
              </table:table-cell>
              <table:table-cell office:value-type="float" office:value="0.0422897718420338">
                <text:p>0.0422897718420338</text:p>
              </table:table-cell>
              <table:table-cell office:value-type="float" office:value="0.0335692232814825">
                <text:p>0.0335692232814825</text:p>
              </table:table-cell>
              <table:table-cell office:value-type="float" office:value="0.00956531867209168">
                <text:p>0.00956531867209168</text:p>
              </table:table-cell>
              <table:table-cell office:value-type="float" office:value="0.0166263561078816">
                <text:p>0.016626356107881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0474258731775668">
                <text:p>0.0474258731775668</text:p>
              </table:table-cell>
              <table:table-cell office:value-type="float" office:value="0.0474258731775668">
                <text:p>0.0474258731775668</text:p>
              </table:table-cell>
              <table:table-cell office:value-type="float" office:value="0.0355711892726362">
                <text:p>0.0355711892726362</text:p>
              </table:table-cell>
              <table:table-cell office:value-type="float" office:value="0.00995180186690432">
                <text:p>0.00995180186690432</text:p>
              </table:table-cell>
              <table:table-cell office:value-type="float" office:value="0.0171240333157277">
                <text:p>0.017124033315727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0573241758988687">
                <text:p>0.0573241758988687</text:p>
              </table:table-cell>
              <table:table-cell office:value-type="float" office:value="0.0531511363980637">
                <text:p>0.0531511363980637</text:p>
              </table:table-cell>
              <table:table-cell office:value-type="float" office:value="0.0376878905086059">
                <text:p>0.0376878905086059</text:p>
              </table:table-cell>
              <table:table-cell office:value-type="float" office:value="0.0103537375310917">
                <text:p>0.0103537375310917</text:p>
              </table:table-cell>
              <table:table-cell office:value-type="float" office:value="0.0176363403397227">
                <text:p>0.017636340339722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0691384203433468">
                <text:p>0.0691384203433468</text:p>
              </table:table-cell>
              <table:table-cell office:value-type="float" office:value="0.0595243659765015">
                <text:p>0.0595243659765015</text:p>
              </table:table-cell>
              <table:table-cell office:value-type="float" office:value="0.0399253339528138">
                <text:p>0.0399253339528138</text:p>
              </table:table-cell>
              <table:table-cell office:value-type="float" office:value="0.0107717300451416">
                <text:p>0.0107717300451416</text:p>
              </table:table-cell>
              <table:table-cell office:value-type="float" office:value="0.0181636910284325">
                <text:p>0.018163691028432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831726964939224">
                <text:p>0.0831726964939224</text:p>
              </table:table-cell>
              <table:table-cell office:value-type="float" office:value="0.0666080355750907">
                <text:p>0.0666080355750907</text:p>
              </table:table-cell>
              <table:table-cell office:value-type="float" office:value="0.0422897718420338">
                <text:p>0.0422897718420338</text:p>
              </table:table-cell>
              <table:table-cell office:value-type="float" office:value="0.0112064063218429">
                <text:p>0.0112064063218429</text:p>
              </table:table-cell>
              <table:table-cell office:value-type="float" office:value="0.0187065099543546">
                <text:p>0.018706509954354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0997504891196851">
                <text:p>0.0997504891196851</text:p>
              </table:table-cell>
              <table:table-cell office:value-type="float" office:value="0.0744679451660281">
                <text:p>0.0744679451660281</text:p>
              </table:table-cell>
              <table:table-cell office:value-type="float" office:value="0.0447877030497867">
                <text:p>0.0447877030497867</text:p>
              </table:table-cell>
              <table:table-cell office:value-type="float" office:value="0.0116584165548331">
                <text:p>0.0116584165548331</text:p>
              </table:table-cell>
              <table:table-cell office:value-type="float" office:value="0.0192652326315917">
                <text:p>0.019265232631591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19202922022118">
                <text:p>0.119202922022118</text:p>
              </table:table-cell>
              <table:table-cell office:value-type="float" office:value="0.0831726964939224">
                <text:p>0.0831726964939224</text:p>
              </table:table-cell>
              <table:table-cell office:value-type="float" office:value="0.0474258731775668">
                <text:p>0.0474258731775668</text:p>
              </table:table-cell>
              <table:table-cell office:value-type="float" office:value="0.0121284349842742">
                <text:p>0.0121284349842742</text:p>
              </table:table-cell>
              <table:table-cell office:value-type="float" office:value="0.0198403057340775">
                <text:p>0.019840305734077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141851064900488">
                <text:p>0.141851064900488</text:p>
              </table:table-cell>
              <table:table-cell office:value-type="float" office:value="0.092792953117157">
                <text:p>0.092792953117157</text:p>
              </table:table-cell>
              <table:table-cell office:value-type="float" office:value="0.0502112731902665">
                <text:p>0.0502112731902665</text:p>
              </table:table-cell>
              <table:table-cell office:value-type="float" office:value="0.0126171606793387">
                <text:p>0.0126171606793387</text:p>
              </table:table-cell>
              <table:table-cell office:value-type="float" office:value="0.020432187314053">
                <text:p>0.02043218731405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167981614866076">
                <text:p>0.167981614866076</text:p>
              </table:table-cell>
              <table:table-cell office:value-type="float" office:value="0.10340045145825">
                <text:p>0.10340045145825</text:p>
              </table:table-cell>
              <table:table-cell office:value-type="float" office:value="0.0531511363980637">
                <text:p>0.0531511363980637</text:p>
              </table:table-cell>
              <table:table-cell office:value-type="float" office:value="0.0131253183371028">
                <text:p>0.0131253183371028</text:p>
              </table:table-cell>
              <table:table-cell office:value-type="float" office:value="0.0210413470204683">
                <text:p>0.021041347020468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197816111441418">
                <text:p>0.197816111441418</text:p>
              </table:table-cell>
              <table:table-cell office:value-type="float" office:value="0.11506673204555">
                <text:p>0.11506673204555</text:p>
              </table:table-cell>
              <table:table-cell office:value-type="float" office:value="0.0562529335731674">
                <text:p>0.0562529335731674</text:p>
              </table:table-cell>
              <table:table-cell office:value-type="float" office:value="0.0136536590973509">
                <text:p>0.0136536590973509</text:p>
              </table:table-cell>
              <table:table-cell office:value-type="float" office:value="0.0216682663169605">
                <text:p>0.021668266316960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231475216500982">
                <text:p>0.231475216500982</text:p>
              </table:table-cell>
              <table:table-cell office:value-type="float" office:value="0.127861566319081">
                <text:p>0.127861566319081</text:p>
              </table:table-cell>
              <table:table-cell office:value-type="float" office:value="0.0595243659765015">
                <text:p>0.0595243659765015</text:p>
              </table:table-cell>
              <table:table-cell office:value-type="float" office:value="0.0142029613726911">
                <text:p>0.0142029613726911</text:p>
              </table:table-cell>
              <table:table-cell office:value-type="float" office:value="0.0223134386990322">
                <text:p>0.0223134386990322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268941421369995">
                <text:p>0.268941421369995</text:p>
              </table:table-cell>
              <table:table-cell office:value-type="float" office:value="0.141851064900488">
                <text:p>0.141851064900488</text:p>
              </table:table-cell>
              <table:table-cell office:value-type="float" office:value="0.0629733560569965">
                <text:p>0.0629733560569965</text:p>
              </table:table-cell>
              <table:table-cell office:value-type="float" office:value="0.0147740316932731">
                <text:p>0.0147740316932731</text:p>
              </table:table-cell>
              <table:table-cell office:value-type="float" office:value="0.0229773699100256">
                <text:p>0.022977369910025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310025518872388">
                <text:p>0.310025518872388</text:p>
              </table:table-cell>
              <table:table-cell office:value-type="float" office:value="0.157095468885453">
                <text:p>0.157095468885453</text:p>
              </table:table-cell>
              <table:table-cell office:value-type="float" office:value="0.0666080355750907">
                <text:p>0.0666080355750907</text:p>
              </table:table-cell>
              <table:table-cell office:value-type="float" office:value="0.0153677055652755">
                <text:p>0.0153677055652755</text:p>
              </table:table-cell>
              <table:table-cell office:value-type="float" office:value="0.0236605781554612">
                <text:p>0.023660578155461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354343693774205">
                <text:p>0.354343693774205</text:p>
              </table:table-cell>
              <table:table-cell office:value-type="float" office:value="0.173646647019005">
                <text:p>0.173646647019005</text:p>
              </table:table-cell>
              <table:table-cell office:value-type="float" office:value="0.0704367308928171">
                <text:p>0.0704367308928171</text:p>
              </table:table-cell>
              <table:table-cell office:value-type="float" office:value="0.0159848483422026">
                <text:p>0.0159848483422026</text:p>
              </table:table-cell>
              <table:table-cell office:value-type="float" office:value="0.0243635943152778">
                <text:p>0.0243635943152778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401312339887548">
                <text:p>0.401312339887548</text:p>
              </table:table-cell>
              <table:table-cell office:value-type="float" office:value="0.191545348561468">
                <text:p>0.191545348561468</text:p>
              </table:table-cell>
              <table:table-cell office:value-type="float" office:value="0.0744679451660281">
                <text:p>0.0744679451660281</text:p>
              </table:table-cell>
              <table:table-cell office:value-type="float" office:value="0.0166263561078816">
                <text:p>0.0166263561078816</text:p>
              </table:table-cell>
              <table:table-cell office:value-type="float" office:value="0.0250869621534798">
                <text:p>0.0250869621534798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450166002687522">
                <text:p>0.450166002687522</text:p>
              </table:table-cell>
              <table:table-cell office:value-type="float" office:value="0.210818293477747">
                <text:p>0.210818293477747</text:p>
              </table:table-cell>
              <table:table-cell office:value-type="float" office:value="0.0787103371705352">
                <text:p>0.0787103371705352</text:p>
              </table:table-cell>
              <table:table-cell office:value-type="float" office:value="0.0172931565699054">
                <text:p>0.0172931565699054</text:p>
              </table:table-cell>
              <table:table-cell office:value-type="float" office:value="0.0258312385246641">
                <text:p>0.025831238524664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5">
                <text:p>0.5</text:p>
              </table:table-cell>
              <table:table-cell office:value-type="float" office:value="0.231475216500982">
                <text:p>0.231475216500982</text:p>
              </table:table-cell>
              <table:table-cell office:value-type="float" office:value="0.0831726964939224">
                <text:p>0.0831726964939224</text:p>
              </table:table-cell>
              <table:table-cell office:value-type="float" office:value="0.0179862099620916">
                <text:p>0.0179862099620916</text:p>
              </table:table-cell>
              <table:table-cell office:value-type="float" office:value="0.0265969935768659">
                <text:p>0.0265969935768659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549833997312478">
                <text:p>0.549833997312478</text:p>
              </table:table-cell>
              <table:table-cell office:value-type="float" office:value="0.253506016662338">
                <text:p>0.253506016662338</text:p>
              </table:table-cell>
              <table:table-cell office:value-type="float" office:value="0.0878639148293012">
                <text:p>0.0878639148293012</text:p>
              </table:table-cell>
              <table:table-cell office:value-type="float" office:value="0.0187065099543546">
                <text:p>0.0187065099543546</text:p>
              </table:table-cell>
              <table:table-cell office:value-type="float" office:value="0.0273848109501257">
                <text:p>0.027384810950125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598687660112452">
                <text:p>0.598687660112452</text:p>
              </table:table-cell>
              <table:table-cell office:value-type="float" office:value="0.27687819487561">
                <text:p>0.27687819487561</text:p>
              </table:table-cell>
              <table:table-cell office:value-type="float" office:value="0.092792953117157">
                <text:p>0.092792953117157</text:p>
              </table:table-cell>
              <table:table-cell office:value-type="float" office:value="0.019455084568193">
                <text:p>0.019455084568193</text:p>
              </table:table-cell>
              <table:table-cell office:value-type="float" office:value="0.0281952879701426">
                <text:p>0.028195287970142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645656306225795">
                <text:p>0.645656306225795</text:p>
              </table:table-cell>
              <table:table-cell office:value-type="float" office:value="0.301534783997461">
                <text:p>0.301534783997461</text:p>
              </table:table-cell>
              <table:table-cell office:value-type="float" office:value="0.097968804297554">
                <text:p>0.097968804297554</text:p>
              </table:table-cell>
              <table:table-cell office:value-type="float" office:value="0.0202329970957854">
                <text:p>0.0202329970957854</text:p>
              </table:table-cell>
              <table:table-cell office:value-type="float" office:value="0.0290290358363408">
                <text:p>0.0290290358363408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689974481127612">
                <text:p>0.689974481127612</text:p>
              </table:table-cell>
              <table:table-cell office:value-type="float" office:value="0.32739298293224">
                <text:p>0.32739298293224</text:p>
              </table:table-cell>
              <table:table-cell office:value-type="float" office:value="0.10340045145825">
                <text:p>0.10340045145825</text:p>
              </table:table-cell>
              <table:table-cell office:value-type="float" office:value="0.0210413470204683">
                <text:p>0.0210413470204683</text:p>
              </table:table-cell>
              <table:table-cell office:value-type="float" office:value="0.0298866798036362">
                <text:p>0.029886679803636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731058578630005">
                <text:p>0.731058578630005</text:p>
              </table:table-cell>
              <table:table-cell office:value-type="float" office:value="0.354343693774205">
                <text:p>0.354343693774205</text:p>
              </table:table-cell>
              <table:table-cell office:value-type="float" office:value="0.109096821195613">
                <text:p>0.109096821195613</text:p>
              </table:table-cell>
              <table:table-cell office:value-type="float" office:value="0.0218812709361305">
                <text:p>0.0218812709361305</text:p>
              </table:table-cell>
              <table:table-cell office:value-type="float" office:value="0.030768859357148">
                <text:p>0.030768859357148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768524783499018">
                <text:p>0.768524783499018</text:p>
              </table:table-cell>
              <table:table-cell office:value-type="float" office:value="0.382252125230751">
                <text:p>0.382252125230751</text:p>
              </table:table-cell>
              <table:table-cell office:value-type="float" office:value="0.11506673204555">
                <text:p>0.11506673204555</text:p>
              </table:table-cell>
              <table:table-cell office:value-type="float" office:value="0.022753943462804">
                <text:p>0.022753943462804</text:p>
              </table:table-cell>
              <table:table-cell office:value-type="float" office:value="0.0316762283790564">
                <text:p>0.0316762283790564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802183888558582">
                <text:p>0.802183888558582</text:p>
              </table:table-cell>
              <table:table-cell office:value-type="float" office:value="0.410959565941335">
                <text:p>0.410959565941335</text:p>
              </table:table-cell>
              <table:table-cell office:value-type="float" office:value="0.121318837891737">
                <text:p>0.121318837891737</text:p>
              </table:table-cell>
              <table:table-cell office:value-type="float" office:value="0.0236605781554612">
                <text:p>0.0236605781554612</text:p>
              </table:table-cell>
              <table:table-cell office:value-type="float" office:value="0.0326094553067656">
                <text:p>0.0326094553067656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832018385133924">
                <text:p>0.832018385133924</text:p>
              </table:table-cell>
              <table:table-cell office:value-type="float" office:value="0.440286350732807">
                <text:p>0.440286350732807</text:p>
              </table:table-cell>
              <table:table-cell office:value-type="float" office:value="0.127861566319081">
                <text:p>0.127861566319081</text:p>
              </table:table-cell>
              <table:table-cell office:value-type="float" office:value="0.0246024284027394">
                <text:p>0.0246024284027394</text:p>
              </table:table-cell>
              <table:table-cell office:value-type="float" office:value="0.0335692232814825">
                <text:p>0.0335692232814825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858148935099512">
                <text:p>0.858148935099512</text:p>
              </table:table-cell>
              <table:table-cell office:value-type="float" office:value="0.470035948235428">
                <text:p>0.470035948235428</text:p>
              </table:table-cell>
              <table:table-cell office:value-type="float" office:value="0.134703051952028">
                <text:p>0.134703051952028</text:p>
              </table:table-cell>
              <table:table-cell office:value-type="float" office:value="0.0255807883120077">
                <text:p>0.0255807883120077</text:p>
              </table:table-cell>
              <table:table-cell office:value-type="float" office:value="0.0345562302862765">
                <text:p>0.034556230286276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880797077977882">
                <text:p>0.880797077977882</text:p>
              </table:table-cell>
              <table:table-cell office:value-type="float" office:value="0.5">
                <text:p>0.5</text:p>
              </table:table-cell>
              <table:table-cell office:value-type="float" office:value="0.141851064900488">
                <text:p>0.141851064900488</text:p>
              </table:table-cell>
              <table:table-cell office:value-type="float" office:value="0.0265969935768659">
                <text:p>0.0265969935768659</text:p>
              </table:table-cell>
              <table:table-cell office:value-type="float" office:value="0.0355711892726362">
                <text:p>0.0355711892726362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900249510880315">
                <text:p>0.900249510880315</text:p>
              </table:table-cell>
              <table:table-cell office:value-type="float" office:value="0.529964051764572">
                <text:p>0.529964051764572</text:p>
              </table:table-cell>
              <table:table-cell office:value-type="float" office:value="0.149312934530844">
                <text:p>0.149312934530844</text:p>
              </table:table-cell>
              <table:table-cell office:value-type="float" office:value="0.0276524223228231">
                <text:p>0.0276524223228231</text:p>
              </table:table-cell>
              <table:table-cell office:value-type="float" office:value="0.0366148282744899">
                <text:p>0.036614828274489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916827303506078">
                <text:p>0.916827303506078</text:p>
              </table:table-cell>
              <table:table-cell office:value-type="float" office:value="0.559713649267193">
                <text:p>0.559713649267193</text:p>
              </table:table-cell>
              <table:table-cell office:value-type="float" office:value="0.157095468885453">
                <text:p>0.157095468885453</text:p>
              </table:table-cell>
              <table:table-cell office:value-type="float" office:value="0.02874849592654">
                <text:p>0.02874849592654</text:p>
              </table:table-cell>
              <table:table-cell office:value-type="float" office:value="0.0376878905086059">
                <text:p>0.0376878905086059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930861579656653">
                <text:p>0.930861579656653</text:p>
              </table:table-cell>
              <table:table-cell office:value-type="float" office:value="0.589040434058665">
                <text:p>0.589040434058665</text:p>
              </table:table-cell>
              <table:table-cell office:value-type="float" office:value="0.165204870190615">
                <text:p>0.165204870190615</text:p>
              </table:table-cell>
              <table:table-cell office:value-type="float" office:value="0.0298866798036362">
                <text:p>0.0298866798036362</text:p>
              </table:table-cell>
              <table:table-cell office:value-type="float" office:value="0.038791134460236">
                <text:p>0.038791134460236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942675824101131">
                <text:p>0.942675824101131</text:p>
              </table:table-cell>
              <table:table-cell office:value-type="float" office:value="0.617747874769249">
                <text:p>0.617747874769249</text:p>
              </table:table-cell>
              <table:table-cell office:value-type="float" office:value="0.173646647019005">
                <text:p>0.173646647019005</text:p>
              </table:table-cell>
              <table:table-cell office:value-type="float" office:value="0.0310684841596674">
                <text:p>0.0310684841596674</text:p>
              </table:table-cell>
              <table:table-cell office:value-type="float" office:value="0.0399253339528138">
                <text:p>0.0399253339528138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952574126822433">
                <text:p>0.952574126822433</text:p>
              </table:table-cell>
              <table:table-cell office:value-type="float" office:value="0.645656306225795">
                <text:p>0.645656306225795</text:p>
              </table:table-cell>
              <table:table-cell office:value-type="float" office:value="0.182425523806356">
                <text:p>0.182425523806356</text:p>
              </table:table-cell>
              <table:table-cell office:value-type="float" office:value="0.0322954646984505">
                <text:p>0.0322954646984505</text:p>
              </table:table-cell>
              <table:table-cell office:value-type="float" office:value="0.041091278200465">
                <text:p>0.04109127820046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960834277203236">
                <text:p>0.960834277203236</text:p>
              </table:table-cell>
              <table:table-cell office:value-type="float" office:value="0.67260701706776">
                <text:p>0.67260701706776</text:p>
              </table:table-cell>
              <table:table-cell office:value-type="float" office:value="0.191545348561468">
                <text:p>0.191545348561468</text:p>
              </table:table-cell>
              <table:table-cell office:value-type="float" office:value="0.0335692232814825">
                <text:p>0.0335692232814825</text:p>
              </table:table-cell>
              <table:table-cell office:value-type="float" office:value="0.0422897718420338">
                <text:p>0.0422897718420338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96770453530155">
                <text:p>0.96770453530155</text:p>
              </table:table-cell>
              <table:table-cell office:value-type="float" office:value="0.698465216002539">
                <text:p>0.698465216002539</text:p>
              </table:table-cell>
              <table:table-cell office:value-type="float" office:value="0.201008999750529">
                <text:p>0.201008999750529</text:p>
              </table:table-cell>
              <table:table-cell office:value-type="float" office:value="0.0348914085317368">
                <text:p>0.0348914085317368</text:p>
              </table:table-cell>
              <table:table-cell office:value-type="float" office:value="0.0435216349552722">
                <text:p>0.0435216349552722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.973403006423134">
                <text:p>0.973403006423134</text:p>
              </table:table-cell>
              <table:table-cell office:value-type="float" office:value="0.72312180512439">
                <text:p>0.72312180512439</text:p>
              </table:table-cell>
              <table:table-cell office:value-type="float" office:value="0.210818293477747">
                <text:p>0.210818293477747</text:p>
              </table:table-cell>
              <table:table-cell office:value-type="float" office:value="0.0362637163746483">
                <text:p>0.0362637163746483</text:p>
              </table:table-cell>
              <table:table-cell office:value-type="float" office:value="0.0447877030497867">
                <text:p>0.0447877030497867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.978118729063869">
                <text:p>0.978118729063869</text:p>
              </table:table-cell>
              <table:table-cell office:value-type="float" office:value="0.746493983337662">
                <text:p>0.746493983337662</text:p>
              </table:table-cell>
              <table:table-cell office:value-type="float" office:value="0.220973892220188">
                <text:p>0.220973892220188</text:p>
              </table:table-cell>
              <table:table-cell office:value-type="float" office:value="0.0376878905086059">
                <text:p>0.0376878905086059</text:p>
              </table:table-cell>
              <table:table-cell office:value-type="float" office:value="0.0460888270372797">
                <text:p>0.046088827037279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82013790037908">
                <text:p>0.982013790037908</text:p>
              </table:table-cell>
              <table:table-cell office:value-type="float" office:value="0.768524783499018">
                <text:p>0.768524783499018</text:p>
              </table:table-cell>
              <table:table-cell office:value-type="float" office:value="0.231475216500982">
                <text:p>0.231475216500982</text:p>
              </table:table-cell>
              <table:table-cell office:value-type="float" office:value="0.0391657227967644">
                <text:p>0.0391657227967644</text:p>
              </table:table-cell>
              <table:table-cell office:value-type="float" office:value="0.0474258731775668">
                <text:p>0.0474258731775668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985225968306727">
                <text:p>0.985225968306727</text:p>
              </table:table-cell>
              <table:table-cell office:value-type="float" office:value="0.789181706522253">
                <text:p>0.789181706522253</text:p>
              </table:table-cell>
              <table:table-cell office:value-type="float" office:value="0.242320360996295">
                <text:p>0.242320360996295</text:p>
              </table:table-cell>
              <table:table-cell office:value-type="float" office:value="0.0406990535714665">
                <text:p>0.0406990535714665</text:p>
              </table:table-cell>
              <table:table-cell office:value-type="float" office:value="0.0487997229988">
                <text:p>0.0487997229988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.987871565015726">
                <text:p>0.987871565015726</text:p>
              </table:table-cell>
              <table:table-cell office:value-type="float" office:value="0.808454651438533">
                <text:p>0.808454651438533</text:p>
              </table:table-cell>
              <table:table-cell office:value-type="float" office:value="0.253506016662338">
                <text:p>0.253506016662338</text:p>
              </table:table-cell>
              <table:table-cell office:value-type="float" office:value="0.0422897718420338">
                <text:p>0.0422897718420338</text:p>
              </table:table-cell>
              <table:table-cell office:value-type="float" office:value="0.0502112731902665">
                <text:p>0.0502112731902665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.990048198133096">
                <text:p>0.990048198133096</text:p>
              </table:table-cell>
              <table:table-cell office:value-type="float" office:value="0.826353352980995">
                <text:p>0.826353352980995</text:p>
              </table:table-cell>
              <table:table-cell office:value-type="float" office:value="0.265027400533481">
                <text:p>0.265027400533481</text:p>
              </table:table-cell>
              <table:table-cell office:value-type="float" office:value="0.0439398153961413">
                <text:p>0.0439398153961413</text:p>
              </table:table-cell>
              <table:table-cell office:value-type="float" office:value="0.0516614354660849">
                <text:p>0.0516614354660849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99183742884684">
                <text:p>0.99183742884684</text:p>
              </table:table-cell>
              <table:table-cell office:value-type="float" office:value="0.842904531114547">
                <text:p>0.842904531114547</text:p>
              </table:table-cell>
              <table:table-cell office:value-type="float" office:value="0.27687819487561">
                <text:p>0.27687819487561</text:p>
              </table:table-cell>
              <table:table-cell office:value-type="float" office:value="0.0456511707844437">
                <text:p>0.0456511707844437</text:p>
              </table:table-cell>
              <table:table-cell office:value-type="float" office:value="0.0531511363980637">
                <text:p>0.0531511363980637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993307149075715">
                <text:p>0.993307149075715</text:p>
              </table:table-cell>
              <table:table-cell office:value-type="float" office:value="0.858148935099512">
                <text:p>0.858148935099512</text:p>
              </table:table-cell>
              <table:table-cell office:value-type="float" office:value="0.289050497374996">
                <text:p>0.289050497374996</text:p>
              </table:table-cell>
              <table:table-cell office:value-type="float" office:value="0.0474258731775668">
                <text:p>0.0474258731775668</text:p>
              </table:table-cell>
              <table:table-cell office:value-type="float" office:value="0.0546813172159408">
                <text:p>0.0546813172159408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994513701100549">
                <text:p>0.994513701100549</text:p>
              </table:table-cell>
              <table:table-cell office:value-type="float" office:value="0.872138433680919">
                <text:p>0.872138433680919</text:p>
              </table:table-cell>
              <table:table-cell office:value-type="float" office:value="0.301534783997461">
                <text:p>0.301534783997461</text:p>
              </table:table-cell>
              <table:table-cell office:value-type="float" office:value="0.0492660060840267">
                <text:p>0.0492660060840267</text:p>
              </table:table-cell>
              <table:table-cell office:value-type="float" office:value="0.0562529335731674">
                <text:p>0.0562529335731674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995503726839059">
                <text:p>0.995503726839059</text:p>
              </table:table-cell>
              <table:table-cell office:value-type="float" office:value="0.88493326795445">
                <text:p>0.88493326795445</text:p>
              </table:table-cell>
              <table:table-cell office:value-type="float" office:value="0.314319886061746">
                <text:p>0.314319886061746</text:p>
              </table:table-cell>
              <table:table-cell office:value-type="float" office:value="0.0511737009170917">
                <text:p>0.0511737009170917</text:p>
              </table:table-cell>
              <table:table-cell office:value-type="float" office:value="0.057866955276361">
                <text:p>0.057866955276361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996315760100564">
                <text:p>0.996315760100564</text:p>
              </table:table-cell>
              <table:table-cell office:value-type="float" office:value="0.89659954854175">
                <text:p>0.89659954854175</text:p>
              </table:table-cell>
              <table:table-cell office:value-type="float" office:value="0.32739298293224">
                <text:p>0.32739298293224</text:p>
              </table:table-cell>
              <table:table-cell office:value-type="float" office:value="0.0531511363980637">
                <text:p>0.0531511363980637</text:p>
              </table:table-cell>
              <table:table-cell office:value-type="float" office:value="0.0595243659765015">
                <text:p>0.0595243659765015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996981583675292">
                <text:p>0.996981583675292</text:p>
              </table:table-cell>
              <table:table-cell office:value-type="float" office:value="0.907207046882843">
                <text:p>0.907207046882843</text:p>
              </table:table-cell>
              <table:table-cell office:value-type="float" office:value="0.340739611548615">
                <text:p>0.340739611548615</text:p>
              </table:table-cell>
              <table:table-cell office:value-type="float" office:value="0.0552005377829343">
                <text:p>0.0552005377829343</text:p>
              </table:table-cell>
              <table:table-cell office:value-type="float" office:value="0.061226162819908">
                <text:p>0.06122616281990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97527376843365">
                <text:p>0.997527376843365</text:p>
              </table:table-cell>
              <table:table-cell office:value-type="float" office:value="0.916827303506078">
                <text:p>0.916827303506078</text:p>
              </table:table-cell>
              <table:table-cell office:value-type="float" office:value="0.354343693774205">
                <text:p>0.354343693774205</text:p>
              </table:table-cell>
              <table:table-cell office:value-type="float" office:value="0.0573241758988687">
                <text:p>0.0573241758988687</text:p>
              </table:table-cell>
              <table:table-cell office:value-type="float" office:value="0.0629733560569965">
                <text:p>0.0629733560569965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.99797467961095">
                <text:p>0.99797467961095</text:p>
              </table:table-cell>
              <table:table-cell office:value-type="float" office:value="0.925532054833972">
                <text:p>0.925532054833972</text:p>
              </table:table-cell>
              <table:table-cell office:value-type="float" office:value="0.368187582263898">
                <text:p>0.368187582263898</text:p>
              </table:table-cell>
              <table:table-cell office:value-type="float" office:value="0.0595243659765015">
                <text:p>0.0595243659765015</text:p>
              </table:table-cell>
              <table:table-cell office:value-type="float" office:value="0.0647669686067855">
                <text:p>0.064766968606785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998341198919825">
                <text:p>0.998341198919825</text:p>
              </table:table-cell>
              <table:table-cell office:value-type="float" office:value="0.933391964424909">
                <text:p>0.933391964424909</text:p>
              </table:table-cell>
              <table:table-cell office:value-type="float" office:value="0.382252125230751">
                <text:p>0.382252125230751</text:p>
              </table:table-cell>
              <table:table-cell office:value-type="float" office:value="0.0618034662635886">
                <text:p>0.0618034662635886</text:p>
              </table:table-cell>
              <table:table-cell office:value-type="float" office:value="0.0666080355750907">
                <text:p>0.0666080355750907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.998641480049571">
                <text:p>0.998641480049571</text:p>
              </table:table-cell>
              <table:table-cell office:value-type="float" office:value="0.940475634023498">
                <text:p>0.940475634023498</text:p>
              </table:table-cell>
              <table:table-cell office:value-type="float" office:value="0.396516750135274">
                <text:p>0.396516750135274</text:p>
              </table:table-cell>
              <table:table-cell office:value-type="float" office:value="0.0641638764051739">
                <text:p>0.0641638764051739</text:p>
              </table:table-cell>
              <table:table-cell office:value-type="float" office:value="0.0684976037243261">
                <text:p>0.0684976037243261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0.99888746396714">
                <text:p>0.99888746396714</text:p>
              </table:table-cell>
              <table:table-cell office:value-type="float" office:value="0.946848863601936">
                <text:p>0.946848863601936</text:p>
              </table:table-cell>
              <table:table-cell office:value-type="float" office:value="0.410959565941335">
                <text:p>0.410959565941335</text:p>
              </table:table-cell>
              <table:table-cell office:value-type="float" office:value="0.0666080355750907">
                <text:p>0.0666080355750907</text:p>
              </table:table-cell>
              <table:table-cell office:value-type="float" office:value="0.0704367308928171">
                <text:p>0.070436730892817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.999088948805599">
                <text:p>0.999088948805599</text:p>
              </table:table-cell>
              <table:table-cell office:value-type="float" office:value="0.952574126822433">
                <text:p>0.952574126822433</text:p>
              </table:table-cell>
              <table:table-cell office:value-type="float" office:value="0.425557483188341">
                <text:p>0.425557483188341</text:p>
              </table:table-cell>
              <table:table-cell office:value-type="float" office:value="0.0691384203433468">
                <text:p>0.0691384203433468</text:p>
              </table:table-cell>
              <table:table-cell office:value-type="float" office:value="0.0724264853615177">
                <text:p>0.0724264853615177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999253971166163">
                <text:p>0.999253971166163</text:p>
              </table:table-cell>
              <table:table-cell office:value-type="float" office:value="0.957710228157966">
                <text:p>0.957710228157966</text:p>
              </table:table-cell>
              <table:table-cell office:value-type="float" office:value="0.440286350732807">
                <text:p>0.440286350732807</text:p>
              </table:table-cell>
              <table:table-cell office:value-type="float" office:value="0.0717575422637513">
                <text:p>0.0717575422637513</text:p>
              </table:table-cell>
              <table:table-cell office:value-type="float" office:value="0.0744679451660281">
                <text:p>0.0744679451660281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0.999389120640566">
                <text:p>0.999389120640566</text:p>
              </table:table-cell>
              <table:table-cell office:value-type="float" office:value="0.962312109491394">
                <text:p>0.962312109491394</text:p>
              </table:table-cell>
              <table:table-cell office:value-type="float" office:value="0.45512110762642">
                <text:p>0.45512110762642</text:p>
              </table:table-cell>
              <table:table-cell office:value-type="float" office:value="0.0744679451660281">
                <text:p>0.0744679451660281</text:p>
              </table:table-cell>
              <table:table-cell office:value-type="float" office:value="0.0765621973518122">
                <text:p>0.0765621973518122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0.999499798892921">
                <text:p>0.999499798892921</text:p>
              </table:table-cell>
              <table:table-cell office:value-type="float" office:value="0.966430776718518">
                <text:p>0.966430776718518</text:p>
              </table:table-cell>
              <table:table-cell office:value-type="float" office:value="0.470035948235428">
                <text:p>0.470035948235428</text:p>
              </table:table-cell>
              <table:table-cell office:value-type="float" office:value="0.0772722021366599">
                <text:p>0.0772722021366599</text:p>
              </table:table-cell>
              <table:table-cell office:value-type="float" office:value="0.0787103371705352">
                <text:p>0.0787103371705352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0.999590432835014">
                <text:p>0.999590432835014</text:p>
              </table:table-cell>
              <table:table-cell office:value-type="float" office:value="0.970113320196364">
                <text:p>0.970113320196364</text:p>
              </table:table-cell>
              <table:table-cell office:value-type="float" office:value="0.48500449838059">
                <text:p>0.48500449838059</text:p>
              </table:table-cell>
              <table:table-cell office:value-type="float" office:value="0.0801729121728123">
                <text:p>0.0801729121728123</text:p>
              </table:table-cell>
              <table:table-cell office:value-type="float" office:value="0.0809134672154654">
                <text:p>0.080913467215465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99664649869534">
                <text:p>0.999664649869534</text:p>
              </table:table-cell>
              <table:table-cell office:value-type="float" office:value="0.973403006423134">
                <text:p>0.973403006423134</text:p>
              </table:table-cell>
              <table:table-cell office:value-type="float" office:value="0.5">
                <text:p>0.5</text:p>
              </table:table-cell>
              <table:table-cell office:value-type="float" office:value="0.0831726964939224">
                <text:p>0.0831726964939224</text:p>
              </table:table-cell>
              <table:table-cell office:value-type="float" office:value="0.0831726964939224">
                <text:p>0.0831726964939224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0.999725421843899">
                <text:p>0.999725421843899</text:p>
              </table:table-cell>
              <table:table-cell office:value-type="float" office:value="0.976339421844539">
                <text:p>0.976339421844539</text:p>
              </table:table-cell>
              <table:table-cell office:value-type="float" office:value="0.51499550161941">
                <text:p>0.51499550161941</text:p>
              </table:table-cell>
              <table:table-cell office:value-type="float" office:value="0.0862741944959167">
                <text:p>0.0862741944959167</text:p>
              </table:table-cell>
              <table:table-cell office:value-type="float" office:value="0.0854891394348065">
                <text:p>0.0854891394348065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0.999775183229767">
                <text:p>0.999775183229767</text:p>
              </table:table-cell>
              <table:table-cell office:value-type="float" office:value="0.978958652979532">
                <text:p>0.978958652979532</text:p>
              </table:table-cell>
              <table:table-cell office:value-type="float" office:value="0.529964051764572">
                <text:p>0.529964051764572</text:p>
              </table:table-cell>
              <table:table-cell office:value-type="float" office:value="0.0894800593335614">
                <text:p>0.0894800593335614</text:p>
              </table:table-cell>
              <table:table-cell office:value-type="float" office:value="0.0878639148293012">
                <text:p>0.0878639148293012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0.999815928095037">
                <text:p>0.999815928095037</text:p>
              </table:table-cell>
              <table:table-cell office:value-type="float" office:value="0.981293490045645">
                <text:p>0.981293490045645</text:p>
              </table:table-cell>
              <table:table-cell office:value-type="float" office:value="0.54487889237358">
                <text:p>0.54487889237358</text:p>
              </table:table-cell>
              <table:table-cell office:value-type="float" office:value="0.092792953117157">
                <text:p>0.092792953117157</text:p>
              </table:table-cell>
              <table:table-cell office:value-type="float" office:value="0.0902981447029199">
                <text:p>0.090298144702919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99984928964194">
                <text:p>0.99984928964194</text:p>
              </table:table-cell>
              <table:table-cell office:value-type="float" office:value="0.983373643892118">
                <text:p>0.983373643892118</text:p>
              </table:table-cell>
              <table:table-cell office:value-type="float" office:value="0.559713649267193">
                <text:p>0.559713649267193</text:p>
              </table:table-cell>
              <table:table-cell office:value-type="float" office:value="0.0962155417106928">
                <text:p>0.0962155417106928</text:p>
              </table:table-cell>
              <table:table-cell office:value-type="float" office:value="0.092792953117157">
                <text:p>0.092792953117157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0.999876605424014">
                <text:p>0.999876605424014</text:p>
              </table:table-cell>
              <table:table-cell office:value-type="float" office:value="0.985225968306727">
                <text:p>0.985225968306727</text:p>
              </table:table-cell>
              <table:table-cell office:value-type="float" office:value="0.574442516811659">
                <text:p>0.574442516811659</text:p>
              </table:table-cell>
              <table:table-cell office:value-type="float" office:value="0.0997504891196851">
                <text:p>0.0997504891196851</text:p>
              </table:table-cell>
              <table:table-cell office:value-type="float" office:value="0.0953494648991095">
                <text:p>0.0953494648991095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0.999898970806092">
                <text:p>0.999898970806092</text:p>
              </table:table-cell>
              <table:table-cell office:value-type="float" office:value="0.986874681662897">
                <text:p>0.986874681662897</text:p>
              </table:table-cell>
              <table:table-cell office:value-type="float" office:value="0.589040434058665">
                <text:p>0.589040434058665</text:p>
              </table:table-cell>
              <table:table-cell office:value-type="float" office:value="0.10340045145825">
                <text:p>0.10340045145825</text:p>
              </table:table-cell>
              <table:table-cell office:value-type="float" office:value="0.097968804297554">
                <text:p>0.097968804297554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0.999917282777148">
                <text:p>0.999917282777148</text:p>
              </table:table-cell>
              <table:table-cell office:value-type="float" office:value="0.988341583445167">
                <text:p>0.988341583445167</text:p>
              </table:table-cell>
              <table:table-cell office:value-type="float" office:value="0.603483249864726">
                <text:p>0.603483249864726</text:p>
              </table:table-cell>
              <table:table-cell office:value-type="float" office:value="0.107168070486528">
                <text:p>0.107168070486528</text:p>
              </table:table-cell>
              <table:table-cell office:value-type="float" office:value="0.100652093564107">
                <text:p>0.100652093564107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0.99993227585038">
                <text:p>0.99993227585038</text:p>
              </table:table-cell>
              <table:table-cell office:value-type="float" office:value="0.989646262468908">
                <text:p>0.989646262468908</text:p>
              </table:table-cell>
              <table:table-cell office:value-type="float" office:value="0.617747874769249">
                <text:p>0.617747874769249</text:p>
              </table:table-cell>
              <table:table-cell office:value-type="float" office:value="0.111055966711408">
                <text:p>0.111055966711408</text:p>
              </table:table-cell>
              <table:table-cell office:value-type="float" office:value="0.10340045145825">
                <text:p>0.10340045145825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0.999944551475277">
                <text:p>0.999944551475277</text:p>
              </table:table-cell>
              <table:table-cell office:value-type="float" office:value="0.990806294632712">
                <text:p>0.990806294632712</text:p>
              </table:table-cell>
              <table:table-cell office:value-type="float" office:value="0.631812417736102">
                <text:p>0.631812417736102</text:p>
              </table:table-cell>
              <table:table-cell office:value-type="float" office:value="0.11506673204555">
                <text:p>0.11506673204555</text:p>
              </table:table-cell>
              <table:table-cell office:value-type="float" office:value="0.106214991675176">
                <text:p>0.10621499167517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999954602131298">
                <text:p>0.999954602131298</text:p>
              </table:table-cell>
              <table:table-cell office:value-type="float" office:value="0.99183742884684">
                <text:p>0.99183742884684</text:p>
              </table:table-cell>
              <table:table-cell office:value-type="float" office:value="0.645656306225795">
                <text:p>0.645656306225795</text:p>
              </table:table-cell>
              <table:table-cell office:value-type="float" office:value="0.119202922022118">
                <text:p>0.119202922022118</text:p>
              </table:table-cell>
              <table:table-cell office:value-type="float" office:value="0.109096821195613">
                <text:p>0.109096821195613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0.999962831062897">
                <text:p>0.999962831062897</text:p>
              </table:table-cell>
              <table:table-cell office:value-type="float" office:value="0.992753760404169">
                <text:p>0.992753760404169</text:p>
              </table:table-cell>
              <table:table-cell office:value-type="float" office:value="0.659260388451385">
                <text:p>0.659260388451385</text:p>
              </table:table-cell>
              <table:table-cell office:value-type="float" office:value="0.123467047565224">
                <text:p>0.123467047565224</text:p>
              </table:table-cell>
              <table:table-cell office:value-type="float" office:value="0.11204703855699">
                <text:p>0.11204703855699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0.999969568443099">
                <text:p>0.999969568443099</text:p>
              </table:table-cell>
              <table:table-cell office:value-type="float" office:value="0.993567891533081">
                <text:p>0.993567891533081</text:p>
              </table:table-cell>
              <table:table-cell office:value-type="float" office:value="0.67260701706776">
                <text:p>0.67260701706776</text:p>
              </table:table-cell>
              <table:table-cell office:value-type="float" office:value="0.127861566319081">
                <text:p>0.127861566319081</text:p>
              </table:table-cell>
              <table:table-cell office:value-type="float" office:value="0.11506673204555">
                <text:p>0.11506673204555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0.999975084611061">
                <text:p>0.999975084611061</text:p>
              </table:table-cell>
              <table:table-cell office:value-type="float" office:value="0.994291079222977">
                <text:p>0.994291079222977</text:p>
              </table:table-cell>
              <table:table-cell office:value-type="float" office:value="0.685680113938254">
                <text:p>0.685680113938254</text:p>
              </table:table-cell>
              <table:table-cell office:value-type="float" office:value="0.132388873542065">
                <text:p>0.132388873542065</text:p>
              </table:table-cell>
              <table:table-cell office:value-type="float" office:value="0.11815697780927">
                <text:p>0.11815697780927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0.99997960091272">
                <text:p>0.99997960091272</text:p>
              </table:table-cell>
              <table:table-cell office:value-type="float" office:value="0.994933370666534">
                <text:p>0.994933370666534</text:p>
              </table:table-cell>
              <table:table-cell office:value-type="float" office:value="0.698465216002539">
                <text:p>0.698465216002539</text:p>
              </table:table-cell>
              <table:table-cell office:value-type="float" office:value="0.13705129257546">
                <text:p>0.13705129257546</text:p>
              </table:table-cell>
              <table:table-cell office:value-type="float" office:value="0.121318837891737">
                <text:p>0.121318837891737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0.999983298578152">
                <text:p>0.999983298578152</text:p>
              </table:table-cell>
              <table:table-cell office:value-type="float" office:value="0.995503726839059">
                <text:p>0.995503726839059</text:p>
              </table:table-cell>
              <table:table-cell office:value-type="float" office:value="0.710949502625004">
                <text:p>0.710949502625004</text:p>
              </table:table-cell>
              <table:table-cell office:value-type="float" office:value="0.141851064900488">
                <text:p>0.141851064900488</text:p>
              </table:table-cell>
              <table:table-cell office:value-type="float" office:value="0.124553358187416">
                <text:p>0.124553358187416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0.999986325990915">
                <text:p>0.999986325990915</text:p>
              </table:table-cell>
              <table:table-cell office:value-type="float" office:value="0.996010134851006">
                <text:p>0.996010134851006</text:p>
              </table:table-cell>
              <table:table-cell office:value-type="float" office:value="0.72312180512439">
                <text:p>0.72312180512439</text:p>
              </table:table-cell>
              <table:table-cell office:value-type="float" office:value="0.146790339801382">
                <text:p>0.146790339801382</text:p>
              </table:table-cell>
              <table:table-cell office:value-type="float" office:value="0.127861566319081">
                <text:p>0.127861566319081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0.999988804640495">
                <text:p>0.999988804640495</text:p>
              </table:table-cell>
              <table:table-cell office:value-type="float" office:value="0.996459709779053">
                <text:p>0.996459709779053</text:p>
              </table:table-cell>
              <table:table-cell office:value-type="float" office:value="0.734972599466519">
                <text:p>0.734972599466519</text:p>
              </table:table-cell>
              <table:table-cell office:value-type="float" office:value="0.151871163656659">
                <text:p>0.151871163656659</text:p>
              </table:table-cell>
              <table:table-cell office:value-type="float" office:value="0.131244469438523">
                <text:p>0.131244469438523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0.99999083399628">
                <text:p>0.99999083399628</text:p>
              </table:table-cell>
              <table:table-cell office:value-type="float" office:value="0.99685878671517">
                <text:p>0.99685878671517</text:p>
              </table:table-cell>
              <table:table-cell office:value-type="float" office:value="0.746493983337662">
                <text:p>0.746493983337662</text:p>
              </table:table-cell>
              <table:table-cell office:value-type="float" office:value="0.157095468885453">
                <text:p>0.157095468885453</text:p>
              </table:table-cell>
              <table:table-cell office:value-type="float" office:value="0.134703051952028">
                <text:p>0.134703051952028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0.999992495498403">
                <text:p>0.999992495498403</text:p>
              </table:table-cell>
              <table:table-cell office:value-type="float" office:value="0.997213003780958">
                <text:p>0.997213003780958</text:p>
              </table:table-cell>
              <table:table-cell office:value-type="float" office:value="0.757679639003705">
                <text:p>0.757679639003705</text:p>
              </table:table-cell>
              <table:table-cell office:value-type="float" office:value="0.162465062580696">
                <text:p>0.162465062580696</text:p>
              </table:table-cell>
              <table:table-cell office:value-type="float" office:value="0.138238273172494">
                <text:p>0.13823827317249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999993855825398">
                <text:p>0.999993855825398</text:p>
              </table:table-cell>
              <table:table-cell office:value-type="float" office:value="0.997527376843365">
                <text:p>0.997527376843365</text:p>
              </table:table-cell>
              <table:table-cell office:value-type="float" office:value="0.768524783499018">
                <text:p>0.768524783499018</text:p>
              </table:table-cell>
              <table:table-cell office:value-type="float" office:value="0.167981614866076">
                <text:p>0.167981614866076</text:p>
              </table:table-cell>
              <table:table-cell office:value-type="float" office:value="0.141851064900488">
                <text:p>0.141851064900488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0.999994969569698">
                <text:p>0.999994969569698</text:p>
              </table:table-cell>
              <table:table-cell office:value-type="float" office:value="0.997806366643291">
                <text:p>0.997806366643291</text:p>
              </table:table-cell>
              <table:table-cell office:value-type="float" office:value="0.779026107779812">
                <text:p>0.779026107779812</text:p>
              </table:table-cell>
              <table:table-cell office:value-type="float" office:value="0.173646647019005">
                <text:p>0.173646647019005</text:p>
              </table:table-cell>
              <table:table-cell office:value-type="float" office:value="0.145542328936965">
                <text:p>0.145542328936965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0.999995881428255">
                <text:p>0.999995881428255</text:p>
              </table:table-cell>
              <table:table-cell office:value-type="float" office:value="0.998053939014914">
                <text:p>0.998053939014914</text:p>
              </table:table-cell>
              <table:table-cell office:value-type="float" office:value="0.789181706522253">
                <text:p>0.789181706522253</text:p>
              </table:table-cell>
              <table:table-cell office:value-type="float" office:value="0.179461519407327">
                <text:p>0.179461519407327</text:p>
              </table:table-cell>
              <table:table-cell office:value-type="float" office:value="0.149312934530844">
                <text:p>0.149312934530844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0.999996627996136">
                <text:p>0.999996627996136</text:p>
              </table:table-cell>
              <table:table-cell office:value-type="float" office:value="0.998273618834263">
                <text:p>0.998273618834263</text:p>
              </table:table-cell>
              <table:table-cell office:value-type="float" office:value="0.798991000249471">
                <text:p>0.798991000249471</text:p>
              </table:table-cell>
              <table:table-cell office:value-type="float" office:value="0.185427419292982">
                <text:p>0.185427419292982</text:p>
              </table:table-cell>
              <table:table-cell office:value-type="float" office:value="0.153163715765086">
                <text:p>0.153163715765086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0.99999723923505">
                <text:p>0.99999723923505</text:p>
              </table:table-cell>
              <table:table-cell office:value-type="float" office:value="0.998468538292997">
                <text:p>0.998468538292997</text:p>
              </table:table-cell>
              <table:table-cell office:value-type="float" office:value="0.808454651438533">
                <text:p>0.808454651438533</text:p>
              </table:table-cell>
              <table:table-cell office:value-type="float" office:value="0.191545348561468">
                <text:p>0.191545348561468</text:p>
              </table:table-cell>
              <table:table-cell office:value-type="float" office:value="0.157095468885453">
                <text:p>0.157095468885453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0.999997739675702">
                <text:p>0.999997739675702</text:p>
              </table:table-cell>
              <table:table-cell office:value-type="float" office:value="0.998641480049571">
                <text:p>0.998641480049571</text:p>
              </table:table-cell>
              <table:table-cell office:value-type="float" office:value="0.817574476193644">
                <text:p>0.817574476193644</text:p>
              </table:table-cell>
              <table:table-cell office:value-type="float" office:value="0.197816111441418">
                <text:p>0.197816111441418</text:p>
              </table:table-cell>
              <table:table-cell office:value-type="float" office:value="0.161108949576585">
                <text:p>0.161108949576585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0.999998149402227">
                <text:p>0.999998149402227</text:p>
              </table:table-cell>
              <table:table-cell office:value-type="float" office:value="0.998794915766221">
                <text:p>0.998794915766221</text:p>
              </table:table-cell>
              <table:table-cell office:value-type="float" office:value="0.826353352980995">
                <text:p>0.826353352980995</text:p>
              </table:table-cell>
              <table:table-cell office:value-type="float" office:value="0.204240302284092">
                <text:p>0.204240302284092</text:p>
              </table:table-cell>
              <table:table-cell office:value-type="float" office:value="0.165204870190615">
                <text:p>0.165204870190615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0.999998484858183">
                <text:p>0.999998484858183</text:p>
              </table:table-cell>
              <table:table-cell office:value-type="float" office:value="0.998931040497558">
                <text:p>0.998931040497558</text:p>
              </table:table-cell>
              <table:table-cell office:value-type="float" office:value="0.834795129809385">
                <text:p>0.834795129809385</text:p>
              </table:table-cell>
              <table:table-cell office:value-type="float" office:value="0.210818293477747">
                <text:p>0.210818293477747</text:p>
              </table:table-cell>
              <table:table-cell office:value-type="float" office:value="0.169383896934019">
                <text:p>0.169383896934019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0.999998759506459">
                <text:p>0.999998759506459</text:p>
              </table:table-cell>
              <table:table-cell office:value-type="float" office:value="0.999051803355646">
                <text:p>0.999051803355646</text:p>
              </table:table-cell>
              <table:table-cell office:value-type="float" office:value="0.842904531114547">
                <text:p>0.842904531114547</text:p>
              </table:table-cell>
              <table:table-cell office:value-type="float" office:value="0.217550223576887">
                <text:p>0.217550223576887</text:p>
              </table:table-cell>
              <table:table-cell office:value-type="float" office:value="0.173646647019005">
                <text:p>0.173646647019005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0.999998984369561">
                <text:p>0.999998984369561</text:p>
              </table:table-cell>
              <table:table-cell office:value-type="float" office:value="0.999158934837691">
                <text:p>0.999158934837691</text:p>
              </table:table-cell>
              <table:table-cell office:value-type="float" office:value="0.850687065469156">
                <text:p>0.850687065469156</text:p>
              </table:table-cell>
              <table:table-cell office:value-type="float" office:value="0.224435985730927">
                <text:p>0.224435985730927</text:p>
              </table:table-cell>
              <table:table-cell office:value-type="float" office:value="0.177993685786246">
                <text:p>0.17799368578624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999999168471972">
                <text:p>0.999999168471972</text:p>
              </table:table-cell>
              <table:table-cell office:value-type="float" office:value="0.999253971166163">
                <text:p>0.999253971166163</text:p>
              </table:table-cell>
              <table:table-cell office:value-type="float" office:value="0.858148935099512">
                <text:p>0.858148935099512</text:p>
              </table:table-cell>
              <table:table-cell office:value-type="float" office:value="0.231475216500982">
                <text:p>0.231475216500982</text:p>
              </table:table-cell>
              <table:table-cell office:value-type="float" office:value="0.182425523806356">
                <text:p>0.182425523806356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0.999999319202329">
                <text:p>0.999999319202329</text:p>
              </table:table-cell>
              <table:table-cell office:value-type="float" office:value="0.999338275957443">
                <text:p>0.999338275957443</text:p>
              </table:table-cell>
              <table:table-cell office:value-type="float" office:value="0.865296948047972">
                <text:p>0.865296948047972</text:p>
              </table:table-cell>
              <table:table-cell office:value-type="float" office:value="0.23866728515709">
                <text:p>0.23866728515709</text:p>
              </table:table-cell>
              <table:table-cell office:value-type="float" office:value="0.186942613968046">
                <text:p>0.186942613968046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0.999999442609941">
                <text:p>0.999999442609941</text:p>
              </table:table-cell>
              <table:table-cell office:value-type="float" office:value="0.999413059503919">
                <text:p>0.999413059503919</text:p>
              </table:table-cell>
              <table:table-cell office:value-type="float" office:value="0.872138433680919">
                <text:p>0.872138433680919</text:p>
              </table:table-cell>
              <table:table-cell office:value-type="float" office:value="0.246011283551052">
                <text:p>0.246011283551052</text:p>
              </table:table-cell>
              <table:table-cell office:value-type="float" office:value="0.191545348561468">
                <text:p>0.19154534856146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0.999999543647571">
                <text:p>0.999999543647571</text:p>
              </table:table-cell>
              <table:table-cell office:value-type="float" office:value="0.999479395925889">
                <text:p>0.999479395925889</text:p>
              </table:table-cell>
              <table:table-cell office:value-type="float" office:value="0.878681162108263">
                <text:p>0.878681162108263</text:p>
              </table:table-cell>
              <table:table-cell office:value-type="float" office:value="0.253506016662338">
                <text:p>0.253506016662338</text:p>
              </table:table-cell>
              <table:table-cell office:value-type="float" office:value="0.196234056365779">
                <text:p>0.196234056365779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0.999999626370202">
                <text:p>0.999999626370202</text:p>
              </table:table-cell>
              <table:table-cell office:value-type="float" office:value="0.999538238423476">
                <text:p>0.999538238423476</text:p>
              </table:table-cell>
              <table:table-cell office:value-type="float" office:value="0.88493326795445">
                <text:p>0.88493326795445</text:p>
              </table:table-cell>
              <table:table-cell office:value-type="float" office:value="0.261149993915751">
                <text:p>0.261149993915751</text:p>
              </table:table-cell>
              <table:table-cell office:value-type="float" office:value="0.201008999750529">
                <text:p>0.201008999750529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0.999999694097773">
                <text:p>0.999999694097773</text:p>
              </table:table-cell>
              <table:table-cell office:value-type="float" office:value="0.999590432835014">
                <text:p>0.999590432835014</text:p>
              </table:table-cell>
              <table:table-cell office:value-type="float" office:value="0.890903178804387">
                <text:p>0.890903178804387</text:p>
              </table:table-cell>
              <table:table-cell office:value-type="float" office:value="0.268941421369995">
                <text:p>0.268941421369995</text:p>
              </table:table-cell>
              <table:table-cell office:value-type="float" office:value="0.205870371800947">
                <text:p>0.205870371800947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0.999999749548426">
                <text:p>0.999999749548426</text:p>
              </table:table-cell>
              <table:table-cell office:value-type="float" office:value="0.999636729686782">
                <text:p>0.999636729686782</text:p>
              </table:table-cell>
              <table:table-cell office:value-type="float" office:value="0.89659954854175">
                <text:p>0.89659954854175</text:p>
              </table:table-cell>
              <table:table-cell office:value-type="float" office:value="0.27687819487561">
                <text:p>0.27687819487561</text:p>
              </table:table-cell>
              <table:table-cell office:value-type="float" office:value="0.210818293477747">
                <text:p>0.210818293477747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0.999999794947585">
                <text:p>0.999999794947585</text:p>
              </table:table-cell>
              <table:table-cell office:value-type="float" office:value="0.999677794899469">
                <text:p>0.999677794899469</text:p>
              </table:table-cell>
              <table:table-cell office:value-type="float" office:value="0.902031195702446">
                <text:p>0.902031195702446</text:p>
              </table:table-cell>
              <table:table-cell office:value-type="float" office:value="0.28495789429901">
                <text:p>0.28495789429901</text:p>
              </table:table-cell>
              <table:table-cell office:value-type="float" office:value="0.215852810822515">
                <text:p>0.215852810822515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0.999999832117275">
                <text:p>0.999999832117275</text:p>
              </table:table-cell>
              <table:table-cell office:value-type="float" office:value="0.999714219299158">
                <text:p>0.999714219299158</text:p>
              </table:table-cell>
              <table:table-cell office:value-type="float" office:value="0.907207046882843">
                <text:p>0.907207046882843</text:p>
              </table:table-cell>
              <table:table-cell office:value-type="float" office:value="0.293177778906432">
                <text:p>0.293177778906432</text:p>
              </table:table-cell>
              <table:table-cell office:value-type="float" office:value="0.220973892220188">
                <text:p>0.220973892220188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0.999999862549246">
                <text:p>0.999999862549246</text:p>
              </table:table-cell>
              <table:table-cell office:value-type="float" office:value="0.999746527064784">
                <text:p>0.999746527064784</text:p>
              </table:table-cell>
              <table:table-cell office:value-type="float" office:value="0.912136085170699">
                <text:p>0.912136085170699</text:p>
              </table:table-cell>
              <table:table-cell office:value-type="float" office:value="0.301534783997461">
                <text:p>0.301534783997461</text:p>
              </table:table-cell>
              <table:table-cell office:value-type="float" office:value="0.226181425730546">
                <text:p>0.22618142573054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999999887464838">
                <text:p>0.999999887464838</text:p>
              </table:table-cell>
              <table:table-cell office:value-type="float" office:value="0.999775183229767">
                <text:p>0.999775183229767</text:p>
              </table:table-cell>
              <table:table-cell office:value-type="float" office:value="0.916827303506078">
                <text:p>0.916827303506078</text:p>
              </table:table-cell>
              <table:table-cell office:value-type="float" office:value="0.310025518872388">
                <text:p>0.310025518872388</text:p>
              </table:table-cell>
              <table:table-cell office:value-type="float" office:value="0.231475216500982">
                <text:p>0.231475216500982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0.999999907864">
                <text:p>0.999999907864</text:p>
              </table:table-cell>
              <table:table-cell office:value-type="float" office:value="0.999800600342789">
                <text:p>0.999800600342789</text:p>
              </table:table-cell>
              <table:table-cell office:value-type="float" office:value="0.921289662829465">
                <text:p>0.921289662829465</text:p>
              </table:table-cell>
              <table:table-cell office:value-type="float" office:value="0.318646266210974">
                <text:p>0.318646266210974</text:p>
              </table:table-cell>
              <table:table-cell office:value-type="float" office:value="0.236854984273145">
                <text:p>0.236854984273145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0.999999924565422">
                <text:p>0.999999924565422</text:p>
              </table:table-cell>
              <table:table-cell office:value-type="float" office:value="0.9998231443812">
                <text:p>0.9998231443812</text:p>
              </table:table-cell>
              <table:table-cell office:value-type="float" office:value="0.925532054833972">
                <text:p>0.925532054833972</text:p>
              </table:table-cell>
              <table:table-cell office:value-type="float" office:value="0.32739298293224">
                <text:p>0.32739298293224</text:p>
              </table:table-cell>
              <table:table-cell office:value-type="float" office:value="0.242320360996295">
                <text:p>0.242320360996295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0.99999993823939">
                <text:p>0.99999993823939</text:p>
              </table:table-cell>
              <table:table-cell office:value-type="float" office:value="0.999843140000333">
                <text:p>0.999843140000333</text:p>
              </table:table-cell>
              <table:table-cell office:value-type="float" office:value="0.929563269107183">
                <text:p>0.929563269107183</text:p>
              </table:table-cell>
              <table:table-cell office:value-type="float" office:value="0.336261302595647">
                <text:p>0.336261302595647</text:p>
              </table:table-cell>
              <table:table-cell office:value-type="float" office:value="0.24787088856043">
                <text:p>0.24787088856043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0.999999949434689">
                <text:p>0.999999949434689</text:p>
              </table:table-cell>
              <table:table-cell office:value-type="float" office:value="0.999860875192843">
                <text:p>0.999860875192843</text:p>
              </table:table-cell>
              <table:table-cell office:value-type="float" office:value="0.933391964424909">
                <text:p>0.933391964424909</text:p>
              </table:table-cell>
              <table:table-cell office:value-type="float" office:value="0.345246539393681">
                <text:p>0.345246539393681</text:p>
              </table:table-cell>
              <table:table-cell office:value-type="float" office:value="0.253506016662338">
                <text:p>0.253506016662338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0.999999958600624">
                <text:p>0.999999958600624</text:p>
              </table:table-cell>
              <table:table-cell office:value-type="float" office:value="0.999876605424014">
                <text:p>0.999876605424014</text:p>
              </table:table-cell>
              <table:table-cell office:value-type="float" office:value="0.937026643943003">
                <text:p>0.937026643943003</text:p>
              </table:table-cell>
              <table:table-cell office:value-type="float" office:value="0.354343693774205">
                <text:p>0.354343693774205</text:p>
              </table:table-cell>
              <table:table-cell office:value-type="float" office:value="0.259225100817846">
                <text:p>0.259225100817846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0.999999966105058">
                <text:p>0.999999966105058</text:p>
              </table:table-cell>
              <table:table-cell office:value-type="float" office:value="0.99989055730168">
                <text:p>0.99989055730168</text:p>
              </table:table-cell>
              <table:table-cell office:value-type="float" office:value="0.940475634023498">
                <text:p>0.940475634023498</text:p>
              </table:table-cell>
              <table:table-cell office:value-type="float" office:value="0.363547459718434">
                <text:p>0.363547459718434</text:p>
              </table:table-cell>
              <table:table-cell office:value-type="float" office:value="0.265027400533481">
                <text:p>0.265027400533481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0.999999972249168">
                <text:p>0.999999972249168</text:p>
              </table:table-cell>
              <table:table-cell office:value-type="float" office:value="0.99990293183292">
                <text:p>0.99990293183292</text:p>
              </table:table-cell>
              <table:table-cell office:value-type="float" office:value="0.943747066426833">
                <text:p>0.943747066426833</text:p>
              </table:table-cell>
              <table:table-cell office:value-type="float" office:value="0.372852233686804">
                <text:p>0.372852233686804</text:p>
              </table:table-cell>
              <table:table-cell office:value-type="float" office:value="0.270912077650694">
                <text:p>0.270912077650694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0.999999977279541">
                <text:p>0.999999977279541</text:p>
              </table:table-cell>
              <table:table-cell office:value-type="float" office:value="0.999913907313873">
                <text:p>0.999913907313873</text:p>
              </table:table-cell>
              <table:table-cell office:value-type="float" office:value="0.946848863601936">
                <text:p>0.946848863601936</text:p>
              </table:table-cell>
              <table:table-cell office:value-type="float" office:value="0.382252125230751">
                <text:p>0.382252125230751</text:p>
              </table:table-cell>
              <table:table-cell office:value-type="float" office:value="0.27687819487561">
                <text:p>0.27687819487561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0.999999981398061">
                <text:p>0.999999981398061</text:p>
              </table:table-cell>
              <table:table-cell office:value-type="float" office:value="0.999923641893851">
                <text:p>0.999923641893851</text:p>
              </table:table-cell>
              <table:table-cell office:value-type="float" office:value="0.949788726809734">
                <text:p>0.949788726809734</text:p>
              </table:table-cell>
              <table:table-cell office:value-type="float" office:value="0.391740969253486">
                <text:p>0.391740969253486</text:p>
              </table:table-cell>
              <table:table-cell office:value-type="float" office:value="0.282924714507027">
                <text:p>0.28292471450702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99999998477002">
                <text:p>0.99999998477002</text:p>
              </table:table-cell>
              <table:table-cell office:value-type="float" office:value="0.99993227585038">
                <text:p>0.99993227585038</text:p>
              </table:table-cell>
              <table:table-cell office:value-type="float" office:value="0.952574126822433">
                <text:p>0.952574126822433</text:p>
              </table:table-cell>
              <table:table-cell office:value-type="float" office:value="0.401312339887548">
                <text:p>0.401312339887548</text:p>
              </table:table-cell>
              <table:table-cell office:value-type="float" office:value="0.289050497374996">
                <text:p>0.289050497374996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0.999999987530747">
                <text:p>0.999999987530747</text:p>
              </table:table-cell>
              <table:table-cell office:value-type="float" office:value="0.999939933607641">
                <text:p>0.999939933607641</text:p>
              </table:table-cell>
              <table:table-cell office:value-type="float" office:value="0.955212296950213">
                <text:p>0.955212296950213</text:p>
              </table:table-cell>
              <table:table-cell office:value-type="float" office:value="0.410959565941335">
                <text:p>0.410959565941335</text:p>
              </table:table-cell>
              <table:table-cell office:value-type="float" office:value="0.295254302001909">
                <text:p>0.295254302001909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0.999999989791039">
                <text:p>0.999999989791039</text:p>
              </table:table-cell>
              <table:table-cell office:value-type="float" office:value="0.999946725527202">
                <text:p>0.999946725527202</text:p>
              </table:table-cell>
              <table:table-cell office:value-type="float" office:value="0.957710228157966">
                <text:p>0.957710228157966</text:p>
              </table:table-cell>
              <table:table-cell office:value-type="float" office:value="0.420675747851251">
                <text:p>0.420675747851251</text:p>
              </table:table-cell>
              <table:table-cell office:value-type="float" office:value="0.301534783997461">
                <text:p>0.301534783997461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0.99999999164161">
                <text:p>0.99999999164161</text:p>
              </table:table-cell>
              <table:table-cell office:value-type="float" office:value="0.999952749496671">
                <text:p>0.999952749496671</text:p>
              </table:table-cell>
              <table:table-cell office:value-type="float" office:value="0.960074666047186">
                <text:p>0.960074666047186</text:p>
              </table:table-cell>
              <table:table-cell office:value-type="float" office:value="0.430453776060771">
                <text:p>0.430453776060771</text:p>
              </table:table-cell>
              <table:table-cell office:value-type="float" office:value="0.307890495698212">
                <text:p>0.307890495698212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0.999999993156729">
                <text:p>0.999999993156729</text:p>
              </table:table-cell>
              <table:table-cell office:value-type="float" office:value="0.999958092339037">
                <text:p>0.999958092339037</text:p>
              </table:table-cell>
              <table:table-cell office:value-type="float" office:value="0.962312109491394">
                <text:p>0.962312109491394</text:p>
              </table:table-cell>
              <table:table-cell office:value-type="float" office:value="0.440286350732807">
                <text:p>0.440286350732807</text:p>
              </table:table-cell>
              <table:table-cell office:value-type="float" office:value="0.314319886061746">
                <text:p>0.314319886061746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0.999999994397204">
                <text:p>0.999999994397204</text:p>
              </table:table-cell>
              <table:table-cell office:value-type="float" office:value="0.999962831062897">
                <text:p>0.999962831062897</text:p>
              </table:table-cell>
              <table:table-cell office:value-type="float" office:value="0.964428810727364">
                <text:p>0.964428810727364</text:p>
              </table:table-cell>
              <table:table-cell office:value-type="float" office:value="0.450166002687522">
                <text:p>0.450166002687522</text:p>
              </table:table-cell>
              <table:table-cell office:value-type="float" office:value="0.320821300824607">
                <text:p>0.320821300824607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0.999999995412818">
                <text:p>0.999999995412818</text:p>
              </table:table-cell>
              <table:table-cell office:value-type="float" office:value="0.999967033971515">
                <text:p>0.999967033971515</text:p>
              </table:table-cell>
              <table:table-cell office:value-type="float" office:value="0.966430776718518">
                <text:p>0.966430776718518</text:p>
              </table:table-cell>
              <table:table-cell office:value-type="float" office:value="0.460085115444434">
                <text:p>0.460085115444434</text:p>
              </table:table-cell>
              <table:table-cell office:value-type="float" office:value="0.32739298293224">
                <text:p>0.32739298293224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0.999999996244333">
                <text:p>0.999999996244333</text:p>
              </table:table-cell>
              <table:table-cell office:value-type="float" office:value="0.999970761646625">
                <text:p>0.999970761646625</text:p>
              </table:table-cell>
              <table:table-cell office:value-type="float" office:value="0.968323771620944">
                <text:p>0.968323771620944</text:p>
              </table:table-cell>
              <table:table-cell office:value-type="float" office:value="0.470035948235428">
                <text:p>0.470035948235428</text:p>
              </table:table-cell>
              <table:table-cell office:value-type="float" office:value="0.33403307324818">
                <text:p>0.33403307324818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0.99999999692512">
                <text:p>0.99999999692512</text:p>
              </table:table-cell>
              <table:table-cell office:value-type="float" office:value="0.999974067821117">
                <text:p>0.999974067821117</text:p>
              </table:table-cell>
              <table:table-cell office:value-type="float" office:value="0.970113320196364">
                <text:p>0.970113320196364</text:p>
              </table:table-cell>
              <table:table-cell office:value-type="float" office:value="0.480010659844418">
                <text:p>0.480010659844418</text:p>
              </table:table-cell>
              <table:table-cell office:value-type="float" office:value="0.340739611548615">
                <text:p>0.340739611548615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0.999999997482501">
                <text:p>0.999999997482501</text:p>
              </table:table-cell>
              <table:table-cell office:value-type="float" office:value="0.999977000153135">
                <text:p>0.999977000153135</text:p>
              </table:table-cell>
              <table:table-cell office:value-type="float" office:value="0.971804712029857">
                <text:p>0.971804712029857</text:p>
              </table:table-cell>
              <table:table-cell office:value-type="float" office:value="0.490001333120035">
                <text:p>0.490001333120035</text:p>
              </table:table-cell>
              <table:table-cell office:value-type="float" office:value="0.347510537807256">
                <text:p>0.34751053780725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999999997938846">
                <text:p>0.999999997938846</text:p>
              </table:table-cell>
              <table:table-cell office:value-type="float" office:value="0.99997960091272">
                <text:p>0.99997960091272</text:p>
              </table:table-cell>
              <table:table-cell office:value-type="float" office:value="0.973403006423134">
                <text:p>0.973403006423134</text:p>
              </table:table-cell>
              <table:table-cell office:value-type="float" office:value="0.5">
                <text:p>0.5</text:p>
              </table:table-cell>
              <table:table-cell office:value-type="float" office:value="0.354343693774205">
                <text:p>0.354343693774205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0.99999999831247">
                <text:p>0.99999999831247</text:p>
              </table:table-cell>
              <table:table-cell office:value-type="float" office:value="0.999981907590867">
                <text:p>0.999981907590867</text:p>
              </table:table-cell>
              <table:table-cell office:value-type="float" office:value="0.97491303784652">
                <text:p>0.97491303784652</text:p>
              </table:table-cell>
              <table:table-cell office:value-type="float" office:value="0.509998666879966">
                <text:p>0.509998666879966</text:p>
              </table:table-cell>
              <table:table-cell office:value-type="float" office:value="0.361236824851158">
                <text:p>0.361236824851158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0.999999998618367">
                <text:p>0.999999998618367</text:p>
              </table:table-cell>
              <table:table-cell office:value-type="float" office:value="0.999983953439761">
                <text:p>0.999983953439761</text:p>
              </table:table-cell>
              <table:table-cell office:value-type="float" office:value="0.976339421844539">
                <text:p>0.976339421844539</text:p>
              </table:table-cell>
              <table:table-cell office:value-type="float" office:value="0.519989340155582">
                <text:p>0.519989340155582</text:p>
              </table:table-cell>
              <table:table-cell office:value-type="float" office:value="0.368187582263898">
                <text:p>0.368187582263898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0.999999998868815">
                <text:p>0.999999998868815</text:p>
              </table:table-cell>
              <table:table-cell office:value-type="float" office:value="0.99998576795196">
                <text:p>0.99998576795196</text:p>
              </table:table-cell>
              <table:table-cell office:value-type="float" office:value="0.977686561300968">
                <text:p>0.977686561300968</text:p>
              </table:table-cell>
              <table:table-cell office:value-type="float" office:value="0.529964051764572">
                <text:p>0.529964051764572</text:p>
              </table:table-cell>
              <table:table-cell office:value-type="float" office:value="0.375193525531571">
                <text:p>0.375193525531571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0.999999999073864">
                <text:p>0.999999999073864</text:p>
              </table:table-cell>
              <table:table-cell office:value-type="float" office:value="0.999987377285423">
                <text:p>0.999987377285423</text:p>
              </table:table-cell>
              <table:table-cell office:value-type="float" office:value="0.978958652979532">
                <text:p>0.978958652979532</text:p>
              </table:table-cell>
              <table:table-cell office:value-type="float" office:value="0.539914884555566">
                <text:p>0.539914884555566</text:p>
              </table:table-cell>
              <table:table-cell office:value-type="float" office:value="0.382252125230751">
                <text:p>0.382252125230751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0.999999999241744">
                <text:p>0.999999999241744</text:p>
              </table:table-cell>
              <table:table-cell office:value-type="float" office:value="0.999988804640495">
                <text:p>0.999988804640495</text:p>
              </table:table-cell>
              <table:table-cell office:value-type="float" office:value="0.980159694265923">
                <text:p>0.980159694265923</text:p>
              </table:table-cell>
              <table:table-cell office:value-type="float" office:value="0.549833997312478">
                <text:p>0.549833997312478</text:p>
              </table:table-cell>
              <table:table-cell office:value-type="float" office:value="0.389360766050778">
                <text:p>0.389360766050778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0.999999999379192">
                <text:p>0.999999999379192</text:p>
              </table:table-cell>
              <table:table-cell office:value-type="float" office:value="0.999990070594288">
                <text:p>0.999990070594288</text:p>
              </table:table-cell>
              <table:table-cell office:value-type="float" office:value="0.981293490045645">
                <text:p>0.981293490045645</text:p>
              </table:table-cell>
              <table:table-cell office:value-type="float" office:value="0.559713649267193">
                <text:p>0.559713649267193</text:p>
              </table:table-cell>
              <table:table-cell office:value-type="float" office:value="0.396516750135274">
                <text:p>0.396516750135274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0.999999999491726">
                <text:p>0.999999999491726</text:p>
              </table:table-cell>
              <table:table-cell office:value-type="float" office:value="0.999991193397262">
                <text:p>0.999991193397262</text:p>
              </table:table-cell>
              <table:table-cell office:value-type="float" office:value="0.982363659660277">
                <text:p>0.982363659660277</text:p>
              </table:table-cell>
              <table:table-cell office:value-type="float" office:value="0.569546223939229">
                <text:p>0.569546223939229</text:p>
              </table:table-cell>
              <table:table-cell office:value-type="float" office:value="0.403717300703212">
                <text:p>0.40371730070321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0.99999999958386">
                <text:p>0.99999999958386</text:p>
              </table:table-cell>
              <table:table-cell office:value-type="float" office:value="0.999992189236275">
                <text:p>0.999992189236275</text:p>
              </table:table-cell>
              <table:table-cell office:value-type="float" office:value="0.983373643892118">
                <text:p>0.983373643892118</text:p>
              </table:table-cell>
              <table:table-cell office:value-type="float" office:value="0.579324252148749">
                <text:p>0.579324252148749</text:p>
              </table:table-cell>
              <table:table-cell office:value-type="float" office:value="0.410959565941335">
                <text:p>0.410959565941335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0.999999999659294">
                <text:p>0.999999999659294</text:p>
              </table:table-cell>
              <table:table-cell office:value-type="float" office:value="0.999993072467907">
                <text:p>0.999993072467907</text:p>
              </table:table-cell>
              <table:table-cell office:value-type="float" office:value="0.984326711933951">
                <text:p>0.984326711933951</text:p>
              </table:table-cell>
              <table:table-cell office:value-type="float" office:value="0.589040434058665">
                <text:p>0.589040434058665</text:p>
              </table:table-cell>
              <table:table-cell office:value-type="float" office:value="0.418240623158164">
                <text:p>0.418240623158164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999999999721053">
                <text:p>0.999999999721053</text:p>
              </table:table-cell>
              <table:table-cell office:value-type="float" office:value="0.999993855825398">
                <text:p>0.999993855825398</text:p>
              </table:table-cell>
              <table:table-cell office:value-type="float" office:value="0.985225968306727">
                <text:p>0.985225968306727</text:p>
              </table:table-cell>
              <table:table-cell office:value-type="float" office:value="0.598687660112452">
                <text:p>0.598687660112452</text:p>
              </table:table-cell>
              <table:table-cell office:value-type="float" office:value="0.425557483188341">
                <text:p>0.425557483188341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0.999999999771618">
                <text:p>0.999999999771618</text:p>
              </table:table-cell>
              <table:table-cell office:value-type="float" office:value="0.999994550602192">
                <text:p>0.999994550602192</text:p>
              </table:table-cell>
              <table:table-cell office:value-type="float" office:value="0.9860743596935">
                <text:p>0.9860743596935</text:p>
              </table:table-cell>
              <table:table-cell office:value-type="float" office:value="0.608259030746514">
                <text:p>0.608259030746514</text:p>
              </table:table-cell>
              <table:table-cell office:value-type="float" office:value="0.432907095034546">
                <text:p>0.432907095034546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0.999999999813016">
                <text:p>0.999999999813016</text:p>
              </table:table-cell>
              <table:table-cell office:value-type="float" office:value="0.999995166814738">
                <text:p>0.999995166814738</text:p>
              </table:table-cell>
              <table:table-cell office:value-type="float" office:value="0.986874681662897">
                <text:p>0.986874681662897</text:p>
              </table:table-cell>
              <table:table-cell office:value-type="float" office:value="0.617747874769249">
                <text:p>0.617747874769249</text:p>
              </table:table-cell>
              <table:table-cell office:value-type="float" office:value="0.440286350732807">
                <text:p>0.440286350732807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0.999999999846911">
                <text:p>0.999999999846911</text:p>
              </table:table-cell>
              <table:table-cell office:value-type="float" office:value="0.999995713346874">
                <text:p>0.999995713346874</text:p>
              </table:table-cell>
              <table:table-cell office:value-type="float" office:value="0.987629585259838">
                <text:p>0.987629585259838</text:p>
              </table:table-cell>
              <table:table-cell office:value-type="float" office:value="0.627147766313196">
                <text:p>0.627147766313196</text:p>
              </table:table-cell>
              <table:table-cell office:value-type="float" office:value="0.447692090425675">
                <text:p>0.447692090425675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0.999999999874661">
                <text:p>0.999999999874661</text:p>
              </table:table-cell>
              <table:table-cell office:value-type="float" office:value="0.999996198077895">
                <text:p>0.999996198077895</text:p>
              </table:table-cell>
              <table:table-cell office:value-type="float" office:value="0.988341583445167">
                <text:p>0.988341583445167</text:p>
              </table:table-cell>
              <table:table-cell office:value-type="float" office:value="0.636452540281566">
                <text:p>0.636452540281566</text:p>
              </table:table-cell>
              <table:table-cell office:value-type="float" office:value="0.45512110762642">
                <text:p>0.45512110762642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0.999999999897381">
                <text:p>0.999999999897381</text:p>
              </table:table-cell>
              <table:table-cell office:value-type="float" office:value="0.999996627996136">
                <text:p>0.999996627996136</text:p>
              </table:table-cell>
              <table:table-cell office:value-type="float" office:value="0.989013057369407">
                <text:p>0.989013057369407</text:p>
              </table:table-cell>
              <table:table-cell office:value-type="float" office:value="0.645656306225795">
                <text:p>0.645656306225795</text:p>
              </table:table-cell>
              <table:table-cell office:value-type="float" office:value="0.46257015465625">
                <text:p>0.46257015465625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0.999999999915983">
                <text:p>0.999999999915983</text:p>
              </table:table-cell>
              <table:table-cell office:value-type="float" office:value="0.99999700929972">
                <text:p>0.99999700929972</text:p>
              </table:table-cell>
              <table:table-cell office:value-type="float" office:value="0.989646262468908">
                <text:p>0.989646262468908</text:p>
              </table:table-cell>
              <table:table-cell office:value-type="float" office:value="0.654753460606319">
                <text:p>0.654753460606319</text:p>
              </table:table-cell>
              <table:table-cell office:value-type="float" office:value="0.470035948235428">
                <text:p>0.470035948235428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0.999999999931213">
                <text:p>0.999999999931213</text:p>
              </table:table-cell>
              <table:table-cell office:value-type="float" office:value="0.999997347485905">
                <text:p>0.999997347485905</text:p>
              </table:table-cell>
              <table:table-cell office:value-type="float" office:value="0.990243334375449">
                <text:p>0.990243334375449</text:p>
              </table:table-cell>
              <table:table-cell office:value-type="float" office:value="0.663738697404353">
                <text:p>0.663738697404353</text:p>
              </table:table-cell>
              <table:table-cell office:value-type="float" office:value="0.4775151752082">
                <text:p>0.4775151752082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0.999999999943682">
                <text:p>0.999999999943682</text:p>
              </table:table-cell>
              <table:table-cell office:value-type="float" office:value="0.999997647430335">
                <text:p>0.999997647430335</text:p>
              </table:table-cell>
              <table:table-cell office:value-type="float" office:value="0.990806294632712">
                <text:p>0.990806294632712</text:p>
              </table:table-cell>
              <table:table-cell office:value-type="float" office:value="0.67260701706776">
                <text:p>0.67260701706776</text:p>
              </table:table-cell>
              <table:table-cell office:value-type="float" office:value="0.48500449838059">
                <text:p>0.48500449838059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0.99999999995389">
                <text:p>0.99999999995389</text:p>
              </table:table-cell>
              <table:table-cell office:value-type="float" office:value="0.99999791345733">
                <text:p>0.99999791345733</text:p>
              </table:table-cell>
              <table:table-cell office:value-type="float" office:value="0.991337056215187">
                <text:p>0.991337056215187</text:p>
              </table:table-cell>
              <table:table-cell office:value-type="float" office:value="0.681353733789026">
                <text:p>0.681353733789026</text:p>
              </table:table-cell>
              <table:table-cell office:value-type="float" office:value="0.49250056244938">
                <text:p>0.4925005624493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999999999962249">
                <text:p>0.999999999962249</text:p>
              </table:table-cell>
              <table:table-cell office:value-type="float" office:value="0.999998149402227">
                <text:p>0.999998149402227</text:p>
              </table:table-cell>
              <table:table-cell office:value-type="float" office:value="0.99183742884684">
                <text:p>0.99183742884684</text:p>
              </table:table-cell>
              <table:table-cell office:value-type="float" office:value="0.689974481127612">
                <text:p>0.68997448112761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0.999999999969092">
                <text:p>0.999999999969092</text:p>
              </table:table-cell>
              <table:table-cell office:value-type="float" office:value="0.999998358666672">
                <text:p>0.999998358666672</text:p>
              </table:table-cell>
              <table:table-cell office:value-type="float" office:value="0.992309124118492">
                <text:p>0.992309124118492</text:p>
              </table:table-cell>
              <table:table-cell office:value-type="float" office:value="0.698465216002539">
                <text:p>0.698465216002539</text:p>
              </table:table-cell>
              <table:table-cell office:value-type="float" office:value="0.50749943755062">
                <text:p>0.50749943755062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0.999999999974694">
                <text:p>0.999999999974694</text:p>
              </table:table-cell>
              <table:table-cell office:value-type="float" office:value="0.999998544267658">
                <text:p>0.999998544267658</text:p>
              </table:table-cell>
              <table:table-cell office:value-type="float" office:value="0.992753760404169">
                <text:p>0.992753760404169</text:p>
              </table:table-cell>
              <table:table-cell office:value-type="float" office:value="0.706822221093568">
                <text:p>0.706822221093568</text:p>
              </table:table-cell>
              <table:table-cell office:value-type="float" office:value="0.51499550161941">
                <text:p>0.51499550161941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0.999999999979282">
                <text:p>0.999999999979282</text:p>
              </table:table-cell>
              <table:table-cell office:value-type="float" office:value="0.999998708881022">
                <text:p>0.999998708881022</text:p>
              </table:table-cell>
              <table:table-cell office:value-type="float" office:value="0.993172867577862">
                <text:p>0.993172867577862</text:p>
              </table:table-cell>
              <table:table-cell office:value-type="float" office:value="0.71504210570099">
                <text:p>0.71504210570099</text:p>
              </table:table-cell>
              <table:table-cell office:value-type="float" office:value="0.5224848247918">
                <text:p>0.5224848247918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0.999999999983037">
                <text:p>0.999999999983037</text:p>
              </table:table-cell>
              <table:table-cell office:value-type="float" office:value="0.999998854880025">
                <text:p>0.999998854880025</text:p>
              </table:table-cell>
              <table:table-cell office:value-type="float" office:value="0.993567891533081">
                <text:p>0.993567891533081</text:p>
              </table:table-cell>
              <table:table-cell office:value-type="float" office:value="0.72312180512439">
                <text:p>0.72312180512439</text:p>
              </table:table-cell>
              <table:table-cell office:value-type="float" office:value="0.529964051764572">
                <text:p>0.529964051764572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0.999999999986112">
                <text:p>0.999999999986112</text:p>
              </table:table-cell>
              <table:table-cell office:value-type="float" office:value="0.999998984369561">
                <text:p>0.999998984369561</text:p>
              </table:table-cell>
              <table:table-cell office:value-type="float" office:value="0.993940198508416">
                <text:p>0.993940198508416</text:p>
              </table:table-cell>
              <table:table-cell office:value-type="float" office:value="0.731058578630005">
                <text:p>0.731058578630005</text:p>
              </table:table-cell>
              <table:table-cell office:value-type="float" office:value="0.53742984534375">
                <text:p>0.53742984534375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0.99999999998863">
                <text:p>0.99999999998863</text:p>
              </table:table-cell>
              <table:table-cell office:value-type="float" office:value="0.999999099216504">
                <text:p>0.999999099216504</text:p>
              </table:table-cell>
              <table:table-cell office:value-type="float" office:value="0.994291079222977">
                <text:p>0.994291079222977</text:p>
              </table:table-cell>
              <table:table-cell office:value-type="float" office:value="0.738850006084249">
                <text:p>0.738850006084249</text:p>
              </table:table-cell>
              <table:table-cell office:value-type="float" office:value="0.54487889237358">
                <text:p>0.54487889237358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0.999999999990691">
                <text:p>0.999999999990691</text:p>
              </table:table-cell>
              <table:table-cell office:value-type="float" office:value="0.999999201076627">
                <text:p>0.999999201076627</text:p>
              </table:table-cell>
              <table:table-cell office:value-type="float" office:value="0.994621752826151">
                <text:p>0.994621752826151</text:p>
              </table:table-cell>
              <table:table-cell office:value-type="float" office:value="0.746493983337662">
                <text:p>0.746493983337662</text:p>
              </table:table-cell>
              <table:table-cell office:value-type="float" office:value="0.552307909574325">
                <text:p>0.552307909574325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0.999999999992378">
                <text:p>0.999999999992378</text:p>
              </table:table-cell>
              <table:table-cell office:value-type="float" office:value="0.999999291418469">
                <text:p>0.999999291418469</text:p>
              </table:table-cell>
              <table:table-cell office:value-type="float" office:value="0.994933370666534">
                <text:p>0.994933370666534</text:p>
              </table:table-cell>
              <table:table-cell office:value-type="float" office:value="0.753988716448948">
                <text:p>0.753988716448948</text:p>
              </table:table-cell>
              <table:table-cell office:value-type="float" office:value="0.559713649267193">
                <text:p>0.559713649267193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0.99999999999376">
                <text:p>0.99999999999376</text:p>
              </table:table-cell>
              <table:table-cell office:value-type="float" office:value="0.999999371544508">
                <text:p>0.999999371544508</text:p>
              </table:table-cell>
              <table:table-cell office:value-type="float" office:value="0.995227019885237">
                <text:p>0.995227019885237</text:p>
              </table:table-cell>
              <table:table-cell office:value-type="float" office:value="0.76133271484291">
                <text:p>0.76133271484291</text:p>
              </table:table-cell>
              <table:table-cell office:value-type="float" office:value="0.567092904965454">
                <text:p>0.567092904965454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999999999994891">
                <text:p>0.999999999994891</text:p>
              </table:table-cell>
              <table:table-cell office:value-type="float" office:value="0.999999442609941">
                <text:p>0.999999442609941</text:p>
              </table:table-cell>
              <table:table-cell office:value-type="float" office:value="0.995503726839059">
                <text:p>0.995503726839059</text:p>
              </table:table-cell>
              <table:table-cell office:value-type="float" office:value="0.768524783499018">
                <text:p>0.768524783499018</text:p>
              </table:table-cell>
              <table:table-cell office:value-type="float" office:value="0.574442516811659">
                <text:p>0.574442516811659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0.999999999995817">
                <text:p>0.999999999995817</text:p>
              </table:table-cell>
              <table:table-cell office:value-type="float" office:value="0.999999505639335">
                <text:p>0.999999505639335</text:p>
              </table:table-cell>
              <table:table-cell office:value-type="float" office:value="0.995764460359156">
                <text:p>0.995764460359156</text:p>
              </table:table-cell>
              <table:table-cell office:value-type="float" office:value="0.775564014269073">
                <text:p>0.775564014269073</text:p>
              </table:table-cell>
              <table:table-cell office:value-type="float" office:value="0.581759376841836">
                <text:p>0.581759376841836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0.999999999996575">
                <text:p>0.999999999996575</text:p>
              </table:table-cell>
              <table:table-cell office:value-type="float" office:value="0.999999561541398">
                <text:p>0.999999561541398</text:p>
              </table:table-cell>
              <table:table-cell office:value-type="float" office:value="0.996010134851006">
                <text:p>0.996010134851006</text:p>
              </table:table-cell>
              <table:table-cell office:value-type="float" office:value="0.782449776423112">
                <text:p>0.782449776423112</text:p>
              </table:table-cell>
              <table:table-cell office:value-type="float" office:value="0.589040434058665">
                <text:p>0.589040434058665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0.999999999997196">
                <text:p>0.999999999997196</text:p>
              </table:table-cell>
              <table:table-cell office:value-type="float" office:value="0.999999611122086">
                <text:p>0.999999611122086</text:p>
              </table:table-cell>
              <table:table-cell office:value-type="float" office:value="0.996241613241499">
                <text:p>0.996241613241499</text:p>
              </table:table-cell>
              <table:table-cell office:value-type="float" office:value="0.789181706522253">
                <text:p>0.789181706522253</text:p>
              </table:table-cell>
              <table:table-cell office:value-type="float" office:value="0.596282699296788">
                <text:p>0.596282699296788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0.999999999997704">
                <text:p>0.999999999997704</text:p>
              </table:table-cell>
              <table:table-cell office:value-type="float" office:value="0.999999655096216">
                <text:p>0.999999655096216</text:p>
              </table:table-cell>
              <table:table-cell office:value-type="float" office:value="0.996459709779053">
                <text:p>0.996459709779053</text:p>
              </table:table-cell>
              <table:table-cell office:value-type="float" office:value="0.795759697715908">
                <text:p>0.795759697715908</text:p>
              </table:table-cell>
              <table:table-cell office:value-type="float" office:value="0.603483249864726">
                <text:p>0.603483249864726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0.99999999999812">
                <text:p>0.99999999999812</text:p>
              </table:table-cell>
              <table:table-cell office:value-type="float" office:value="0.999999694097773">
                <text:p>0.999999694097773</text:p>
              </table:table-cell>
              <table:table-cell office:value-type="float" office:value="0.996665192692587">
                <text:p>0.996665192692587</text:p>
              </table:table-cell>
              <table:table-cell office:value-type="float" office:value="0.802183888558582">
                <text:p>0.802183888558582</text:p>
              </table:table-cell>
              <table:table-cell office:value-type="float" office:value="0.610639233949222">
                <text:p>0.610639233949222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0.999999999998461">
                <text:p>0.999999999998461</text:p>
              </table:table-cell>
              <table:table-cell office:value-type="float" office:value="0.999999728689054">
                <text:p>0.999999728689054</text:p>
              </table:table-cell>
              <table:table-cell office:value-type="float" office:value="0.99685878671517">
                <text:p>0.99685878671517</text:p>
              </table:table-cell>
              <table:table-cell office:value-type="float" office:value="0.808454651438533">
                <text:p>0.808454651438533</text:p>
              </table:table-cell>
              <table:table-cell office:value-type="float" office:value="0.617747874769249">
                <text:p>0.617747874769249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0.99999999999874">
                <text:p>0.99999999999874</text:p>
              </table:table-cell>
              <table:table-cell office:value-type="float" office:value="0.99999975936877">
                <text:p>0.99999975936877</text:p>
              </table:table-cell>
              <table:table-cell office:value-type="float" office:value="0.997041175478093">
                <text:p>0.997041175478093</text:p>
              </table:table-cell>
              <table:table-cell office:value-type="float" office:value="0.814572580707018">
                <text:p>0.814572580707018</text:p>
              </table:table-cell>
              <table:table-cell office:value-type="float" office:value="0.624806474468429">
                <text:p>0.624806474468429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0.999999999998969">
                <text:p>0.999999999998969</text:p>
              </table:table-cell>
              <table:table-cell office:value-type="float" office:value="0.999999786579238">
                <text:p>0.999999786579238</text:p>
              </table:table-cell>
              <table:table-cell office:value-type="float" office:value="0.997213003780958">
                <text:p>0.997213003780958</text:p>
              </table:table-cell>
              <table:table-cell office:value-type="float" office:value="0.820538480592673">
                <text:p>0.820538480592673</text:p>
              </table:table-cell>
              <table:table-cell office:value-type="float" office:value="0.631812417736102">
                <text:p>0.631812417736102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0.999999999999156">
                <text:p>0.999999999999156</text:p>
              </table:table-cell>
              <table:table-cell office:value-type="float" office:value="0.99999981071276">
                <text:p>0.99999981071276</text:p>
              </table:table-cell>
              <table:table-cell office:value-type="float" office:value="0.99737487974334">
                <text:p>0.99737487974334</text:p>
              </table:table-cell>
              <table:table-cell office:value-type="float" office:value="0.826353352980995">
                <text:p>0.826353352980995</text:p>
              </table:table-cell>
              <table:table-cell office:value-type="float" office:value="0.638763175148842">
                <text:p>0.63876317514884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999999999999308">
                <text:p>0.999999999999308</text:p>
              </table:table-cell>
              <table:table-cell office:value-type="float" office:value="0.999999832117275">
                <text:p>0.999999832117275</text:p>
              </table:table-cell>
              <table:table-cell office:value-type="float" office:value="0.997527376843365">
                <text:p>0.997527376843365</text:p>
              </table:table-cell>
              <table:table-cell office:value-type="float" office:value="0.832018385133924">
                <text:p>0.832018385133924</text:p>
              </table:table-cell>
              <table:table-cell office:value-type="float" office:value="0.645656306225795">
                <text:p>0.645656306225795</text:p>
              </table:table-cell>
            </table:table-row>
            <table:table-row>
              <table:table-cell office:value-type="float" office:value="161">
                <text:p>160</text:p>
              </table:table-cell>
              <table:table-cell office:value-type="float" office:value="0.999999999999434">
                <text:p>0.999999999999434</text:p>
              </table:table-cell>
              <table:table-cell office:value-type="float" office:value="0.999999851101378">
                <text:p>0.999999851101378</text:p>
              </table:table-cell>
              <table:table-cell office:value-type="float" office:value="0.997671035848453">
                <text:p>0.997671035848453</text:p>
              </table:table-cell>
              <table:table-cell office:value-type="float" office:value="0.837534937419304">
                <text:p>0.837534937419304</text:p>
              </table:table-cell>
              <table:table-cell office:value-type="float" office:value="0.652489462192744">
                <text:p>0.652489462192744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0.999999999999537">
                <text:p>0.999999999999537</text:p>
              </table:table-cell>
              <table:table-cell office:value-type="float" office:value="0.999999867938767">
                <text:p>0.999999867938767</text:p>
              </table:table-cell>
              <table:table-cell office:value-type="float" office:value="0.997806366643291">
                <text:p>0.997806366643291</text:p>
              </table:table-cell>
              <table:table-cell office:value-type="float" office:value="0.842904531114547">
                <text:p>0.842904531114547</text:p>
              </table:table-cell>
              <table:table-cell office:value-type="float" office:value="0.659260388451385">
                <text:p>0.659260388451385</text:p>
              </table:table-cell>
            </table:table-row>
            <table:table-row>
              <table:table-cell office:value-type="float" office:value="163">
                <text:p>160</text:p>
              </table:table-cell>
              <table:table-cell office:value-type="float" office:value="0.99999999999962">
                <text:p>0.99999999999962</text:p>
              </table:table-cell>
              <table:table-cell office:value-type="float" office:value="0.999999882872191">
                <text:p>0.999999882872191</text:p>
              </table:table-cell>
              <table:table-cell office:value-type="float" office:value="0.997933849959955">
                <text:p>0.997933849959955</text:p>
              </table:table-cell>
              <table:table-cell office:value-type="float" office:value="0.848128836343341">
                <text:p>0.848128836343341</text:p>
              </table:table-cell>
              <table:table-cell office:value-type="float" office:value="0.66596692675182">
                <text:p>0.66596692675182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0.999999999999689">
                <text:p>0.999999999999689</text:p>
              </table:table-cell>
              <table:table-cell office:value-type="float" office:value="0.999999896116952">
                <text:p>0.999999896116952</text:p>
              </table:table-cell>
              <table:table-cell office:value-type="float" office:value="0.998053939014914">
                <text:p>0.998053939014914</text:p>
              </table:table-cell>
              <table:table-cell office:value-type="float" office:value="0.853209660198618">
                <text:p>0.853209660198618</text:p>
              </table:table-cell>
              <table:table-cell office:value-type="float" office:value="0.67260701706776">
                <text:p>0.67260701706776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0.999999999999745">
                <text:p>0.999999999999745</text:p>
              </table:table-cell>
              <table:table-cell office:value-type="float" office:value="0.999999907864">
                <text:p>0.999999907864</text:p>
              </table:table-cell>
              <table:table-cell office:value-type="float" office:value="0.998167061057507">
                <text:p>0.998167061057507</text:p>
              </table:table-cell>
              <table:table-cell office:value-type="float" office:value="0.858148935099512">
                <text:p>0.858148935099512</text:p>
              </table:table-cell>
              <table:table-cell office:value-type="float" office:value="0.679178699175393">
                <text:p>0.679178699175393</text:p>
              </table:table-cell>
            </table:table-row>
            <table:table-row>
              <table:table-cell office:value-type="float" office:value="166">
                <text:p>170</text:p>
              </table:table-cell>
              <table:table-cell office:value-type="float" office:value="0.999999999999792">
                <text:p>0.999999999999792</text:p>
              </table:table-cell>
              <table:table-cell office:value-type="float" office:value="0.999999918282698">
                <text:p>0.999999918282698</text:p>
              </table:table-cell>
              <table:table-cell office:value-type="float" office:value="0.998273618834263">
                <text:p>0.998273618834263</text:p>
              </table:table-cell>
              <table:table-cell office:value-type="float" office:value="0.86294870742454">
                <text:p>0.86294870742454</text:p>
              </table:table-cell>
              <table:table-cell office:value-type="float" office:value="0.685680113938254">
                <text:p>0.685680113938254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0.99999999999983">
                <text:p>0.99999999999983</text:p>
              </table:table-cell>
              <table:table-cell office:value-type="float" office:value="0.999999927523254">
                <text:p>0.999999927523254</text:p>
              </table:table-cell>
              <table:table-cell office:value-type="float" office:value="0.998373991973322">
                <text:p>0.998373991973322</text:p>
              </table:table-cell>
              <table:table-cell office:value-type="float" office:value="0.867611126457935">
                <text:p>0.867611126457935</text:p>
              </table:table-cell>
              <table:table-cell office:value-type="float" office:value="0.692109504301788">
                <text:p>0.692109504301788</text:p>
              </table:table-cell>
            </table:table-row>
            <table:table-row>
              <table:table-cell office:value-type="float" office:value="168">
                <text:p>170</text:p>
              </table:table-cell>
              <table:table-cell office:value-type="float" office:value="0.99999999999986">
                <text:p>0.99999999999986</text:p>
              </table:table-cell>
              <table:table-cell office:value-type="float" office:value="0.999999935718892">
                <text:p>0.999999935718892</text:p>
              </table:table-cell>
              <table:table-cell office:value-type="float" office:value="0.998468538292997">
                <text:p>0.998468538292997</text:p>
              </table:table-cell>
              <table:table-cell office:value-type="float" office:value="0.872138433680919">
                <text:p>0.872138433680919</text:p>
              </table:table-cell>
              <table:table-cell office:value-type="float" office:value="0.698465216002539">
                <text:p>0.698465216002539</text:p>
              </table:table-cell>
            </table:table-row>
            <table:table-row>
              <table:table-cell office:value-type="float" office:value="169">
                <text:p>170</text:p>
              </table:table-cell>
              <table:table-cell office:value-type="float" office:value="0.999999999999886">
                <text:p>0.999999999999886</text:p>
              </table:table-cell>
              <table:table-cell office:value-type="float" office:value="0.999999942987771">
                <text:p>0.999999942987771</text:p>
              </table:table-cell>
              <table:table-cell office:value-type="float" office:value="0.998557595038358">
                <text:p>0.998557595038358</text:p>
              </table:table-cell>
              <table:table-cell office:value-type="float" office:value="0.876532952434776">
                <text:p>0.876532952434776</text:p>
              </table:table-cell>
              <table:table-cell office:value-type="float" office:value="0.704745697998091">
                <text:p>0.704745697998091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999999999999906">
                <text:p>0.999999999999906</text:p>
              </table:table-cell>
              <table:table-cell office:value-type="float" office:value="0.999999949434689">
                <text:p>0.999999949434689</text:p>
              </table:table-cell>
              <table:table-cell office:value-type="float" office:value="0.998641480049571">
                <text:p>0.998641480049571</text:p>
              </table:table-cell>
              <table:table-cell office:value-type="float" office:value="0.880797077977882">
                <text:p>0.880797077977882</text:p>
              </table:table-cell>
              <table:table-cell office:value-type="float" office:value="0.710949502625004">
                <text:p>0.710949502625004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0.999999999999923">
                <text:p>0.999999999999923</text:p>
              </table:table-cell>
              <table:table-cell office:value-type="float" office:value="0.999999955152592">
                <text:p>0.999999955152592</text:p>
              </table:table-cell>
              <table:table-cell office:value-type="float" office:value="0.998720492865537">
                <text:p>0.998720492865537</text:p>
              </table:table-cell>
              <table:table-cell office:value-type="float" office:value="0.88493326795445">
                <text:p>0.88493326795445</text:p>
              </table:table-cell>
              <table:table-cell office:value-type="float" office:value="0.717075285492972">
                <text:p>0.717075285492972</text:p>
              </table:table-cell>
            </table:table-row>
            <table:table-row>
              <table:table-cell office:value-type="float" office:value="172">
                <text:p>170</text:p>
              </table:table-cell>
              <table:table-cell office:value-type="float" office:value="0.999999999999937">
                <text:p>0.999999999999937</text:p>
              </table:table-cell>
              <table:table-cell office:value-type="float" office:value="0.999999960223917">
                <text:p>0.999999960223917</text:p>
              </table:table-cell>
              <table:table-cell office:value-type="float" office:value="0.998794915766221">
                <text:p>0.998794915766221</text:p>
              </table:table-cell>
              <table:table-cell office:value-type="float" office:value="0.888944033288592">
                <text:p>0.888944033288592</text:p>
              </table:table-cell>
              <table:table-cell office:value-type="float" office:value="0.72312180512439">
                <text:p>0.72312180512439</text:p>
              </table:table-cell>
            </table:table-row>
            <table:table-row>
              <table:table-cell office:value-type="float" office:value="173">
                <text:p>170</text:p>
              </table:table-cell>
              <table:table-cell office:value-type="float" office:value="0.999999999999949">
                <text:p>0.999999999999949</text:p>
              </table:table-cell>
              <table:table-cell office:value-type="float" office:value="0.999999964721779">
                <text:p>0.999999964721779</text:p>
              </table:table-cell>
              <table:table-cell office:value-type="float" office:value="0.998865014756922">
                <text:p>0.998865014756922</text:p>
              </table:table-cell>
              <table:table-cell office:value-type="float" office:value="0.892831929513472">
                <text:p>0.892831929513472</text:p>
              </table:table-cell>
              <table:table-cell office:value-type="float" office:value="0.729087922349307">
                <text:p>0.729087922349307</text:p>
              </table:table-cell>
            </table:table-row>
            <table:table-row>
              <table:table-cell office:value-type="float" office:value="174">
                <text:p>170</text:p>
              </table:table-cell>
              <table:table-cell office:value-type="float" office:value="0.999999999999958">
                <text:p>0.999999999999958</text:p>
              </table:table-cell>
              <table:table-cell office:value-type="float" office:value="0.999999968711025">
                <text:p>0.999999968711025</text:p>
              </table:table-cell>
              <table:table-cell office:value-type="float" office:value="0.998931040497558">
                <text:p>0.998931040497558</text:p>
              </table:table-cell>
              <table:table-cell office:value-type="float" office:value="0.89659954854175">
                <text:p>0.89659954854175</text:p>
              </table:table-cell>
              <table:table-cell office:value-type="float" office:value="0.734972599466519">
                <text:p>0.734972599466519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0.999999999999966">
                <text:p>0.999999999999966</text:p>
              </table:table-cell>
              <table:table-cell office:value-type="float" office:value="0.999999972249168">
                <text:p>0.999999972249168</text:p>
              </table:table-cell>
              <table:table-cell office:value-type="float" office:value="0.998993229179914">
                <text:p>0.998993229179914</text:p>
              </table:table-cell>
              <table:table-cell office:value-type="float" office:value="0.900249510880315">
                <text:p>0.900249510880315</text:p>
              </table:table-cell>
              <table:table-cell office:value-type="float" office:value="0.740774899182154">
                <text:p>0.740774899182154</text:p>
              </table:table-cell>
            </table:table-row>
            <table:table-row>
              <table:table-cell office:value-type="float" office:value="176">
                <text:p>180</text:p>
              </table:table-cell>
              <table:table-cell office:value-type="float" office:value="0.999999999999972">
                <text:p>0.999999999999972</text:p>
              </table:table-cell>
              <table:table-cell office:value-type="float" office:value="0.99999997538722">
                <text:p>0.99999997538722</text:p>
              </table:table-cell>
              <table:table-cell office:value-type="float" office:value="0.999051803355646">
                <text:p>0.999051803355646</text:p>
              </table:table-cell>
              <table:table-cell office:value-type="float" office:value="0.903784458289307">
                <text:p>0.903784458289307</text:p>
              </table:table-cell>
              <table:table-cell office:value-type="float" office:value="0.746493983337662">
                <text:p>0.746493983337662</text:p>
              </table:table-cell>
            </table:table-row>
            <table:table-row>
              <table:table-cell office:value-type="float" office:value="177">
                <text:p>180</text:p>
              </table:table-cell>
              <table:table-cell office:value-type="float" office:value="0.999999999999977">
                <text:p>0.999999999999977</text:p>
              </table:table-cell>
              <table:table-cell office:value-type="float" office:value="0.999999978170422">
                <text:p>0.999999978170422</text:p>
              </table:table-cell>
              <table:table-cell office:value-type="float" office:value="0.999106972717702">
                <text:p>0.999106972717702</text:p>
              </table:table-cell>
              <table:table-cell office:value-type="float" office:value="0.907207046882843">
                <text:p>0.907207046882843</text:p>
              </table:table-cell>
              <table:table-cell office:value-type="float" office:value="0.75212911143957">
                <text:p>0.75212911143957</text:p>
              </table:table-cell>
            </table:table-row>
            <table:table-row>
              <table:table-cell office:value-type="float" office:value="178">
                <text:p>180</text:p>
              </table:table-cell>
              <table:table-cell office:value-type="float" office:value="0.999999999999981">
                <text:p>0.999999999999981</text:p>
              </table:table-cell>
              <table:table-cell office:value-type="float" office:value="0.999999980638902">
                <text:p>0.999999980638902</text:p>
              </table:table-cell>
              <table:table-cell office:value-type="float" office:value="0.999158934837691">
                <text:p>0.999158934837691</text:p>
              </table:table-cell>
              <table:table-cell office:value-type="float" office:value="0.910519940666438">
                <text:p>0.910519940666438</text:p>
              </table:table-cell>
              <table:table-cell office:value-type="float" office:value="0.757679639003705">
                <text:p>0.757679639003705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0.999999999999984">
                <text:p>0.999999999999984</text:p>
              </table:table-cell>
              <table:table-cell office:value-type="float" office:value="0.999999982828246">
                <text:p>0.999999982828246</text:p>
              </table:table-cell>
              <table:table-cell office:value-type="float" office:value="0.999207875861605">
                <text:p>0.999207875861605</text:p>
              </table:table-cell>
              <table:table-cell office:value-type="float" office:value="0.913725805504083">
                <text:p>0.913725805504083</text:p>
              </table:table-cell>
              <table:table-cell office:value-type="float" office:value="0.763145015726855">
                <text:p>0.763145015726855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999999999999987">
                <text:p>0.999999999999987</text:p>
              </table:table-cell>
              <table:table-cell office:value-type="float" office:value="0.99999998477002">
                <text:p>0.99999998477002</text:p>
              </table:table-cell>
              <table:table-cell office:value-type="float" office:value="0.999253971166163">
                <text:p>0.999253971166163</text:p>
              </table:table-cell>
              <table:table-cell office:value-type="float" office:value="0.916827303506078">
                <text:p>0.916827303506078</text:p>
              </table:table-cell>
              <table:table-cell office:value-type="float" office:value="0.768524783499018">
                <text:p>0.768524783499018</text:p>
              </table:table-cell>
            </table:table-row>
            <table:table-row>
              <table:table-cell office:value-type="float" office:value="181">
                <text:p>180</text:p>
              </table:table-cell>
              <table:table-cell office:value-type="float" office:value="0.99999999999999">
                <text:p>0.99999999999999</text:p>
              </table:table-cell>
              <table:table-cell office:value-type="float" office:value="0.99999998649222">
                <text:p>0.99999998649222</text:p>
              </table:table-cell>
              <table:table-cell office:value-type="float" office:value="0.999297385977958">
                <text:p>0.999297385977958</text:p>
              </table:table-cell>
              <table:table-cell office:value-type="float" office:value="0.919827087827188">
                <text:p>0.919827087827188</text:p>
              </table:table-cell>
              <table:table-cell office:value-type="float" office:value="0.773818574269454">
                <text:p>0.773818574269454</text:p>
              </table:table-cell>
            </table:table-row>
            <table:table-row>
              <table:table-cell office:value-type="float" office:value="182">
                <text:p>180</text:p>
              </table:table-cell>
              <table:table-cell office:value-type="float" office:value="0.999999999999992">
                <text:p>0.999999999999992</text:p>
              </table:table-cell>
              <table:table-cell office:value-type="float" office:value="0.999999988019674">
                <text:p>0.999999988019674</text:p>
              </table:table-cell>
              <table:table-cell office:value-type="float" office:value="0.999338275957443">
                <text:p>0.999338275957443</text:p>
              </table:table-cell>
              <table:table-cell office:value-type="float" office:value="0.92272779786334">
                <text:p>0.92272779786334</text:p>
              </table:table-cell>
              <table:table-cell office:value-type="float" office:value="0.779026107779812">
                <text:p>0.779026107779812</text:p>
              </table:table-cell>
            </table:table-row>
            <table:table-row>
              <table:table-cell office:value-type="float" office:value="183">
                <text:p>180</text:p>
              </table:table-cell>
              <table:table-cell office:value-type="float" office:value="0.999999999999993">
                <text:p>0.999999999999993</text:p>
              </table:table-cell>
              <table:table-cell office:value-type="float" office:value="0.999999989374404">
                <text:p>0.999999989374404</text:p>
              </table:table-cell>
              <table:table-cell office:value-type="float" office:value="0.999376787749712">
                <text:p>0.999376787749712</text:p>
              </table:table-cell>
              <table:table-cell office:value-type="float" office:value="0.925532054833972">
                <text:p>0.925532054833972</text:p>
              </table:table-cell>
              <table:table-cell office:value-type="float" office:value="0.784147189177485">
                <text:p>0.784147189177485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0.999999999999994">
                <text:p>0.999999999999994</text:p>
              </table:table-cell>
              <table:table-cell office:value-type="float" office:value="0.999999990575942">
                <text:p>0.999999990575942</text:p>
              </table:table-cell>
              <table:table-cell office:value-type="float" office:value="0.999413059503919">
                <text:p>0.999413059503919</text:p>
              </table:table-cell>
              <table:table-cell office:value-type="float" office:value="0.928242457736249">
                <text:p>0.928242457736249</text:p>
              </table:table-cell>
              <table:table-cell office:value-type="float" office:value="0.789181706522253">
                <text:p>0.789181706522253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0.999999999999995">
                <text:p>0.999999999999995</text:p>
              </table:table-cell>
              <table:table-cell office:value-type="float" office:value="0.99999999164161">
                <text:p>0.99999999164161</text:p>
              </table:table-cell>
              <table:table-cell office:value-type="float" office:value="0.999447221363076">
                <text:p>0.999447221363076</text:p>
              </table:table-cell>
              <table:table-cell office:value-type="float" office:value="0.930861579656653">
                <text:p>0.930861579656653</text:p>
              </table:table-cell>
              <table:table-cell office:value-type="float" office:value="0.794129628199052">
                <text:p>0.794129628199052</text:p>
              </table:table-cell>
            </table:table-row>
            <table:table-row>
              <table:table-cell office:value-type="float" office:value="186">
                <text:p>190</text:p>
              </table:table-cell>
              <table:table-cell office:value-type="float" office:value="0.999999999999996">
                <text:p>0.999999999999996</text:p>
              </table:table-cell>
              <table:table-cell office:value-type="float" office:value="0.999999992586773">
                <text:p>0.999999992586773</text:p>
              </table:table-cell>
              <table:table-cell office:value-type="float" office:value="0.999479395925889">
                <text:p>0.999479395925889</text:p>
              </table:table-cell>
              <table:table-cell office:value-type="float" office:value="0.933391964424909">
                <text:p>0.933391964424909</text:p>
              </table:table-cell>
              <table:table-cell office:value-type="float" office:value="0.798991000249471">
                <text:p>0.798991000249471</text:p>
              </table:table-cell>
            </table:table-row>
            <table:table-row>
              <table:table-cell office:value-type="float" office:value="187">
                <text:p>190</text:p>
              </table:table-cell>
              <table:table-cell office:value-type="float" office:value="0.999999999999997">
                <text:p>0.999999999999997</text:p>
              </table:table-cell>
              <table:table-cell office:value-type="float" office:value="0.999999993425057">
                <text:p>0.999999993425057</text:p>
              </table:table-cell>
              <table:table-cell office:value-type="float" office:value="0.999509698682193">
                <text:p>0.999509698682193</text:p>
              </table:table-cell>
              <table:table-cell office:value-type="float" office:value="0.935836123594826">
                <text:p>0.935836123594826</text:p>
              </table:table-cell>
              <table:table-cell office:value-type="float" office:value="0.803765943634221">
                <text:p>0.803765943634221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0.999999999999997">
                <text:p>0.999999999999997</text:p>
              </table:table-cell>
              <table:table-cell office:value-type="float" office:value="0.999999994168549">
                <text:p>0.999999994168549</text:p>
              </table:table-cell>
              <table:table-cell office:value-type="float" office:value="0.999538238423476">
                <text:p>0.999538238423476</text:p>
              </table:table-cell>
              <table:table-cell office:value-type="float" office:value="0.938196533736411">
                <text:p>0.938196533736411</text:p>
              </table:table-cell>
              <table:table-cell office:value-type="float" office:value="0.808454651438533">
                <text:p>0.808454651438533</text:p>
              </table:table-cell>
            </table:table-row>
            <table:table-row>
              <table:table-cell office:value-type="float" office:value="189">
                <text:p>190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0.999999994827967">
                <text:p>0.999999994827967</text:p>
              </table:table-cell>
              <table:table-cell office:value-type="float" office:value="0.999565117629879">
                <text:p>0.999565117629879</text:p>
              </table:table-cell>
              <table:table-cell office:value-type="float" office:value="0.940475634023498">
                <text:p>0.940475634023498</text:p>
              </table:table-cell>
              <table:table-cell office:value-type="float" office:value="0.813057386031954">
                <text:p>0.81305738603195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0.999999995412818">
                <text:p>0.999999995412818</text:p>
              </table:table-cell>
              <table:table-cell office:value-type="float" office:value="0.999590432835014">
                <text:p>0.999590432835014</text:p>
              </table:table-cell>
              <table:table-cell office:value-type="float" office:value="0.942675824101131">
                <text:p>0.942675824101131</text:p>
              </table:table-cell>
              <table:table-cell office:value-type="float" office:value="0.817574476193644">
                <text:p>0.817574476193644</text:p>
              </table:table-cell>
            </table:table-row>
            <table:table-row>
              <table:table-cell office:value-type="float" office:value="191">
                <text:p>190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999999995931535">
                <text:p>0.999999995931535</text:p>
              </table:table-cell>
              <table:table-cell office:value-type="float" office:value="0.999614274969839">
                <text:p>0.999614274969839</text:p>
              </table:table-cell>
              <table:table-cell office:value-type="float" office:value="0.944799462217066">
                <text:p>0.944799462217066</text:p>
              </table:table-cell>
              <table:table-cell office:value-type="float" office:value="0.822006314213753">
                <text:p>0.822006314213753</text:p>
              </table:table-cell>
            </table:table-row>
            <table:table-row>
              <table:table-cell office:value-type="float" office:value="192">
                <text:p>190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999999996391595">
                <text:p>0.999999996391595</text:p>
              </table:table-cell>
              <table:table-cell office:value-type="float" office:value="0.999636729686782">
                <text:p>0.999636729686782</text:p>
              </table:table-cell>
              <table:table-cell office:value-type="float" office:value="0.946848863601936">
                <text:p>0.946848863601936</text:p>
              </table:table-cell>
              <table:table-cell office:value-type="float" office:value="0.826353352980995">
                <text:p>0.826353352980995</text:p>
              </table:table-cell>
            </table:table-row>
            <table:table-row>
              <table:table-cell office:value-type="float" office:value="193">
                <text:p>190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999999996799632">
                <text:p>0.999999996799632</text:p>
              </table:table-cell>
              <table:table-cell office:value-type="float" office:value="0.999657877665235">
                <text:p>0.999657877665235</text:p>
              </table:table-cell>
              <table:table-cell office:value-type="float" office:value="0.948826299082908">
                <text:p>0.948826299082908</text:p>
              </table:table-cell>
              <table:table-cell office:value-type="float" office:value="0.830616103065981">
                <text:p>0.830616103065981</text:p>
              </table:table-cell>
            </table:table-row>
            <table:table-row>
              <table:table-cell office:value-type="float" office:value="194">
                <text:p>190</text:p>
              </table:table-cell>
              <table:table-cell office:value-type="float" office:value="1">
                <text:p>1</text:p>
              </table:table-cell>
              <table:table-cell office:value-type="float" office:value="0.999999997161528">
                <text:p>0.999999997161528</text:p>
              </table:table-cell>
              <table:table-cell office:value-type="float" office:value="0.999677794899469">
                <text:p>0.999677794899469</text:p>
              </table:table-cell>
              <table:table-cell office:value-type="float" office:value="0.950733993915973">
                <text:p>0.950733993915973</text:p>
              </table:table-cell>
              <table:table-cell office:value-type="float" office:value="0.834795129809385">
                <text:p>0.834795129809385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99999997482501">
                <text:p>0.999999997482501</text:p>
              </table:table-cell>
              <table:table-cell office:value-type="float" office:value="0.999696552969971">
                <text:p>0.999696552969971</text:p>
              </table:table-cell>
              <table:table-cell office:value-type="float" office:value="0.952574126822433">
                <text:p>0.952574126822433</text:p>
              </table:table-cell>
              <table:table-cell office:value-type="float" office:value="0.838891050423415">
                <text:p>0.838891050423415</text:p>
              </table:table-cell>
            </table:table-row>
            <table:table-row>
              <table:table-cell office:value-type="float" office:value="196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99999997767179">
                <text:p>0.999999997767179</text:p>
              </table:table-cell>
              <table:table-cell office:value-type="float" office:value="0.999714219299158">
                <text:p>0.999714219299158</text:p>
              </table:table-cell>
              <table:table-cell office:value-type="float" office:value="0.954348829215556">
                <text:p>0.954348829215556</text:p>
              </table:table-cell>
              <table:table-cell office:value-type="float" office:value="0.842904531114547">
                <text:p>0.842904531114547</text:p>
              </table:table-cell>
            </table:table-row>
            <table:table-row>
              <table:table-cell office:value-type="float" office:value="197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99999998019665">
                <text:p>0.999999998019665</text:p>
              </table:table-cell>
              <table:table-cell office:value-type="float" office:value="0.999730857392339">
                <text:p>0.999730857392339</text:p>
              </table:table-cell>
              <table:table-cell office:value-type="float" office:value="0.956060184603859">
                <text:p>0.956060184603859</text:p>
              </table:table-cell>
              <table:table-cell office:value-type="float" office:value="0.846836284234914">
                <text:p>0.846836284234914</text:p>
              </table:table-cell>
            </table:table-row>
            <table:table-row>
              <table:table-cell office:value-type="float" office:value="198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99999998243601">
                <text:p>0.999999998243601</text:p>
              </table:table-cell>
              <table:table-cell office:value-type="float" office:value="0.999746527064784">
                <text:p>0.999746527064784</text:p>
              </table:table-cell>
              <table:table-cell office:value-type="float" office:value="0.957710228157966">
                <text:p>0.957710228157966</text:p>
              </table:table-cell>
              <table:table-cell office:value-type="float" office:value="0.850687065469156">
                <text:p>0.850687065469156</text:p>
              </table:table-cell>
            </table:table-row>
            <table:table-row>
              <table:table-cell office:value-type="float" office:value="199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99999998442214">
                <text:p>0.999999998442214</text:p>
              </table:table-cell>
              <table:table-cell office:value-type="float" office:value="0.999761284655685">
                <text:p>0.999761284655685</text:p>
              </table:table-cell>
              <table:table-cell office:value-type="float" office:value="0.959300946428534">
                <text:p>0.959300946428534</text:p>
              </table:table-cell>
              <table:table-cell office:value-type="float" office:value="0.854457671063035">
                <text:p>0.85445767106303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99999998618367">
                <text:p>0.999999998618367</text:p>
              </table:table-cell>
              <table:table-cell office:value-type="float" office:value="0.999775183229767">
                <text:p>0.999775183229767</text:p>
              </table:table-cell>
              <table:table-cell office:value-type="float" office:value="0.960834277203236">
                <text:p>0.960834277203236</text:p>
              </table:table-cell>
              <table:table-cell office:value-type="float" office:value="0.858148935099512">
                <text:p>0.8581489350995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89cm" svg:y="3.14cm" style:legend-expansion="high" chart:style-name="ch2"/>
        <chart:plot-area chart:style-name="ch3" table:cell-range-address="'1-exp(-kt)'.A2:'1-exp(-kt)'.F202 '1-exp(-kt)'.B1:'1-exp(-kt)'.F1" chart:data-source-has-labels="both" svg:x="0.77cm" svg:y="0.855cm" svg:width="11.579cm" svg:height="7.545cm">
          <chartooo:coordinate-region svg:x="1.497cm" svg:y="1.068cm" svg:width="10.678cm" svg:height="6.235cm"/>
          <chart:axis chart:dimension="x" chart:name="primary-x" chart:style-name="ch4" chartooo:axis-type="auto">
            <chartooo:date-scale/>
            <chart:categories table:cell-range-address="'1-exp(-kt)'.A2:'1-exp(-kt)'.A2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-exp(-kt)'.B2:'1-exp(-kt)'.B202" chart:label-cell-address="'1-exp(-kt)'.B1:'1-exp(-kt)'.B1" chart:class="chart:line">
            <chart:data-point chart:repeated="201"/>
          </chart:series>
          <chart:series chart:style-name="ch7" chart:values-cell-range-address="'1-exp(-kt)'.C2:'1-exp(-kt)'.C202" chart:label-cell-address="'1-exp(-kt)'.C1:'1-exp(-kt)'.C1" chart:class="chart:line">
            <chart:data-point chart:repeated="201"/>
          </chart:series>
          <chart:series chart:style-name="ch8" chart:values-cell-range-address="'1-exp(-kt)'.D2:'1-exp(-kt)'.D202" chart:label-cell-address="'1-exp(-kt)'.D1:'1-exp(-kt)'.D1" chart:class="chart:line">
            <chart:data-point chart:repeated="201"/>
          </chart:series>
          <chart:series chart:style-name="ch9" chart:values-cell-range-address="'1-exp(-kt)'.E2:'1-exp(-kt)'.E202" chart:label-cell-address="'1-exp(-kt)'.E1:'1-exp(-kt)'.E1" chart:class="chart:line">
            <chart:data-point chart:repeated="201"/>
          </chart:series>
          <chart:series chart:style-name="ch10" chart:values-cell-range-address="'1-exp(-kt)'.F2:'1-exp(-kt)'.F202" chart:label-cell-address="'1-exp(-kt)'.F1:'1-exp(-kt)'.F1" chart:class="chart:line">
            <chart:data-point chart:repeated="2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IP</text:p>
                <draw:g>
                  <svg:desc>'1-exp(-kt)'.B1:'1-exp(-kt)'.B1</svg:desc>
                </draw:g>
              </table:table-cell>
              <table:table-cell office:value-type="string">
                <text:p>Wordpress</text:p>
                <draw:g>
                  <svg:desc>'1-exp(-kt)'.C1:'1-exp(-kt)'.C1</svg:desc>
                </draw:g>
              </table:table-cell>
              <table:table-cell office:value-type="string">
                <text:p>Joomla</text:p>
                <draw:g>
                  <svg:desc>'1-exp(-kt)'.D1:'1-exp(-kt)'.D1</svg:desc>
                </draw:g>
              </table:table-cell>
              <table:table-cell office:value-type="string">
                <text:p>Drupal</text:p>
                <draw:g>
                  <svg:desc>'1-exp(-kt)'.E1:'1-exp(-kt)'.E1</svg:desc>
                </draw:g>
              </table:table-cell>
              <table:table-cell office:value-type="string">
                <text:p>Typo3</text:p>
                <draw:g>
                  <svg:desc>'1-exp(-kt)'.F1:'1-exp(-kt)'.F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1-exp(-kt)'.A2:'1-exp(-kt)'.A202</svg:desc>
                </draw:g>
              </table:table-cell>
              <table:table-cell office:value-type="float" office:value="0">
                <text:p>0</text:p>
                <draw:g>
                  <svg:desc>'1-exp(-kt)'.B2:'1-exp(-kt)'.B202</svg:desc>
                </draw:g>
              </table:table-cell>
              <table:table-cell office:value-type="float" office:value="0">
                <text:p>0</text:p>
                <draw:g>
                  <svg:desc>'1-exp(-kt)'.C2:'1-exp(-kt)'.C202</svg:desc>
                </draw:g>
              </table:table-cell>
              <table:table-cell office:value-type="float" office:value="0">
                <text:p>0</text:p>
                <draw:g>
                  <svg:desc>'1-exp(-kt)'.D2:'1-exp(-kt)'.D202</svg:desc>
                </draw:g>
              </table:table-cell>
              <table:table-cell office:value-type="float" office:value="0">
                <text:p>0</text:p>
                <draw:g>
                  <svg:desc>'1-exp(-kt)'.E2:'1-exp(-kt)'.E202</svg:desc>
                </draw:g>
              </table:table-cell>
              <table:table-cell office:value-type="float" office:value="0">
                <text:p>0</text:p>
                <draw:g>
                  <svg:desc>'1-exp(-kt)'.F2:'1-exp(-kt)'.F20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0814877155985426">
                <text:p>0.0814877155985426</text:p>
              </table:table-cell>
              <table:table-cell office:value-type="float" office:value="0.048770575499286">
                <text:p>0.048770575499286</text:p>
              </table:table-cell>
              <table:table-cell office:value-type="float" office:value="0.0198013266932447">
                <text:p>0.0198013266932447</text:p>
              </table:table-cell>
              <table:table-cell office:value-type="float" office:value="0.00697555706676489">
                <text:p>0.00697555706676489</text:p>
              </table:table-cell>
              <table:table-cell office:value-type="float" office:value="0.00498752080731768">
                <text:p>0.0049875208073176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156335183403616">
                <text:p>0.156335183403616</text:p>
              </table:table-cell>
              <table:table-cell office:value-type="float" office:value="0.0951625819640405">
                <text:p>0.0951625819640405</text:p>
              </table:table-cell>
              <table:table-cell office:value-type="float" office:value="0.0392105608476768">
                <text:p>0.0392105608476768</text:p>
              </table:table-cell>
              <table:table-cell office:value-type="float" office:value="0.0139024557371381">
                <text:p>0.0139024557371381</text:p>
              </table:table-cell>
              <table:table-cell office:value-type="float" office:value="0.00995016625083189">
                <text:p>0.0099501662508318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225083502038919">
                <text:p>0.225083502038919</text:p>
              </table:table-cell>
              <table:table-cell office:value-type="float" office:value="0.139292023574942">
                <text:p>0.139292023574942</text:p>
              </table:table-cell>
              <table:table-cell office:value-type="float" office:value="0.0582354664157513">
                <text:p>0.0582354664157513</text:p>
              </table:table-cell>
              <table:table-cell office:value-type="float" office:value="0.0207810354305404">
                <text:p>0.0207810354305404</text:p>
              </table:table-cell>
              <table:table-cell office:value-type="float" office:value="0.0148880603969374">
                <text:p>0.014888060396937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28822967723739">
                <text:p>0.28822967723739</text:p>
              </table:table-cell>
              <table:table-cell office:value-type="float" office:value="0.181269246922018">
                <text:p>0.181269246922018</text:p>
              </table:table-cell>
              <table:table-cell office:value-type="float" office:value="0.0768836536133642">
                <text:p>0.0768836536133642</text:p>
              </table:table-cell>
              <table:table-cell office:value-type="float" office:value="0.0276116331987531">
                <text:p>0.0276116331987531</text:p>
              </table:table-cell>
              <table:table-cell office:value-type="float" office:value="0.0198013266932447">
                <text:p>0.019801326693244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346230214870153">
                <text:p>0.346230214870153</text:p>
              </table:table-cell>
              <table:table-cell office:value-type="float" office:value="0.221199216928595">
                <text:p>0.221199216928595</text:p>
              </table:table-cell>
              <table:table-cell office:value-type="float" office:value="0.0951625819640405">
                <text:p>0.0951625819640405</text:p>
              </table:table-cell>
              <table:table-cell office:value-type="float" office:value="0.0343945837424335">
                <text:p>0.0343945837424335</text:p>
              </table:table-cell>
              <table:table-cell office:value-type="float" office:value="0.0246900879716674">
                <text:p>0.024690087971667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399504421187734">
                <text:p>0.399504421187734</text:p>
              </table:table-cell>
              <table:table-cell office:value-type="float" office:value="0.259181779318282">
                <text:p>0.259181779318282</text:p>
              </table:table-cell>
              <table:table-cell office:value-type="float" office:value="0.113079563282843">
                <text:p>0.113079563282843</text:p>
              </table:table-cell>
              <table:table-cell office:value-type="float" office:value="0.0411302194275155">
                <text:p>0.0411302194275155</text:p>
              </table:table-cell>
              <table:table-cell office:value-type="float" office:value="0.0295544664514918">
                <text:p>0.029554466451491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44843743413217">
                <text:p>0.44843743413217</text:p>
              </table:table-cell>
              <table:table-cell office:value-type="float" office:value="0.295311910281287">
                <text:p>0.295311910281287</text:p>
              </table:table-cell>
              <table:table-cell office:value-type="float" office:value="0.130641764601194">
                <text:p>0.130641764601194</text:p>
              </table:table-cell>
              <table:table-cell office:value-type="float" office:value="0.0478188703014951">
                <text:p>0.0478188703014951</text:p>
              </table:table-cell>
              <table:table-cell office:value-type="float" office:value="0.0343945837424335">
                <text:p>0.034394583742433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49338300763441">
                <text:p>0.49338300763441</text:p>
              </table:table-cell>
              <table:table-cell office:value-type="float" office:value="0.329679953964361">
                <text:p>0.329679953964361</text:p>
              </table:table-cell>
              <table:table-cell office:value-type="float" office:value="0.147856211033789">
                <text:p>0.147856211033789</text:p>
              </table:table-cell>
              <table:table-cell office:value-type="float" office:value="0.0544608641096037">
                <text:p>0.0544608641096037</text:p>
              </table:table-cell>
              <table:table-cell office:value-type="float" office:value="0.0392105608476768">
                <text:p>0.039210560847676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534666069025687">
                <text:p>0.534666069025687</text:p>
              </table:table-cell>
              <table:table-cell office:value-type="float" office:value="0.362371848378227">
                <text:p>0.362371848378227</text:p>
              </table:table-cell>
              <table:table-cell office:value-type="float" office:value="0.164729788588728">
                <text:p>0.164729788588728</text:p>
              </table:table-cell>
              <table:table-cell office:value-type="float" office:value="0.0610565263108668">
                <text:p>0.0610565263108668</text:p>
              </table:table-cell>
              <table:table-cell office:value-type="float" office:value="0.0440025181669">
                <text:p>0.044002518166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572585068051273">
                <text:p>0.572585068051273</text:p>
              </table:table-cell>
              <table:table-cell office:value-type="float" office:value="0.393469340287367">
                <text:p>0.393469340287367</text:p>
              </table:table-cell>
              <table:table-cell office:value-type="float" office:value="0.181269246922018">
                <text:p>0.181269246922018</text:p>
              </table:table-cell>
              <table:table-cell office:value-type="float" office:value="0.0676061800940517">
                <text:p>0.0676061800940517</text:p>
              </table:table-cell>
              <table:table-cell office:value-type="float" office:value="0.048770575499286">
                <text:p>0.04877057549928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607414134468482">
                <text:p>0.607414134468482</text:p>
              </table:table-cell>
              <table:table-cell office:value-type="float" office:value="0.423050189619513">
                <text:p>0.423050189619513</text:p>
              </table:table-cell>
              <table:table-cell office:value-type="float" office:value="0.197481202037522">
                <text:p>0.197481202037522</text:p>
              </table:table-cell>
              <table:table-cell office:value-type="float" office:value="0.0741101463935047">
                <text:p>0.0741101463935047</text:p>
              </table:table-cell>
              <table:table-cell office:value-type="float" office:value="0.0535148520465162">
                <text:p>0.053514852046516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639405059826922">
                <text:p>0.639405059826922</text:p>
              </table:table-cell>
              <table:table-cell office:value-type="float" office:value="0.451188363905974">
                <text:p>0.451188363905974</text:p>
              </table:table-cell>
              <table:table-cell office:value-type="float" office:value="0.213372138933446">
                <text:p>0.213372138933446</text:p>
              </table:table-cell>
              <table:table-cell office:value-type="float" office:value="0.0805687439048753">
                <text:p>0.0805687439048753</text:p>
              </table:table-cell>
              <table:table-cell office:value-type="float" office:value="0.0582354664157513">
                <text:p>0.058235466415751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668789117758019">
                <text:p>0.668789117758019</text:p>
              </table:table-cell>
              <table:table-cell office:value-type="float" office:value="0.477954223238984">
                <text:p>0.477954223238984</text:p>
              </table:table-cell>
              <table:table-cell office:value-type="float" office:value="0.228948414196434">
                <text:p>0.228948414196434</text:p>
              </table:table-cell>
              <table:table-cell office:value-type="float" office:value="0.0869822891007343">
                <text:p>0.0869822891007343</text:p>
              </table:table-cell>
              <table:table-cell office:value-type="float" office:value="0.0629325366225966">
                <text:p>0.0629325366225966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695778735933296">
                <text:p>0.695778735933296</text:p>
              </table:table-cell>
              <table:table-cell office:value-type="float" office:value="0.503414696208591">
                <text:p>0.503414696208591</text:p>
              </table:table-cell>
              <table:table-cell office:value-type="float" office:value="0.244216258544275">
                <text:p>0.244216258544275</text:p>
              </table:table-cell>
              <table:table-cell office:value-type="float" office:value="0.0933510962460791">
                <text:p>0.0933510962460791</text:p>
              </table:table-cell>
              <table:table-cell office:value-type="float" office:value="0.0676061800940517">
                <text:p>0.067606180094051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720569031778593">
                <text:p>0.720569031778593</text:p>
              </table:table-cell>
              <table:table-cell office:value-type="float" office:value="0.527633447258985">
                <text:p>0.527633447258985</text:p>
              </table:table-cell>
              <table:table-cell office:value-type="float" office:value="0.259181779318282">
                <text:p>0.259181779318282</text:p>
              </table:table-cell>
              <table:table-cell office:value-type="float" office:value="0.0996754774137344">
                <text:p>0.0996754774137344</text:p>
              </table:table-cell>
              <table:table-cell office:value-type="float" office:value="0.0722565136714471">
                <text:p>0.072256513671447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743339223046444">
                <text:p>0.743339223046444</text:p>
              </table:table-cell>
              <table:table-cell office:value-type="float" office:value="0.550671035882778">
                <text:p>0.550671035882778</text:p>
              </table:table-cell>
              <table:table-cell office:value-type="float" office:value="0.273850962926309">
                <text:p>0.273850962926309</text:p>
              </table:table-cell>
              <table:table-cell office:value-type="float" office:value="0.105955742499643">
                <text:p>0.105955742499643</text:p>
              </table:table-cell>
              <table:table-cell office:value-type="float" office:value="0.0768836536133642">
                <text:p>0.076883653613364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764253923444136">
                <text:p>0.764253923444136</text:p>
              </table:table-cell>
              <table:table-cell office:value-type="float" office:value="0.572585068051273">
                <text:p>0.572585068051273</text:p>
              </table:table-cell>
              <table:table-cell office:value-type="float" office:value="0.28822967723739">
                <text:p>0.28822967723739</text:p>
              </table:table-cell>
              <table:table-cell office:value-type="float" office:value="0.11219219923805">
                <text:p>0.11219219923805</text:p>
              </table:table-cell>
              <table:table-cell office:value-type="float" office:value="0.0814877155985426">
                <text:p>0.0814877155985426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783464332683993">
                <text:p>0.783464332683993</text:p>
              </table:table-cell>
              <table:table-cell office:value-type="float" office:value="0.593430340259401">
                <text:p>0.593430340259401</text:p>
              </table:table-cell>
              <table:table-cell office:value-type="float" office:value="0.302323673928969">
                <text:p>0.302323673928969</text:p>
              </table:table-cell>
              <table:table-cell office:value-type="float" office:value="0.118385153216584">
                <text:p>0.118385153216584</text:p>
              </table:table-cell>
              <table:table-cell office:value-type="float" office:value="0.0860688147287718">
                <text:p>0.0860688147287718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80110932955918">
                <text:p>0.80110932955918</text:p>
              </table:table-cell>
              <table:table-cell office:value-type="float" office:value="0.613258976545499">
                <text:p>0.613258976545499</text:p>
              </table:table-cell>
              <table:table-cell office:value-type="float" office:value="0.316138590787644">
                <text:p>0.316138590787644</text:p>
              </table:table-cell>
              <table:table-cell office:value-type="float" office:value="0.124534907891229">
                <text:p>0.124534907891229</text:p>
              </table:table-cell>
              <table:table-cell office:value-type="float" office:value="0.0906270655317686">
                <text:p>0.090627065531768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817316475947265">
                <text:p>0.817316475947265</text:p>
              </table:table-cell>
              <table:table-cell office:value-type="float" office:value="0.632120558828558">
                <text:p>0.632120558828558</text:p>
              </table:table-cell>
              <table:table-cell office:value-type="float" office:value="0.329679953964361">
                <text:p>0.329679953964361</text:p>
              </table:table-cell>
              <table:table-cell office:value-type="float" office:value="0.130641764601194">
                <text:p>0.130641764601194</text:p>
              </table:table-cell>
              <table:table-cell office:value-type="float" office:value="0.0951625819640405">
                <text:p>0.095162581964040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832202938999814">
                <text:p>0.832202938999814</text:p>
              </table:table-cell>
              <table:table-cell office:value-type="float" office:value="0.650062250888845">
                <text:p>0.650062250888845</text:p>
              </table:table-cell>
              <table:table-cell office:value-type="float" office:value="0.342953180184943">
                <text:p>0.342953180184943</text:p>
              </table:table-cell>
              <table:table-cell office:value-type="float" office:value="0.136706022583681">
                <text:p>0.136706022583681</text:p>
              </table:table-cell>
              <table:table-cell office:value-type="float" office:value="0.0996754774137344">
                <text:p>0.0996754774137344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845876338184869">
                <text:p>0.845876338184869</text:p>
              </table:table-cell>
              <table:table-cell office:value-type="float" office:value="0.667128916301921">
                <text:p>0.667128916301921</text:p>
              </table:table-cell>
              <table:table-cell office:value-type="float" office:value="0.355963578916859">
                <text:p>0.355963578916859</text:p>
              </table:table-cell>
              <table:table-cell office:value-type="float" office:value="0.142727978988543">
                <text:p>0.142727978988543</text:p>
              </table:table-cell>
              <table:table-cell office:value-type="float" office:value="0.104165864703472">
                <text:p>0.10416586470347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858435523305866">
                <text:p>0.858435523305866</text:p>
              </table:table-cell>
              <table:table-cell office:value-type="float" office:value="0.683363230620947">
                <text:p>0.683363230620947</text:p>
              </table:table-cell>
              <table:table-cell office:value-type="float" office:value="0.368716354493074">
                <text:p>0.368716354493074</text:p>
              </table:table-cell>
              <table:table-cell office:value-type="float" office:value="0.148707928892849">
                <text:p>0.148707928892849</text:p>
              </table:table-cell>
              <table:table-cell office:value-type="float" office:value="0.108633856093169">
                <text:p>0.108633856093169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869971289121574">
                <text:p>0.869971289121574</text:p>
              </table:table-cell>
              <table:table-cell office:value-type="float" office:value="0.698805788087798">
                <text:p>0.698805788087798</text:p>
              </table:table-cell>
              <table:table-cell office:value-type="float" office:value="0.381216608193859">
                <text:p>0.381216608193859</text:p>
              </table:table-cell>
              <table:table-cell office:value-type="float" office:value="0.154646165315341">
                <text:p>0.154646165315341</text:p>
              </table:table-cell>
              <table:table-cell office:value-type="float" office:value="0.113079563282843">
                <text:p>0.113079563282843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88056703173328">
                <text:p>0.88056703173328</text:p>
              </table:table-cell>
              <table:table-cell office:value-type="float" office:value="0.71349520313981">
                <text:p>0.71349520313981</text:p>
              </table:table-cell>
              <table:table-cell office:value-type="float" office:value="0.393469340287367">
                <text:p>0.393469340287367</text:p>
              </table:table-cell>
              <table:table-cell office:value-type="float" office:value="0.160542979230793">
                <text:p>0.160542979230793</text:p>
              </table:table-cell>
              <table:table-cell office:value-type="float" office:value="0.117503097415405">
                <text:p>0.117503097415405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890299351484489">
                <text:p>0.890299351484489</text:p>
              </table:table-cell>
              <table:table-cell office:value-type="float" office:value="0.727468206965987">
                <text:p>0.727468206965987</text:p>
              </table:table-cell>
              <table:table-cell office:value-type="float" office:value="0.405479452029806">
                <text:p>0.405479452029806</text:p>
              </table:table-cell>
              <table:table-cell office:value-type="float" office:value="0.166398659584265">
                <text:p>0.166398659584265</text:p>
              </table:table-cell>
              <table:table-cell office:value-type="float" office:value="0.121904569079439">
                <text:p>0.121904569079439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899238606731696">
                <text:p>0.899238606731696</text:p>
              </table:table-cell>
              <table:table-cell office:value-type="float" office:value="0.740759739354109">
                <text:p>0.740759739354109</text:p>
              </table:table-cell>
              <table:table-cell office:value-type="float" office:value="0.41725174762601">
                <text:p>0.41725174762601</text:p>
              </table:table-cell>
              <table:table-cell office:value-type="float" office:value="0.172213493305266">
                <text:p>0.172213493305266</text:p>
              </table:table-cell>
              <table:table-cell office:value-type="float" office:value="0.126284088311966">
                <text:p>0.126284088311966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907449422489657">
                <text:p>0.907449422489657</text:p>
              </table:table-cell>
              <table:table-cell office:value-type="float" office:value="0.753403036058394">
                <text:p>0.753403036058394</text:p>
              </table:table-cell>
              <table:table-cell office:value-type="float" office:value="0.428790936151185">
                <text:p>0.428790936151185</text:p>
              </table:table-cell>
              <table:table-cell office:value-type="float" office:value="0.177987765321813">
                <text:p>0.177987765321813</text:p>
              </table:table-cell>
              <table:table-cell office:value-type="float" office:value="0.130641764601194">
                <text:p>0.130641764601194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914991157628301">
                <text:p>0.914991157628301</text:p>
              </table:table-cell>
              <table:table-cell office:value-type="float" office:value="0.765429711906202">
                <text:p>0.765429711906202</text:p>
              </table:table-cell>
              <table:table-cell office:value-type="float" office:value="0.440101633434598">
                <text:p>0.440101633434598</text:p>
              </table:table-cell>
              <table:table-cell office:value-type="float" office:value="0.18372175857439">
                <text:p>0.18372175857439</text:p>
              </table:table-cell>
              <table:table-cell office:value-type="float" office:value="0.134977706889259">
                <text:p>0.13497770688925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921918333998847">
                <text:p>0.921918333998847</text:p>
              </table:table-cell>
              <table:table-cell office:value-type="float" office:value="0.77686983985157">
                <text:p>0.77686983985157</text:p>
              </table:table-cell>
              <table:table-cell office:value-type="float" office:value="0.451188363905974">
                <text:p>0.451188363905974</text:p>
              </table:table-cell>
              <table:table-cell office:value-type="float" office:value="0.189415754029813">
                <text:p>0.189415754029813</text:p>
              </table:table-cell>
              <table:table-cell office:value-type="float" office:value="0.139292023574942">
                <text:p>0.139292023574942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928281030591409">
                <text:p>0.928281030591409</text:p>
              </table:table-cell>
              <table:table-cell office:value-type="float" office:value="0.787752026173257">
                <text:p>0.787752026173257</text:p>
              </table:table-cell>
              <table:table-cell office:value-type="float" office:value="0.462055562405326">
                <text:p>0.462055562405326</text:p>
              </table:table-cell>
              <table:table-cell office:value-type="float" office:value="0.195070030694999">
                <text:p>0.195070030694999</text:p>
              </table:table-cell>
              <table:table-cell office:value-type="float" office:value="0.143584822516386">
                <text:p>0.14358482251638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934125245573597">
                <text:p>0.934125245573597</text:p>
              </table:table-cell>
              <table:table-cell office:value-type="float" office:value="0.798103482005345">
                <text:p>0.798103482005345</text:p>
              </table:table-cell>
              <table:table-cell office:value-type="float" office:value="0.472707575956951">
                <text:p>0.472707575956951</text:p>
              </table:table-cell>
              <table:table-cell office:value-type="float" office:value="0.200684865630635">
                <text:p>0.200684865630635</text:p>
              </table:table-cell>
              <table:table-cell office:value-type="float" office:value="0.147856211033789">
                <text:p>0.147856211033789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939493228827419">
                <text:p>0.939493228827419</text:p>
              </table:table-cell>
              <table:table-cell office:value-type="float" office:value="0.807950091379246">
                <text:p>0.807950091379246</text:p>
              </table:table-cell>
              <table:table-cell office:value-type="float" office:value="0.483148665508301">
                <text:p>0.483148665508301</text:p>
              </table:table-cell>
              <table:table-cell office:value-type="float" office:value="0.206260533964757">
                <text:p>0.206260533964757</text:p>
              </table:table-cell>
              <table:table-cell office:value-type="float" office:value="0.152106295912084">
                <text:p>0.152106295912084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944423787388517">
                <text:p>0.944423787388517</text:p>
              </table:table-cell>
              <table:table-cell office:value-type="float" office:value="0.817316475947265">
                <text:p>0.817316475947265</text:p>
              </table:table-cell>
              <table:table-cell office:value-type="float" office:value="0.49338300763441">
                <text:p>0.49338300763441</text:p>
              </table:table-cell>
              <table:table-cell office:value-type="float" office:value="0.21179730890623">
                <text:p>0.21179730890623</text:p>
              </table:table-cell>
              <table:table-cell office:value-type="float" office:value="0.156335183403616">
                <text:p>0.156335183403616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948952565995846">
                <text:p>0.948952565995846</text:p>
              </table:table-cell>
              <table:table-cell office:value-type="float" office:value="0.826226056549555">
                <text:p>0.826226056549555</text:p>
              </table:table-cell>
              <table:table-cell office:value-type="float" office:value="0.503414696208591">
                <text:p>0.503414696208591</text:p>
              </table:table-cell>
              <table:table-cell office:value-type="float" office:value="0.217295461758132">
                <text:p>0.217295461758132</text:p>
              </table:table-cell>
              <table:table-cell office:value-type="float" office:value="0.160542979230793">
                <text:p>0.16054297923079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953112304780012">
                <text:p>0.953112304780012</text:p>
              </table:table-cell>
              <table:table-cell office:value-type="float" office:value="0.834701111778413">
                <text:p>0.834701111778413</text:p>
              </table:table-cell>
              <table:table-cell office:value-type="float" office:value="0.513247744040028">
                <text:p>0.513247744040028</text:p>
              </table:table-cell>
              <table:table-cell office:value-type="float" office:value="0.222755261931054">
                <text:p>0.222755261931054</text:p>
              </table:table-cell>
              <table:table-cell office:value-type="float" office:value="0.164729788588728">
                <text:p>0.164729788588728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956933075953169">
                <text:p>0.956933075953169</text:p>
              </table:table-cell>
              <table:table-cell office:value-type="float" office:value="0.842762833686372">
                <text:p>0.842762833686372</text:p>
              </table:table-cell>
              <table:table-cell office:value-type="float" office:value="0.522886084478966">
                <text:p>0.522886084478966</text:p>
              </table:table-cell>
              <table:table-cell office:value-type="float" office:value="0.228176976956297">
                <text:p>0.228176976956297</text:p>
              </table:table-cell>
              <table:table-cell office:value-type="float" office:value="0.168895716147874">
                <text:p>0.168895716147874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.960442501211601">
                <text:p>0.960442501211601</text:p>
              </table:table-cell>
              <table:table-cell office:value-type="float" office:value="0.850431380777365">
                <text:p>0.850431380777365</text:p>
              </table:table-cell>
              <table:table-cell office:value-type="float" office:value="0.532333572990091">
                <text:p>0.532333572990091</text:p>
              </table:table-cell>
              <table:table-cell office:value-type="float" office:value="0.233560872498981">
                <text:p>0.233560872498981</text:p>
              </table:table-cell>
              <table:table-cell office:value-type="float" office:value="0.173040866056638">
                <text:p>0.173040866056638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.96366595142266">
                <text:p>0.96366595142266</text:p>
              </table:table-cell>
              <table:table-cell office:value-type="float" office:value="0.857725928413487">
                <text:p>0.857725928413487</text:p>
              </table:table-cell>
              <table:table-cell office:value-type="float" office:value="0.541593988694777">
                <text:p>0.541593988694777</text:p>
              </table:table-cell>
              <table:table-cell office:value-type="float" office:value="0.238907212371066">
                <text:p>0.238907212371066</text:p>
              </table:table-cell>
              <table:table-cell office:value-type="float" office:value="0.177165341943982">
                <text:p>0.17716534194398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66626730039674">
                <text:p>0.966626730039674</text:p>
              </table:table-cell>
              <table:table-cell office:value-type="float" office:value="0.864664716763387">
                <text:p>0.864664716763387</text:p>
              </table:table-cell>
              <table:table-cell office:value-type="float" office:value="0.550671035882778">
                <text:p>0.550671035882778</text:p>
              </table:table-cell>
              <table:table-cell office:value-type="float" office:value="0.244216258544275">
                <text:p>0.244216258544275</text:p>
              </table:table-cell>
              <table:table-cell office:value-type="float" office:value="0.181269246922018">
                <text:p>0.181269246922018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969346241570794">
                <text:p>0.969346241570794</text:p>
              </table:table-cell>
              <table:table-cell office:value-type="float" office:value="0.871265096412196">
                <text:p>0.871265096412196</text:p>
              </table:table-cell>
              <table:table-cell office:value-type="float" office:value="0.559568345494001">
                <text:p>0.559568345494001</text:p>
              </table:table-cell>
              <table:table-cell office:value-type="float" office:value="0.249488271162932">
                <text:p>0.249488271162932</text:p>
              </table:table-cell>
              <table:table-cell office:value-type="float" office:value="0.185352683588585">
                <text:p>0.185352683588585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.9718441463197">
                <text:p>0.9718441463197</text:p>
              </table:table-cell>
              <table:table-cell office:value-type="float" office:value="0.877543571747018">
                <text:p>0.877543571747018</text:p>
              </table:table-cell>
              <table:table-cell office:value-type="float" office:value="0.56828947657092">
                <text:p>0.56828947657092</text:p>
              </table:table-cell>
              <table:table-cell office:value-type="float" office:value="0.254723508556711">
                <text:p>0.254723508556711</text:p>
              </table:table-cell>
              <table:table-cell office:value-type="float" office:value="0.189415754029813">
                <text:p>0.189415754029813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.974138502516834">
                <text:p>0.974138502516834</text:p>
              </table:table-cell>
              <table:table-cell office:value-type="float" office:value="0.883515842226503">
                <text:p>0.883515842226503</text:p>
              </table:table-cell>
              <table:table-cell office:value-type="float" office:value="0.576837917682251">
                <text:p>0.576837917682251</text:p>
              </table:table-cell>
              <table:table-cell office:value-type="float" office:value="0.259922227253292">
                <text:p>0.259922227253292</text:p>
              </table:table-cell>
              <table:table-cell office:value-type="float" office:value="0.193458559822673">
                <text:p>0.193458559822673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976245896868695">
                <text:p>0.976245896868695</text:p>
              </table:table-cell>
              <table:table-cell office:value-type="float" office:value="0.889196841637666">
                <text:p>0.889196841637666</text:p>
              </table:table-cell>
              <table:table-cell office:value-type="float" office:value="0.585217088318419">
                <text:p>0.585217088318419</text:p>
              </table:table-cell>
              <table:table-cell office:value-type="float" office:value="0.265084681990931">
                <text:p>0.265084681990931</text:p>
              </table:table-cell>
              <table:table-cell office:value-type="float" office:value="0.197481202037522">
                <text:p>0.197481202037522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978181564468957">
                <text:p>0.978181564468957</text:p>
              </table:table-cell>
              <table:table-cell office:value-type="float" office:value="0.894600775438136">
                <text:p>0.894600775438136</text:p>
              </table:table-cell>
              <table:table-cell office:value-type="float" office:value="0.593430340259401">
                <text:p>0.593430340259401</text:p>
              </table:table-cell>
              <table:table-cell office:value-type="float" office:value="0.270211125730943">
                <text:p>0.270211125730943</text:p>
              </table:table-cell>
              <table:table-cell office:value-type="float" office:value="0.201483781240623">
                <text:p>0.201483781240623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979959498938316">
                <text:p>0.979959498938316</text:p>
              </table:table-cell>
              <table:table-cell office:value-type="float" office:value="0.899741156277196">
                <text:p>0.899741156277196</text:p>
              </table:table-cell>
              <table:table-cell office:value-type="float" office:value="0.601480958915486">
                <text:p>0.601480958915486</text:p>
              </table:table-cell>
              <table:table-cell office:value-type="float" office:value="0.275301809670097">
                <text:p>0.275301809670097</text:p>
              </table:table-cell>
              <table:table-cell office:value-type="float" office:value="0.205466397496666">
                <text:p>0.205466397496666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981592553589283">
                <text:p>0.981592553589283</text:p>
              </table:table-cell>
              <table:table-cell office:value-type="float" office:value="0.90463083778445">
                <text:p>0.90463083778445</text:p>
              </table:table-cell>
              <table:table-cell office:value-type="float" office:value="0.609372164641479">
                <text:p>0.609372164641479</text:p>
              </table:table-cell>
              <table:table-cell office:value-type="float" office:value="0.280356983252925">
                <text:p>0.280356983252925</text:p>
              </table:table-cell>
              <table:table-cell office:value-type="float" office:value="0.209429150371264">
                <text:p>0.209429150371264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983092534347295">
                <text:p>0.983092534347295</text:p>
              </table:table-cell>
              <table:table-cell office:value-type="float" office:value="0.909282046710588">
                <text:p>0.909282046710588</text:p>
              </table:table-cell>
              <table:table-cell office:value-type="float" office:value="0.617107114024888">
                <text:p>0.617107114024888</text:p>
              </table:table-cell>
              <table:table-cell office:value-type="float" office:value="0.285376894183943">
                <text:p>0.285376894183943</text:p>
              </table:table-cell>
              <table:table-cell office:value-type="float" office:value="0.213372138933446">
                <text:p>0.213372138933446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984470285099894">
                <text:p>0.984470285099894</text:p>
              </table:table-cell>
              <table:table-cell office:value-type="float" office:value="0.913706413500629">
                <text:p>0.913706413500629</text:p>
              </table:table-cell>
              <table:table-cell office:value-type="float" office:value="0.6246889011486">
                <text:p>0.6246889011486</text:p>
              </table:table-cell>
              <table:table-cell office:value-type="float" office:value="0.290361788439791">
                <text:p>0.290361788439791</text:p>
              </table:table-cell>
              <table:table-cell office:value-type="float" office:value="0.217295461758132">
                <text:p>0.21729546175813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85735766091001">
                <text:p>0.985735766091001</text:p>
              </table:table-cell>
              <table:table-cell office:value-type="float" office:value="0.917915001376101">
                <text:p>0.917915001376101</text:p>
              </table:table-cell>
              <table:table-cell office:value-type="float" office:value="0.632120558828558">
                <text:p>0.632120558828558</text:p>
              </table:table-cell>
              <table:table-cell office:value-type="float" office:value="0.295311910281287">
                <text:p>0.295311910281287</text:p>
              </table:table-cell>
              <table:table-cell office:value-type="float" office:value="0.221199216928595">
                <text:p>0.221199216928595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.986898125927008">
                <text:p>0.986898125927008</text:p>
              </table:table-cell>
              <table:table-cell office:value-type="float" office:value="0.921918333998847">
                <text:p>0.921918333998847</text:p>
              </table:table-cell>
              <table:table-cell office:value-type="float" office:value="0.639405059826922">
                <text:p>0.639405059826922</text:p>
              </table:table-cell>
              <table:table-cell office:value-type="float" office:value="0.300227502265389">
                <text:p>0.300227502265389</text:p>
              </table:table-cell>
              <table:table-cell office:value-type="float" office:value="0.225083502038919">
                <text:p>0.225083502038919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987965767715276">
                <text:p>0.987965767715276</text:p>
              </table:table-cell>
              <table:table-cell office:value-type="float" office:value="0.925726421785666">
                <text:p>0.925726421785666</text:p>
              </table:table-cell>
              <table:table-cell office:value-type="float" office:value="0.64654531804122">
                <text:p>0.64654531804122</text:p>
              </table:table-cell>
              <table:table-cell office:value-type="float" office:value="0.305108805257089">
                <text:p>0.305108805257089</text:p>
              </table:table-cell>
              <table:table-cell office:value-type="float" office:value="0.228948414196434">
                <text:p>0.228948414196434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.988946409813141">
                <text:p>0.988946409813141</text:p>
              </table:table-cell>
              <table:table-cell office:value-type="float" office:value="0.92934878693957">
                <text:p>0.92934878693957</text:p>
              </table:table-cell>
              <table:table-cell office:value-type="float" office:value="0.653544189669943">
                <text:p>0.653544189669943</text:p>
              </table:table-cell>
              <table:table-cell office:value-type="float" office:value="0.309956058441211">
                <text:p>0.309956058441211</text:p>
              </table:table-cell>
              <table:table-cell office:value-type="float" office:value="0.232794050024144">
                <text:p>0.232794050024144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0.98984714162663">
                <text:p>0.98984714162663</text:p>
              </table:table-cell>
              <table:table-cell office:value-type="float" office:value="0.93279448726025">
                <text:p>0.93279448726025</text:p>
              </table:table-cell>
              <table:table-cell office:value-type="float" office:value="0.660404474355061">
                <text:p>0.660404474355061</text:p>
              </table:table-cell>
              <table:table-cell office:value-type="float" office:value="0.31476949933413">
                <text:p>0.31476949933413</text:p>
              </table:table-cell>
              <table:table-cell office:value-type="float" office:value="0.236620505663147">
                <text:p>0.236620505663147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.990674474862272">
                <text:p>0.990674474862272</text:p>
              </table:table-cell>
              <table:table-cell office:value-type="float" office:value="0.936072138793292">
                <text:p>0.936072138793292</text:p>
              </table:table-cell>
              <table:table-cell office:value-type="float" office:value="0.667128916301921">
                <text:p>0.667128916301921</text:p>
              </table:table-cell>
              <table:table-cell office:value-type="float" office:value="0.319549363795412">
                <text:p>0.319549363795412</text:p>
              </table:table-cell>
              <table:table-cell office:value-type="float" office:value="0.240427876775031">
                <text:p>0.240427876775031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991434390602502">
                <text:p>0.991434390602502</text:p>
              </table:table-cell>
              <table:table-cell office:value-type="float" office:value="0.939189937374782">
                <text:p>0.939189937374782</text:p>
              </table:table-cell>
              <table:table-cell office:value-type="float" office:value="0.673720205376961">
                <text:p>0.673720205376961</text:p>
              </table:table-cell>
              <table:table-cell office:value-type="float" office:value="0.324295886039374">
                <text:p>0.324295886039374</text:p>
              </table:table-cell>
              <table:table-cell office:value-type="float" office:value="0.244216258544275">
                <text:p>0.244216258544275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0.992132382545013">
                <text:p>0.992132382545013</text:p>
              </table:table-cell>
              <table:table-cell office:value-type="float" office:value="0.942155679125161">
                <text:p>0.942155679125161</text:p>
              </table:table-cell>
              <table:table-cell office:value-type="float" office:value="0.680180978183696">
                <text:p>0.680180978183696</text:p>
              </table:table-cell>
              <table:table-cell office:value-type="float" office:value="0.329009298646554">
                <text:p>0.329009298646554</text:p>
              </table:table-cell>
              <table:table-cell office:value-type="float" office:value="0.247985745680617">
                <text:p>0.247985745680617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0.992773496718624">
                <text:p>0.992773496718624</text:p>
              </table:table-cell>
              <table:table-cell office:value-type="float" office:value="0.944976779943593">
                <text:p>0.944976779943593</text:p>
              </table:table-cell>
              <table:table-cell office:value-type="float" office:value="0.686513819117395">
                <text:p>0.686513819117395</text:p>
              </table:table-cell>
              <table:table-cell office:value-type="float" office:value="0.333689832575114">
                <text:p>0.333689832575114</text:p>
              </table:table-cell>
              <table:table-cell office:value-type="float" office:value="0.251736432421435">
                <text:p>0.251736432421435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0.993362367962788">
                <text:p>0.993362367962788</text:p>
              </table:table-cell>
              <table:table-cell office:value-type="float" office:value="0.947660294051568">
                <text:p>0.947660294051568</text:p>
              </table:table-cell>
              <table:table-cell office:value-type="float" office:value="0.692721261398869">
                <text:p>0.692721261398869</text:p>
              </table:table-cell>
              <table:table-cell office:value-type="float" office:value="0.338337717172152">
                <text:p>0.338337717172152</text:p>
              </table:table-cell>
              <table:table-cell office:value-type="float" office:value="0.255468412534091">
                <text:p>0.25546841253409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93903253434484">
                <text:p>0.993903253434484</text:p>
              </table:table-cell>
              <table:table-cell office:value-type="float" office:value="0.950212931632136">
                <text:p>0.950212931632136</text:p>
              </table:table-cell>
              <table:table-cell office:value-type="float" office:value="0.698805788087798">
                <text:p>0.698805788087798</text:p>
              </table:table-cell>
              <table:table-cell office:value-type="float" office:value="0.342953180184943">
                <text:p>0.342953180184943</text:p>
              </table:table-cell>
              <table:table-cell office:value-type="float" office:value="0.259181779318282">
                <text:p>0.259181779318282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0.994400063384691">
                <text:p>0.994400063384691</text:p>
              </table:table-cell>
              <table:table-cell office:value-type="float" office:value="0.952641075608859">
                <text:p>0.952641075608859</text:p>
              </table:table-cell>
              <table:table-cell office:value-type="float" office:value="0.704769833075986">
                <text:p>0.704769833075986</text:p>
              </table:table-cell>
              <table:table-cell office:value-type="float" office:value="0.3475364477721">
                <text:p>0.3475364477721</text:p>
              </table:table-cell>
              <table:table-cell office:value-type="float" office:value="0.262876625608372">
                <text:p>0.262876625608372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0.99485638942697">
                <text:p>0.99485638942697</text:p>
              </table:table-cell>
              <table:table-cell office:value-type="float" office:value="0.954950797606442">
                <text:p>0.954950797606442</text:p>
              </table:table-cell>
              <table:table-cell office:value-type="float" office:value="0.710615782060949">
                <text:p>0.710615782060949</text:p>
              </table:table-cell>
              <table:table-cell office:value-type="float" office:value="0.352087744514649">
                <text:p>0.352087744514649</text:p>
              </table:table-cell>
              <table:table-cell office:value-type="float" office:value="0.266553043775711">
                <text:p>0.266553043775711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0.995275530502494">
                <text:p>0.995275530502494</text:p>
              </table:table-cell>
              <table:table-cell office:value-type="float" office:value="0.95714787313296">
                <text:p>0.95714787313296</text:p>
              </table:table-cell>
              <table:table-cell office:value-type="float" office:value="0.71634597350023">
                <text:p>0.71634597350023</text:p>
              </table:table-cell>
              <table:table-cell office:value-type="float" office:value="0.356607293427044">
                <text:p>0.356607293427044</text:p>
              </table:table-cell>
              <table:table-cell office:value-type="float" office:value="0.270211125730943">
                <text:p>0.27021112573094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995660516729261">
                <text:p>0.995660516729261</text:p>
              </table:table-cell>
              <table:table-cell office:value-type="float" office:value="0.959237796021634">
                <text:p>0.959237796021634</text:p>
              </table:table-cell>
              <table:table-cell office:value-type="float" office:value="0.721962699546806">
                <text:p>0.721962699546806</text:p>
              </table:table-cell>
              <table:table-cell office:value-type="float" office:value="0.361095315968084">
                <text:p>0.361095315968084</text:p>
              </table:table-cell>
              <table:table-cell office:value-type="float" office:value="0.273850962926309">
                <text:p>0.273850962926309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0.996014131307872">
                <text:p>0.996014131307872</text:p>
              </table:table-cell>
              <table:table-cell office:value-type="float" office:value="0.961225792168278">
                <text:p>0.961225792168278</text:p>
              </table:table-cell>
              <table:table-cell office:value-type="float" office:value="0.727468206965987">
                <text:p>0.727468206965987</text:p>
              </table:table-cell>
              <table:table-cell office:value-type="float" office:value="0.365552032051772">
                <text:p>0.365552032051772</text:p>
              </table:table-cell>
              <table:table-cell office:value-type="float" office:value="0.277472646357928">
                <text:p>0.277472646357928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0.996338930642269">
                <text:p>0.996338930642269</text:p>
              </table:table-cell>
              <table:table-cell office:value-type="float" office:value="0.96311683259876">
                <text:p>0.96311683259876</text:p>
              </table:table-cell>
              <table:table-cell office:value-type="float" office:value="0.73286469803415">
                <text:p>0.73286469803415</text:p>
              </table:table-cell>
              <table:table-cell office:value-type="float" office:value="0.369977660058088">
                <text:p>0.369977660058088</text:p>
              </table:table-cell>
              <table:table-cell office:value-type="float" office:value="0.281076266568074">
                <text:p>0.281076266568074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0.996637262820878">
                <text:p>0.996637262820878</text:p>
              </table:table-cell>
              <table:table-cell office:value-type="float" office:value="0.964915645899155">
                <text:p>0.964915645899155</text:p>
              </table:table-cell>
              <table:table-cell office:value-type="float" office:value="0.738154331419674">
                <text:p>0.738154331419674</text:p>
              </table:table-cell>
              <table:table-cell office:value-type="float" office:value="0.374372416843689">
                <text:p>0.374372416843689</text:p>
              </table:table-cell>
              <table:table-cell office:value-type="float" office:value="0.28466191364744">
                <text:p>0.28466191364744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0.996911284591763">
                <text:p>0.996911284591763</text:p>
              </table:table-cell>
              <table:table-cell office:value-type="float" office:value="0.966626730039674">
                <text:p>0.966626730039674</text:p>
              </table:table-cell>
              <table:table-cell office:value-type="float" office:value="0.743339223046444">
                <text:p>0.743339223046444</text:p>
              </table:table-cell>
              <table:table-cell office:value-type="float" office:value="0.378736517752538">
                <text:p>0.378736517752538</text:p>
              </table:table-cell>
              <table:table-cell office:value-type="float" office:value="0.28822967723739">
                <text:p>0.28822967723739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0.997162976954514">
                <text:p>0.997162976954514</text:p>
              </table:table-cell>
              <table:table-cell office:value-type="float" office:value="0.968254363621932">
                <text:p>0.968254363621932</text:p>
              </table:table-cell>
              <table:table-cell office:value-type="float" office:value="0.748421446940244">
                <text:p>0.748421446940244</text:p>
              </table:table-cell>
              <table:table-cell office:value-type="float" office:value="0.383070176626453">
                <text:p>0.383070176626453</text:p>
              </table:table-cell>
              <table:table-cell office:value-type="float" office:value="0.2917796465322">
                <text:p>0.291779646532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997394159481591">
                <text:p>0.997394159481591</text:p>
              </table:table-cell>
              <table:table-cell office:value-type="float" office:value="0.969802616577682">
                <text:p>0.969802616577682</text:p>
              </table:table-cell>
              <table:table-cell office:value-type="float" office:value="0.753403036058394">
                <text:p>0.753403036058394</text:p>
              </table:table-cell>
              <table:table-cell office:value-type="float" office:value="0.387373605815584">
                <text:p>0.387373605815584</text:p>
              </table:table-cell>
              <table:table-cell office:value-type="float" office:value="0.295311910281287">
                <text:p>0.295311910281287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0.997606503472651">
                <text:p>0.997606503472651</text:p>
              </table:table-cell>
              <table:table-cell office:value-type="float" office:value="0.971275360345761">
                <text:p>0.971275360345761</text:p>
              </table:table-cell>
              <table:table-cell office:value-type="float" office:value="0.758285983102964">
                <text:p>0.758285983102964</text:p>
              </table:table-cell>
              <table:table-cell office:value-type="float" office:value="0.391647016188824">
                <text:p>0.391647016188824</text:p>
              </table:table-cell>
              <table:table-cell office:value-type="float" office:value="0.298826556791428">
                <text:p>0.298826556791428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0.997801544036957">
                <text:p>0.997801544036957</text:p>
              </table:table-cell>
              <table:table-cell office:value-type="float" office:value="0.972676277552707">
                <text:p>0.972676277552707</text:p>
              </table:table-cell>
              <table:table-cell office:value-type="float" office:value="0.763072241317878">
                <text:p>0.763072241317878</text:p>
              </table:table-cell>
              <table:table-cell office:value-type="float" office:value="0.395890617144135">
                <text:p>0.395890617144135</text:p>
              </table:table-cell>
              <table:table-cell office:value-type="float" office:value="0.302323673928969">
                <text:p>0.302323673928969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0.99798069119123">
                <text:p>0.99798069119123</text:p>
              </table:table-cell>
              <table:table-cell office:value-type="float" office:value="0.974008871221245">
                <text:p>0.974008871221245</text:p>
              </table:table-cell>
              <table:table-cell office:value-type="float" office:value="0.767763725270241">
                <text:p>0.767763725270241</text:p>
              </table:table-cell>
              <table:table-cell office:value-type="float" office:value="0.400104616618815">
                <text:p>0.400104616618815</text:p>
              </table:table-cell>
              <table:table-cell office:value-type="float" office:value="0.305803349122021">
                <text:p>0.305803349122021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0.998145240053145">
                <text:p>0.998145240053145</text:p>
              </table:table-cell>
              <table:table-cell office:value-type="float" office:value="0.975276473529661">
                <text:p>0.975276473529661</text:p>
              </table:table-cell>
              <table:table-cell office:value-type="float" office:value="0.772362311616187">
                <text:p>0.772362311616187</text:p>
              </table:table-cell>
              <table:table-cell office:value-type="float" office:value="0.404289221099679">
                <text:p>0.404289221099679</text:p>
              </table:table-cell>
              <table:table-cell office:value-type="float" office:value="0.309265669362645">
                <text:p>0.309265669362645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0.998296380204197">
                <text:p>0.998296380204197</text:p>
              </table:table-cell>
              <table:table-cell office:value-type="float" office:value="0.976482254143991">
                <text:p>0.976482254143991</text:p>
              </table:table-cell>
              <table:table-cell office:value-type="float" office:value="0.77686983985157">
                <text:p>0.77686983985157</text:p>
              </table:table-cell>
              <table:table-cell office:value-type="float" office:value="0.408444635633185">
                <text:p>0.408444635633185</text:p>
              </table:table-cell>
              <table:table-cell office:value-type="float" office:value="0.312710721209028">
                <text:p>0.312710721209028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0.998435204289606">
                <text:p>0.998435204289606</text:p>
              </table:table-cell>
              <table:table-cell office:value-type="float" office:value="0.977629228143834">
                <text:p>0.977629228143834</text:p>
              </table:table-cell>
              <table:table-cell office:value-type="float" office:value="0.781288113047785">
                <text:p>0.781288113047785</text:p>
              </table:table-cell>
              <table:table-cell office:value-type="float" office:value="0.412571063835477">
                <text:p>0.412571063835477</text:p>
              </table:table-cell>
              <table:table-cell office:value-type="float" office:value="0.316138590787644">
                <text:p>0.316138590787644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0.998562715917424">
                <text:p>0.998562715917424</text:p>
              </table:table-cell>
              <table:table-cell office:value-type="float" office:value="0.978720263561623">
                <text:p>0.978720263561623</text:p>
              </table:table-cell>
              <table:table-cell office:value-type="float" office:value="0.785618898573022">
                <text:p>0.785618898573022</text:p>
              </table:table-cell>
              <table:table-cell office:value-type="float" office:value="0.416668707902361">
                <text:p>0.416668707902361</text:p>
              </table:table-cell>
              <table:table-cell office:value-type="float" office:value="0.319549363795412">
                <text:p>0.319549363795412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0.998679836913979">
                <text:p>0.998679836913979</text:p>
              </table:table-cell>
              <table:table-cell office:value-type="float" office:value="0.979758088554196">
                <text:p>0.979758088554196</text:p>
              </table:table-cell>
              <table:table-cell office:value-type="float" office:value="0.789863928799235">
                <text:p>0.789863928799235</text:p>
              </table:table-cell>
              <table:table-cell office:value-type="float" office:value="0.420737768619218">
                <text:p>0.420737768619218</text:p>
              </table:table-cell>
              <table:table-cell office:value-type="float" office:value="0.322943125501835">
                <text:p>0.322943125501835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0.998787413988077">
                <text:p>0.998787413988077</text:p>
              </table:table-cell>
              <table:table-cell office:value-type="float" office:value="0.980745298224613">
                <text:p>0.980745298224613</text:p>
              </table:table-cell>
              <table:table-cell office:value-type="float" office:value="0.794024901795116">
                <text:p>0.794024901795116</text:p>
              </table:table-cell>
              <table:table-cell office:value-type="float" office:value="0.424778445370836">
                <text:p>0.424778445370836</text:p>
              </table:table-cell>
              <table:table-cell office:value-type="float" office:value="0.326319960751132">
                <text:p>0.32631996075113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998886224852155">
                <text:p>0.998886224852155</text:p>
              </table:table-cell>
              <table:table-cell office:value-type="float" office:value="0.981684361111266">
                <text:p>0.981684361111266</text:p>
              </table:table-cell>
              <table:table-cell office:value-type="float" office:value="0.798103482005345">
                <text:p>0.798103482005345</text:p>
              </table:table-cell>
              <table:table-cell office:value-type="float" office:value="0.428790936151185">
                <text:p>0.428790936151185</text:p>
              </table:table-cell>
              <table:table-cell office:value-type="float" office:value="0.329679953964361">
                <text:p>0.329679953964361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0.998976983844644">
                <text:p>0.998976983844644</text:p>
              </table:table-cell>
              <table:table-cell office:value-type="float" office:value="0.982577625360507">
                <text:p>0.982577625360507</text:p>
              </table:table-cell>
              <table:table-cell office:value-type="float" office:value="0.802101300916385">
                <text:p>0.802101300916385</text:p>
              </table:table-cell>
              <table:table-cell office:value-type="float" office:value="0.432775437573116">
                <text:p>0.432775437573116</text:p>
              </table:table-cell>
              <table:table-cell office:value-type="float" office:value="0.333023189141526">
                <text:p>0.333023189141526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0.999060347094164">
                <text:p>0.999060347094164</text:p>
              </table:table-cell>
              <table:table-cell office:value-type="float" office:value="0.983427324598239">
                <text:p>0.983427324598239</text:p>
              </table:table-cell>
              <table:table-cell office:value-type="float" office:value="0.806019957709108">
                <text:p>0.806019957709108</text:p>
              </table:table-cell>
              <table:table-cell office:value-type="float" office:value="0.436732144877995">
                <text:p>0.436732144877995</text:p>
              </table:table-cell>
              <table:table-cell office:value-type="float" office:value="0.336349749863681">
                <text:p>0.336349749863681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0.999136917262916">
                <text:p>0.999136917262916</text:p>
              </table:table-cell>
              <table:table-cell office:value-type="float" office:value="0.984235583515146">
                <text:p>0.984235583515146</text:p>
              </table:table-cell>
              <table:table-cell office:value-type="float" office:value="0.809861019898479">
                <text:p>0.809861019898479</text:p>
              </table:table-cell>
              <table:table-cell office:value-type="float" office:value="0.440661251945273">
                <text:p>0.440661251945273</text:p>
              </table:table-cell>
              <table:table-cell office:value-type="float" office:value="0.339659719295017">
                <text:p>0.339659719295017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0.999207247903533">
                <text:p>0.999207247903533</text:p>
              </table:table-cell>
              <table:table-cell office:value-type="float" office:value="0.985004423179522">
                <text:p>0.985004423179522</text:p>
              </table:table-cell>
              <table:table-cell office:value-type="float" office:value="0.81362602396059">
                <text:p>0.81362602396059</text:p>
              </table:table-cell>
              <table:table-cell office:value-type="float" office:value="0.444562951301982">
                <text:p>0.444562951301982</text:p>
              </table:table-cell>
              <table:table-cell office:value-type="float" office:value="0.342953180184943">
                <text:p>0.342953180184943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0.999271847460911">
                <text:p>0.999271847460911</text:p>
              </table:table-cell>
              <table:table-cell office:value-type="float" office:value="0.985735766091001">
                <text:p>0.985735766091001</text:p>
              </table:table-cell>
              <table:table-cell office:value-type="float" office:value="0.817316475947265">
                <text:p>0.817316475947265</text:p>
              </table:table-cell>
              <table:table-cell office:value-type="float" office:value="0.44843743413217">
                <text:p>0.44843743413217</text:p>
              </table:table-cell>
              <table:table-cell office:value-type="float" office:value="0.346230214870153">
                <text:p>0.346230214870153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0.999331182947928">
                <text:p>0.999331182947928</text:p>
              </table:table-cell>
              <table:table-cell office:value-type="float" office:value="0.986431440987799">
                <text:p>0.986431440987799</text:p>
              </table:table-cell>
              <table:table-cell office:value-type="float" office:value="0.820933852088507">
                <text:p>0.820933852088507</text:p>
              </table:table-cell>
              <table:table-cell office:value-type="float" office:value="0.452284890286273">
                <text:p>0.452284890286273</text:p>
              </table:table-cell>
              <table:table-cell office:value-type="float" office:value="0.349490905276683">
                <text:p>0.349490905276683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0.999385683321655">
                <text:p>0.999385683321655</text:p>
              </table:table-cell>
              <table:table-cell office:value-type="float" office:value="0.98709318741952">
                <text:p>0.98709318741952</text:p>
              </table:table-cell>
              <table:table-cell office:value-type="float" office:value="0.824479599383003">
                <text:p>0.824479599383003</text:p>
              </table:table-cell>
              <table:table-cell office:value-type="float" office:value="0.45610550829041">
                <text:p>0.45610550829041</text:p>
              </table:table-cell>
              <table:table-cell office:value-type="float" office:value="0.352735332921965">
                <text:p>0.352735332921965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0.999435742584427">
                <text:p>0.999435742584427</text:p>
              </table:table-cell>
              <table:table-cell office:value-type="float" office:value="0.987722660096932">
                <text:p>0.987722660096932</text:p>
              </table:table-cell>
              <table:table-cell office:value-type="float" office:value="0.827955136176949">
                <text:p>0.827955136176949</text:p>
              </table:table-cell>
              <table:table-cell office:value-type="float" office:value="0.459899475355629">
                <text:p>0.459899475355629</text:p>
              </table:table-cell>
              <table:table-cell office:value-type="float" office:value="0.355963578916859">
                <text:p>0.355963578916859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0.999481722632232">
                <text:p>0.999481722632232</text:p>
              </table:table-cell>
              <table:table-cell office:value-type="float" office:value="0.988321433029605">
                <text:p>0.988321433029605</text:p>
              </table:table-cell>
              <table:table-cell office:value-type="float" office:value="0.831361852731405">
                <text:p>0.831361852731405</text:p>
              </table:table-cell>
              <table:table-cell office:value-type="float" office:value="0.463666977387076">
                <text:p>0.463666977387076</text:p>
              </table:table-cell>
              <table:table-cell office:value-type="float" office:value="0.359175723967681">
                <text:p>0.35917572396768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999523955870978">
                <text:p>0.999523955870978</text:p>
              </table:table-cell>
              <table:table-cell office:value-type="float" office:value="0.988891003461758">
                <text:p>0.988891003461758</text:p>
              </table:table-cell>
              <table:table-cell office:value-type="float" office:value="0.834701111778413">
                <text:p>0.834701111778413</text:p>
              </table:table-cell>
              <table:table-cell office:value-type="float" office:value="0.467408198993103">
                <text:p>0.467408198993103</text:p>
              </table:table-cell>
              <table:table-cell office:value-type="float" office:value="0.362371848378227">
                <text:p>0.362371848378227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0.999562747619576">
                <text:p>0.999562747619576</text:p>
              </table:table-cell>
              <table:table-cell office:value-type="float" office:value="0.989432795616147">
                <text:p>0.989432795616147</text:p>
              </table:table-cell>
              <table:table-cell office:value-type="float" office:value="0.837974249066119">
                <text:p>0.837974249066119</text:p>
              </table:table-cell>
              <table:table-cell office:value-type="float" office:value="0.471123323494318">
                <text:p>0.471123323494318</text:p>
              </table:table-cell>
              <table:table-cell office:value-type="float" office:value="0.365552032051772">
                <text:p>0.365552032051772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0.999598378317197">
                <text:p>0.999598378317197</text:p>
              </table:table-cell>
              <table:table-cell office:value-type="float" office:value="0.989948164255366">
                <text:p>0.989948164255366</text:p>
              </table:table-cell>
              <table:table-cell office:value-type="float" office:value="0.841182573893079">
                <text:p>0.841182573893079</text:p>
              </table:table-cell>
              <table:table-cell office:value-type="float" office:value="0.474812532932564">
                <text:p>0.474812532932564</text:p>
              </table:table-cell>
              <table:table-cell office:value-type="float" office:value="0.368716354493074">
                <text:p>0.368716354493074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0.999631105550663">
                <text:p>0.999631105550663</text:p>
              </table:table-cell>
              <table:table-cell office:value-type="float" office:value="0.990438398069457">
                <text:p>0.990438398069457</text:p>
              </table:table-cell>
              <table:table-cell office:value-type="float" office:value="0.844327369632003">
                <text:p>0.844327369632003</text:p>
              </table:table-cell>
              <table:table-cell office:value-type="float" office:value="0.478476008079842">
                <text:p>0.478476008079842</text:p>
              </table:table-cell>
              <table:table-cell office:value-type="float" office:value="0.371864894810359">
                <text:p>0.371864894810359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0.999661165916637">
                <text:p>0.999661165916637</text:p>
              </table:table-cell>
              <table:table-cell office:value-type="float" office:value="0.990904722898304">
                <text:p>0.990904722898304</text:p>
              </table:table-cell>
              <table:table-cell office:value-type="float" office:value="0.847409894243116">
                <text:p>0.847409894243116</text:p>
              </table:table-cell>
              <table:table-cell office:value-type="float" office:value="0.482113928447169">
                <text:p>0.482113928447169</text:p>
              </table:table-cell>
              <table:table-cell office:value-type="float" office:value="0.374997731717299">
                <text:p>0.374997731717299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0.999688776732057">
                <text:p>0.999688776732057</text:p>
              </table:table-cell>
              <table:table-cell office:value-type="float" office:value="0.991348304796879">
                <text:p>0.991348304796879</text:p>
              </table:table-cell>
              <table:table-cell office:value-type="float" office:value="0.850431380777365">
                <text:p>0.850431380777365</text:p>
              </table:table-cell>
              <table:table-cell office:value-type="float" office:value="0.485726472293368">
                <text:p>0.485726472293368</text:p>
              </table:table-cell>
              <table:table-cell office:value-type="float" office:value="0.37811494353498">
                <text:p>0.37811494353498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0.999714137605202">
                <text:p>0.999714137605202</text:p>
              </table:table-cell>
              <table:table-cell office:value-type="float" office:value="0.99177025295098">
                <text:p>0.99177025295098</text:p>
              </table:table-cell>
              <table:table-cell office:value-type="float" office:value="0.85339303786965">
                <text:p>0.85339303786965</text:p>
              </table:table-cell>
              <table:table-cell office:value-type="float" office:value="0.489313816633812">
                <text:p>0.489313816633812</text:p>
              </table:table-cell>
              <table:table-cell office:value-type="float" office:value="0.381216608193859">
                <text:p>0.381216608193859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0.99973743187873">
                <text:p>0.99973743187873</text:p>
              </table:table-cell>
              <table:table-cell office:value-type="float" office:value="0.992171622450774">
                <text:p>0.992171622450774</text:p>
              </table:table-cell>
              <table:table-cell office:value-type="float" office:value="0.856296050222297">
                <text:p>0.856296050222297</text:p>
              </table:table-cell>
              <table:table-cell office:value-type="float" office:value="0.492876137249091">
                <text:p>0.492876137249091</text:p>
              </table:table-cell>
              <table:table-cell office:value-type="float" office:value="0.384302803235715">
                <text:p>0.384302803235715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0.999758827955121">
                <text:p>0.999758827955121</text:p>
              </table:table-cell>
              <table:table-cell office:value-type="float" office:value="0.992553416929076">
                <text:p>0.992553416929076</text:p>
              </table:table-cell>
              <table:table-cell office:value-type="float" office:value="0.859141579078955">
                <text:p>0.859141579078955</text:p>
              </table:table-cell>
              <table:table-cell office:value-type="float" office:value="0.496413608693629">
                <text:p>0.496413608693629</text:p>
              </table:table-cell>
              <table:table-cell office:value-type="float" office:value="0.387373605815584">
                <text:p>0.387373605815584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0.999778480514125">
                <text:p>0.999778480514125</text:p>
              </table:table-cell>
              <table:table-cell office:value-type="float" office:value="0.992916591070948">
                <text:p>0.992916591070948</text:p>
              </table:table-cell>
              <table:table-cell office:value-type="float" office:value="0.861930762689107">
                <text:p>0.861930762689107</text:p>
              </table:table-cell>
              <table:table-cell office:value-type="float" office:value="0.499926404304232">
                <text:p>0.499926404304232</text:p>
              </table:table-cell>
              <table:table-cell office:value-type="float" office:value="0.390429092703691">
                <text:p>0.39042909270369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999796531630989">
                <text:p>0.999796531630989</text:p>
              </table:table-cell>
              <table:table-cell office:value-type="float" office:value="0.993262053000914">
                <text:p>0.993262053000914</text:p>
              </table:table-cell>
              <table:table-cell office:value-type="float" office:value="0.864664716763387">
                <text:p>0.864664716763387</text:p>
              </table:table-cell>
              <table:table-cell office:value-type="float" office:value="0.503414696208591">
                <text:p>0.503414696208591</text:p>
              </table:table-cell>
              <table:table-cell office:value-type="float" office:value="0.393469340287367">
                <text:p>0.393469340287367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0.999813111803577">
                <text:p>0.999813111803577</text:p>
              </table:table-cell>
              <table:table-cell office:value-type="float" office:value="0.993590666553744">
                <text:p>0.993590666553744</text:p>
              </table:table-cell>
              <table:table-cell office:value-type="float" office:value="0.867344534919878">
                <text:p>0.867344534919878</text:p>
              </table:table-cell>
              <table:table-cell office:value-type="float" office:value="0.506878655333704">
                <text:p>0.506878655333704</text:p>
              </table:table-cell>
              <table:table-cell office:value-type="float" office:value="0.396494424572959">
                <text:p>0.396494424572959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0.999828340895775">
                <text:p>0.999828340895775</text:p>
              </table:table-cell>
              <table:table-cell office:value-type="float" office:value="0.993903253434484">
                <text:p>0.993903253434484</text:p>
              </table:table-cell>
              <table:table-cell office:value-type="float" office:value="0.869971289121574">
                <text:p>0.869971289121574</text:p>
              </table:table-cell>
              <table:table-cell office:value-type="float" office:value="0.510318451414264">
                <text:p>0.510318451414264</text:p>
              </table:table-cell>
              <table:table-cell office:value-type="float" office:value="0.399504421187734">
                <text:p>0.399504421187734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0.999842329004041">
                <text:p>0.999842329004041</text:p>
              </table:table-cell>
              <table:table-cell office:value-type="float" office:value="0.994200595273158">
                <text:p>0.994200595273158</text:p>
              </table:table-cell>
              <table:table-cell office:value-type="float" office:value="0.872546030105179">
                <text:p>0.872546030105179</text:p>
              </table:table-cell>
              <table:table-cell office:value-type="float" office:value="0.513734253000965">
                <text:p>0.513734253000965</text:p>
              </table:table-cell>
              <table:table-cell office:value-type="float" office:value="0.402499405381763">
                <text:p>0.402499405381763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0.999855177253317">
                <text:p>0.999855177253317</text:p>
              </table:table-cell>
              <table:table-cell office:value-type="float" office:value="0.994483435579239">
                <text:p>0.994483435579239</text:p>
              </table:table-cell>
              <table:table-cell office:value-type="float" office:value="0.875069787801417">
                <text:p>0.875069787801417</text:p>
              </table:table-cell>
              <table:table-cell office:value-type="float" office:value="0.51712622746877">
                <text:p>0.51712622746877</text:p>
              </table:table-cell>
              <table:table-cell office:value-type="float" office:value="0.405479452029806">
                <text:p>0.405479452029806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0.999866978528111">
                <text:p>0.999866978528111</text:p>
              </table:table-cell>
              <table:table-cell office:value-type="float" office:value="0.994752481600819">
                <text:p>0.994752481600819</text:p>
              </table:table-cell>
              <table:table-cell office:value-type="float" office:value="0.877543571747018">
                <text:p>0.877543571747018</text:p>
              </table:table-cell>
              <table:table-cell office:value-type="float" office:value="0.520494541025106">
                <text:p>0.520494541025106</text:p>
              </table:table-cell>
              <table:table-cell office:value-type="float" office:value="0.408444635633185">
                <text:p>0.408444635633185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0.999877818143981">
                <text:p>0.999877818143981</text:p>
              </table:table-cell>
              <table:table-cell office:value-type="float" office:value="0.99500840609309">
                <text:p>0.99500840609309</text:p>
              </table:table-cell>
              <table:table-cell office:value-type="float" office:value="0.879968371488543">
                <text:p>0.879968371488543</text:p>
              </table:table-cell>
              <table:table-cell office:value-type="float" office:value="0.523839358718011">
                <text:p>0.523839358718011</text:p>
              </table:table-cell>
              <table:table-cell office:value-type="float" office:value="0.411395030321645">
                <text:p>0.411395030321645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0.999887774464315">
                <text:p>0.999887774464315</text:p>
              </table:table-cell>
              <table:table-cell office:value-type="float" office:value="0.995251849000588">
                <text:p>0.995251849000588</text:p>
              </table:table-cell>
              <table:table-cell office:value-type="float" office:value="0.882345156978221">
                <text:p>0.882345156978221</text:p>
              </table:table-cell>
              <table:table-cell office:value-type="float" office:value="0.52716084444422">
                <text:p>0.52716084444422</text:p>
              </table:table-cell>
              <table:table-cell office:value-type="float" office:value="0.414330709855206">
                <text:p>0.414330709855206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0.99989691946685">
                <text:p>0.99989691946685</text:p>
              </table:table-cell>
              <table:table-cell office:value-type="float" office:value="0.995483419057387">
                <text:p>0.995483419057387</text:p>
              </table:table-cell>
              <table:table-cell office:value-type="float" office:value="0.884674878961937">
                <text:p>0.884674878961937</text:p>
              </table:table-cell>
              <table:table-cell office:value-type="float" office:value="0.530459160957201">
                <text:p>0.530459160957201</text:p>
              </table:table-cell>
              <table:table-cell office:value-type="float" office:value="0.41725174762601">
                <text:p>0.41725174762601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0.999905319264019">
                <text:p>0.999905319264019</text:p>
              </table:table-cell>
              <table:table-cell office:value-type="float" office:value="0.995703695309248">
                <text:p>0.995703695309248</text:p>
              </table:table-cell>
              <table:table-cell office:value-type="float" office:value="0.88695846935955">
                <text:p>0.88695846935955</text:p>
              </table:table-cell>
              <table:table-cell office:value-type="float" office:value="0.533734469875121">
                <text:p>0.533734469875121</text:p>
              </table:table-cell>
              <table:table-cell office:value-type="float" office:value="0.420158216660154">
                <text:p>0.42015821666015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999913034580906">
                <text:p>0.999913034580906</text:p>
              </table:table-cell>
              <table:table-cell office:value-type="float" office:value="0.995913228561536">
                <text:p>0.995913228561536</text:p>
              </table:table-cell>
              <table:table-cell office:value-type="float" office:value="0.889196841637666">
                <text:p>0.889196841637666</text:p>
              </table:table-cell>
              <table:table-cell office:value-type="float" office:value="0.536986931688772">
                <text:p>0.536986931688772</text:p>
              </table:table-cell>
              <table:table-cell office:value-type="float" office:value="0.423050189619513">
                <text:p>0.423050189619513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0.999920121194244">
                <text:p>0.999920121194244</text:p>
              </table:table-cell>
              <table:table-cell office:value-type="float" office:value="0.996112542756524">
                <text:p>0.996112542756524</text:p>
              </table:table-cell>
              <table:table-cell office:value-type="float" office:value="0.891390891175042">
                <text:p>0.891390891175042</text:p>
              </table:table-cell>
              <table:table-cell office:value-type="float" office:value="0.540216705769435">
                <text:p>0.540216705769435</text:p>
              </table:table-cell>
              <table:table-cell office:value-type="float" office:value="0.425927738803564">
                <text:p>0.425927738803564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0.999926630335649">
                <text:p>0.999926630335649</text:p>
              </table:table-cell>
              <table:table-cell office:value-type="float" office:value="0.996302136283517">
                <text:p>0.996302136283517</text:p>
              </table:table-cell>
              <table:table-cell office:value-type="float" office:value="0.893541495620747">
                <text:p>0.893541495620747</text:p>
              </table:table-cell>
              <table:table-cell office:value-type="float" office:value="0.543423950376685">
                <text:p>0.543423950376685</text:p>
              </table:table-cell>
              <table:table-cell office:value-type="float" office:value="0.428790936151185">
                <text:p>0.428790936151185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0.999932609061992">
                <text:p>0.999932609061992</text:p>
              </table:table-cell>
              <table:table-cell office:value-type="float" office:value="0.996482483225088">
                <text:p>0.996482483225088</text:p>
              </table:table-cell>
              <table:table-cell office:value-type="float" office:value="0.895649515245235">
                <text:p>0.895649515245235</text:p>
              </table:table-cell>
              <table:table-cell office:value-type="float" office:value="0.546608822666151">
                <text:p>0.546608822666151</text:p>
              </table:table-cell>
              <table:table-cell office:value-type="float" office:value="0.43163985324246">
                <text:p>0.43163985324246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0.999938100595582">
                <text:p>0.999938100595582</text:p>
              </table:table-cell>
              <table:table-cell office:value-type="float" office:value="0.996654034542529">
                <text:p>0.996654034542529</text:p>
              </table:table-cell>
              <table:table-cell office:value-type="float" office:value="0.897715793284463">
                <text:p>0.897715793284463</text:p>
              </table:table-cell>
              <table:table-cell office:value-type="float" office:value="0.549771478697211">
                <text:p>0.549771478697211</text:p>
              </table:table-cell>
              <table:table-cell office:value-type="float" office:value="0.434474561300463">
                <text:p>0.434474561300463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0.999943144636645">
                <text:p>0.999943144636645</text:p>
              </table:table-cell>
              <table:table-cell office:value-type="float" office:value="0.99681721920349">
                <text:p>0.99681721920349</text:p>
              </table:table-cell>
              <table:table-cell office:value-type="float" office:value="0.899741156277196">
                <text:p>0.899741156277196</text:p>
              </table:table-cell>
              <table:table-cell office:value-type="float" office:value="0.552912073440644">
                <text:p>0.552912073440644</text:p>
              </table:table-cell>
              <table:table-cell office:value-type="float" office:value="0.437295131193044">
                <text:p>0.437295131193044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0.999947777650324">
                <text:p>0.999947777650324</text:p>
              </table:table-cell>
              <table:table-cell office:value-type="float" office:value="0.996972445254624">
                <text:p>0.996972445254624</text:p>
              </table:table-cell>
              <table:table-cell office:value-type="float" office:value="0.901726414395638">
                <text:p>0.901726414395638</text:p>
              </table:table-cell>
              <table:table-cell office:value-type="float" office:value="0.55603076078622">
                <text:p>0.55603076078622</text:p>
              </table:table-cell>
              <table:table-cell office:value-type="float" office:value="0.440101633434598">
                <text:p>0.440101633434598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0.999952033130302">
                <text:p>0.999952033130302</text:p>
              </table:table-cell>
              <table:table-cell office:value-type="float" office:value="0.997120100841912">
                <text:p>0.997120100841912</text:p>
              </table:table-cell>
              <table:table-cell office:value-type="float" office:value="0.903672361769507">
                <text:p>0.903672361769507</text:p>
              </table:table-cell>
              <table:table-cell office:value-type="float" office:value="0.559127693550244">
                <text:p>0.559127693550244</text:p>
              </table:table-cell>
              <table:table-cell office:value-type="float" office:value="0.442894138187826">
                <text:p>0.442894138187826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0.999955941840939">
                <text:p>0.999955941840939</text:p>
              </table:table-cell>
              <table:table-cell office:value-type="float" office:value="0.997260555181232">
                <text:p>0.997260555181232</text:p>
              </table:table-cell>
              <table:table-cell office:value-type="float" office:value="0.905579776803698">
                <text:p>0.905579776803698</text:p>
              </table:table-cell>
              <table:table-cell office:value-type="float" office:value="0.56220302348304">
                <text:p>0.56220302348304</text:p>
              </table:table-cell>
              <table:table-cell office:value-type="float" office:value="0.445672715265493">
                <text:p>0.445672715265493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0.999959532039674">
                <text:p>0.999959532039674</text:p>
              </table:table-cell>
              <table:table-cell office:value-type="float" office:value="0.997394159481591">
                <text:p>0.997394159481591</text:p>
              </table:table-cell>
              <table:table-cell office:value-type="float" office:value="0.907449422489657">
                <text:p>0.907449422489657</text:p>
              </table:table-cell>
              <table:table-cell office:value-type="float" office:value="0.565256901276392">
                <text:p>0.565256901276392</text:p>
              </table:table-cell>
              <table:table-cell office:value-type="float" office:value="0.44843743413217">
                <text:p>0.44843743413217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999962829681316">
                <text:p>0.999962829681316</text:p>
              </table:table-cell>
              <table:table-cell office:value-type="float" office:value="0.997521247823334">
                <text:p>0.997521247823334</text:p>
              </table:table-cell>
              <table:table-cell office:value-type="float" office:value="0.909282046710588">
                <text:p>0.909282046710588</text:p>
              </table:table-cell>
              <table:table-cell office:value-type="float" office:value="0.56828947657092">
                <text:p>0.56828947657092</text:p>
              </table:table-cell>
              <table:table-cell office:value-type="float" office:value="0.451188363905974">
                <text:p>0.451188363905974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0.999965858605674">
                <text:p>0.999965858605674</text:p>
              </table:table-cell>
              <table:table-cell office:value-type="float" office:value="0.99764213799351">
                <text:p>0.99764213799351</text:p>
              </table:table-cell>
              <table:table-cell office:value-type="float" office:value="0.911078382540614">
                <text:p>0.911078382540614</text:p>
              </table:table-cell>
              <table:table-cell office:value-type="float" office:value="0.571300897963423">
                <text:p>0.571300897963423</text:p>
              </table:table-cell>
              <table:table-cell office:value-type="float" office:value="0.453925573360291">
                <text:p>0.453925573360291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0.999968640709905">
                <text:p>0.999968640709905</text:p>
              </table:table-cell>
              <table:table-cell office:value-type="float" office:value="0.997757132280514">
                <text:p>0.997757132280514</text:p>
              </table:table-cell>
              <table:table-cell office:value-type="float" office:value="0.912839148538019">
                <text:p>0.912839148538019</text:p>
              </table:table-cell>
              <table:table-cell office:value-type="float" office:value="0.57429131301415">
                <text:p>0.57429131301415</text:p>
              </table:table-cell>
              <table:table-cell office:value-type="float" office:value="0.4566491309255">
                <text:p>0.4566491309255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0.999971196106817">
                <text:p>0.999971196106817</text:p>
              </table:table-cell>
              <table:table-cell office:value-type="float" office:value="0.997866518229962">
                <text:p>0.997866518229962</text:p>
              </table:table-cell>
              <table:table-cell office:value-type="float" office:value="0.914565049032679">
                <text:p>0.914565049032679</text:p>
              </table:table-cell>
              <table:table-cell office:value-type="float" office:value="0.577260868254037">
                <text:p>0.577260868254037</text:p>
              </table:table-cell>
              <table:table-cell office:value-type="float" office:value="0.459359104690683">
                <text:p>0.459359104690683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0.999973543270273">
                <text:p>0.999973543270273</text:p>
              </table:table-cell>
              <table:table-cell office:value-type="float" office:value="0.997970569363704">
                <text:p>0.997970569363704</text:p>
              </table:table-cell>
              <table:table-cell office:value-type="float" office:value="0.916256774407804">
                <text:p>0.916256774407804</text:p>
              </table:table-cell>
              <table:table-cell office:value-type="float" office:value="0.580209709191886">
                <text:p>0.580209709191886</text:p>
              </table:table-cell>
              <table:table-cell office:value-type="float" office:value="0.462055562405326">
                <text:p>0.462055562405326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0.999975699168741">
                <text:p>0.999975699168741</text:p>
              </table:table-cell>
              <table:table-cell office:value-type="float" office:value="0.998069545863772">
                <text:p>0.998069545863772</text:p>
              </table:table-cell>
              <table:table-cell office:value-type="float" office:value="0.917915001376101">
                <text:p>0.917915001376101</text:p>
              </table:table-cell>
              <table:table-cell office:value-type="float" office:value="0.583137980321492">
                <text:p>0.583137980321492</text:p>
              </table:table-cell>
              <table:table-cell office:value-type="float" office:value="0.46473857148101">
                <text:p>0.46473857148101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0.999977679387967">
                <text:p>0.999977679387967</text:p>
              </table:table-cell>
              <table:table-cell office:value-type="float" office:value="0.998163695222971">
                <text:p>0.998163695222971</text:p>
              </table:table-cell>
              <table:table-cell office:value-type="float" office:value="0.919540393250468">
                <text:p>0.919540393250468</text:p>
              </table:table-cell>
              <table:table-cell office:value-type="float" office:value="0.586045825128726">
                <text:p>0.586045825128726</text:p>
              </table:table-cell>
              <table:table-cell office:value-type="float" office:value="0.467408198993103">
                <text:p>0.467408198993103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0.999979498243652">
                <text:p>0.999979498243652</text:p>
              </table:table-cell>
              <table:table-cell office:value-type="float" office:value="0.998253252863739">
                <text:p>0.998253252863739</text:p>
              </table:table-cell>
              <table:table-cell office:value-type="float" office:value="0.921133600209325">
                <text:p>0.921133600209325</text:p>
              </table:table-cell>
              <table:table-cell office:value-type="float" office:value="0.588933386098566">
                <text:p>0.588933386098566</text:p>
              </table:table-cell>
              <table:table-cell office:value-type="float" office:value="0.470064511682431">
                <text:p>0.47006451168243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0.999981168884943">
                <text:p>0.999981168884943</text:p>
              </table:table-cell>
              <table:table-cell office:value-type="float" office:value="0.998338442726826">
                <text:p>0.998338442726826</text:p>
              </table:table-cell>
              <table:table-cell office:value-type="float" office:value="0.9226952595567">
                <text:p>0.9226952595567</text:p>
              </table:table-cell>
              <table:table-cell office:value-type="float" office:value="0.591800804722077">
                <text:p>0.591800804722077</text:p>
              </table:table-cell>
              <table:table-cell office:value-type="float" office:value="0.472707575956951">
                <text:p>0.472707575956951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0.999982703389491">
                <text:p>0.999982703389491</text:p>
              </table:table-cell>
              <table:table-cell office:value-type="float" office:value="0.998419477831264">
                <text:p>0.998419477831264</text:p>
              </table:table-cell>
              <table:table-cell office:value-type="float" office:value="0.924225995977155">
                <text:p>0.924225995977155</text:p>
              </table:table-cell>
              <table:table-cell office:value-type="float" office:value="0.594648221503346">
                <text:p>0.594648221503346</text:p>
              </table:table-cell>
              <table:table-cell office:value-type="float" office:value="0.475337457893407">
                <text:p>0.475337457893407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999984112850769">
                <text:p>0.999984112850769</text:p>
              </table:table-cell>
              <table:table-cell office:value-type="float" office:value="0.998496560807022">
                <text:p>0.998496560807022</text:p>
              </table:table-cell>
              <table:table-cell office:value-type="float" office:value="0.925726421785666">
                <text:p>0.925726421785666</text:p>
              </table:table-cell>
              <table:table-cell office:value-type="float" office:value="0.597475775966364">
                <text:p>0.597475775966364</text:p>
              </table:table-cell>
              <table:table-cell office:value-type="float" office:value="0.477954223238984">
                <text:p>0.477954223238984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0.999985407458267">
                <text:p>0.999985407458267</text:p>
              </table:table-cell>
              <table:table-cell office:value-type="float" office:value="0.998569884401692">
                <text:p>0.998569884401692</text:p>
              </table:table-cell>
              <table:table-cell office:value-type="float" office:value="0.927197137172565">
                <text:p>0.927197137172565</text:p>
              </table:table-cell>
              <table:table-cell office:value-type="float" office:value="0.600283606661866">
                <text:p>0.600283606661866</text:p>
              </table:table-cell>
              <table:table-cell office:value-type="float" office:value="0.480557937412952">
                <text:p>0.480557937412952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0.999986596571158">
                <text:p>0.999986596571158</text:p>
              </table:table-cell>
              <table:table-cell office:value-type="float" office:value="0.998639631962452">
                <text:p>0.998639631962452</text:p>
              </table:table-cell>
              <table:table-cell office:value-type="float" office:value="0.928638730443614">
                <text:p>0.928638730443614</text:p>
              </table:table-cell>
              <table:table-cell office:value-type="float" office:value="0.603071851174118">
                <text:p>0.603071851174118</text:p>
              </table:table-cell>
              <table:table-cell office:value-type="float" office:value="0.483148665508301">
                <text:p>0.483148665508301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0.999987688785955">
                <text:p>0.999987688785955</text:p>
              </table:table-cell>
              <table:table-cell office:value-type="float" office:value="0.998705977894534">
                <text:p>0.998705977894534</text:p>
              </table:table-cell>
              <table:table-cell office:value-type="float" office:value="0.930051778255345">
                <text:p>0.930051778255345</text:p>
              </table:table-cell>
              <table:table-cell office:value-type="float" office:value="0.605840646127658">
                <text:p>0.605840646127658</text:p>
              </table:table-cell>
              <table:table-cell office:value-type="float" office:value="0.485726472293368">
                <text:p>0.485726472293368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0.999988691998664">
                <text:p>0.999988691998664</text:p>
              </table:table-cell>
              <table:table-cell office:value-type="float" office:value="0.998769088097327">
                <text:p>0.998769088097327</text:p>
              </table:table-cell>
              <table:table-cell office:value-type="float" office:value="0.931436845845722">
                <text:p>0.931436845845722</text:p>
              </table:table-cell>
              <table:table-cell office:value-type="float" office:value="0.608590127193994">
                <text:p>0.608590127193994</text:p>
              </table:table-cell>
              <table:table-cell office:value-type="float" office:value="0.488291422213458">
                <text:p>0.488291422213458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0.999989613461861">
                <text:p>0.999989613461861</text:p>
              </table:table-cell>
              <table:table-cell office:value-type="float" office:value="0.998829120379209">
                <text:p>0.998829120379209</text:p>
              </table:table-cell>
              <table:table-cell office:value-type="float" office:value="0.93279448726025">
                <text:p>0.93279448726025</text:p>
              </table:table-cell>
              <table:table-cell office:value-type="float" office:value="0.611320429098247">
                <text:p>0.611320429098247</text:p>
              </table:table-cell>
              <table:table-cell office:value-type="float" office:value="0.490843579392451">
                <text:p>0.490843579392451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0.999990459837127">
                <text:p>0.999990459837127</text:p>
              </table:table-cell>
              <table:table-cell office:value-type="float" office:value="0.998886224852155">
                <text:p>0.998886224852155</text:p>
              </table:table-cell>
              <table:table-cell office:value-type="float" office:value="0.934125245573597">
                <text:p>0.934125245573597</text:p>
              </table:table-cell>
              <table:table-cell office:value-type="float" office:value="0.614031685625758">
                <text:p>0.614031685625758</text:p>
              </table:table-cell>
              <table:table-cell office:value-type="float" office:value="0.49338300763441">
                <text:p>0.49338300763441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0.999991237243206">
                <text:p>0.999991237243206</text:p>
              </table:table-cell>
              <table:table-cell office:value-type="float" office:value="0.998940544307092">
                <text:p>0.998940544307092</text:p>
              </table:table-cell>
              <table:table-cell office:value-type="float" office:value="0.935429653106831">
                <text:p>0.935429653106831</text:p>
              </table:table-cell>
              <table:table-cell office:value-type="float" office:value="0.616724029628638">
                <text:p>0.616724029628638</text:p>
              </table:table-cell>
              <table:table-cell office:value-type="float" office:value="0.495909770425175">
                <text:p>0.495909770425175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0.999991951300239">
                <text:p>0.999991951300239</text:p>
              </table:table-cell>
              <table:table-cell office:value-type="float" office:value="0.998992214570951">
                <text:p>0.998992214570951</text:p>
              </table:table-cell>
              <table:table-cell office:value-type="float" office:value="0.936708231640359">
                <text:p>0.936708231640359</text:p>
              </table:table-cell>
              <table:table-cell office:value-type="float" office:value="0.619397593032284">
                <text:p>0.619397593032284</text:p>
              </table:table-cell>
              <table:table-cell office:value-type="float" office:value="0.498423930933945">
                <text:p>0.498423930933945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0.999992607170396">
                <text:p>0.999992607170396</text:p>
              </table:table-cell>
              <table:table-cell office:value-type="float" office:value="0.999041364846306">
                <text:p>0.999041364846306</text:p>
              </table:table-cell>
              <table:table-cell office:value-type="float" office:value="0.937961492622642">
                <text:p>0.937961492622642</text:p>
              </table:table-cell>
              <table:table-cell office:value-type="float" office:value="0.622052506841835">
                <text:p>0.622052506841835</text:p>
              </table:table-cell>
              <table:table-cell office:value-type="float" office:value="0.500925552014864">
                <text:p>0.50092555201486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999993209595193">
                <text:p>0.999993209595193</text:p>
              </table:table-cell>
              <table:table-cell office:value-type="float" office:value="0.999088118034445">
                <text:p>0.999088118034445</text:p>
              </table:table-cell>
              <table:table-cell office:value-type="float" office:value="0.939189937374782">
                <text:p>0.939189937374782</text:p>
              </table:table-cell>
              <table:table-cell office:value-type="float" office:value="0.6246889011486">
                <text:p>0.6246889011486</text:p>
              </table:table-cell>
              <table:table-cell office:value-type="float" office:value="0.503414696208591">
                <text:p>0.503414696208591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0.999993762929768">
                <text:p>0.999993762929768</text:p>
              </table:table-cell>
              <table:table-cell office:value-type="float" office:value="0.999132591042693">
                <text:p>0.999132591042693</text:p>
              </table:table-cell>
              <table:table-cell office:value-type="float" office:value="0.940394057291061">
                <text:p>0.940394057291061</text:p>
              </table:table-cell>
              <table:table-cell office:value-type="float" office:value="0.627306905136429">
                <text:p>0.627306905136429</text:p>
              </table:table-cell>
              <table:table-cell office:value-type="float" office:value="0.505891425743858">
                <text:p>0.505891425743858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0.999994271174374">
                <text:p>0.999994271174374</text:p>
              </table:table-cell>
              <table:table-cell office:value-type="float" office:value="0.999174895076734">
                <text:p>0.999174895076734</text:p>
              </table:table-cell>
              <table:table-cell office:value-type="float" office:value="0.941574334035499">
                <text:p>0.941574334035499</text:p>
              </table:table-cell>
              <table:table-cell office:value-type="float" office:value="0.629906647088039">
                <text:p>0.629906647088039</text:p>
              </table:table-cell>
              <table:table-cell office:value-type="float" office:value="0.508355802539035">
                <text:p>0.508355802539035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0.999994738003287">
                <text:p>0.999994738003287</text:p>
              </table:table-cell>
              <table:table-cell office:value-type="float" office:value="0.999215135918689">
                <text:p>0.999215135918689</text:p>
              </table:table-cell>
              <table:table-cell office:value-type="float" office:value="0.942731239734533">
                <text:p>0.942731239734533</text:p>
              </table:table-cell>
              <table:table-cell office:value-type="float" office:value="0.632488254391306">
                <text:p>0.632488254391306</text:p>
              </table:table-cell>
              <table:table-cell office:value-type="float" office:value="0.510807888203668">
                <text:p>0.510807888203668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0.999995166791379">
                <text:p>0.999995166791379</text:p>
              </table:table-cell>
              <table:table-cell office:value-type="float" office:value="0.999253414191623">
                <text:p>0.999253414191623</text:p>
              </table:table-cell>
              <table:table-cell office:value-type="float" office:value="0.943865237165866">
                <text:p>0.943865237165866</text:p>
              </table:table-cell>
              <table:table-cell office:value-type="float" office:value="0.635051853545506">
                <text:p>0.635051853545506</text:p>
              </table:table-cell>
              <table:table-cell office:value-type="float" office:value="0.513247744040028">
                <text:p>0.513247744040028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0.999995560638508">
                <text:p>0.999995560638508</text:p>
              </table:table-cell>
              <table:table-cell office:value-type="float" office:value="0.999289825611157">
                <text:p>0.999289825611157</text:p>
              </table:table-cell>
              <table:table-cell office:value-type="float" office:value="0.944976779943593">
                <text:p>0.944976779943593</text:p>
              </table:table-cell>
              <table:table-cell office:value-type="float" office:value="0.63759757016751">
                <text:p>0.63759757016751</text:p>
              </table:table-cell>
              <table:table-cell office:value-type="float" office:value="0.515675431044637">
                <text:p>0.515675431044637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0.999995922391935">
                <text:p>0.999995922391935</text:p>
              </table:table-cell>
              <table:table-cell office:value-type="float" office:value="0.999324461224806">
                <text:p>0.999324461224806</text:p>
              </table:table-cell>
              <table:table-cell office:value-type="float" office:value="0.946066312699644">
                <text:p>0.946066312699644</text:p>
              </table:table-cell>
              <table:table-cell office:value-type="float" office:value="0.64012552899794">
                <text:p>0.64012552899794</text:p>
              </table:table-cell>
              <table:table-cell office:value-type="float" office:value="0.518091009909798">
                <text:p>0.518091009909798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0.999996254666901">
                <text:p>0.999996254666901</text:p>
              </table:table-cell>
              <table:table-cell office:value-type="float" office:value="0.999357407639644">
                <text:p>0.999357407639644</text:p>
              </table:table-cell>
              <table:table-cell office:value-type="float" office:value="0.94713427126165">
                <text:p>0.94713427126165</text:p>
              </table:table-cell>
              <table:table-cell office:value-type="float" office:value="0.642635853907287">
                <text:p>0.642635853907287</text:p>
              </table:table-cell>
              <table:table-cell office:value-type="float" office:value="0.520494541025106">
                <text:p>0.520494541025106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0.99999655986554">
                <text:p>0.99999655986554</text:p>
              </table:table-cell>
              <table:table-cell office:value-type="float" office:value="0.99938874723887">
                <text:p>0.99938874723887</text:p>
              </table:table-cell>
              <table:table-cell office:value-type="float" office:value="0.948181082827274">
                <text:p>0.948181082827274</text:p>
              </table:table-cell>
              <table:table-cell office:value-type="float" office:value="0.645128667901973">
                <text:p>0.645128667901973</text:p>
              </table:table-cell>
              <table:table-cell office:value-type="float" office:value="0.522886084478966">
                <text:p>0.522886084478966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0.999996840194238">
                <text:p>0.999996840194238</text:p>
              </table:table-cell>
              <table:table-cell office:value-type="float" office:value="0.999418558387806">
                <text:p>0.999418558387806</text:p>
              </table:table-cell>
              <table:table-cell office:value-type="float" office:value="0.949207166135101">
                <text:p>0.949207166135101</text:p>
              </table:table-cell>
              <table:table-cell office:value-type="float" office:value="0.647604093130381">
                <text:p>0.647604093130381</text:p>
              </table:table-cell>
              <table:table-cell office:value-type="float" office:value="0.525265700060088">
                <text:p>0.525265700060088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999997097679591">
                <text:p>0.999997097679591</text:p>
              </table:table-cell>
              <table:table-cell office:value-type="float" office:value="0.999446915629852">
                <text:p>0.999446915629852</text:p>
              </table:table-cell>
              <table:table-cell office:value-type="float" office:value="0.950212931632136">
                <text:p>0.950212931632136</text:p>
              </table:table-cell>
              <table:table-cell office:value-type="float" office:value="0.650062250888845">
                <text:p>0.650062250888845</text:p>
              </table:table-cell>
              <table:table-cell office:value-type="float" office:value="0.527633447258985">
                <text:p>0.527633447258985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0.999997334183051">
                <text:p>0.999997334183051</text:p>
              </table:table-cell>
              <table:table-cell office:value-type="float" office:value="0.999473889872884">
                <text:p>0.999473889872884</text:p>
              </table:table-cell>
              <table:table-cell office:value-type="float" office:value="0.951198781637987">
                <text:p>0.951198781637987</text:p>
              </table:table-cell>
              <table:table-cell office:value-type="float" office:value="0.652503261627585">
                <text:p>0.652503261627585</text:p>
              </table:table-cell>
              <table:table-cell office:value-type="float" office:value="0.529989385269462">
                <text:p>0.529989385269462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0.999997551414385">
                <text:p>0.999997551414385</text:p>
              </table:table-cell>
              <table:table-cell office:value-type="float" office:value="0.999499548566559">
                <text:p>0.999499548566559</text:p>
              </table:table-cell>
              <table:table-cell office:value-type="float" office:value="0.952165110505802">
                <text:p>0.952165110505802</text:p>
              </table:table-cell>
              <table:table-cell office:value-type="float" office:value="0.654927244956616">
                <text:p>0.654927244956616</text:p>
              </table:table-cell>
              <table:table-cell office:value-type="float" office:value="0.532333572990091">
                <text:p>0.532333572990091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0.999997750944033">
                <text:p>0.999997750944033</text:p>
              </table:table-cell>
              <table:table-cell office:value-type="float" office:value="0.999523955870978">
                <text:p>0.999523955870978</text:p>
              </table:table-cell>
              <table:table-cell office:value-type="float" office:value="0.953112304780012">
                <text:p>0.953112304780012</text:p>
              </table:table-cell>
              <table:table-cell office:value-type="float" office:value="0.657334319651607">
                <text:p>0.657334319651607</text:p>
              </table:table-cell>
              <table:table-cell office:value-type="float" office:value="0.534666069025687">
                <text:p>0.534666069025687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0.999997934214466">
                <text:p>0.999997934214466</text:p>
              </table:table-cell>
              <table:table-cell office:value-type="float" office:value="0.999547172817113">
                <text:p>0.999547172817113</text:p>
              </table:table-cell>
              <table:table-cell office:value-type="float" office:value="0.954040743350956">
                <text:p>0.954040743350956</text:p>
              </table:table-cell>
              <table:table-cell office:value-type="float" office:value="0.659724603659699">
                <text:p>0.659724603659699</text:p>
              </table:table-cell>
              <table:table-cell office:value-type="float" office:value="0.536986931688772">
                <text:p>0.536986931688772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0.99999810255061">
                <text:p>0.99999810255061</text:p>
              </table:table-cell>
              <table:table-cell office:value-type="float" office:value="0.999569257459424">
                <text:p>0.999569257459424</text:p>
              </table:table-cell>
              <table:table-cell office:value-type="float" office:value="0.954950797606442">
                <text:p>0.954950797606442</text:p>
              </table:table-cell>
              <table:table-cell office:value-type="float" office:value="0.662098214105287">
                <text:p>0.662098214105287</text:p>
              </table:table-cell>
              <table:table-cell office:value-type="float" office:value="0.539296219001034">
                <text:p>0.539296219001034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0.999998257169426">
                <text:p>0.999998257169426</text:p>
              </table:table-cell>
              <table:table-cell office:value-type="float" office:value="0.99959026502102">
                <text:p>0.99959026502102</text:p>
              </table:table-cell>
              <table:table-cell office:value-type="float" office:value="0.955842831580307">
                <text:p>0.955842831580307</text:p>
              </table:table-cell>
              <table:table-cell office:value-type="float" office:value="0.664455267295757">
                <text:p>0.664455267295757</text:p>
              </table:table-cell>
              <table:table-cell office:value-type="float" office:value="0.541593988694777">
                <text:p>0.541593988694777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0.999998399188709">
                <text:p>0.999998399188709</text:p>
              </table:table-cell>
              <table:table-cell office:value-type="float" office:value="0.999610248031747">
                <text:p>0.999610248031747</text:p>
              </table:table-cell>
              <table:table-cell office:value-type="float" office:value="0.956717202098034">
                <text:p>0.956717202098034</text:p>
              </table:table-cell>
              <table:table-cell office:value-type="float" office:value="0.666795878727188">
                <text:p>0.666795878727188</text:p>
              </table:table-cell>
              <table:table-cell office:value-type="float" office:value="0.543880298214361">
                <text:p>0.543880298214361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0.999998529635164">
                <text:p>0.999998529635164</text:p>
              </table:table-cell>
              <table:table-cell office:value-type="float" office:value="0.999629256459541">
                <text:p>0.999629256459541</text:p>
              </table:table-cell>
              <table:table-cell office:value-type="float" office:value="0.957574258919489">
                <text:p>0.957574258919489</text:p>
              </table:table-cell>
              <table:table-cell office:value-type="float" office:value="0.669120163090008">
                <text:p>0.669120163090008</text:p>
              </table:table-cell>
              <table:table-cell office:value-type="float" office:value="0.546155204717644">
                <text:p>0.546155204717644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0.999998649451835">
                <text:p>0.999998649451835</text:p>
              </table:table-cell>
              <table:table-cell office:value-type="float" office:value="0.999647337835372">
                <text:p>0.999647337835372</text:p>
              </table:table-cell>
              <table:table-cell office:value-type="float" office:value="0.958414344878827">
                <text:p>0.958414344878827</text:p>
              </table:table-cell>
              <table:table-cell office:value-type="float" office:value="0.671428234274615">
                <text:p>0.671428234274615</text:p>
              </table:table-cell>
              <table:table-cell office:value-type="float" office:value="0.548418765077408">
                <text:p>0.548418765077408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99999875950492">
                <text:p>0.99999875950492</text:p>
              </table:table-cell>
              <table:table-cell office:value-type="float" office:value="0.999664537372098">
                <text:p>0.999664537372098</text:p>
              </table:table-cell>
              <table:table-cell office:value-type="float" office:value="0.959237796021634">
                <text:p>0.959237796021634</text:p>
              </table:table-cell>
              <table:table-cell office:value-type="float" office:value="0.673720205376961">
                <text:p>0.673720205376961</text:p>
              </table:table-cell>
              <table:table-cell office:value-type="float" office:value="0.550671035882778">
                <text:p>0.550671035882778</text:p>
              </table:table-cell>
            </table:table-row>
            <table:table-row>
              <table:table-cell office:value-type="float" office:value="161">
                <text:p>160</text:p>
              </table:table-cell>
              <table:table-cell office:value-type="float" office:value="0.99999886059003">
                <text:p>0.99999886059003</text:p>
              </table:table-cell>
              <table:table-cell office:value-type="float" office:value="0.999680898077519">
                <text:p>0.999680898077519</text:p>
              </table:table-cell>
              <table:table-cell office:value-type="float" office:value="0.960044941739346">
                <text:p>0.960044941739346</text:p>
              </table:table-cell>
              <table:table-cell office:value-type="float" office:value="0.675996188704086">
                <text:p>0.675996188704086</text:p>
              </table:table-cell>
              <table:table-cell office:value-type="float" office:value="0.552912073440644">
                <text:p>0.552912073440644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0.999998953437946">
                <text:p>0.999998953437946</text:p>
              </table:table-cell>
              <table:table-cell office:value-type="float" office:value="0.999696460861921">
                <text:p>0.999696460861921</text:p>
              </table:table-cell>
              <table:table-cell office:value-type="float" office:value="0.960836104901013">
                <text:p>0.960836104901013</text:p>
              </table:table-cell>
              <table:table-cell office:value-type="float" office:value="0.67825629577963">
                <text:p>0.67825629577963</text:p>
              </table:table-cell>
              <table:table-cell office:value-type="float" office:value="0.555141933777059">
                <text:p>0.555141933777059</text:p>
              </table:table-cell>
            </table:table-row>
            <table:table-row>
              <table:table-cell office:value-type="float" office:value="163">
                <text:p>160</text:p>
              </table:table-cell>
              <table:table-cell office:value-type="float" office:value="0.999999038719897">
                <text:p>0.999999038719897</text:p>
              </table:table-cell>
              <table:table-cell office:value-type="float" office:value="0.999711264640372">
                <text:p>0.999711264640372</text:p>
              </table:table-cell>
              <table:table-cell office:value-type="float" office:value="0.961611601982448">
                <text:p>0.961611601982448</text:p>
              </table:table-cell>
              <table:table-cell office:value-type="float" office:value="0.680500637349291">
                <text:p>0.680500637349291</text:p>
              </table:table-cell>
              <table:table-cell office:value-type="float" office:value="0.557360672638649">
                <text:p>0.557360672638649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0.999999117052417">
                <text:p>0.999999117052417</text:p>
              </table:table-cell>
              <table:table-cell office:value-type="float" office:value="0.999725346430028">
                <text:p>0.999725346430028</text:p>
              </table:table-cell>
              <table:table-cell office:value-type="float" office:value="0.962371743192824">
                <text:p>0.962371743192824</text:p>
              </table:table-cell>
              <table:table-cell office:value-type="float" office:value="0.682729323386256">
                <text:p>0.682729323386256</text:p>
              </table:table-cell>
              <table:table-cell office:value-type="float" office:value="0.559568345494001">
                <text:p>0.559568345494001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0.999999189001798">
                <text:p>0.999999189001798</text:p>
              </table:table-cell>
              <table:table-cell office:value-type="float" office:value="0.999738741442698">
                <text:p>0.999738741442698</text:p>
              </table:table-cell>
              <table:table-cell office:value-type="float" office:value="0.96311683259876">
                <text:p>0.96311683259876</text:p>
              </table:table-cell>
              <table:table-cell office:value-type="float" office:value="0.684942463096587">
                <text:p>0.684942463096587</text:p>
              </table:table-cell>
              <table:table-cell office:value-type="float" office:value="0.561765007535051">
                <text:p>0.561765007535051</text:p>
              </table:table-cell>
            </table:table-row>
            <table:table-row>
              <table:table-cell office:value-type="float" office:value="166">
                <text:p>170</text:p>
              </table:table-cell>
              <table:table-cell office:value-type="float" office:value="0.999999255088189">
                <text:p>0.999999255088189</text:p>
              </table:table-cell>
              <table:table-cell office:value-type="float" office:value="0.999751483172892">
                <text:p>0.999751483172892</text:p>
              </table:table-cell>
              <table:table-cell office:value-type="float" office:value="0.963847168245954">
                <text:p>0.963847168245954</text:p>
              </table:table-cell>
              <table:table-cell office:value-type="float" office:value="0.687140164924571">
                <text:p>0.687140164924571</text:p>
              </table:table-cell>
              <table:table-cell office:value-type="float" office:value="0.563950713678465">
                <text:p>0.563950713678465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0.999999315789351">
                <text:p>0.999999315789351</text:p>
              </table:table-cell>
              <table:table-cell office:value-type="float" office:value="0.999763603481571">
                <text:p>0.999763603481571</text:p>
              </table:table-cell>
              <table:table-cell office:value-type="float" office:value="0.964563042278401">
                <text:p>0.964563042278401</text:p>
              </table:table-cell>
              <table:table-cell office:value-type="float" office:value="0.689322536558038">
                <text:p>0.689322536558038</text:p>
              </table:table-cell>
              <table:table-cell office:value-type="float" office:value="0.566125518567009">
                <text:p>0.566125518567009</text:p>
              </table:table-cell>
            </table:table-row>
            <table:table-row>
              <table:table-cell office:value-type="float" office:value="168">
                <text:p>170</text:p>
              </table:table-cell>
              <table:table-cell office:value-type="float" office:value="0.999999371544114">
                <text:p>0.999999371544114</text:p>
              </table:table-cell>
              <table:table-cell office:value-type="float" office:value="0.999775132675821">
                <text:p>0.999775132675821</text:p>
              </table:table-cell>
              <table:table-cell office:value-type="float" office:value="0.965264741055261">
                <text:p>0.965264741055261</text:p>
              </table:table-cell>
              <table:table-cell office:value-type="float" office:value="0.691489684933635">
                <text:p>0.691489684933635</text:p>
              </table:table-cell>
              <table:table-cell office:value-type="float" office:value="0.56828947657092">
                <text:p>0.56828947657092</text:p>
              </table:table-cell>
            </table:table-row>
            <table:table-row>
              <table:table-cell office:value-type="float" office:value="169">
                <text:p>170</text:p>
              </table:table-cell>
              <table:table-cell office:value-type="float" office:value="0.999999422755548">
                <text:p>0.999999422755548</text:p>
              </table:table-cell>
              <table:table-cell office:value-type="float" office:value="0.999786099584632">
                <text:p>0.999786099584632</text:p>
              </table:table-cell>
              <table:table-cell office:value-type="float" office:value="0.965952545265401">
                <text:p>0.965952545265401</text:p>
              </table:table-cell>
              <table:table-cell office:value-type="float" office:value="0.693641716242066">
                <text:p>0.693641716242066</text:p>
              </table:table-cell>
              <table:table-cell office:value-type="float" office:value="0.570442641789261">
                <text:p>0.570442641789261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99999946979388">
                <text:p>0.99999946979388</text:p>
              </table:table-cell>
              <table:table-cell office:value-type="float" office:value="0.999796531630989">
                <text:p>0.999796531630989</text:p>
              </table:table-cell>
              <table:table-cell office:value-type="float" office:value="0.966626730039674">
                <text:p>0.966626730039674</text:p>
              </table:table-cell>
              <table:table-cell office:value-type="float" office:value="0.695778735933296">
                <text:p>0.695778735933296</text:p>
              </table:table-cell>
              <table:table-cell office:value-type="float" office:value="0.572585068051273">
                <text:p>0.572585068051273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0.999999512999165">
                <text:p>0.999999512999165</text:p>
              </table:table-cell>
              <table:table-cell office:value-type="float" office:value="0.999806454900442">
                <text:p>0.999806454900442</text:p>
              </table:table-cell>
              <table:table-cell office:value-type="float" office:value="0.96728756506098">
                <text:p>0.96728756506098</text:p>
              </table:table-cell>
              <table:table-cell office:value-type="float" office:value="0.697900848721717">
                <text:p>0.697900848721717</text:p>
              </table:table-cell>
              <table:table-cell office:value-type="float" office:value="0.574716808917726">
                <text:p>0.574716808917726</text:p>
              </table:table-cell>
            </table:table-row>
            <table:table-row>
              <table:table-cell office:value-type="float" office:value="172">
                <text:p>170</text:p>
              </table:table-cell>
              <table:table-cell office:value-type="float" office:value="0.999999552683751">
                <text:p>0.999999552683751</text:p>
              </table:table-cell>
              <table:table-cell office:value-type="float" office:value="0.999815894206332">
                <text:p>0.999815894206332</text:p>
              </table:table-cell>
              <table:table-cell office:value-type="float" office:value="0.967935314672139">
                <text:p>0.967935314672139</text:p>
              </table:table-cell>
              <table:table-cell office:value-type="float" office:value="0.700008158591279">
                <text:p>0.700008158591279</text:p>
              </table:table-cell>
              <table:table-cell office:value-type="float" office:value="0.576837917682251">
                <text:p>0.576837917682251</text:p>
              </table:table-cell>
            </table:table-row>
            <table:table-row>
              <table:table-cell office:value-type="float" office:value="173">
                <text:p>170</text:p>
              </table:table-cell>
              <table:table-cell office:value-type="float" office:value="0.99999958913453">
                <text:p>0.99999958913453</text:p>
              </table:table-cell>
              <table:table-cell office:value-type="float" office:value="0.999824873151842">
                <text:p>0.999824873151842</text:p>
              </table:table-cell>
              <table:table-cell office:value-type="float" office:value="0.968570237981632">
                <text:p>0.968570237981632</text:p>
              </table:table-cell>
              <table:table-cell office:value-type="float" office:value="0.70210076880059">
                <text:p>0.70210076880059</text:p>
              </table:table-cell>
              <table:table-cell office:value-type="float" office:value="0.578948447372679">
                <text:p>0.578948447372679</text:p>
              </table:table-cell>
            </table:table-row>
            <table:table-row>
              <table:table-cell office:value-type="float" office:value="174">
                <text:p>170</text:p>
              </table:table-cell>
              <table:table-cell office:value-type="float" office:value="0.999999622615019">
                <text:p>0.999999622615019</text:p>
              </table:table-cell>
              <table:table-cell office:value-type="float" office:value="0.999833414189012">
                <text:p>0.999833414189012</text:p>
              </table:table-cell>
              <table:table-cell office:value-type="float" office:value="0.969192588967249">
                <text:p>0.969192588967249</text:p>
              </table:table-cell>
              <table:table-cell office:value-type="float" office:value="0.704178781887967">
                <text:p>0.704178781887967</text:p>
              </table:table-cell>
              <table:table-cell office:value-type="float" office:value="0.581048450752361">
                <text:p>0.581048450752361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0.999999653367259">
                <text:p>0.999999653367259</text:p>
              </table:table-cell>
              <table:table-cell office:value-type="float" office:value="0.999841538674884">
                <text:p>0.999841538674884</text:p>
              </table:table-cell>
              <table:table-cell office:value-type="float" office:value="0.969802616577682">
                <text:p>0.969802616577682</text:p>
              </table:table-cell>
              <table:table-cell office:value-type="float" office:value="0.706242299676467">
                <text:p>0.706242299676467</text:p>
              </table:table-cell>
              <table:table-cell office:value-type="float" office:value="0.583137980321492">
                <text:p>0.583137980321492</text:p>
              </table:table-cell>
            </table:table-row>
            <table:table-row>
              <table:table-cell office:value-type="float" office:value="176">
                <text:p>180</text:p>
              </table:table-cell>
              <table:table-cell office:value-type="float" office:value="0.999999681613569">
                <text:p>0.999999681613569</text:p>
              </table:table-cell>
              <table:table-cell office:value-type="float" office:value="0.999849266924904">
                <text:p>0.999849266924904</text:p>
              </table:table-cell>
              <table:table-cell office:value-type="float" office:value="0.970400564832108">
                <text:p>0.970400564832108</text:p>
              </table:table-cell>
              <table:table-cell office:value-type="float" office:value="0.708291423278876">
                <text:p>0.708291423278876</text:p>
              </table:table-cell>
              <table:table-cell office:value-type="float" office:value="0.585217088318419">
                <text:p>0.585217088318419</text:p>
              </table:table-cell>
            </table:table-row>
            <table:table-row>
              <table:table-cell office:value-type="float" office:value="177">
                <text:p>180</text:p>
              </table:table-cell>
              <table:table-cell office:value-type="float" office:value="0.999999707558152">
                <text:p>0.999999707558152</text:p>
              </table:table-cell>
              <table:table-cell office:value-type="float" office:value="0.999856618263724">
                <text:p>0.999856618263724</text:p>
              </table:table-cell>
              <table:table-cell office:value-type="float" office:value="0.970986672917803">
                <text:p>0.970986672917803</text:p>
              </table:table-cell>
              <table:table-cell office:value-type="float" office:value="0.710326253102659">
                <text:p>0.710326253102659</text:p>
              </table:table-cell>
              <table:table-cell office:value-type="float" office:value="0.58728582672095">
                <text:p>0.58728582672095</text:p>
              </table:table-cell>
            </table:table-row>
            <table:table-row>
              <table:table-cell office:value-type="float" office:value="178">
                <text:p>180</text:p>
              </table:table-cell>
              <table:table-cell office:value-type="float" office:value="0.99999973138857">
                <text:p>0.99999973138857</text:p>
              </table:table-cell>
              <table:table-cell office:value-type="float" office:value="0.999863611073518">
                <text:p>0.999863611073518</text:p>
              </table:table-cell>
              <table:table-cell office:value-type="float" office:value="0.971561175285816">
                <text:p>0.971561175285816</text:p>
              </table:table-cell>
              <table:table-cell office:value-type="float" office:value="0.712346888854885">
                <text:p>0.712346888854885</text:p>
              </table:table-cell>
              <table:table-cell office:value-type="float" office:value="0.589344247247654">
                <text:p>0.589344247247654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0.999999753277102">
                <text:p>0.999999753277102</text:p>
              </table:table-cell>
              <table:table-cell office:value-type="float" office:value="0.999870262839954">
                <text:p>0.999870262839954</text:p>
              </table:table-cell>
              <table:table-cell office:value-type="float" office:value="0.972124301744753">
                <text:p>0.972124301744753</text:p>
              </table:table-cell>
              <table:table-cell office:value-type="float" office:value="0.71435342954711">
                <text:p>0.71435342954711</text:p>
              </table:table-cell>
              <table:table-cell office:value-type="float" office:value="0.591392401359152">
                <text:p>0.591392401359152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999999773381987">
                <text:p>0.999999773381987</text:p>
              </table:table-cell>
              <table:table-cell office:value-type="float" office:value="0.999876590195913">
                <text:p>0.999876590195913</text:p>
              </table:table-cell>
              <table:table-cell office:value-type="float" office:value="0.972676277552707">
                <text:p>0.972676277552707</text:p>
              </table:table-cell>
              <table:table-cell office:value-type="float" office:value="0.71634597350023">
                <text:p>0.71634597350023</text:p>
              </table:table-cell>
              <table:table-cell office:value-type="float" office:value="0.593430340259401">
                <text:p>0.593430340259401</text:p>
              </table:table-cell>
            </table:table-row>
            <table:table-row>
              <table:table-cell office:value-type="float" office:value="181">
                <text:p>180</text:p>
              </table:table-cell>
              <table:table-cell office:value-type="float" office:value="0.999999791848571">
                <text:p>0.999999791848571</text:p>
              </table:table-cell>
              <table:table-cell office:value-type="float" office:value="0.999882608963081">
                <text:p>0.999882608963081</text:p>
              </table:table-cell>
              <table:table-cell office:value-type="float" office:value="0.973217323507362">
                <text:p>0.973217323507362</text:p>
              </table:table-cell>
              <table:table-cell office:value-type="float" office:value="0.718324618349296">
                <text:p>0.718324618349296</text:p>
              </table:table-cell>
              <table:table-cell office:value-type="float" office:value="0.595458114896981">
                <text:p>0.595458114896981</text:p>
              </table:table-cell>
            </table:table-row>
            <table:table-row>
              <table:table-cell office:value-type="float" office:value="182">
                <text:p>180</text:p>
              </table:table-cell>
              <table:table-cell office:value-type="float" office:value="0.999999808810356">
                <text:p>0.999999808810356</text:p>
              </table:table-cell>
              <table:table-cell office:value-type="float" office:value="0.99988833419151">
                <text:p>0.99988833419151</text:p>
              </table:table-cell>
              <table:table-cell office:value-type="float" office:value="0.973747656034312">
                <text:p>0.973747656034312</text:p>
              </table:table-cell>
              <table:table-cell office:value-type="float" office:value="0.720289461048304">
                <text:p>0.720289461048304</text:p>
              </table:table-cell>
              <table:table-cell office:value-type="float" office:value="0.597475775966364">
                <text:p>0.597475775966364</text:p>
              </table:table-cell>
            </table:table-row>
            <table:table-row>
              <table:table-cell office:value-type="float" office:value="183">
                <text:p>180</text:p>
              </table:table-cell>
              <table:table-cell office:value-type="float" office:value="0.999999824389963">
                <text:p>0.999999824389963</text:p>
              </table:table-cell>
              <table:table-cell office:value-type="float" office:value="0.999893780197253">
                <text:p>0.999893780197253</text:p>
              </table:table-cell>
              <table:table-cell office:value-type="float" office:value="0.97426748727364">
                <text:p>0.97426748727364</text:p>
              </table:table-cell>
              <table:table-cell office:value-type="float" office:value="0.722240597874937">
                <text:p>0.722240597874937</text:p>
              </table:table-cell>
              <table:table-cell office:value-type="float" office:value="0.599483373909181">
                <text:p>0.599483373909181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0.999999838700024">
                <text:p>0.999999838700024</text:p>
              </table:table-cell>
              <table:table-cell office:value-type="float" office:value="0.999898960598163">
                <text:p>0.999898960598163</text:p>
              </table:table-cell>
              <table:table-cell office:value-type="float" office:value="0.974777025164773">
                <text:p>0.974777025164773</text:p>
              </table:table-cell>
              <table:table-cell office:value-type="float" office:value="0.724178124435291">
                <text:p>0.724178124435291</text:p>
              </table:table-cell>
              <table:table-cell office:value-type="float" office:value="0.601480958915486">
                <text:p>0.601480958915486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0.99999985184399">
                <text:p>0.99999985184399</text:p>
              </table:table-cell>
              <table:table-cell office:value-type="float" office:value="0.999903888347939">
                <text:p>0.999903888347939</text:p>
              </table:table-cell>
              <table:table-cell office:value-type="float" office:value="0.975276473529661">
                <text:p>0.975276473529661</text:p>
              </table:table-cell>
              <table:table-cell office:value-type="float" office:value="0.726102135668554">
                <text:p>0.726102135668554</text:p>
              </table:table-cell>
              <table:table-cell office:value-type="float" office:value="0.603468580925007">
                <text:p>0.603468580925007</text:p>
              </table:table-cell>
            </table:table-row>
            <table:table-row>
              <table:table-cell office:value-type="float" office:value="186">
                <text:p>190</text:p>
              </table:table-cell>
              <table:table-cell office:value-type="float" office:value="0.999999863916885">
                <text:p>0.999999863916885</text:p>
              </table:table-cell>
              <table:table-cell office:value-type="float" office:value="0.999908575768522">
                <text:p>0.999908575768522</text:p>
              </table:table-cell>
              <table:table-cell office:value-type="float" office:value="0.975766032154309">
                <text:p>0.975766032154309</text:p>
              </table:table-cell>
              <table:table-cell office:value-type="float" office:value="0.728012725851664">
                <text:p>0.728012725851664</text:p>
              </table:table-cell>
              <table:table-cell office:value-type="float" office:value="0.605446289628399">
                <text:p>0.605446289628399</text:p>
              </table:table-cell>
            </table:table-row>
            <table:table-row>
              <table:table-cell office:value-type="float" office:value="187">
                <text:p>190</text:p>
              </table:table-cell>
              <table:table-cell office:value-type="float" office:value="0.999999875005987">
                <text:p>0.999999875005987</text:p>
              </table:table-cell>
              <table:table-cell office:value-type="float" office:value="0.999913034580906">
                <text:p>0.999913034580906</text:p>
              </table:table-cell>
              <table:table-cell office:value-type="float" office:value="0.976245896868695">
                <text:p>0.976245896868695</text:p>
              </table:table-cell>
              <table:table-cell office:value-type="float" office:value="0.729909988603919">
                <text:p>0.729909988603919</text:p>
              </table:table-cell>
              <table:table-cell office:value-type="float" office:value="0.607414134468482">
                <text:p>0.607414134468482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0.999999885191464">
                <text:p>0.999999885191464</text:p>
              </table:table-cell>
              <table:table-cell office:value-type="float" office:value="0.999917275934443">
                <text:p>0.999917275934443</text:p>
              </table:table-cell>
              <table:table-cell office:value-type="float" office:value="0.976716259625103">
                <text:p>0.976716259625103</text:p>
              </table:table-cell>
              <table:table-cell office:value-type="float" office:value="0.731794016891576">
                <text:p>0.731794016891576</text:p>
              </table:table-cell>
              <table:table-cell office:value-type="float" office:value="0.609372164641479">
                <text:p>0.609372164641479</text:p>
              </table:table-cell>
            </table:table-row>
            <table:table-row>
              <table:table-cell office:value-type="float" office:value="189">
                <text:p>190</text:p>
              </table:table-cell>
              <table:table-cell office:value-type="float" office:value="0.999999894546949">
                <text:p>0.999999894546949</text:p>
              </table:table-cell>
              <table:table-cell office:value-type="float" office:value="0.999921310434728">
                <text:p>0.999921310434728</text:p>
              </table:table-cell>
              <table:table-cell office:value-type="float" office:value="0.977177308574907">
                <text:p>0.977177308574907</text:p>
              </table:table-cell>
              <table:table-cell office:value-type="float" office:value="0.733664903032396">
                <text:p>0.733664903032396</text:p>
              </table:table-cell>
              <table:table-cell office:value-type="float" office:value="0.611320429098247">
                <text:p>0.611320429098247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999999903140077">
                <text:p>0.999999903140077</text:p>
              </table:table-cell>
              <table:table-cell office:value-type="float" office:value="0.999925148170112">
                <text:p>0.999925148170112</text:p>
              </table:table-cell>
              <table:table-cell office:value-type="float" office:value="0.977629228143834">
                <text:p>0.977629228143834</text:p>
              </table:table-cell>
              <table:table-cell office:value-type="float" office:value="0.735522738700176">
                <text:p>0.735522738700176</text:p>
              </table:table-cell>
              <table:table-cell office:value-type="float" office:value="0.613258976545499">
                <text:p>0.613258976545499</text:p>
              </table:table-cell>
            </table:table-row>
            <table:table-row>
              <table:table-cell office:value-type="float" office:value="191">
                <text:p>190</text:p>
              </table:table-cell>
              <table:table-cell office:value-type="float" office:value="0.999999911032971">
                <text:p>0.999999911032971</text:p>
              </table:table-cell>
              <table:table-cell office:value-type="float" office:value="0.999928798736933">
                <text:p>0.999928798736933</text:p>
              </table:table-cell>
              <table:table-cell office:value-type="float" office:value="0.978072199105738">
                <text:p>0.978072199105738</text:p>
              </table:table-cell>
              <table:table-cell office:value-type="float" office:value="0.737367614929235">
                <text:p>0.737367614929235</text:p>
              </table:table-cell>
              <table:table-cell office:value-type="float" office:value="0.615187855447021">
                <text:p>0.615187855447021</text:p>
              </table:table-cell>
            </table:table-row>
            <table:table-row>
              <table:table-cell office:value-type="float" office:value="192">
                <text:p>190</text:p>
              </table:table-cell>
              <table:table-cell office:value-type="float" office:value="0.999999918282691">
                <text:p>0.999999918282691</text:p>
              </table:table-cell>
              <table:table-cell office:value-type="float" office:value="0.999932271263509">
                <text:p>0.999932271263509</text:p>
              </table:table-cell>
              <table:table-cell office:value-type="float" office:value="0.97850639865491">
                <text:p>0.97850639865491</text:p>
              </table:table-cell>
              <table:table-cell office:value-type="float" office:value="0.739199622118876">
                <text:p>0.739199622118876</text:p>
              </table:table-cell>
              <table:table-cell office:value-type="float" office:value="0.617107114024888">
                <text:p>0.617107114024888</text:p>
              </table:table-cell>
            </table:table-row>
            <table:table-row>
              <table:table-cell office:value-type="float" office:value="193">
                <text:p>190</text:p>
              </table:table-cell>
              <table:table-cell office:value-type="float" office:value="0.999999924941648">
                <text:p>0.999999924941648</text:p>
              </table:table-cell>
              <table:table-cell office:value-type="float" office:value="0.999935574432966">
                <text:p>0.999935574432966</text:p>
              </table:table-cell>
              <table:table-cell office:value-type="float" office:value="0.978932000476959">
                <text:p>0.978932000476959</text:p>
              </table:table-cell>
              <table:table-cell office:value-type="float" office:value="0.74101885003782">
                <text:p>0.74101885003782</text:p>
              </table:table-cell>
              <table:table-cell office:value-type="float" office:value="0.619016800260663">
                <text:p>0.619016800260663</text:p>
              </table:table-cell>
            </table:table-row>
            <table:table-row>
              <table:table-cell office:value-type="float" office:value="194">
                <text:p>190</text:p>
              </table:table-cell>
              <table:table-cell office:value-type="float" office:value="0.999999931057982">
                <text:p>0.999999931057982</text:p>
              </table:table-cell>
              <table:table-cell office:value-type="float" office:value="0.999938716504947">
                <text:p>0.999938716504947</text:p>
              </table:table-cell>
              <table:table-cell office:value-type="float" office:value="0.979349174818287">
                <text:p>0.979349174818287</text:p>
              </table:table-cell>
              <table:table-cell office:value-type="float" office:value="0.742825387828598">
                <text:p>0.742825387828598</text:p>
              </table:table-cell>
              <table:table-cell office:value-type="float" office:value="0.620916961896601">
                <text:p>0.620916961896601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0.999999936675909">
                <text:p>0.999999936675909</text:p>
              </table:table-cell>
              <table:table-cell office:value-type="float" office:value="0.999941705336269">
                <text:p>0.999941705336269</text:p>
              </table:table-cell>
              <table:table-cell office:value-type="float" office:value="0.979758088554196">
                <text:p>0.979758088554196</text:p>
              </table:table-cell>
              <table:table-cell office:value-type="float" office:value="0.744619324011922">
                <text:p>0.744619324011922</text:p>
              </table:table-cell>
              <table:table-cell office:value-type="float" office:value="0.622807646436843">
                <text:p>0.622807646436843</text:p>
              </table:table-cell>
            </table:table-row>
            <table:table-row>
              <table:table-cell office:value-type="float" office:value="196">
                <text:p>200</text:p>
              </table:table-cell>
              <table:table-cell office:value-type="float" office:value="0.999999941836045">
                <text:p>0.999999941836045</text:p>
              </table:table-cell>
              <table:table-cell office:value-type="float" office:value="0.999944548400568">
                <text:p>0.999944548400568</text:p>
              </table:table-cell>
              <table:table-cell office:value-type="float" office:value="0.98015890525563">
                <text:p>0.98015890525563</text:p>
              </table:table-cell>
              <table:table-cell office:value-type="float" office:value="0.746400746491026">
                <text:p>0.746400746491026</text:p>
              </table:table-cell>
              <table:table-cell office:value-type="float" office:value="0.6246889011486">
                <text:p>0.6246889011486</text:p>
              </table:table-cell>
            </table:table-row>
            <table:table-row>
              <table:table-cell office:value-type="float" office:value="197">
                <text:p>200</text:p>
              </table:table-cell>
              <table:table-cell office:value-type="float" office:value="0.999999946575693">
                <text:p>0.999999946575693</text:p>
              </table:table-cell>
              <table:table-cell office:value-type="float" office:value="0.999947252806984">
                <text:p>0.999947252806984</text:p>
              </table:table-cell>
              <table:table-cell office:value-type="float" office:value="0.980551785254615">
                <text:p>0.980551785254615</text:p>
              </table:table-cell>
              <table:table-cell office:value-type="float" office:value="0.748169742555967">
                <text:p>0.748169742555967</text:p>
              </table:table-cell>
              <table:table-cell office:value-type="float" office:value="0.626560773063339">
                <text:p>0.626560773063339</text:p>
              </table:table-cell>
            </table:table-row>
            <table:table-row>
              <table:table-cell office:value-type="float" office:value="198">
                <text:p>200</text:p>
              </table:table-cell>
              <table:table-cell office:value-type="float" office:value="0.999999950929117">
                <text:p>0.999999950929117</text:p>
              </table:table-cell>
              <table:table-cell office:value-type="float" office:value="0.999949825317944">
                <text:p>0.999949825317944</text:p>
              </table:table-cell>
              <table:table-cell office:value-type="float" office:value="0.980936885708388">
                <text:p>0.980936885708388</text:p>
              </table:table-cell>
              <table:table-cell office:value-type="float" office:value="0.749926398887906">
                <text:p>0.749926398887906</text:p>
              </table:table-cell>
              <table:table-cell office:value-type="float" office:value="0.628423308977954">
                <text:p>0.628423308977954</text:p>
              </table:table-cell>
            </table:table-row>
            <table:table-row>
              <table:table-cell office:value-type="float" office:value="199">
                <text:p>200</text:p>
              </table:table-cell>
              <table:table-cell office:value-type="float" office:value="0.999999954927791">
                <text:p>0.999999954927791</text:p>
              </table:table-cell>
              <table:table-cell office:value-type="float" office:value="0.999952272366063">
                <text:p>0.999952272366063</text:p>
              </table:table-cell>
              <table:table-cell office:value-type="float" office:value="0.981314360662267">
                <text:p>0.981314360662267</text:p>
              </table:table-cell>
              <table:table-cell office:value-type="float" office:value="0.751670801563355">
                <text:p>0.751670801563355</text:p>
              </table:table-cell>
              <table:table-cell office:value-type="float" office:value="0.630276555455941">
                <text:p>0.630276555455941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999999958600623">
                <text:p>0.999999958600623</text:p>
              </table:table-cell>
              <table:table-cell office:value-type="float" office:value="0.999954600070237">
                <text:p>0.999954600070237</text:p>
              </table:table-cell>
              <table:table-cell office:value-type="float" office:value="0.981684361111266">
                <text:p>0.981684361111266</text:p>
              </table:table-cell>
              <table:table-cell office:value-type="float" office:value="0.753403036058394">
                <text:p>0.753403036058394</text:p>
              </table:table-cell>
              <table:table-cell office:value-type="float" office:value="0.632120558828558">
                <text:p>0.63212055882855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9">
      <number:number number:decimal-places="0" number:min-integer-digits="0"/>
      <number:text>%</number:text>
    </number:percentage-style>
    <number:number-style style:name="N8000" number:language="fr" number:country="CH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true" chart:label-arrangement="side-by-side" chart:link-data-style-to-source="false" chart:axis-position="0" chart:axis-label-position="outside-start"/>
      <style:graphic-properties svg:stroke-color="#b3b3b3"/>
      <style:text-properties fo:font-size="9pt" style:font-size-asian="10pt" style:font-size-complex="10pt"/>
    </style:style>
    <style:style style:name="ch5" style:family="chart" style:data-style-name="N109">
      <style:chart-properties chart:display-label="true" chart:logarithmic="false" chart:maximum="1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046cm" svg:height="10.151cm" xlink:href="." xlink:type="simple" chart:class="chart:line" chart:style-name="ch1">
        <chart:legend chart:legend-position="end" svg:x="15.035cm" svg:y="3.715cm" style:legend-expansion="high" chart:style-name="ch2"/>
        <chart:plot-area chart:style-name="ch3" chart:data-source-has-labels="both" svg:x="0.81cm" svg:y="0.947cm" svg:width="13.505cm" svg:height="8.581cm">
          <chartooo:coordinate-region svg:x="1.934cm" svg:y="1.159cm" svg:width="12.101cm" svg:height="7.722cm"/>
          <chart:axis chart:dimension="x" chart:name="primary-x" chart:style-name="ch4" chartooo:axis-type="auto">
            <chartooo:date-scale/>
            <chart:categories table:cell-range-address="local-table.$A$2:.$A$2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02" chart:label-cell-address="local-table.$B$1" chart:class="chart:line">
            <chart:data-point chart:repeated="201"/>
          </chart:series>
          <chart:series chart:style-name="ch8" chart:values-cell-range-address="local-table.$C$2:.$C$202" chart:label-cell-address="local-table.$C$1" chart:class="chart:line">
            <chart:data-point chart:repeated="201"/>
          </chart:series>
          <chart:series chart:style-name="ch9" chart:values-cell-range-address="local-table.$D$2:.$D$202" chart:label-cell-address="local-table.$D$1" chart:class="chart:line">
            <chart:data-point chart:repeated="201"/>
          </chart:series>
          <chart:series chart:style-name="ch10" chart:values-cell-range-address="local-table.$E$2:.$E$202" chart:label-cell-address="local-table.$E$1" chart:class="chart:line">
            <chart:data-point chart:repeated="201"/>
          </chart:series>
          <chart:series chart:style-name="ch11" chart:values-cell-range-address="local-table.$F$2:.$F$202" chart:label-cell-address="local-table.$F$1" chart:class="chart:line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IP</text:p>
              </table:table-cell>
              <table:table-cell office:value-type="string">
                <text:p>Wordpress</text:p>
              </table:table-cell>
              <table:table-cell office:value-type="string">
                <text:p>Joomla</text:p>
              </table:table-cell>
              <table:table-cell office:value-type="string">
                <text:p>Drupal</text:p>
              </table:table-cell>
              <table:table-cell office:value-type="string">
                <text:p>Typo3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0814877155985426">
                <text:p>0.0814877155985426</text:p>
              </table:table-cell>
              <table:table-cell office:value-type="float" office:value="0.048770575499286">
                <text:p>0.048770575499286</text:p>
              </table:table-cell>
              <table:table-cell office:value-type="float" office:value="0.0198013266932447">
                <text:p>0.0198013266932447</text:p>
              </table:table-cell>
              <table:table-cell office:value-type="float" office:value="0.00697555706676489">
                <text:p>0.00697555706676489</text:p>
              </table:table-cell>
              <table:table-cell office:value-type="float" office:value="0.00498752080731768">
                <text:p>0.0049875208073176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156335183403616">
                <text:p>0.156335183403616</text:p>
              </table:table-cell>
              <table:table-cell office:value-type="float" office:value="0.0951625819640405">
                <text:p>0.0951625819640405</text:p>
              </table:table-cell>
              <table:table-cell office:value-type="float" office:value="0.0392105608476768">
                <text:p>0.0392105608476768</text:p>
              </table:table-cell>
              <table:table-cell office:value-type="float" office:value="0.0139024557371381">
                <text:p>0.0139024557371381</text:p>
              </table:table-cell>
              <table:table-cell office:value-type="float" office:value="0.00995016625083189">
                <text:p>0.0099501662508318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225083502038919">
                <text:p>0.225083502038919</text:p>
              </table:table-cell>
              <table:table-cell office:value-type="float" office:value="0.139292023574942">
                <text:p>0.139292023574942</text:p>
              </table:table-cell>
              <table:table-cell office:value-type="float" office:value="0.0582354664157513">
                <text:p>0.0582354664157513</text:p>
              </table:table-cell>
              <table:table-cell office:value-type="float" office:value="0.0207810354305404">
                <text:p>0.0207810354305404</text:p>
              </table:table-cell>
              <table:table-cell office:value-type="float" office:value="0.0148880603969374">
                <text:p>0.014888060396937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28822967723739">
                <text:p>0.28822967723739</text:p>
              </table:table-cell>
              <table:table-cell office:value-type="float" office:value="0.181269246922018">
                <text:p>0.181269246922018</text:p>
              </table:table-cell>
              <table:table-cell office:value-type="float" office:value="0.0768836536133642">
                <text:p>0.0768836536133642</text:p>
              </table:table-cell>
              <table:table-cell office:value-type="float" office:value="0.0276116331987531">
                <text:p>0.0276116331987531</text:p>
              </table:table-cell>
              <table:table-cell office:value-type="float" office:value="0.0198013266932447">
                <text:p>0.019801326693244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346230214870153">
                <text:p>0.346230214870153</text:p>
              </table:table-cell>
              <table:table-cell office:value-type="float" office:value="0.221199216928595">
                <text:p>0.221199216928595</text:p>
              </table:table-cell>
              <table:table-cell office:value-type="float" office:value="0.0951625819640405">
                <text:p>0.0951625819640405</text:p>
              </table:table-cell>
              <table:table-cell office:value-type="float" office:value="0.0343945837424335">
                <text:p>0.0343945837424335</text:p>
              </table:table-cell>
              <table:table-cell office:value-type="float" office:value="0.0246900879716674">
                <text:p>0.024690087971667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399504421187734">
                <text:p>0.399504421187734</text:p>
              </table:table-cell>
              <table:table-cell office:value-type="float" office:value="0.259181779318282">
                <text:p>0.259181779318282</text:p>
              </table:table-cell>
              <table:table-cell office:value-type="float" office:value="0.113079563282843">
                <text:p>0.113079563282843</text:p>
              </table:table-cell>
              <table:table-cell office:value-type="float" office:value="0.0411302194275155">
                <text:p>0.0411302194275155</text:p>
              </table:table-cell>
              <table:table-cell office:value-type="float" office:value="0.0295544664514918">
                <text:p>0.029554466451491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44843743413217">
                <text:p>0.44843743413217</text:p>
              </table:table-cell>
              <table:table-cell office:value-type="float" office:value="0.295311910281287">
                <text:p>0.295311910281287</text:p>
              </table:table-cell>
              <table:table-cell office:value-type="float" office:value="0.130641764601194">
                <text:p>0.130641764601194</text:p>
              </table:table-cell>
              <table:table-cell office:value-type="float" office:value="0.0478188703014951">
                <text:p>0.0478188703014951</text:p>
              </table:table-cell>
              <table:table-cell office:value-type="float" office:value="0.0343945837424335">
                <text:p>0.034394583742433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49338300763441">
                <text:p>0.49338300763441</text:p>
              </table:table-cell>
              <table:table-cell office:value-type="float" office:value="0.329679953964361">
                <text:p>0.329679953964361</text:p>
              </table:table-cell>
              <table:table-cell office:value-type="float" office:value="0.147856211033789">
                <text:p>0.147856211033789</text:p>
              </table:table-cell>
              <table:table-cell office:value-type="float" office:value="0.0544608641096037">
                <text:p>0.0544608641096037</text:p>
              </table:table-cell>
              <table:table-cell office:value-type="float" office:value="0.0392105608476768">
                <text:p>0.039210560847676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534666069025687">
                <text:p>0.534666069025687</text:p>
              </table:table-cell>
              <table:table-cell office:value-type="float" office:value="0.362371848378227">
                <text:p>0.362371848378227</text:p>
              </table:table-cell>
              <table:table-cell office:value-type="float" office:value="0.164729788588728">
                <text:p>0.164729788588728</text:p>
              </table:table-cell>
              <table:table-cell office:value-type="float" office:value="0.0610565263108668">
                <text:p>0.0610565263108668</text:p>
              </table:table-cell>
              <table:table-cell office:value-type="float" office:value="0.0440025181669">
                <text:p>0.044002518166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572585068051273">
                <text:p>0.572585068051273</text:p>
              </table:table-cell>
              <table:table-cell office:value-type="float" office:value="0.393469340287367">
                <text:p>0.393469340287367</text:p>
              </table:table-cell>
              <table:table-cell office:value-type="float" office:value="0.181269246922018">
                <text:p>0.181269246922018</text:p>
              </table:table-cell>
              <table:table-cell office:value-type="float" office:value="0.0676061800940517">
                <text:p>0.0676061800940517</text:p>
              </table:table-cell>
              <table:table-cell office:value-type="float" office:value="0.048770575499286">
                <text:p>0.04877057549928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607414134468482">
                <text:p>0.607414134468482</text:p>
              </table:table-cell>
              <table:table-cell office:value-type="float" office:value="0.423050189619513">
                <text:p>0.423050189619513</text:p>
              </table:table-cell>
              <table:table-cell office:value-type="float" office:value="0.197481202037522">
                <text:p>0.197481202037522</text:p>
              </table:table-cell>
              <table:table-cell office:value-type="float" office:value="0.0741101463935047">
                <text:p>0.0741101463935047</text:p>
              </table:table-cell>
              <table:table-cell office:value-type="float" office:value="0.0535148520465162">
                <text:p>0.053514852046516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639405059826922">
                <text:p>0.639405059826922</text:p>
              </table:table-cell>
              <table:table-cell office:value-type="float" office:value="0.451188363905974">
                <text:p>0.451188363905974</text:p>
              </table:table-cell>
              <table:table-cell office:value-type="float" office:value="0.213372138933446">
                <text:p>0.213372138933446</text:p>
              </table:table-cell>
              <table:table-cell office:value-type="float" office:value="0.0805687439048753">
                <text:p>0.0805687439048753</text:p>
              </table:table-cell>
              <table:table-cell office:value-type="float" office:value="0.0582354664157513">
                <text:p>0.058235466415751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668789117758019">
                <text:p>0.668789117758019</text:p>
              </table:table-cell>
              <table:table-cell office:value-type="float" office:value="0.477954223238984">
                <text:p>0.477954223238984</text:p>
              </table:table-cell>
              <table:table-cell office:value-type="float" office:value="0.228948414196434">
                <text:p>0.228948414196434</text:p>
              </table:table-cell>
              <table:table-cell office:value-type="float" office:value="0.0869822891007343">
                <text:p>0.0869822891007343</text:p>
              </table:table-cell>
              <table:table-cell office:value-type="float" office:value="0.0629325366225966">
                <text:p>0.0629325366225966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695778735933296">
                <text:p>0.695778735933296</text:p>
              </table:table-cell>
              <table:table-cell office:value-type="float" office:value="0.503414696208591">
                <text:p>0.503414696208591</text:p>
              </table:table-cell>
              <table:table-cell office:value-type="float" office:value="0.244216258544275">
                <text:p>0.244216258544275</text:p>
              </table:table-cell>
              <table:table-cell office:value-type="float" office:value="0.0933510962460791">
                <text:p>0.0933510962460791</text:p>
              </table:table-cell>
              <table:table-cell office:value-type="float" office:value="0.0676061800940517">
                <text:p>0.067606180094051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720569031778593">
                <text:p>0.720569031778593</text:p>
              </table:table-cell>
              <table:table-cell office:value-type="float" office:value="0.527633447258985">
                <text:p>0.527633447258985</text:p>
              </table:table-cell>
              <table:table-cell office:value-type="float" office:value="0.259181779318282">
                <text:p>0.259181779318282</text:p>
              </table:table-cell>
              <table:table-cell office:value-type="float" office:value="0.0996754774137344">
                <text:p>0.0996754774137344</text:p>
              </table:table-cell>
              <table:table-cell office:value-type="float" office:value="0.0722565136714471">
                <text:p>0.072256513671447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743339223046444">
                <text:p>0.743339223046444</text:p>
              </table:table-cell>
              <table:table-cell office:value-type="float" office:value="0.550671035882778">
                <text:p>0.550671035882778</text:p>
              </table:table-cell>
              <table:table-cell office:value-type="float" office:value="0.273850962926309">
                <text:p>0.273850962926309</text:p>
              </table:table-cell>
              <table:table-cell office:value-type="float" office:value="0.105955742499643">
                <text:p>0.105955742499643</text:p>
              </table:table-cell>
              <table:table-cell office:value-type="float" office:value="0.0768836536133642">
                <text:p>0.076883653613364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764253923444136">
                <text:p>0.764253923444136</text:p>
              </table:table-cell>
              <table:table-cell office:value-type="float" office:value="0.572585068051273">
                <text:p>0.572585068051273</text:p>
              </table:table-cell>
              <table:table-cell office:value-type="float" office:value="0.28822967723739">
                <text:p>0.28822967723739</text:p>
              </table:table-cell>
              <table:table-cell office:value-type="float" office:value="0.11219219923805">
                <text:p>0.11219219923805</text:p>
              </table:table-cell>
              <table:table-cell office:value-type="float" office:value="0.0814877155985426">
                <text:p>0.0814877155985426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783464332683993">
                <text:p>0.783464332683993</text:p>
              </table:table-cell>
              <table:table-cell office:value-type="float" office:value="0.593430340259401">
                <text:p>0.593430340259401</text:p>
              </table:table-cell>
              <table:table-cell office:value-type="float" office:value="0.302323673928969">
                <text:p>0.302323673928969</text:p>
              </table:table-cell>
              <table:table-cell office:value-type="float" office:value="0.118385153216584">
                <text:p>0.118385153216584</text:p>
              </table:table-cell>
              <table:table-cell office:value-type="float" office:value="0.0860688147287718">
                <text:p>0.0860688147287718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80110932955918">
                <text:p>0.80110932955918</text:p>
              </table:table-cell>
              <table:table-cell office:value-type="float" office:value="0.613258976545499">
                <text:p>0.613258976545499</text:p>
              </table:table-cell>
              <table:table-cell office:value-type="float" office:value="0.316138590787644">
                <text:p>0.316138590787644</text:p>
              </table:table-cell>
              <table:table-cell office:value-type="float" office:value="0.124534907891229">
                <text:p>0.124534907891229</text:p>
              </table:table-cell>
              <table:table-cell office:value-type="float" office:value="0.0906270655317686">
                <text:p>0.090627065531768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817316475947265">
                <text:p>0.817316475947265</text:p>
              </table:table-cell>
              <table:table-cell office:value-type="float" office:value="0.632120558828558">
                <text:p>0.632120558828558</text:p>
              </table:table-cell>
              <table:table-cell office:value-type="float" office:value="0.329679953964361">
                <text:p>0.329679953964361</text:p>
              </table:table-cell>
              <table:table-cell office:value-type="float" office:value="0.130641764601194">
                <text:p>0.130641764601194</text:p>
              </table:table-cell>
              <table:table-cell office:value-type="float" office:value="0.0951625819640405">
                <text:p>0.095162581964040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832202938999814">
                <text:p>0.832202938999814</text:p>
              </table:table-cell>
              <table:table-cell office:value-type="float" office:value="0.650062250888845">
                <text:p>0.650062250888845</text:p>
              </table:table-cell>
              <table:table-cell office:value-type="float" office:value="0.342953180184943">
                <text:p>0.342953180184943</text:p>
              </table:table-cell>
              <table:table-cell office:value-type="float" office:value="0.136706022583681">
                <text:p>0.136706022583681</text:p>
              </table:table-cell>
              <table:table-cell office:value-type="float" office:value="0.0996754774137344">
                <text:p>0.0996754774137344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845876338184869">
                <text:p>0.845876338184869</text:p>
              </table:table-cell>
              <table:table-cell office:value-type="float" office:value="0.667128916301921">
                <text:p>0.667128916301921</text:p>
              </table:table-cell>
              <table:table-cell office:value-type="float" office:value="0.355963578916859">
                <text:p>0.355963578916859</text:p>
              </table:table-cell>
              <table:table-cell office:value-type="float" office:value="0.142727978988543">
                <text:p>0.142727978988543</text:p>
              </table:table-cell>
              <table:table-cell office:value-type="float" office:value="0.104165864703472">
                <text:p>0.10416586470347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858435523305866">
                <text:p>0.858435523305866</text:p>
              </table:table-cell>
              <table:table-cell office:value-type="float" office:value="0.683363230620947">
                <text:p>0.683363230620947</text:p>
              </table:table-cell>
              <table:table-cell office:value-type="float" office:value="0.368716354493074">
                <text:p>0.368716354493074</text:p>
              </table:table-cell>
              <table:table-cell office:value-type="float" office:value="0.148707928892849">
                <text:p>0.148707928892849</text:p>
              </table:table-cell>
              <table:table-cell office:value-type="float" office:value="0.108633856093169">
                <text:p>0.108633856093169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869971289121574">
                <text:p>0.869971289121574</text:p>
              </table:table-cell>
              <table:table-cell office:value-type="float" office:value="0.698805788087798">
                <text:p>0.698805788087798</text:p>
              </table:table-cell>
              <table:table-cell office:value-type="float" office:value="0.381216608193859">
                <text:p>0.381216608193859</text:p>
              </table:table-cell>
              <table:table-cell office:value-type="float" office:value="0.154646165315341">
                <text:p>0.154646165315341</text:p>
              </table:table-cell>
              <table:table-cell office:value-type="float" office:value="0.113079563282843">
                <text:p>0.113079563282843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88056703173328">
                <text:p>0.88056703173328</text:p>
              </table:table-cell>
              <table:table-cell office:value-type="float" office:value="0.71349520313981">
                <text:p>0.71349520313981</text:p>
              </table:table-cell>
              <table:table-cell office:value-type="float" office:value="0.393469340287367">
                <text:p>0.393469340287367</text:p>
              </table:table-cell>
              <table:table-cell office:value-type="float" office:value="0.160542979230793">
                <text:p>0.160542979230793</text:p>
              </table:table-cell>
              <table:table-cell office:value-type="float" office:value="0.117503097415405">
                <text:p>0.117503097415405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890299351484489">
                <text:p>0.890299351484489</text:p>
              </table:table-cell>
              <table:table-cell office:value-type="float" office:value="0.727468206965987">
                <text:p>0.727468206965987</text:p>
              </table:table-cell>
              <table:table-cell office:value-type="float" office:value="0.405479452029806">
                <text:p>0.405479452029806</text:p>
              </table:table-cell>
              <table:table-cell office:value-type="float" office:value="0.166398659584265">
                <text:p>0.166398659584265</text:p>
              </table:table-cell>
              <table:table-cell office:value-type="float" office:value="0.121904569079439">
                <text:p>0.121904569079439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899238606731696">
                <text:p>0.899238606731696</text:p>
              </table:table-cell>
              <table:table-cell office:value-type="float" office:value="0.740759739354109">
                <text:p>0.740759739354109</text:p>
              </table:table-cell>
              <table:table-cell office:value-type="float" office:value="0.41725174762601">
                <text:p>0.41725174762601</text:p>
              </table:table-cell>
              <table:table-cell office:value-type="float" office:value="0.172213493305266">
                <text:p>0.172213493305266</text:p>
              </table:table-cell>
              <table:table-cell office:value-type="float" office:value="0.126284088311966">
                <text:p>0.126284088311966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907449422489657">
                <text:p>0.907449422489657</text:p>
              </table:table-cell>
              <table:table-cell office:value-type="float" office:value="0.753403036058394">
                <text:p>0.753403036058394</text:p>
              </table:table-cell>
              <table:table-cell office:value-type="float" office:value="0.428790936151185">
                <text:p>0.428790936151185</text:p>
              </table:table-cell>
              <table:table-cell office:value-type="float" office:value="0.177987765321813">
                <text:p>0.177987765321813</text:p>
              </table:table-cell>
              <table:table-cell office:value-type="float" office:value="0.130641764601194">
                <text:p>0.130641764601194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914991157628301">
                <text:p>0.914991157628301</text:p>
              </table:table-cell>
              <table:table-cell office:value-type="float" office:value="0.765429711906202">
                <text:p>0.765429711906202</text:p>
              </table:table-cell>
              <table:table-cell office:value-type="float" office:value="0.440101633434598">
                <text:p>0.440101633434598</text:p>
              </table:table-cell>
              <table:table-cell office:value-type="float" office:value="0.18372175857439">
                <text:p>0.18372175857439</text:p>
              </table:table-cell>
              <table:table-cell office:value-type="float" office:value="0.134977706889259">
                <text:p>0.13497770688925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921918333998847">
                <text:p>0.921918333998847</text:p>
              </table:table-cell>
              <table:table-cell office:value-type="float" office:value="0.77686983985157">
                <text:p>0.77686983985157</text:p>
              </table:table-cell>
              <table:table-cell office:value-type="float" office:value="0.451188363905974">
                <text:p>0.451188363905974</text:p>
              </table:table-cell>
              <table:table-cell office:value-type="float" office:value="0.189415754029813">
                <text:p>0.189415754029813</text:p>
              </table:table-cell>
              <table:table-cell office:value-type="float" office:value="0.139292023574942">
                <text:p>0.139292023574942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928281030591409">
                <text:p>0.928281030591409</text:p>
              </table:table-cell>
              <table:table-cell office:value-type="float" office:value="0.787752026173257">
                <text:p>0.787752026173257</text:p>
              </table:table-cell>
              <table:table-cell office:value-type="float" office:value="0.462055562405326">
                <text:p>0.462055562405326</text:p>
              </table:table-cell>
              <table:table-cell office:value-type="float" office:value="0.195070030694999">
                <text:p>0.195070030694999</text:p>
              </table:table-cell>
              <table:table-cell office:value-type="float" office:value="0.143584822516386">
                <text:p>0.14358482251638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934125245573597">
                <text:p>0.934125245573597</text:p>
              </table:table-cell>
              <table:table-cell office:value-type="float" office:value="0.798103482005345">
                <text:p>0.798103482005345</text:p>
              </table:table-cell>
              <table:table-cell office:value-type="float" office:value="0.472707575956951">
                <text:p>0.472707575956951</text:p>
              </table:table-cell>
              <table:table-cell office:value-type="float" office:value="0.200684865630635">
                <text:p>0.200684865630635</text:p>
              </table:table-cell>
              <table:table-cell office:value-type="float" office:value="0.147856211033789">
                <text:p>0.147856211033789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939493228827419">
                <text:p>0.939493228827419</text:p>
              </table:table-cell>
              <table:table-cell office:value-type="float" office:value="0.807950091379246">
                <text:p>0.807950091379246</text:p>
              </table:table-cell>
              <table:table-cell office:value-type="float" office:value="0.483148665508301">
                <text:p>0.483148665508301</text:p>
              </table:table-cell>
              <table:table-cell office:value-type="float" office:value="0.206260533964757">
                <text:p>0.206260533964757</text:p>
              </table:table-cell>
              <table:table-cell office:value-type="float" office:value="0.152106295912084">
                <text:p>0.152106295912084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944423787388517">
                <text:p>0.944423787388517</text:p>
              </table:table-cell>
              <table:table-cell office:value-type="float" office:value="0.817316475947265">
                <text:p>0.817316475947265</text:p>
              </table:table-cell>
              <table:table-cell office:value-type="float" office:value="0.49338300763441">
                <text:p>0.49338300763441</text:p>
              </table:table-cell>
              <table:table-cell office:value-type="float" office:value="0.21179730890623">
                <text:p>0.21179730890623</text:p>
              </table:table-cell>
              <table:table-cell office:value-type="float" office:value="0.156335183403616">
                <text:p>0.156335183403616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948952565995846">
                <text:p>0.948952565995846</text:p>
              </table:table-cell>
              <table:table-cell office:value-type="float" office:value="0.826226056549555">
                <text:p>0.826226056549555</text:p>
              </table:table-cell>
              <table:table-cell office:value-type="float" office:value="0.503414696208591">
                <text:p>0.503414696208591</text:p>
              </table:table-cell>
              <table:table-cell office:value-type="float" office:value="0.217295461758132">
                <text:p>0.217295461758132</text:p>
              </table:table-cell>
              <table:table-cell office:value-type="float" office:value="0.160542979230793">
                <text:p>0.16054297923079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953112304780012">
                <text:p>0.953112304780012</text:p>
              </table:table-cell>
              <table:table-cell office:value-type="float" office:value="0.834701111778413">
                <text:p>0.834701111778413</text:p>
              </table:table-cell>
              <table:table-cell office:value-type="float" office:value="0.513247744040028">
                <text:p>0.513247744040028</text:p>
              </table:table-cell>
              <table:table-cell office:value-type="float" office:value="0.222755261931054">
                <text:p>0.222755261931054</text:p>
              </table:table-cell>
              <table:table-cell office:value-type="float" office:value="0.164729788588728">
                <text:p>0.164729788588728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956933075953169">
                <text:p>0.956933075953169</text:p>
              </table:table-cell>
              <table:table-cell office:value-type="float" office:value="0.842762833686372">
                <text:p>0.842762833686372</text:p>
              </table:table-cell>
              <table:table-cell office:value-type="float" office:value="0.522886084478966">
                <text:p>0.522886084478966</text:p>
              </table:table-cell>
              <table:table-cell office:value-type="float" office:value="0.228176976956297">
                <text:p>0.228176976956297</text:p>
              </table:table-cell>
              <table:table-cell office:value-type="float" office:value="0.168895716147874">
                <text:p>0.168895716147874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.960442501211601">
                <text:p>0.960442501211601</text:p>
              </table:table-cell>
              <table:table-cell office:value-type="float" office:value="0.850431380777365">
                <text:p>0.850431380777365</text:p>
              </table:table-cell>
              <table:table-cell office:value-type="float" office:value="0.532333572990091">
                <text:p>0.532333572990091</text:p>
              </table:table-cell>
              <table:table-cell office:value-type="float" office:value="0.233560872498981">
                <text:p>0.233560872498981</text:p>
              </table:table-cell>
              <table:table-cell office:value-type="float" office:value="0.173040866056638">
                <text:p>0.173040866056638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.96366595142266">
                <text:p>0.96366595142266</text:p>
              </table:table-cell>
              <table:table-cell office:value-type="float" office:value="0.857725928413487">
                <text:p>0.857725928413487</text:p>
              </table:table-cell>
              <table:table-cell office:value-type="float" office:value="0.541593988694777">
                <text:p>0.541593988694777</text:p>
              </table:table-cell>
              <table:table-cell office:value-type="float" office:value="0.238907212371066">
                <text:p>0.238907212371066</text:p>
              </table:table-cell>
              <table:table-cell office:value-type="float" office:value="0.177165341943982">
                <text:p>0.17716534194398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66626730039674">
                <text:p>0.966626730039674</text:p>
              </table:table-cell>
              <table:table-cell office:value-type="float" office:value="0.864664716763387">
                <text:p>0.864664716763387</text:p>
              </table:table-cell>
              <table:table-cell office:value-type="float" office:value="0.550671035882778">
                <text:p>0.550671035882778</text:p>
              </table:table-cell>
              <table:table-cell office:value-type="float" office:value="0.244216258544275">
                <text:p>0.244216258544275</text:p>
              </table:table-cell>
              <table:table-cell office:value-type="float" office:value="0.181269246922018">
                <text:p>0.181269246922018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969346241570794">
                <text:p>0.969346241570794</text:p>
              </table:table-cell>
              <table:table-cell office:value-type="float" office:value="0.871265096412196">
                <text:p>0.871265096412196</text:p>
              </table:table-cell>
              <table:table-cell office:value-type="float" office:value="0.559568345494001">
                <text:p>0.559568345494001</text:p>
              </table:table-cell>
              <table:table-cell office:value-type="float" office:value="0.249488271162932">
                <text:p>0.249488271162932</text:p>
              </table:table-cell>
              <table:table-cell office:value-type="float" office:value="0.185352683588585">
                <text:p>0.185352683588585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.9718441463197">
                <text:p>0.9718441463197</text:p>
              </table:table-cell>
              <table:table-cell office:value-type="float" office:value="0.877543571747018">
                <text:p>0.877543571747018</text:p>
              </table:table-cell>
              <table:table-cell office:value-type="float" office:value="0.56828947657092">
                <text:p>0.56828947657092</text:p>
              </table:table-cell>
              <table:table-cell office:value-type="float" office:value="0.254723508556711">
                <text:p>0.254723508556711</text:p>
              </table:table-cell>
              <table:table-cell office:value-type="float" office:value="0.189415754029813">
                <text:p>0.189415754029813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.974138502516834">
                <text:p>0.974138502516834</text:p>
              </table:table-cell>
              <table:table-cell office:value-type="float" office:value="0.883515842226503">
                <text:p>0.883515842226503</text:p>
              </table:table-cell>
              <table:table-cell office:value-type="float" office:value="0.576837917682251">
                <text:p>0.576837917682251</text:p>
              </table:table-cell>
              <table:table-cell office:value-type="float" office:value="0.259922227253292">
                <text:p>0.259922227253292</text:p>
              </table:table-cell>
              <table:table-cell office:value-type="float" office:value="0.193458559822673">
                <text:p>0.193458559822673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976245896868695">
                <text:p>0.976245896868695</text:p>
              </table:table-cell>
              <table:table-cell office:value-type="float" office:value="0.889196841637666">
                <text:p>0.889196841637666</text:p>
              </table:table-cell>
              <table:table-cell office:value-type="float" office:value="0.585217088318419">
                <text:p>0.585217088318419</text:p>
              </table:table-cell>
              <table:table-cell office:value-type="float" office:value="0.265084681990931">
                <text:p>0.265084681990931</text:p>
              </table:table-cell>
              <table:table-cell office:value-type="float" office:value="0.197481202037522">
                <text:p>0.197481202037522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978181564468957">
                <text:p>0.978181564468957</text:p>
              </table:table-cell>
              <table:table-cell office:value-type="float" office:value="0.894600775438136">
                <text:p>0.894600775438136</text:p>
              </table:table-cell>
              <table:table-cell office:value-type="float" office:value="0.593430340259401">
                <text:p>0.593430340259401</text:p>
              </table:table-cell>
              <table:table-cell office:value-type="float" office:value="0.270211125730943">
                <text:p>0.270211125730943</text:p>
              </table:table-cell>
              <table:table-cell office:value-type="float" office:value="0.201483781240623">
                <text:p>0.201483781240623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979959498938316">
                <text:p>0.979959498938316</text:p>
              </table:table-cell>
              <table:table-cell office:value-type="float" office:value="0.899741156277196">
                <text:p>0.899741156277196</text:p>
              </table:table-cell>
              <table:table-cell office:value-type="float" office:value="0.601480958915486">
                <text:p>0.601480958915486</text:p>
              </table:table-cell>
              <table:table-cell office:value-type="float" office:value="0.275301809670097">
                <text:p>0.275301809670097</text:p>
              </table:table-cell>
              <table:table-cell office:value-type="float" office:value="0.205466397496666">
                <text:p>0.205466397496666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981592553589283">
                <text:p>0.981592553589283</text:p>
              </table:table-cell>
              <table:table-cell office:value-type="float" office:value="0.90463083778445">
                <text:p>0.90463083778445</text:p>
              </table:table-cell>
              <table:table-cell office:value-type="float" office:value="0.609372164641479">
                <text:p>0.609372164641479</text:p>
              </table:table-cell>
              <table:table-cell office:value-type="float" office:value="0.280356983252925">
                <text:p>0.280356983252925</text:p>
              </table:table-cell>
              <table:table-cell office:value-type="float" office:value="0.209429150371264">
                <text:p>0.209429150371264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983092534347295">
                <text:p>0.983092534347295</text:p>
              </table:table-cell>
              <table:table-cell office:value-type="float" office:value="0.909282046710588">
                <text:p>0.909282046710588</text:p>
              </table:table-cell>
              <table:table-cell office:value-type="float" office:value="0.617107114024888">
                <text:p>0.617107114024888</text:p>
              </table:table-cell>
              <table:table-cell office:value-type="float" office:value="0.285376894183943">
                <text:p>0.285376894183943</text:p>
              </table:table-cell>
              <table:table-cell office:value-type="float" office:value="0.213372138933446">
                <text:p>0.213372138933446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984470285099894">
                <text:p>0.984470285099894</text:p>
              </table:table-cell>
              <table:table-cell office:value-type="float" office:value="0.913706413500629">
                <text:p>0.913706413500629</text:p>
              </table:table-cell>
              <table:table-cell office:value-type="float" office:value="0.6246889011486">
                <text:p>0.6246889011486</text:p>
              </table:table-cell>
              <table:table-cell office:value-type="float" office:value="0.290361788439791">
                <text:p>0.290361788439791</text:p>
              </table:table-cell>
              <table:table-cell office:value-type="float" office:value="0.217295461758132">
                <text:p>0.21729546175813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85735766091001">
                <text:p>0.985735766091001</text:p>
              </table:table-cell>
              <table:table-cell office:value-type="float" office:value="0.917915001376101">
                <text:p>0.917915001376101</text:p>
              </table:table-cell>
              <table:table-cell office:value-type="float" office:value="0.632120558828558">
                <text:p>0.632120558828558</text:p>
              </table:table-cell>
              <table:table-cell office:value-type="float" office:value="0.295311910281287">
                <text:p>0.295311910281287</text:p>
              </table:table-cell>
              <table:table-cell office:value-type="float" office:value="0.221199216928595">
                <text:p>0.221199216928595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.986898125927008">
                <text:p>0.986898125927008</text:p>
              </table:table-cell>
              <table:table-cell office:value-type="float" office:value="0.921918333998847">
                <text:p>0.921918333998847</text:p>
              </table:table-cell>
              <table:table-cell office:value-type="float" office:value="0.639405059826922">
                <text:p>0.639405059826922</text:p>
              </table:table-cell>
              <table:table-cell office:value-type="float" office:value="0.300227502265389">
                <text:p>0.300227502265389</text:p>
              </table:table-cell>
              <table:table-cell office:value-type="float" office:value="0.225083502038919">
                <text:p>0.225083502038919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987965767715276">
                <text:p>0.987965767715276</text:p>
              </table:table-cell>
              <table:table-cell office:value-type="float" office:value="0.925726421785666">
                <text:p>0.925726421785666</text:p>
              </table:table-cell>
              <table:table-cell office:value-type="float" office:value="0.64654531804122">
                <text:p>0.64654531804122</text:p>
              </table:table-cell>
              <table:table-cell office:value-type="float" office:value="0.305108805257089">
                <text:p>0.305108805257089</text:p>
              </table:table-cell>
              <table:table-cell office:value-type="float" office:value="0.228948414196434">
                <text:p>0.228948414196434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.988946409813141">
                <text:p>0.988946409813141</text:p>
              </table:table-cell>
              <table:table-cell office:value-type="float" office:value="0.92934878693957">
                <text:p>0.92934878693957</text:p>
              </table:table-cell>
              <table:table-cell office:value-type="float" office:value="0.653544189669943">
                <text:p>0.653544189669943</text:p>
              </table:table-cell>
              <table:table-cell office:value-type="float" office:value="0.309956058441211">
                <text:p>0.309956058441211</text:p>
              </table:table-cell>
              <table:table-cell office:value-type="float" office:value="0.232794050024144">
                <text:p>0.232794050024144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0.98984714162663">
                <text:p>0.98984714162663</text:p>
              </table:table-cell>
              <table:table-cell office:value-type="float" office:value="0.93279448726025">
                <text:p>0.93279448726025</text:p>
              </table:table-cell>
              <table:table-cell office:value-type="float" office:value="0.660404474355061">
                <text:p>0.660404474355061</text:p>
              </table:table-cell>
              <table:table-cell office:value-type="float" office:value="0.31476949933413">
                <text:p>0.31476949933413</text:p>
              </table:table-cell>
              <table:table-cell office:value-type="float" office:value="0.236620505663147">
                <text:p>0.236620505663147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.990674474862272">
                <text:p>0.990674474862272</text:p>
              </table:table-cell>
              <table:table-cell office:value-type="float" office:value="0.936072138793292">
                <text:p>0.936072138793292</text:p>
              </table:table-cell>
              <table:table-cell office:value-type="float" office:value="0.667128916301921">
                <text:p>0.667128916301921</text:p>
              </table:table-cell>
              <table:table-cell office:value-type="float" office:value="0.319549363795412">
                <text:p>0.319549363795412</text:p>
              </table:table-cell>
              <table:table-cell office:value-type="float" office:value="0.240427876775031">
                <text:p>0.240427876775031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991434390602502">
                <text:p>0.991434390602502</text:p>
              </table:table-cell>
              <table:table-cell office:value-type="float" office:value="0.939189937374782">
                <text:p>0.939189937374782</text:p>
              </table:table-cell>
              <table:table-cell office:value-type="float" office:value="0.673720205376961">
                <text:p>0.673720205376961</text:p>
              </table:table-cell>
              <table:table-cell office:value-type="float" office:value="0.324295886039374">
                <text:p>0.324295886039374</text:p>
              </table:table-cell>
              <table:table-cell office:value-type="float" office:value="0.244216258544275">
                <text:p>0.244216258544275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0.992132382545013">
                <text:p>0.992132382545013</text:p>
              </table:table-cell>
              <table:table-cell office:value-type="float" office:value="0.942155679125161">
                <text:p>0.942155679125161</text:p>
              </table:table-cell>
              <table:table-cell office:value-type="float" office:value="0.680180978183696">
                <text:p>0.680180978183696</text:p>
              </table:table-cell>
              <table:table-cell office:value-type="float" office:value="0.329009298646554">
                <text:p>0.329009298646554</text:p>
              </table:table-cell>
              <table:table-cell office:value-type="float" office:value="0.247985745680617">
                <text:p>0.247985745680617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0.992773496718624">
                <text:p>0.992773496718624</text:p>
              </table:table-cell>
              <table:table-cell office:value-type="float" office:value="0.944976779943593">
                <text:p>0.944976779943593</text:p>
              </table:table-cell>
              <table:table-cell office:value-type="float" office:value="0.686513819117395">
                <text:p>0.686513819117395</text:p>
              </table:table-cell>
              <table:table-cell office:value-type="float" office:value="0.333689832575114">
                <text:p>0.333689832575114</text:p>
              </table:table-cell>
              <table:table-cell office:value-type="float" office:value="0.251736432421435">
                <text:p>0.251736432421435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0.993362367962788">
                <text:p>0.993362367962788</text:p>
              </table:table-cell>
              <table:table-cell office:value-type="float" office:value="0.947660294051568">
                <text:p>0.947660294051568</text:p>
              </table:table-cell>
              <table:table-cell office:value-type="float" office:value="0.692721261398869">
                <text:p>0.692721261398869</text:p>
              </table:table-cell>
              <table:table-cell office:value-type="float" office:value="0.338337717172152">
                <text:p>0.338337717172152</text:p>
              </table:table-cell>
              <table:table-cell office:value-type="float" office:value="0.255468412534091">
                <text:p>0.25546841253409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93903253434484">
                <text:p>0.993903253434484</text:p>
              </table:table-cell>
              <table:table-cell office:value-type="float" office:value="0.950212931632136">
                <text:p>0.950212931632136</text:p>
              </table:table-cell>
              <table:table-cell office:value-type="float" office:value="0.698805788087798">
                <text:p>0.698805788087798</text:p>
              </table:table-cell>
              <table:table-cell office:value-type="float" office:value="0.342953180184943">
                <text:p>0.342953180184943</text:p>
              </table:table-cell>
              <table:table-cell office:value-type="float" office:value="0.259181779318282">
                <text:p>0.259181779318282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0.994400063384691">
                <text:p>0.994400063384691</text:p>
              </table:table-cell>
              <table:table-cell office:value-type="float" office:value="0.952641075608859">
                <text:p>0.952641075608859</text:p>
              </table:table-cell>
              <table:table-cell office:value-type="float" office:value="0.704769833075986">
                <text:p>0.704769833075986</text:p>
              </table:table-cell>
              <table:table-cell office:value-type="float" office:value="0.3475364477721">
                <text:p>0.3475364477721</text:p>
              </table:table-cell>
              <table:table-cell office:value-type="float" office:value="0.262876625608372">
                <text:p>0.262876625608372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0.99485638942697">
                <text:p>0.99485638942697</text:p>
              </table:table-cell>
              <table:table-cell office:value-type="float" office:value="0.954950797606442">
                <text:p>0.954950797606442</text:p>
              </table:table-cell>
              <table:table-cell office:value-type="float" office:value="0.710615782060949">
                <text:p>0.710615782060949</text:p>
              </table:table-cell>
              <table:table-cell office:value-type="float" office:value="0.352087744514649">
                <text:p>0.352087744514649</text:p>
              </table:table-cell>
              <table:table-cell office:value-type="float" office:value="0.266553043775711">
                <text:p>0.266553043775711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0.995275530502494">
                <text:p>0.995275530502494</text:p>
              </table:table-cell>
              <table:table-cell office:value-type="float" office:value="0.95714787313296">
                <text:p>0.95714787313296</text:p>
              </table:table-cell>
              <table:table-cell office:value-type="float" office:value="0.71634597350023">
                <text:p>0.71634597350023</text:p>
              </table:table-cell>
              <table:table-cell office:value-type="float" office:value="0.356607293427044">
                <text:p>0.356607293427044</text:p>
              </table:table-cell>
              <table:table-cell office:value-type="float" office:value="0.270211125730943">
                <text:p>0.27021112573094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995660516729261">
                <text:p>0.995660516729261</text:p>
              </table:table-cell>
              <table:table-cell office:value-type="float" office:value="0.959237796021634">
                <text:p>0.959237796021634</text:p>
              </table:table-cell>
              <table:table-cell office:value-type="float" office:value="0.721962699546806">
                <text:p>0.721962699546806</text:p>
              </table:table-cell>
              <table:table-cell office:value-type="float" office:value="0.361095315968084">
                <text:p>0.361095315968084</text:p>
              </table:table-cell>
              <table:table-cell office:value-type="float" office:value="0.273850962926309">
                <text:p>0.273850962926309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0.996014131307872">
                <text:p>0.996014131307872</text:p>
              </table:table-cell>
              <table:table-cell office:value-type="float" office:value="0.961225792168278">
                <text:p>0.961225792168278</text:p>
              </table:table-cell>
              <table:table-cell office:value-type="float" office:value="0.727468206965987">
                <text:p>0.727468206965987</text:p>
              </table:table-cell>
              <table:table-cell office:value-type="float" office:value="0.365552032051772">
                <text:p>0.365552032051772</text:p>
              </table:table-cell>
              <table:table-cell office:value-type="float" office:value="0.277472646357928">
                <text:p>0.277472646357928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0.996338930642269">
                <text:p>0.996338930642269</text:p>
              </table:table-cell>
              <table:table-cell office:value-type="float" office:value="0.96311683259876">
                <text:p>0.96311683259876</text:p>
              </table:table-cell>
              <table:table-cell office:value-type="float" office:value="0.73286469803415">
                <text:p>0.73286469803415</text:p>
              </table:table-cell>
              <table:table-cell office:value-type="float" office:value="0.369977660058088">
                <text:p>0.369977660058088</text:p>
              </table:table-cell>
              <table:table-cell office:value-type="float" office:value="0.281076266568074">
                <text:p>0.281076266568074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0.996637262820878">
                <text:p>0.996637262820878</text:p>
              </table:table-cell>
              <table:table-cell office:value-type="float" office:value="0.964915645899155">
                <text:p>0.964915645899155</text:p>
              </table:table-cell>
              <table:table-cell office:value-type="float" office:value="0.738154331419674">
                <text:p>0.738154331419674</text:p>
              </table:table-cell>
              <table:table-cell office:value-type="float" office:value="0.374372416843689">
                <text:p>0.374372416843689</text:p>
              </table:table-cell>
              <table:table-cell office:value-type="float" office:value="0.28466191364744">
                <text:p>0.28466191364744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0.996911284591763">
                <text:p>0.996911284591763</text:p>
              </table:table-cell>
              <table:table-cell office:value-type="float" office:value="0.966626730039674">
                <text:p>0.966626730039674</text:p>
              </table:table-cell>
              <table:table-cell office:value-type="float" office:value="0.743339223046444">
                <text:p>0.743339223046444</text:p>
              </table:table-cell>
              <table:table-cell office:value-type="float" office:value="0.378736517752538">
                <text:p>0.378736517752538</text:p>
              </table:table-cell>
              <table:table-cell office:value-type="float" office:value="0.28822967723739">
                <text:p>0.28822967723739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0.997162976954514">
                <text:p>0.997162976954514</text:p>
              </table:table-cell>
              <table:table-cell office:value-type="float" office:value="0.968254363621932">
                <text:p>0.968254363621932</text:p>
              </table:table-cell>
              <table:table-cell office:value-type="float" office:value="0.748421446940244">
                <text:p>0.748421446940244</text:p>
              </table:table-cell>
              <table:table-cell office:value-type="float" office:value="0.383070176626453">
                <text:p>0.383070176626453</text:p>
              </table:table-cell>
              <table:table-cell office:value-type="float" office:value="0.2917796465322">
                <text:p>0.291779646532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997394159481591">
                <text:p>0.997394159481591</text:p>
              </table:table-cell>
              <table:table-cell office:value-type="float" office:value="0.969802616577682">
                <text:p>0.969802616577682</text:p>
              </table:table-cell>
              <table:table-cell office:value-type="float" office:value="0.753403036058394">
                <text:p>0.753403036058394</text:p>
              </table:table-cell>
              <table:table-cell office:value-type="float" office:value="0.387373605815584">
                <text:p>0.387373605815584</text:p>
              </table:table-cell>
              <table:table-cell office:value-type="float" office:value="0.295311910281287">
                <text:p>0.295311910281287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0.997606503472651">
                <text:p>0.997606503472651</text:p>
              </table:table-cell>
              <table:table-cell office:value-type="float" office:value="0.971275360345761">
                <text:p>0.971275360345761</text:p>
              </table:table-cell>
              <table:table-cell office:value-type="float" office:value="0.758285983102964">
                <text:p>0.758285983102964</text:p>
              </table:table-cell>
              <table:table-cell office:value-type="float" office:value="0.391647016188824">
                <text:p>0.391647016188824</text:p>
              </table:table-cell>
              <table:table-cell office:value-type="float" office:value="0.298826556791428">
                <text:p>0.298826556791428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0.997801544036957">
                <text:p>0.997801544036957</text:p>
              </table:table-cell>
              <table:table-cell office:value-type="float" office:value="0.972676277552707">
                <text:p>0.972676277552707</text:p>
              </table:table-cell>
              <table:table-cell office:value-type="float" office:value="0.763072241317878">
                <text:p>0.763072241317878</text:p>
              </table:table-cell>
              <table:table-cell office:value-type="float" office:value="0.395890617144135">
                <text:p>0.395890617144135</text:p>
              </table:table-cell>
              <table:table-cell office:value-type="float" office:value="0.302323673928969">
                <text:p>0.302323673928969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0.99798069119123">
                <text:p>0.99798069119123</text:p>
              </table:table-cell>
              <table:table-cell office:value-type="float" office:value="0.974008871221245">
                <text:p>0.974008871221245</text:p>
              </table:table-cell>
              <table:table-cell office:value-type="float" office:value="0.767763725270241">
                <text:p>0.767763725270241</text:p>
              </table:table-cell>
              <table:table-cell office:value-type="float" office:value="0.400104616618815">
                <text:p>0.400104616618815</text:p>
              </table:table-cell>
              <table:table-cell office:value-type="float" office:value="0.305803349122021">
                <text:p>0.305803349122021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0.998145240053145">
                <text:p>0.998145240053145</text:p>
              </table:table-cell>
              <table:table-cell office:value-type="float" office:value="0.975276473529661">
                <text:p>0.975276473529661</text:p>
              </table:table-cell>
              <table:table-cell office:value-type="float" office:value="0.772362311616187">
                <text:p>0.772362311616187</text:p>
              </table:table-cell>
              <table:table-cell office:value-type="float" office:value="0.404289221099679">
                <text:p>0.404289221099679</text:p>
              </table:table-cell>
              <table:table-cell office:value-type="float" office:value="0.309265669362645">
                <text:p>0.309265669362645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0.998296380204197">
                <text:p>0.998296380204197</text:p>
              </table:table-cell>
              <table:table-cell office:value-type="float" office:value="0.976482254143991">
                <text:p>0.976482254143991</text:p>
              </table:table-cell>
              <table:table-cell office:value-type="float" office:value="0.77686983985157">
                <text:p>0.77686983985157</text:p>
              </table:table-cell>
              <table:table-cell office:value-type="float" office:value="0.408444635633185">
                <text:p>0.408444635633185</text:p>
              </table:table-cell>
              <table:table-cell office:value-type="float" office:value="0.312710721209028">
                <text:p>0.312710721209028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0.998435204289606">
                <text:p>0.998435204289606</text:p>
              </table:table-cell>
              <table:table-cell office:value-type="float" office:value="0.977629228143834">
                <text:p>0.977629228143834</text:p>
              </table:table-cell>
              <table:table-cell office:value-type="float" office:value="0.781288113047785">
                <text:p>0.781288113047785</text:p>
              </table:table-cell>
              <table:table-cell office:value-type="float" office:value="0.412571063835477">
                <text:p>0.412571063835477</text:p>
              </table:table-cell>
              <table:table-cell office:value-type="float" office:value="0.316138590787644">
                <text:p>0.316138590787644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0.998562715917424">
                <text:p>0.998562715917424</text:p>
              </table:table-cell>
              <table:table-cell office:value-type="float" office:value="0.978720263561623">
                <text:p>0.978720263561623</text:p>
              </table:table-cell>
              <table:table-cell office:value-type="float" office:value="0.785618898573022">
                <text:p>0.785618898573022</text:p>
              </table:table-cell>
              <table:table-cell office:value-type="float" office:value="0.416668707902361">
                <text:p>0.416668707902361</text:p>
              </table:table-cell>
              <table:table-cell office:value-type="float" office:value="0.319549363795412">
                <text:p>0.319549363795412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0.998679836913979">
                <text:p>0.998679836913979</text:p>
              </table:table-cell>
              <table:table-cell office:value-type="float" office:value="0.979758088554196">
                <text:p>0.979758088554196</text:p>
              </table:table-cell>
              <table:table-cell office:value-type="float" office:value="0.789863928799235">
                <text:p>0.789863928799235</text:p>
              </table:table-cell>
              <table:table-cell office:value-type="float" office:value="0.420737768619218">
                <text:p>0.420737768619218</text:p>
              </table:table-cell>
              <table:table-cell office:value-type="float" office:value="0.322943125501835">
                <text:p>0.322943125501835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0.998787413988077">
                <text:p>0.998787413988077</text:p>
              </table:table-cell>
              <table:table-cell office:value-type="float" office:value="0.980745298224613">
                <text:p>0.980745298224613</text:p>
              </table:table-cell>
              <table:table-cell office:value-type="float" office:value="0.794024901795116">
                <text:p>0.794024901795116</text:p>
              </table:table-cell>
              <table:table-cell office:value-type="float" office:value="0.424778445370836">
                <text:p>0.424778445370836</text:p>
              </table:table-cell>
              <table:table-cell office:value-type="float" office:value="0.326319960751132">
                <text:p>0.32631996075113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998886224852155">
                <text:p>0.998886224852155</text:p>
              </table:table-cell>
              <table:table-cell office:value-type="float" office:value="0.981684361111266">
                <text:p>0.981684361111266</text:p>
              </table:table-cell>
              <table:table-cell office:value-type="float" office:value="0.798103482005345">
                <text:p>0.798103482005345</text:p>
              </table:table-cell>
              <table:table-cell office:value-type="float" office:value="0.428790936151185">
                <text:p>0.428790936151185</text:p>
              </table:table-cell>
              <table:table-cell office:value-type="float" office:value="0.329679953964361">
                <text:p>0.329679953964361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0.998976983844644">
                <text:p>0.998976983844644</text:p>
              </table:table-cell>
              <table:table-cell office:value-type="float" office:value="0.982577625360507">
                <text:p>0.982577625360507</text:p>
              </table:table-cell>
              <table:table-cell office:value-type="float" office:value="0.802101300916385">
                <text:p>0.802101300916385</text:p>
              </table:table-cell>
              <table:table-cell office:value-type="float" office:value="0.432775437573116">
                <text:p>0.432775437573116</text:p>
              </table:table-cell>
              <table:table-cell office:value-type="float" office:value="0.333023189141526">
                <text:p>0.333023189141526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0.999060347094164">
                <text:p>0.999060347094164</text:p>
              </table:table-cell>
              <table:table-cell office:value-type="float" office:value="0.983427324598239">
                <text:p>0.983427324598239</text:p>
              </table:table-cell>
              <table:table-cell office:value-type="float" office:value="0.806019957709108">
                <text:p>0.806019957709108</text:p>
              </table:table-cell>
              <table:table-cell office:value-type="float" office:value="0.436732144877995">
                <text:p>0.436732144877995</text:p>
              </table:table-cell>
              <table:table-cell office:value-type="float" office:value="0.336349749863681">
                <text:p>0.336349749863681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0.999136917262916">
                <text:p>0.999136917262916</text:p>
              </table:table-cell>
              <table:table-cell office:value-type="float" office:value="0.984235583515146">
                <text:p>0.984235583515146</text:p>
              </table:table-cell>
              <table:table-cell office:value-type="float" office:value="0.809861019898479">
                <text:p>0.809861019898479</text:p>
              </table:table-cell>
              <table:table-cell office:value-type="float" office:value="0.440661251945273">
                <text:p>0.440661251945273</text:p>
              </table:table-cell>
              <table:table-cell office:value-type="float" office:value="0.339659719295017">
                <text:p>0.339659719295017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0.999207247903533">
                <text:p>0.999207247903533</text:p>
              </table:table-cell>
              <table:table-cell office:value-type="float" office:value="0.985004423179522">
                <text:p>0.985004423179522</text:p>
              </table:table-cell>
              <table:table-cell office:value-type="float" office:value="0.81362602396059">
                <text:p>0.81362602396059</text:p>
              </table:table-cell>
              <table:table-cell office:value-type="float" office:value="0.444562951301982">
                <text:p>0.444562951301982</text:p>
              </table:table-cell>
              <table:table-cell office:value-type="float" office:value="0.342953180184943">
                <text:p>0.342953180184943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0.999271847460911">
                <text:p>0.999271847460911</text:p>
              </table:table-cell>
              <table:table-cell office:value-type="float" office:value="0.985735766091001">
                <text:p>0.985735766091001</text:p>
              </table:table-cell>
              <table:table-cell office:value-type="float" office:value="0.817316475947265">
                <text:p>0.817316475947265</text:p>
              </table:table-cell>
              <table:table-cell office:value-type="float" office:value="0.44843743413217">
                <text:p>0.44843743413217</text:p>
              </table:table-cell>
              <table:table-cell office:value-type="float" office:value="0.346230214870153">
                <text:p>0.346230214870153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0.999331182947928">
                <text:p>0.999331182947928</text:p>
              </table:table-cell>
              <table:table-cell office:value-type="float" office:value="0.986431440987799">
                <text:p>0.986431440987799</text:p>
              </table:table-cell>
              <table:table-cell office:value-type="float" office:value="0.820933852088507">
                <text:p>0.820933852088507</text:p>
              </table:table-cell>
              <table:table-cell office:value-type="float" office:value="0.452284890286273">
                <text:p>0.452284890286273</text:p>
              </table:table-cell>
              <table:table-cell office:value-type="float" office:value="0.349490905276683">
                <text:p>0.349490905276683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0.999385683321655">
                <text:p>0.999385683321655</text:p>
              </table:table-cell>
              <table:table-cell office:value-type="float" office:value="0.98709318741952">
                <text:p>0.98709318741952</text:p>
              </table:table-cell>
              <table:table-cell office:value-type="float" office:value="0.824479599383003">
                <text:p>0.824479599383003</text:p>
              </table:table-cell>
              <table:table-cell office:value-type="float" office:value="0.45610550829041">
                <text:p>0.45610550829041</text:p>
              </table:table-cell>
              <table:table-cell office:value-type="float" office:value="0.352735332921965">
                <text:p>0.352735332921965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0.999435742584427">
                <text:p>0.999435742584427</text:p>
              </table:table-cell>
              <table:table-cell office:value-type="float" office:value="0.987722660096932">
                <text:p>0.987722660096932</text:p>
              </table:table-cell>
              <table:table-cell office:value-type="float" office:value="0.827955136176949">
                <text:p>0.827955136176949</text:p>
              </table:table-cell>
              <table:table-cell office:value-type="float" office:value="0.459899475355629">
                <text:p>0.459899475355629</text:p>
              </table:table-cell>
              <table:table-cell office:value-type="float" office:value="0.355963578916859">
                <text:p>0.355963578916859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0.999481722632232">
                <text:p>0.999481722632232</text:p>
              </table:table-cell>
              <table:table-cell office:value-type="float" office:value="0.988321433029605">
                <text:p>0.988321433029605</text:p>
              </table:table-cell>
              <table:table-cell office:value-type="float" office:value="0.831361852731405">
                <text:p>0.831361852731405</text:p>
              </table:table-cell>
              <table:table-cell office:value-type="float" office:value="0.463666977387076">
                <text:p>0.463666977387076</text:p>
              </table:table-cell>
              <table:table-cell office:value-type="float" office:value="0.359175723967681">
                <text:p>0.35917572396768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999523955870978">
                <text:p>0.999523955870978</text:p>
              </table:table-cell>
              <table:table-cell office:value-type="float" office:value="0.988891003461758">
                <text:p>0.988891003461758</text:p>
              </table:table-cell>
              <table:table-cell office:value-type="float" office:value="0.834701111778413">
                <text:p>0.834701111778413</text:p>
              </table:table-cell>
              <table:table-cell office:value-type="float" office:value="0.467408198993103">
                <text:p>0.467408198993103</text:p>
              </table:table-cell>
              <table:table-cell office:value-type="float" office:value="0.362371848378227">
                <text:p>0.362371848378227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0.999562747619576">
                <text:p>0.999562747619576</text:p>
              </table:table-cell>
              <table:table-cell office:value-type="float" office:value="0.989432795616147">
                <text:p>0.989432795616147</text:p>
              </table:table-cell>
              <table:table-cell office:value-type="float" office:value="0.837974249066119">
                <text:p>0.837974249066119</text:p>
              </table:table-cell>
              <table:table-cell office:value-type="float" office:value="0.471123323494318">
                <text:p>0.471123323494318</text:p>
              </table:table-cell>
              <table:table-cell office:value-type="float" office:value="0.365552032051772">
                <text:p>0.365552032051772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0.999598378317197">
                <text:p>0.999598378317197</text:p>
              </table:table-cell>
              <table:table-cell office:value-type="float" office:value="0.989948164255366">
                <text:p>0.989948164255366</text:p>
              </table:table-cell>
              <table:table-cell office:value-type="float" office:value="0.841182573893079">
                <text:p>0.841182573893079</text:p>
              </table:table-cell>
              <table:table-cell office:value-type="float" office:value="0.474812532932564">
                <text:p>0.474812532932564</text:p>
              </table:table-cell>
              <table:table-cell office:value-type="float" office:value="0.368716354493074">
                <text:p>0.368716354493074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0.999631105550663">
                <text:p>0.999631105550663</text:p>
              </table:table-cell>
              <table:table-cell office:value-type="float" office:value="0.990438398069457">
                <text:p>0.990438398069457</text:p>
              </table:table-cell>
              <table:table-cell office:value-type="float" office:value="0.844327369632003">
                <text:p>0.844327369632003</text:p>
              </table:table-cell>
              <table:table-cell office:value-type="float" office:value="0.478476008079842">
                <text:p>0.478476008079842</text:p>
              </table:table-cell>
              <table:table-cell office:value-type="float" office:value="0.371864894810359">
                <text:p>0.371864894810359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0.999661165916637">
                <text:p>0.999661165916637</text:p>
              </table:table-cell>
              <table:table-cell office:value-type="float" office:value="0.990904722898304">
                <text:p>0.990904722898304</text:p>
              </table:table-cell>
              <table:table-cell office:value-type="float" office:value="0.847409894243116">
                <text:p>0.847409894243116</text:p>
              </table:table-cell>
              <table:table-cell office:value-type="float" office:value="0.482113928447169">
                <text:p>0.482113928447169</text:p>
              </table:table-cell>
              <table:table-cell office:value-type="float" office:value="0.374997731717299">
                <text:p>0.374997731717299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0.999688776732057">
                <text:p>0.999688776732057</text:p>
              </table:table-cell>
              <table:table-cell office:value-type="float" office:value="0.991348304796879">
                <text:p>0.991348304796879</text:p>
              </table:table-cell>
              <table:table-cell office:value-type="float" office:value="0.850431380777365">
                <text:p>0.850431380777365</text:p>
              </table:table-cell>
              <table:table-cell office:value-type="float" office:value="0.485726472293368">
                <text:p>0.485726472293368</text:p>
              </table:table-cell>
              <table:table-cell office:value-type="float" office:value="0.37811494353498">
                <text:p>0.37811494353498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0.999714137605202">
                <text:p>0.999714137605202</text:p>
              </table:table-cell>
              <table:table-cell office:value-type="float" office:value="0.99177025295098">
                <text:p>0.99177025295098</text:p>
              </table:table-cell>
              <table:table-cell office:value-type="float" office:value="0.85339303786965">
                <text:p>0.85339303786965</text:p>
              </table:table-cell>
              <table:table-cell office:value-type="float" office:value="0.489313816633812">
                <text:p>0.489313816633812</text:p>
              </table:table-cell>
              <table:table-cell office:value-type="float" office:value="0.381216608193859">
                <text:p>0.381216608193859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0.99973743187873">
                <text:p>0.99973743187873</text:p>
              </table:table-cell>
              <table:table-cell office:value-type="float" office:value="0.992171622450774">
                <text:p>0.992171622450774</text:p>
              </table:table-cell>
              <table:table-cell office:value-type="float" office:value="0.856296050222297">
                <text:p>0.856296050222297</text:p>
              </table:table-cell>
              <table:table-cell office:value-type="float" office:value="0.492876137249091">
                <text:p>0.492876137249091</text:p>
              </table:table-cell>
              <table:table-cell office:value-type="float" office:value="0.384302803235715">
                <text:p>0.384302803235715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0.999758827955121">
                <text:p>0.999758827955121</text:p>
              </table:table-cell>
              <table:table-cell office:value-type="float" office:value="0.992553416929076">
                <text:p>0.992553416929076</text:p>
              </table:table-cell>
              <table:table-cell office:value-type="float" office:value="0.859141579078955">
                <text:p>0.859141579078955</text:p>
              </table:table-cell>
              <table:table-cell office:value-type="float" office:value="0.496413608693629">
                <text:p>0.496413608693629</text:p>
              </table:table-cell>
              <table:table-cell office:value-type="float" office:value="0.387373605815584">
                <text:p>0.387373605815584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0.999778480514125">
                <text:p>0.999778480514125</text:p>
              </table:table-cell>
              <table:table-cell office:value-type="float" office:value="0.992916591070948">
                <text:p>0.992916591070948</text:p>
              </table:table-cell>
              <table:table-cell office:value-type="float" office:value="0.861930762689107">
                <text:p>0.861930762689107</text:p>
              </table:table-cell>
              <table:table-cell office:value-type="float" office:value="0.499926404304232">
                <text:p>0.499926404304232</text:p>
              </table:table-cell>
              <table:table-cell office:value-type="float" office:value="0.390429092703691">
                <text:p>0.39042909270369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999796531630989">
                <text:p>0.999796531630989</text:p>
              </table:table-cell>
              <table:table-cell office:value-type="float" office:value="0.993262053000914">
                <text:p>0.993262053000914</text:p>
              </table:table-cell>
              <table:table-cell office:value-type="float" office:value="0.864664716763387">
                <text:p>0.864664716763387</text:p>
              </table:table-cell>
              <table:table-cell office:value-type="float" office:value="0.503414696208591">
                <text:p>0.503414696208591</text:p>
              </table:table-cell>
              <table:table-cell office:value-type="float" office:value="0.393469340287367">
                <text:p>0.393469340287367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0.999813111803577">
                <text:p>0.999813111803577</text:p>
              </table:table-cell>
              <table:table-cell office:value-type="float" office:value="0.993590666553744">
                <text:p>0.993590666553744</text:p>
              </table:table-cell>
              <table:table-cell office:value-type="float" office:value="0.867344534919878">
                <text:p>0.867344534919878</text:p>
              </table:table-cell>
              <table:table-cell office:value-type="float" office:value="0.506878655333704">
                <text:p>0.506878655333704</text:p>
              </table:table-cell>
              <table:table-cell office:value-type="float" office:value="0.396494424572959">
                <text:p>0.396494424572959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0.999828340895775">
                <text:p>0.999828340895775</text:p>
              </table:table-cell>
              <table:table-cell office:value-type="float" office:value="0.993903253434484">
                <text:p>0.993903253434484</text:p>
              </table:table-cell>
              <table:table-cell office:value-type="float" office:value="0.869971289121574">
                <text:p>0.869971289121574</text:p>
              </table:table-cell>
              <table:table-cell office:value-type="float" office:value="0.510318451414264">
                <text:p>0.510318451414264</text:p>
              </table:table-cell>
              <table:table-cell office:value-type="float" office:value="0.399504421187734">
                <text:p>0.399504421187734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0.999842329004041">
                <text:p>0.999842329004041</text:p>
              </table:table-cell>
              <table:table-cell office:value-type="float" office:value="0.994200595273158">
                <text:p>0.994200595273158</text:p>
              </table:table-cell>
              <table:table-cell office:value-type="float" office:value="0.872546030105179">
                <text:p>0.872546030105179</text:p>
              </table:table-cell>
              <table:table-cell office:value-type="float" office:value="0.513734253000965">
                <text:p>0.513734253000965</text:p>
              </table:table-cell>
              <table:table-cell office:value-type="float" office:value="0.402499405381763">
                <text:p>0.402499405381763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0.999855177253317">
                <text:p>0.999855177253317</text:p>
              </table:table-cell>
              <table:table-cell office:value-type="float" office:value="0.994483435579239">
                <text:p>0.994483435579239</text:p>
              </table:table-cell>
              <table:table-cell office:value-type="float" office:value="0.875069787801417">
                <text:p>0.875069787801417</text:p>
              </table:table-cell>
              <table:table-cell office:value-type="float" office:value="0.51712622746877">
                <text:p>0.51712622746877</text:p>
              </table:table-cell>
              <table:table-cell office:value-type="float" office:value="0.405479452029806">
                <text:p>0.405479452029806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0.999866978528111">
                <text:p>0.999866978528111</text:p>
              </table:table-cell>
              <table:table-cell office:value-type="float" office:value="0.994752481600819">
                <text:p>0.994752481600819</text:p>
              </table:table-cell>
              <table:table-cell office:value-type="float" office:value="0.877543571747018">
                <text:p>0.877543571747018</text:p>
              </table:table-cell>
              <table:table-cell office:value-type="float" office:value="0.520494541025106">
                <text:p>0.520494541025106</text:p>
              </table:table-cell>
              <table:table-cell office:value-type="float" office:value="0.408444635633185">
                <text:p>0.408444635633185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0.999877818143981">
                <text:p>0.999877818143981</text:p>
              </table:table-cell>
              <table:table-cell office:value-type="float" office:value="0.99500840609309">
                <text:p>0.99500840609309</text:p>
              </table:table-cell>
              <table:table-cell office:value-type="float" office:value="0.879968371488543">
                <text:p>0.879968371488543</text:p>
              </table:table-cell>
              <table:table-cell office:value-type="float" office:value="0.523839358718011">
                <text:p>0.523839358718011</text:p>
              </table:table-cell>
              <table:table-cell office:value-type="float" office:value="0.411395030321645">
                <text:p>0.411395030321645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0.999887774464315">
                <text:p>0.999887774464315</text:p>
              </table:table-cell>
              <table:table-cell office:value-type="float" office:value="0.995251849000588">
                <text:p>0.995251849000588</text:p>
              </table:table-cell>
              <table:table-cell office:value-type="float" office:value="0.882345156978221">
                <text:p>0.882345156978221</text:p>
              </table:table-cell>
              <table:table-cell office:value-type="float" office:value="0.52716084444422">
                <text:p>0.52716084444422</text:p>
              </table:table-cell>
              <table:table-cell office:value-type="float" office:value="0.414330709855206">
                <text:p>0.414330709855206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0.99989691946685">
                <text:p>0.99989691946685</text:p>
              </table:table-cell>
              <table:table-cell office:value-type="float" office:value="0.995483419057387">
                <text:p>0.995483419057387</text:p>
              </table:table-cell>
              <table:table-cell office:value-type="float" office:value="0.884674878961937">
                <text:p>0.884674878961937</text:p>
              </table:table-cell>
              <table:table-cell office:value-type="float" office:value="0.530459160957201">
                <text:p>0.530459160957201</text:p>
              </table:table-cell>
              <table:table-cell office:value-type="float" office:value="0.41725174762601">
                <text:p>0.41725174762601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0.999905319264019">
                <text:p>0.999905319264019</text:p>
              </table:table-cell>
              <table:table-cell office:value-type="float" office:value="0.995703695309248">
                <text:p>0.995703695309248</text:p>
              </table:table-cell>
              <table:table-cell office:value-type="float" office:value="0.88695846935955">
                <text:p>0.88695846935955</text:p>
              </table:table-cell>
              <table:table-cell office:value-type="float" office:value="0.533734469875121">
                <text:p>0.533734469875121</text:p>
              </table:table-cell>
              <table:table-cell office:value-type="float" office:value="0.420158216660154">
                <text:p>0.42015821666015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999913034580906">
                <text:p>0.999913034580906</text:p>
              </table:table-cell>
              <table:table-cell office:value-type="float" office:value="0.995913228561536">
                <text:p>0.995913228561536</text:p>
              </table:table-cell>
              <table:table-cell office:value-type="float" office:value="0.889196841637666">
                <text:p>0.889196841637666</text:p>
              </table:table-cell>
              <table:table-cell office:value-type="float" office:value="0.536986931688772">
                <text:p>0.536986931688772</text:p>
              </table:table-cell>
              <table:table-cell office:value-type="float" office:value="0.423050189619513">
                <text:p>0.423050189619513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0.999920121194244">
                <text:p>0.999920121194244</text:p>
              </table:table-cell>
              <table:table-cell office:value-type="float" office:value="0.996112542756524">
                <text:p>0.996112542756524</text:p>
              </table:table-cell>
              <table:table-cell office:value-type="float" office:value="0.891390891175042">
                <text:p>0.891390891175042</text:p>
              </table:table-cell>
              <table:table-cell office:value-type="float" office:value="0.540216705769435">
                <text:p>0.540216705769435</text:p>
              </table:table-cell>
              <table:table-cell office:value-type="float" office:value="0.425927738803564">
                <text:p>0.425927738803564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0.999926630335649">
                <text:p>0.999926630335649</text:p>
              </table:table-cell>
              <table:table-cell office:value-type="float" office:value="0.996302136283517">
                <text:p>0.996302136283517</text:p>
              </table:table-cell>
              <table:table-cell office:value-type="float" office:value="0.893541495620747">
                <text:p>0.893541495620747</text:p>
              </table:table-cell>
              <table:table-cell office:value-type="float" office:value="0.543423950376685">
                <text:p>0.543423950376685</text:p>
              </table:table-cell>
              <table:table-cell office:value-type="float" office:value="0.428790936151185">
                <text:p>0.428790936151185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0.999932609061992">
                <text:p>0.999932609061992</text:p>
              </table:table-cell>
              <table:table-cell office:value-type="float" office:value="0.996482483225088">
                <text:p>0.996482483225088</text:p>
              </table:table-cell>
              <table:table-cell office:value-type="float" office:value="0.895649515245235">
                <text:p>0.895649515245235</text:p>
              </table:table-cell>
              <table:table-cell office:value-type="float" office:value="0.546608822666151">
                <text:p>0.546608822666151</text:p>
              </table:table-cell>
              <table:table-cell office:value-type="float" office:value="0.43163985324246">
                <text:p>0.43163985324246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0.999938100595582">
                <text:p>0.999938100595582</text:p>
              </table:table-cell>
              <table:table-cell office:value-type="float" office:value="0.996654034542529">
                <text:p>0.996654034542529</text:p>
              </table:table-cell>
              <table:table-cell office:value-type="float" office:value="0.897715793284463">
                <text:p>0.897715793284463</text:p>
              </table:table-cell>
              <table:table-cell office:value-type="float" office:value="0.549771478697211">
                <text:p>0.549771478697211</text:p>
              </table:table-cell>
              <table:table-cell office:value-type="float" office:value="0.434474561300463">
                <text:p>0.434474561300463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0.999943144636645">
                <text:p>0.999943144636645</text:p>
              </table:table-cell>
              <table:table-cell office:value-type="float" office:value="0.99681721920349">
                <text:p>0.99681721920349</text:p>
              </table:table-cell>
              <table:table-cell office:value-type="float" office:value="0.899741156277196">
                <text:p>0.899741156277196</text:p>
              </table:table-cell>
              <table:table-cell office:value-type="float" office:value="0.552912073440644">
                <text:p>0.552912073440644</text:p>
              </table:table-cell>
              <table:table-cell office:value-type="float" office:value="0.437295131193044">
                <text:p>0.437295131193044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0.999947777650324">
                <text:p>0.999947777650324</text:p>
              </table:table-cell>
              <table:table-cell office:value-type="float" office:value="0.996972445254624">
                <text:p>0.996972445254624</text:p>
              </table:table-cell>
              <table:table-cell office:value-type="float" office:value="0.901726414395638">
                <text:p>0.901726414395638</text:p>
              </table:table-cell>
              <table:table-cell office:value-type="float" office:value="0.55603076078622">
                <text:p>0.55603076078622</text:p>
              </table:table-cell>
              <table:table-cell office:value-type="float" office:value="0.440101633434598">
                <text:p>0.440101633434598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0.999952033130302">
                <text:p>0.999952033130302</text:p>
              </table:table-cell>
              <table:table-cell office:value-type="float" office:value="0.997120100841912">
                <text:p>0.997120100841912</text:p>
              </table:table-cell>
              <table:table-cell office:value-type="float" office:value="0.903672361769507">
                <text:p>0.903672361769507</text:p>
              </table:table-cell>
              <table:table-cell office:value-type="float" office:value="0.559127693550244">
                <text:p>0.559127693550244</text:p>
              </table:table-cell>
              <table:table-cell office:value-type="float" office:value="0.442894138187826">
                <text:p>0.442894138187826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0.999955941840939">
                <text:p>0.999955941840939</text:p>
              </table:table-cell>
              <table:table-cell office:value-type="float" office:value="0.997260555181232">
                <text:p>0.997260555181232</text:p>
              </table:table-cell>
              <table:table-cell office:value-type="float" office:value="0.905579776803698">
                <text:p>0.905579776803698</text:p>
              </table:table-cell>
              <table:table-cell office:value-type="float" office:value="0.56220302348304">
                <text:p>0.56220302348304</text:p>
              </table:table-cell>
              <table:table-cell office:value-type="float" office:value="0.445672715265493">
                <text:p>0.445672715265493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0.999959532039674">
                <text:p>0.999959532039674</text:p>
              </table:table-cell>
              <table:table-cell office:value-type="float" office:value="0.997394159481591">
                <text:p>0.997394159481591</text:p>
              </table:table-cell>
              <table:table-cell office:value-type="float" office:value="0.907449422489657">
                <text:p>0.907449422489657</text:p>
              </table:table-cell>
              <table:table-cell office:value-type="float" office:value="0.565256901276392">
                <text:p>0.565256901276392</text:p>
              </table:table-cell>
              <table:table-cell office:value-type="float" office:value="0.44843743413217">
                <text:p>0.44843743413217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999962829681316">
                <text:p>0.999962829681316</text:p>
              </table:table-cell>
              <table:table-cell office:value-type="float" office:value="0.997521247823334">
                <text:p>0.997521247823334</text:p>
              </table:table-cell>
              <table:table-cell office:value-type="float" office:value="0.909282046710588">
                <text:p>0.909282046710588</text:p>
              </table:table-cell>
              <table:table-cell office:value-type="float" office:value="0.56828947657092">
                <text:p>0.56828947657092</text:p>
              </table:table-cell>
              <table:table-cell office:value-type="float" office:value="0.451188363905974">
                <text:p>0.451188363905974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0.999965858605674">
                <text:p>0.999965858605674</text:p>
              </table:table-cell>
              <table:table-cell office:value-type="float" office:value="0.99764213799351">
                <text:p>0.99764213799351</text:p>
              </table:table-cell>
              <table:table-cell office:value-type="float" office:value="0.911078382540614">
                <text:p>0.911078382540614</text:p>
              </table:table-cell>
              <table:table-cell office:value-type="float" office:value="0.571300897963423">
                <text:p>0.571300897963423</text:p>
              </table:table-cell>
              <table:table-cell office:value-type="float" office:value="0.453925573360291">
                <text:p>0.453925573360291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0.999968640709905">
                <text:p>0.999968640709905</text:p>
              </table:table-cell>
              <table:table-cell office:value-type="float" office:value="0.997757132280514">
                <text:p>0.997757132280514</text:p>
              </table:table-cell>
              <table:table-cell office:value-type="float" office:value="0.912839148538019">
                <text:p>0.912839148538019</text:p>
              </table:table-cell>
              <table:table-cell office:value-type="float" office:value="0.57429131301415">
                <text:p>0.57429131301415</text:p>
              </table:table-cell>
              <table:table-cell office:value-type="float" office:value="0.4566491309255">
                <text:p>0.4566491309255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0.999971196106817">
                <text:p>0.999971196106817</text:p>
              </table:table-cell>
              <table:table-cell office:value-type="float" office:value="0.997866518229962">
                <text:p>0.997866518229962</text:p>
              </table:table-cell>
              <table:table-cell office:value-type="float" office:value="0.914565049032679">
                <text:p>0.914565049032679</text:p>
              </table:table-cell>
              <table:table-cell office:value-type="float" office:value="0.577260868254037">
                <text:p>0.577260868254037</text:p>
              </table:table-cell>
              <table:table-cell office:value-type="float" office:value="0.459359104690683">
                <text:p>0.459359104690683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0.999973543270273">
                <text:p>0.999973543270273</text:p>
              </table:table-cell>
              <table:table-cell office:value-type="float" office:value="0.997970569363704">
                <text:p>0.997970569363704</text:p>
              </table:table-cell>
              <table:table-cell office:value-type="float" office:value="0.916256774407804">
                <text:p>0.916256774407804</text:p>
              </table:table-cell>
              <table:table-cell office:value-type="float" office:value="0.580209709191886">
                <text:p>0.580209709191886</text:p>
              </table:table-cell>
              <table:table-cell office:value-type="float" office:value="0.462055562405326">
                <text:p>0.462055562405326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0.999975699168741">
                <text:p>0.999975699168741</text:p>
              </table:table-cell>
              <table:table-cell office:value-type="float" office:value="0.998069545863772">
                <text:p>0.998069545863772</text:p>
              </table:table-cell>
              <table:table-cell office:value-type="float" office:value="0.917915001376101">
                <text:p>0.917915001376101</text:p>
              </table:table-cell>
              <table:table-cell office:value-type="float" office:value="0.583137980321492">
                <text:p>0.583137980321492</text:p>
              </table:table-cell>
              <table:table-cell office:value-type="float" office:value="0.46473857148101">
                <text:p>0.46473857148101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0.999977679387967">
                <text:p>0.999977679387967</text:p>
              </table:table-cell>
              <table:table-cell office:value-type="float" office:value="0.998163695222971">
                <text:p>0.998163695222971</text:p>
              </table:table-cell>
              <table:table-cell office:value-type="float" office:value="0.919540393250468">
                <text:p>0.919540393250468</text:p>
              </table:table-cell>
              <table:table-cell office:value-type="float" office:value="0.586045825128726">
                <text:p>0.586045825128726</text:p>
              </table:table-cell>
              <table:table-cell office:value-type="float" office:value="0.467408198993103">
                <text:p>0.467408198993103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0.999979498243652">
                <text:p>0.999979498243652</text:p>
              </table:table-cell>
              <table:table-cell office:value-type="float" office:value="0.998253252863739">
                <text:p>0.998253252863739</text:p>
              </table:table-cell>
              <table:table-cell office:value-type="float" office:value="0.921133600209325">
                <text:p>0.921133600209325</text:p>
              </table:table-cell>
              <table:table-cell office:value-type="float" office:value="0.588933386098566">
                <text:p>0.588933386098566</text:p>
              </table:table-cell>
              <table:table-cell office:value-type="float" office:value="0.470064511682431">
                <text:p>0.47006451168243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0.999981168884943">
                <text:p>0.999981168884943</text:p>
              </table:table-cell>
              <table:table-cell office:value-type="float" office:value="0.998338442726826">
                <text:p>0.998338442726826</text:p>
              </table:table-cell>
              <table:table-cell office:value-type="float" office:value="0.9226952595567">
                <text:p>0.9226952595567</text:p>
              </table:table-cell>
              <table:table-cell office:value-type="float" office:value="0.591800804722077">
                <text:p>0.591800804722077</text:p>
              </table:table-cell>
              <table:table-cell office:value-type="float" office:value="0.472707575956951">
                <text:p>0.472707575956951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0.999982703389491">
                <text:p>0.999982703389491</text:p>
              </table:table-cell>
              <table:table-cell office:value-type="float" office:value="0.998419477831264">
                <text:p>0.998419477831264</text:p>
              </table:table-cell>
              <table:table-cell office:value-type="float" office:value="0.924225995977155">
                <text:p>0.924225995977155</text:p>
              </table:table-cell>
              <table:table-cell office:value-type="float" office:value="0.594648221503346">
                <text:p>0.594648221503346</text:p>
              </table:table-cell>
              <table:table-cell office:value-type="float" office:value="0.475337457893407">
                <text:p>0.475337457893407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999984112850769">
                <text:p>0.999984112850769</text:p>
              </table:table-cell>
              <table:table-cell office:value-type="float" office:value="0.998496560807022">
                <text:p>0.998496560807022</text:p>
              </table:table-cell>
              <table:table-cell office:value-type="float" office:value="0.925726421785666">
                <text:p>0.925726421785666</text:p>
              </table:table-cell>
              <table:table-cell office:value-type="float" office:value="0.597475775966364">
                <text:p>0.597475775966364</text:p>
              </table:table-cell>
              <table:table-cell office:value-type="float" office:value="0.477954223238984">
                <text:p>0.477954223238984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0.999985407458267">
                <text:p>0.999985407458267</text:p>
              </table:table-cell>
              <table:table-cell office:value-type="float" office:value="0.998569884401692">
                <text:p>0.998569884401692</text:p>
              </table:table-cell>
              <table:table-cell office:value-type="float" office:value="0.927197137172565">
                <text:p>0.927197137172565</text:p>
              </table:table-cell>
              <table:table-cell office:value-type="float" office:value="0.600283606661866">
                <text:p>0.600283606661866</text:p>
              </table:table-cell>
              <table:table-cell office:value-type="float" office:value="0.480557937412952">
                <text:p>0.480557937412952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0.999986596571158">
                <text:p>0.999986596571158</text:p>
              </table:table-cell>
              <table:table-cell office:value-type="float" office:value="0.998639631962452">
                <text:p>0.998639631962452</text:p>
              </table:table-cell>
              <table:table-cell office:value-type="float" office:value="0.928638730443614">
                <text:p>0.928638730443614</text:p>
              </table:table-cell>
              <table:table-cell office:value-type="float" office:value="0.603071851174118">
                <text:p>0.603071851174118</text:p>
              </table:table-cell>
              <table:table-cell office:value-type="float" office:value="0.483148665508301">
                <text:p>0.483148665508301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0.999987688785955">
                <text:p>0.999987688785955</text:p>
              </table:table-cell>
              <table:table-cell office:value-type="float" office:value="0.998705977894534">
                <text:p>0.998705977894534</text:p>
              </table:table-cell>
              <table:table-cell office:value-type="float" office:value="0.930051778255345">
                <text:p>0.930051778255345</text:p>
              </table:table-cell>
              <table:table-cell office:value-type="float" office:value="0.605840646127658">
                <text:p>0.605840646127658</text:p>
              </table:table-cell>
              <table:table-cell office:value-type="float" office:value="0.485726472293368">
                <text:p>0.485726472293368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0.999988691998664">
                <text:p>0.999988691998664</text:p>
              </table:table-cell>
              <table:table-cell office:value-type="float" office:value="0.998769088097327">
                <text:p>0.998769088097327</text:p>
              </table:table-cell>
              <table:table-cell office:value-type="float" office:value="0.931436845845722">
                <text:p>0.931436845845722</text:p>
              </table:table-cell>
              <table:table-cell office:value-type="float" office:value="0.608590127193994">
                <text:p>0.608590127193994</text:p>
              </table:table-cell>
              <table:table-cell office:value-type="float" office:value="0.488291422213458">
                <text:p>0.488291422213458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0.999989613461861">
                <text:p>0.999989613461861</text:p>
              </table:table-cell>
              <table:table-cell office:value-type="float" office:value="0.998829120379209">
                <text:p>0.998829120379209</text:p>
              </table:table-cell>
              <table:table-cell office:value-type="float" office:value="0.93279448726025">
                <text:p>0.93279448726025</text:p>
              </table:table-cell>
              <table:table-cell office:value-type="float" office:value="0.611320429098247">
                <text:p>0.611320429098247</text:p>
              </table:table-cell>
              <table:table-cell office:value-type="float" office:value="0.490843579392451">
                <text:p>0.490843579392451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0.999990459837127">
                <text:p>0.999990459837127</text:p>
              </table:table-cell>
              <table:table-cell office:value-type="float" office:value="0.998886224852155">
                <text:p>0.998886224852155</text:p>
              </table:table-cell>
              <table:table-cell office:value-type="float" office:value="0.934125245573597">
                <text:p>0.934125245573597</text:p>
              </table:table-cell>
              <table:table-cell office:value-type="float" office:value="0.614031685625758">
                <text:p>0.614031685625758</text:p>
              </table:table-cell>
              <table:table-cell office:value-type="float" office:value="0.49338300763441">
                <text:p>0.49338300763441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0.999991237243206">
                <text:p>0.999991237243206</text:p>
              </table:table-cell>
              <table:table-cell office:value-type="float" office:value="0.998940544307092">
                <text:p>0.998940544307092</text:p>
              </table:table-cell>
              <table:table-cell office:value-type="float" office:value="0.935429653106831">
                <text:p>0.935429653106831</text:p>
              </table:table-cell>
              <table:table-cell office:value-type="float" office:value="0.616724029628638">
                <text:p>0.616724029628638</text:p>
              </table:table-cell>
              <table:table-cell office:value-type="float" office:value="0.495909770425175">
                <text:p>0.495909770425175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0.999991951300239">
                <text:p>0.999991951300239</text:p>
              </table:table-cell>
              <table:table-cell office:value-type="float" office:value="0.998992214570951">
                <text:p>0.998992214570951</text:p>
              </table:table-cell>
              <table:table-cell office:value-type="float" office:value="0.936708231640359">
                <text:p>0.936708231640359</text:p>
              </table:table-cell>
              <table:table-cell office:value-type="float" office:value="0.619397593032284">
                <text:p>0.619397593032284</text:p>
              </table:table-cell>
              <table:table-cell office:value-type="float" office:value="0.498423930933945">
                <text:p>0.498423930933945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0.999992607170396">
                <text:p>0.999992607170396</text:p>
              </table:table-cell>
              <table:table-cell office:value-type="float" office:value="0.999041364846306">
                <text:p>0.999041364846306</text:p>
              </table:table-cell>
              <table:table-cell office:value-type="float" office:value="0.937961492622642">
                <text:p>0.937961492622642</text:p>
              </table:table-cell>
              <table:table-cell office:value-type="float" office:value="0.622052506841835">
                <text:p>0.622052506841835</text:p>
              </table:table-cell>
              <table:table-cell office:value-type="float" office:value="0.500925552014864">
                <text:p>0.50092555201486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999993209595193">
                <text:p>0.999993209595193</text:p>
              </table:table-cell>
              <table:table-cell office:value-type="float" office:value="0.999088118034445">
                <text:p>0.999088118034445</text:p>
              </table:table-cell>
              <table:table-cell office:value-type="float" office:value="0.939189937374782">
                <text:p>0.939189937374782</text:p>
              </table:table-cell>
              <table:table-cell office:value-type="float" office:value="0.6246889011486">
                <text:p>0.6246889011486</text:p>
              </table:table-cell>
              <table:table-cell office:value-type="float" office:value="0.503414696208591">
                <text:p>0.503414696208591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0.999993762929768">
                <text:p>0.999993762929768</text:p>
              </table:table-cell>
              <table:table-cell office:value-type="float" office:value="0.999132591042693">
                <text:p>0.999132591042693</text:p>
              </table:table-cell>
              <table:table-cell office:value-type="float" office:value="0.940394057291061">
                <text:p>0.940394057291061</text:p>
              </table:table-cell>
              <table:table-cell office:value-type="float" office:value="0.627306905136429">
                <text:p>0.627306905136429</text:p>
              </table:table-cell>
              <table:table-cell office:value-type="float" office:value="0.505891425743858">
                <text:p>0.505891425743858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0.999994271174374">
                <text:p>0.999994271174374</text:p>
              </table:table-cell>
              <table:table-cell office:value-type="float" office:value="0.999174895076734">
                <text:p>0.999174895076734</text:p>
              </table:table-cell>
              <table:table-cell office:value-type="float" office:value="0.941574334035499">
                <text:p>0.941574334035499</text:p>
              </table:table-cell>
              <table:table-cell office:value-type="float" office:value="0.629906647088039">
                <text:p>0.629906647088039</text:p>
              </table:table-cell>
              <table:table-cell office:value-type="float" office:value="0.508355802539035">
                <text:p>0.508355802539035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0.999994738003287">
                <text:p>0.999994738003287</text:p>
              </table:table-cell>
              <table:table-cell office:value-type="float" office:value="0.999215135918689">
                <text:p>0.999215135918689</text:p>
              </table:table-cell>
              <table:table-cell office:value-type="float" office:value="0.942731239734533">
                <text:p>0.942731239734533</text:p>
              </table:table-cell>
              <table:table-cell office:value-type="float" office:value="0.632488254391306">
                <text:p>0.632488254391306</text:p>
              </table:table-cell>
              <table:table-cell office:value-type="float" office:value="0.510807888203668">
                <text:p>0.510807888203668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0.999995166791379">
                <text:p>0.999995166791379</text:p>
              </table:table-cell>
              <table:table-cell office:value-type="float" office:value="0.999253414191623">
                <text:p>0.999253414191623</text:p>
              </table:table-cell>
              <table:table-cell office:value-type="float" office:value="0.943865237165866">
                <text:p>0.943865237165866</text:p>
              </table:table-cell>
              <table:table-cell office:value-type="float" office:value="0.635051853545506">
                <text:p>0.635051853545506</text:p>
              </table:table-cell>
              <table:table-cell office:value-type="float" office:value="0.513247744040028">
                <text:p>0.513247744040028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0.999995560638508">
                <text:p>0.999995560638508</text:p>
              </table:table-cell>
              <table:table-cell office:value-type="float" office:value="0.999289825611157">
                <text:p>0.999289825611157</text:p>
              </table:table-cell>
              <table:table-cell office:value-type="float" office:value="0.944976779943593">
                <text:p>0.944976779943593</text:p>
              </table:table-cell>
              <table:table-cell office:value-type="float" office:value="0.63759757016751">
                <text:p>0.63759757016751</text:p>
              </table:table-cell>
              <table:table-cell office:value-type="float" office:value="0.515675431044637">
                <text:p>0.515675431044637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0.999995922391935">
                <text:p>0.999995922391935</text:p>
              </table:table-cell>
              <table:table-cell office:value-type="float" office:value="0.999324461224806">
                <text:p>0.999324461224806</text:p>
              </table:table-cell>
              <table:table-cell office:value-type="float" office:value="0.946066312699644">
                <text:p>0.946066312699644</text:p>
              </table:table-cell>
              <table:table-cell office:value-type="float" office:value="0.64012552899794">
                <text:p>0.64012552899794</text:p>
              </table:table-cell>
              <table:table-cell office:value-type="float" office:value="0.518091009909798">
                <text:p>0.518091009909798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0.999996254666901">
                <text:p>0.999996254666901</text:p>
              </table:table-cell>
              <table:table-cell office:value-type="float" office:value="0.999357407639644">
                <text:p>0.999357407639644</text:p>
              </table:table-cell>
              <table:table-cell office:value-type="float" office:value="0.94713427126165">
                <text:p>0.94713427126165</text:p>
              </table:table-cell>
              <table:table-cell office:value-type="float" office:value="0.642635853907287">
                <text:p>0.642635853907287</text:p>
              </table:table-cell>
              <table:table-cell office:value-type="float" office:value="0.520494541025106">
                <text:p>0.520494541025106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0.99999655986554">
                <text:p>0.99999655986554</text:p>
              </table:table-cell>
              <table:table-cell office:value-type="float" office:value="0.99938874723887">
                <text:p>0.99938874723887</text:p>
              </table:table-cell>
              <table:table-cell office:value-type="float" office:value="0.948181082827274">
                <text:p>0.948181082827274</text:p>
              </table:table-cell>
              <table:table-cell office:value-type="float" office:value="0.645128667901973">
                <text:p>0.645128667901973</text:p>
              </table:table-cell>
              <table:table-cell office:value-type="float" office:value="0.522886084478966">
                <text:p>0.522886084478966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0.999996840194238">
                <text:p>0.999996840194238</text:p>
              </table:table-cell>
              <table:table-cell office:value-type="float" office:value="0.999418558387806">
                <text:p>0.999418558387806</text:p>
              </table:table-cell>
              <table:table-cell office:value-type="float" office:value="0.949207166135101">
                <text:p>0.949207166135101</text:p>
              </table:table-cell>
              <table:table-cell office:value-type="float" office:value="0.647604093130381">
                <text:p>0.647604093130381</text:p>
              </table:table-cell>
              <table:table-cell office:value-type="float" office:value="0.525265700060088">
                <text:p>0.525265700060088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999997097679591">
                <text:p>0.999997097679591</text:p>
              </table:table-cell>
              <table:table-cell office:value-type="float" office:value="0.999446915629852">
                <text:p>0.999446915629852</text:p>
              </table:table-cell>
              <table:table-cell office:value-type="float" office:value="0.950212931632136">
                <text:p>0.950212931632136</text:p>
              </table:table-cell>
              <table:table-cell office:value-type="float" office:value="0.650062250888845">
                <text:p>0.650062250888845</text:p>
              </table:table-cell>
              <table:table-cell office:value-type="float" office:value="0.527633447258985">
                <text:p>0.527633447258985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0.999997334183051">
                <text:p>0.999997334183051</text:p>
              </table:table-cell>
              <table:table-cell office:value-type="float" office:value="0.999473889872884">
                <text:p>0.999473889872884</text:p>
              </table:table-cell>
              <table:table-cell office:value-type="float" office:value="0.951198781637987">
                <text:p>0.951198781637987</text:p>
              </table:table-cell>
              <table:table-cell office:value-type="float" office:value="0.652503261627585">
                <text:p>0.652503261627585</text:p>
              </table:table-cell>
              <table:table-cell office:value-type="float" office:value="0.529989385269462">
                <text:p>0.529989385269462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0.999997551414385">
                <text:p>0.999997551414385</text:p>
              </table:table-cell>
              <table:table-cell office:value-type="float" office:value="0.999499548566559">
                <text:p>0.999499548566559</text:p>
              </table:table-cell>
              <table:table-cell office:value-type="float" office:value="0.952165110505802">
                <text:p>0.952165110505802</text:p>
              </table:table-cell>
              <table:table-cell office:value-type="float" office:value="0.654927244956616">
                <text:p>0.654927244956616</text:p>
              </table:table-cell>
              <table:table-cell office:value-type="float" office:value="0.532333572990091">
                <text:p>0.532333572990091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0.999997750944033">
                <text:p>0.999997750944033</text:p>
              </table:table-cell>
              <table:table-cell office:value-type="float" office:value="0.999523955870978">
                <text:p>0.999523955870978</text:p>
              </table:table-cell>
              <table:table-cell office:value-type="float" office:value="0.953112304780012">
                <text:p>0.953112304780012</text:p>
              </table:table-cell>
              <table:table-cell office:value-type="float" office:value="0.657334319651607">
                <text:p>0.657334319651607</text:p>
              </table:table-cell>
              <table:table-cell office:value-type="float" office:value="0.534666069025687">
                <text:p>0.534666069025687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0.999997934214466">
                <text:p>0.999997934214466</text:p>
              </table:table-cell>
              <table:table-cell office:value-type="float" office:value="0.999547172817113">
                <text:p>0.999547172817113</text:p>
              </table:table-cell>
              <table:table-cell office:value-type="float" office:value="0.954040743350956">
                <text:p>0.954040743350956</text:p>
              </table:table-cell>
              <table:table-cell office:value-type="float" office:value="0.659724603659699">
                <text:p>0.659724603659699</text:p>
              </table:table-cell>
              <table:table-cell office:value-type="float" office:value="0.536986931688772">
                <text:p>0.536986931688772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0.99999810255061">
                <text:p>0.99999810255061</text:p>
              </table:table-cell>
              <table:table-cell office:value-type="float" office:value="0.999569257459424">
                <text:p>0.999569257459424</text:p>
              </table:table-cell>
              <table:table-cell office:value-type="float" office:value="0.954950797606442">
                <text:p>0.954950797606442</text:p>
              </table:table-cell>
              <table:table-cell office:value-type="float" office:value="0.662098214105287">
                <text:p>0.662098214105287</text:p>
              </table:table-cell>
              <table:table-cell office:value-type="float" office:value="0.539296219001034">
                <text:p>0.539296219001034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0.999998257169426">
                <text:p>0.999998257169426</text:p>
              </table:table-cell>
              <table:table-cell office:value-type="float" office:value="0.99959026502102">
                <text:p>0.99959026502102</text:p>
              </table:table-cell>
              <table:table-cell office:value-type="float" office:value="0.955842831580307">
                <text:p>0.955842831580307</text:p>
              </table:table-cell>
              <table:table-cell office:value-type="float" office:value="0.664455267295757">
                <text:p>0.664455267295757</text:p>
              </table:table-cell>
              <table:table-cell office:value-type="float" office:value="0.541593988694777">
                <text:p>0.541593988694777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0.999998399188709">
                <text:p>0.999998399188709</text:p>
              </table:table-cell>
              <table:table-cell office:value-type="float" office:value="0.999610248031747">
                <text:p>0.999610248031747</text:p>
              </table:table-cell>
              <table:table-cell office:value-type="float" office:value="0.956717202098034">
                <text:p>0.956717202098034</text:p>
              </table:table-cell>
              <table:table-cell office:value-type="float" office:value="0.666795878727188">
                <text:p>0.666795878727188</text:p>
              </table:table-cell>
              <table:table-cell office:value-type="float" office:value="0.543880298214361">
                <text:p>0.543880298214361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0.999998529635164">
                <text:p>0.999998529635164</text:p>
              </table:table-cell>
              <table:table-cell office:value-type="float" office:value="0.999629256459541">
                <text:p>0.999629256459541</text:p>
              </table:table-cell>
              <table:table-cell office:value-type="float" office:value="0.957574258919489">
                <text:p>0.957574258919489</text:p>
              </table:table-cell>
              <table:table-cell office:value-type="float" office:value="0.669120163090008">
                <text:p>0.669120163090008</text:p>
              </table:table-cell>
              <table:table-cell office:value-type="float" office:value="0.546155204717644">
                <text:p>0.546155204717644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0.999998649451835">
                <text:p>0.999998649451835</text:p>
              </table:table-cell>
              <table:table-cell office:value-type="float" office:value="0.999647337835372">
                <text:p>0.999647337835372</text:p>
              </table:table-cell>
              <table:table-cell office:value-type="float" office:value="0.958414344878827">
                <text:p>0.958414344878827</text:p>
              </table:table-cell>
              <table:table-cell office:value-type="float" office:value="0.671428234274615">
                <text:p>0.671428234274615</text:p>
              </table:table-cell>
              <table:table-cell office:value-type="float" office:value="0.548418765077408">
                <text:p>0.548418765077408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99999875950492">
                <text:p>0.99999875950492</text:p>
              </table:table-cell>
              <table:table-cell office:value-type="float" office:value="0.999664537372098">
                <text:p>0.999664537372098</text:p>
              </table:table-cell>
              <table:table-cell office:value-type="float" office:value="0.959237796021634">
                <text:p>0.959237796021634</text:p>
              </table:table-cell>
              <table:table-cell office:value-type="float" office:value="0.673720205376961">
                <text:p>0.673720205376961</text:p>
              </table:table-cell>
              <table:table-cell office:value-type="float" office:value="0.550671035882778">
                <text:p>0.550671035882778</text:p>
              </table:table-cell>
            </table:table-row>
            <table:table-row>
              <table:table-cell office:value-type="float" office:value="161">
                <text:p>160</text:p>
              </table:table-cell>
              <table:table-cell office:value-type="float" office:value="0.99999886059003">
                <text:p>0.99999886059003</text:p>
              </table:table-cell>
              <table:table-cell office:value-type="float" office:value="0.999680898077519">
                <text:p>0.999680898077519</text:p>
              </table:table-cell>
              <table:table-cell office:value-type="float" office:value="0.960044941739346">
                <text:p>0.960044941739346</text:p>
              </table:table-cell>
              <table:table-cell office:value-type="float" office:value="0.675996188704086">
                <text:p>0.675996188704086</text:p>
              </table:table-cell>
              <table:table-cell office:value-type="float" office:value="0.552912073440644">
                <text:p>0.552912073440644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0.999998953437946">
                <text:p>0.999998953437946</text:p>
              </table:table-cell>
              <table:table-cell office:value-type="float" office:value="0.999696460861921">
                <text:p>0.999696460861921</text:p>
              </table:table-cell>
              <table:table-cell office:value-type="float" office:value="0.960836104901013">
                <text:p>0.960836104901013</text:p>
              </table:table-cell>
              <table:table-cell office:value-type="float" office:value="0.67825629577963">
                <text:p>0.67825629577963</text:p>
              </table:table-cell>
              <table:table-cell office:value-type="float" office:value="0.555141933777059">
                <text:p>0.555141933777059</text:p>
              </table:table-cell>
            </table:table-row>
            <table:table-row>
              <table:table-cell office:value-type="float" office:value="163">
                <text:p>160</text:p>
              </table:table-cell>
              <table:table-cell office:value-type="float" office:value="0.999999038719897">
                <text:p>0.999999038719897</text:p>
              </table:table-cell>
              <table:table-cell office:value-type="float" office:value="0.999711264640372">
                <text:p>0.999711264640372</text:p>
              </table:table-cell>
              <table:table-cell office:value-type="float" office:value="0.961611601982448">
                <text:p>0.961611601982448</text:p>
              </table:table-cell>
              <table:table-cell office:value-type="float" office:value="0.680500637349291">
                <text:p>0.680500637349291</text:p>
              </table:table-cell>
              <table:table-cell office:value-type="float" office:value="0.557360672638649">
                <text:p>0.557360672638649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0.999999117052417">
                <text:p>0.999999117052417</text:p>
              </table:table-cell>
              <table:table-cell office:value-type="float" office:value="0.999725346430028">
                <text:p>0.999725346430028</text:p>
              </table:table-cell>
              <table:table-cell office:value-type="float" office:value="0.962371743192824">
                <text:p>0.962371743192824</text:p>
              </table:table-cell>
              <table:table-cell office:value-type="float" office:value="0.682729323386256">
                <text:p>0.682729323386256</text:p>
              </table:table-cell>
              <table:table-cell office:value-type="float" office:value="0.559568345494001">
                <text:p>0.559568345494001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0.999999189001798">
                <text:p>0.999999189001798</text:p>
              </table:table-cell>
              <table:table-cell office:value-type="float" office:value="0.999738741442698">
                <text:p>0.999738741442698</text:p>
              </table:table-cell>
              <table:table-cell office:value-type="float" office:value="0.96311683259876">
                <text:p>0.96311683259876</text:p>
              </table:table-cell>
              <table:table-cell office:value-type="float" office:value="0.684942463096587">
                <text:p>0.684942463096587</text:p>
              </table:table-cell>
              <table:table-cell office:value-type="float" office:value="0.561765007535051">
                <text:p>0.561765007535051</text:p>
              </table:table-cell>
            </table:table-row>
            <table:table-row>
              <table:table-cell office:value-type="float" office:value="166">
                <text:p>170</text:p>
              </table:table-cell>
              <table:table-cell office:value-type="float" office:value="0.999999255088189">
                <text:p>0.999999255088189</text:p>
              </table:table-cell>
              <table:table-cell office:value-type="float" office:value="0.999751483172892">
                <text:p>0.999751483172892</text:p>
              </table:table-cell>
              <table:table-cell office:value-type="float" office:value="0.963847168245954">
                <text:p>0.963847168245954</text:p>
              </table:table-cell>
              <table:table-cell office:value-type="float" office:value="0.687140164924571">
                <text:p>0.687140164924571</text:p>
              </table:table-cell>
              <table:table-cell office:value-type="float" office:value="0.563950713678465">
                <text:p>0.563950713678465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0.999999315789351">
                <text:p>0.999999315789351</text:p>
              </table:table-cell>
              <table:table-cell office:value-type="float" office:value="0.999763603481571">
                <text:p>0.999763603481571</text:p>
              </table:table-cell>
              <table:table-cell office:value-type="float" office:value="0.964563042278401">
                <text:p>0.964563042278401</text:p>
              </table:table-cell>
              <table:table-cell office:value-type="float" office:value="0.689322536558038">
                <text:p>0.689322536558038</text:p>
              </table:table-cell>
              <table:table-cell office:value-type="float" office:value="0.566125518567009">
                <text:p>0.566125518567009</text:p>
              </table:table-cell>
            </table:table-row>
            <table:table-row>
              <table:table-cell office:value-type="float" office:value="168">
                <text:p>170</text:p>
              </table:table-cell>
              <table:table-cell office:value-type="float" office:value="0.999999371544114">
                <text:p>0.999999371544114</text:p>
              </table:table-cell>
              <table:table-cell office:value-type="float" office:value="0.999775132675821">
                <text:p>0.999775132675821</text:p>
              </table:table-cell>
              <table:table-cell office:value-type="float" office:value="0.965264741055261">
                <text:p>0.965264741055261</text:p>
              </table:table-cell>
              <table:table-cell office:value-type="float" office:value="0.691489684933635">
                <text:p>0.691489684933635</text:p>
              </table:table-cell>
              <table:table-cell office:value-type="float" office:value="0.56828947657092">
                <text:p>0.56828947657092</text:p>
              </table:table-cell>
            </table:table-row>
            <table:table-row>
              <table:table-cell office:value-type="float" office:value="169">
                <text:p>170</text:p>
              </table:table-cell>
              <table:table-cell office:value-type="float" office:value="0.999999422755548">
                <text:p>0.999999422755548</text:p>
              </table:table-cell>
              <table:table-cell office:value-type="float" office:value="0.999786099584632">
                <text:p>0.999786099584632</text:p>
              </table:table-cell>
              <table:table-cell office:value-type="float" office:value="0.965952545265401">
                <text:p>0.965952545265401</text:p>
              </table:table-cell>
              <table:table-cell office:value-type="float" office:value="0.693641716242066">
                <text:p>0.693641716242066</text:p>
              </table:table-cell>
              <table:table-cell office:value-type="float" office:value="0.570442641789261">
                <text:p>0.570442641789261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99999946979388">
                <text:p>0.99999946979388</text:p>
              </table:table-cell>
              <table:table-cell office:value-type="float" office:value="0.999796531630989">
                <text:p>0.999796531630989</text:p>
              </table:table-cell>
              <table:table-cell office:value-type="float" office:value="0.966626730039674">
                <text:p>0.966626730039674</text:p>
              </table:table-cell>
              <table:table-cell office:value-type="float" office:value="0.695778735933296">
                <text:p>0.695778735933296</text:p>
              </table:table-cell>
              <table:table-cell office:value-type="float" office:value="0.572585068051273">
                <text:p>0.572585068051273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0.999999512999165">
                <text:p>0.999999512999165</text:p>
              </table:table-cell>
              <table:table-cell office:value-type="float" office:value="0.999806454900442">
                <text:p>0.999806454900442</text:p>
              </table:table-cell>
              <table:table-cell office:value-type="float" office:value="0.96728756506098">
                <text:p>0.96728756506098</text:p>
              </table:table-cell>
              <table:table-cell office:value-type="float" office:value="0.697900848721717">
                <text:p>0.697900848721717</text:p>
              </table:table-cell>
              <table:table-cell office:value-type="float" office:value="0.574716808917726">
                <text:p>0.574716808917726</text:p>
              </table:table-cell>
            </table:table-row>
            <table:table-row>
              <table:table-cell office:value-type="float" office:value="172">
                <text:p>170</text:p>
              </table:table-cell>
              <table:table-cell office:value-type="float" office:value="0.999999552683751">
                <text:p>0.999999552683751</text:p>
              </table:table-cell>
              <table:table-cell office:value-type="float" office:value="0.999815894206332">
                <text:p>0.999815894206332</text:p>
              </table:table-cell>
              <table:table-cell office:value-type="float" office:value="0.967935314672139">
                <text:p>0.967935314672139</text:p>
              </table:table-cell>
              <table:table-cell office:value-type="float" office:value="0.700008158591279">
                <text:p>0.700008158591279</text:p>
              </table:table-cell>
              <table:table-cell office:value-type="float" office:value="0.576837917682251">
                <text:p>0.576837917682251</text:p>
              </table:table-cell>
            </table:table-row>
            <table:table-row>
              <table:table-cell office:value-type="float" office:value="173">
                <text:p>170</text:p>
              </table:table-cell>
              <table:table-cell office:value-type="float" office:value="0.99999958913453">
                <text:p>0.99999958913453</text:p>
              </table:table-cell>
              <table:table-cell office:value-type="float" office:value="0.999824873151842">
                <text:p>0.999824873151842</text:p>
              </table:table-cell>
              <table:table-cell office:value-type="float" office:value="0.968570237981632">
                <text:p>0.968570237981632</text:p>
              </table:table-cell>
              <table:table-cell office:value-type="float" office:value="0.70210076880059">
                <text:p>0.70210076880059</text:p>
              </table:table-cell>
              <table:table-cell office:value-type="float" office:value="0.578948447372679">
                <text:p>0.578948447372679</text:p>
              </table:table-cell>
            </table:table-row>
            <table:table-row>
              <table:table-cell office:value-type="float" office:value="174">
                <text:p>170</text:p>
              </table:table-cell>
              <table:table-cell office:value-type="float" office:value="0.999999622615019">
                <text:p>0.999999622615019</text:p>
              </table:table-cell>
              <table:table-cell office:value-type="float" office:value="0.999833414189012">
                <text:p>0.999833414189012</text:p>
              </table:table-cell>
              <table:table-cell office:value-type="float" office:value="0.969192588967249">
                <text:p>0.969192588967249</text:p>
              </table:table-cell>
              <table:table-cell office:value-type="float" office:value="0.704178781887967">
                <text:p>0.704178781887967</text:p>
              </table:table-cell>
              <table:table-cell office:value-type="float" office:value="0.581048450752361">
                <text:p>0.581048450752361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0.999999653367259">
                <text:p>0.999999653367259</text:p>
              </table:table-cell>
              <table:table-cell office:value-type="float" office:value="0.999841538674884">
                <text:p>0.999841538674884</text:p>
              </table:table-cell>
              <table:table-cell office:value-type="float" office:value="0.969802616577682">
                <text:p>0.969802616577682</text:p>
              </table:table-cell>
              <table:table-cell office:value-type="float" office:value="0.706242299676467">
                <text:p>0.706242299676467</text:p>
              </table:table-cell>
              <table:table-cell office:value-type="float" office:value="0.583137980321492">
                <text:p>0.583137980321492</text:p>
              </table:table-cell>
            </table:table-row>
            <table:table-row>
              <table:table-cell office:value-type="float" office:value="176">
                <text:p>180</text:p>
              </table:table-cell>
              <table:table-cell office:value-type="float" office:value="0.999999681613569">
                <text:p>0.999999681613569</text:p>
              </table:table-cell>
              <table:table-cell office:value-type="float" office:value="0.999849266924904">
                <text:p>0.999849266924904</text:p>
              </table:table-cell>
              <table:table-cell office:value-type="float" office:value="0.970400564832108">
                <text:p>0.970400564832108</text:p>
              </table:table-cell>
              <table:table-cell office:value-type="float" office:value="0.708291423278876">
                <text:p>0.708291423278876</text:p>
              </table:table-cell>
              <table:table-cell office:value-type="float" office:value="0.585217088318419">
                <text:p>0.585217088318419</text:p>
              </table:table-cell>
            </table:table-row>
            <table:table-row>
              <table:table-cell office:value-type="float" office:value="177">
                <text:p>180</text:p>
              </table:table-cell>
              <table:table-cell office:value-type="float" office:value="0.999999707558152">
                <text:p>0.999999707558152</text:p>
              </table:table-cell>
              <table:table-cell office:value-type="float" office:value="0.999856618263724">
                <text:p>0.999856618263724</text:p>
              </table:table-cell>
              <table:table-cell office:value-type="float" office:value="0.970986672917803">
                <text:p>0.970986672917803</text:p>
              </table:table-cell>
              <table:table-cell office:value-type="float" office:value="0.710326253102659">
                <text:p>0.710326253102659</text:p>
              </table:table-cell>
              <table:table-cell office:value-type="float" office:value="0.58728582672095">
                <text:p>0.58728582672095</text:p>
              </table:table-cell>
            </table:table-row>
            <table:table-row>
              <table:table-cell office:value-type="float" office:value="178">
                <text:p>180</text:p>
              </table:table-cell>
              <table:table-cell office:value-type="float" office:value="0.99999973138857">
                <text:p>0.99999973138857</text:p>
              </table:table-cell>
              <table:table-cell office:value-type="float" office:value="0.999863611073518">
                <text:p>0.999863611073518</text:p>
              </table:table-cell>
              <table:table-cell office:value-type="float" office:value="0.971561175285816">
                <text:p>0.971561175285816</text:p>
              </table:table-cell>
              <table:table-cell office:value-type="float" office:value="0.712346888854885">
                <text:p>0.712346888854885</text:p>
              </table:table-cell>
              <table:table-cell office:value-type="float" office:value="0.589344247247654">
                <text:p>0.589344247247654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0.999999753277102">
                <text:p>0.999999753277102</text:p>
              </table:table-cell>
              <table:table-cell office:value-type="float" office:value="0.999870262839954">
                <text:p>0.999870262839954</text:p>
              </table:table-cell>
              <table:table-cell office:value-type="float" office:value="0.972124301744753">
                <text:p>0.972124301744753</text:p>
              </table:table-cell>
              <table:table-cell office:value-type="float" office:value="0.71435342954711">
                <text:p>0.71435342954711</text:p>
              </table:table-cell>
              <table:table-cell office:value-type="float" office:value="0.591392401359152">
                <text:p>0.591392401359152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999999773381987">
                <text:p>0.999999773381987</text:p>
              </table:table-cell>
              <table:table-cell office:value-type="float" office:value="0.999876590195913">
                <text:p>0.999876590195913</text:p>
              </table:table-cell>
              <table:table-cell office:value-type="float" office:value="0.972676277552707">
                <text:p>0.972676277552707</text:p>
              </table:table-cell>
              <table:table-cell office:value-type="float" office:value="0.71634597350023">
                <text:p>0.71634597350023</text:p>
              </table:table-cell>
              <table:table-cell office:value-type="float" office:value="0.593430340259401">
                <text:p>0.593430340259401</text:p>
              </table:table-cell>
            </table:table-row>
            <table:table-row>
              <table:table-cell office:value-type="float" office:value="181">
                <text:p>180</text:p>
              </table:table-cell>
              <table:table-cell office:value-type="float" office:value="0.999999791848571">
                <text:p>0.999999791848571</text:p>
              </table:table-cell>
              <table:table-cell office:value-type="float" office:value="0.999882608963081">
                <text:p>0.999882608963081</text:p>
              </table:table-cell>
              <table:table-cell office:value-type="float" office:value="0.973217323507362">
                <text:p>0.973217323507362</text:p>
              </table:table-cell>
              <table:table-cell office:value-type="float" office:value="0.718324618349296">
                <text:p>0.718324618349296</text:p>
              </table:table-cell>
              <table:table-cell office:value-type="float" office:value="0.595458114896981">
                <text:p>0.595458114896981</text:p>
              </table:table-cell>
            </table:table-row>
            <table:table-row>
              <table:table-cell office:value-type="float" office:value="182">
                <text:p>180</text:p>
              </table:table-cell>
              <table:table-cell office:value-type="float" office:value="0.999999808810356">
                <text:p>0.999999808810356</text:p>
              </table:table-cell>
              <table:table-cell office:value-type="float" office:value="0.99988833419151">
                <text:p>0.99988833419151</text:p>
              </table:table-cell>
              <table:table-cell office:value-type="float" office:value="0.973747656034312">
                <text:p>0.973747656034312</text:p>
              </table:table-cell>
              <table:table-cell office:value-type="float" office:value="0.720289461048304">
                <text:p>0.720289461048304</text:p>
              </table:table-cell>
              <table:table-cell office:value-type="float" office:value="0.597475775966364">
                <text:p>0.597475775966364</text:p>
              </table:table-cell>
            </table:table-row>
            <table:table-row>
              <table:table-cell office:value-type="float" office:value="183">
                <text:p>180</text:p>
              </table:table-cell>
              <table:table-cell office:value-type="float" office:value="0.999999824389963">
                <text:p>0.999999824389963</text:p>
              </table:table-cell>
              <table:table-cell office:value-type="float" office:value="0.999893780197253">
                <text:p>0.999893780197253</text:p>
              </table:table-cell>
              <table:table-cell office:value-type="float" office:value="0.97426748727364">
                <text:p>0.97426748727364</text:p>
              </table:table-cell>
              <table:table-cell office:value-type="float" office:value="0.722240597874937">
                <text:p>0.722240597874937</text:p>
              </table:table-cell>
              <table:table-cell office:value-type="float" office:value="0.599483373909181">
                <text:p>0.599483373909181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0.999999838700024">
                <text:p>0.999999838700024</text:p>
              </table:table-cell>
              <table:table-cell office:value-type="float" office:value="0.999898960598163">
                <text:p>0.999898960598163</text:p>
              </table:table-cell>
              <table:table-cell office:value-type="float" office:value="0.974777025164773">
                <text:p>0.974777025164773</text:p>
              </table:table-cell>
              <table:table-cell office:value-type="float" office:value="0.724178124435291">
                <text:p>0.724178124435291</text:p>
              </table:table-cell>
              <table:table-cell office:value-type="float" office:value="0.601480958915486">
                <text:p>0.601480958915486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0.99999985184399">
                <text:p>0.99999985184399</text:p>
              </table:table-cell>
              <table:table-cell office:value-type="float" office:value="0.999903888347939">
                <text:p>0.999903888347939</text:p>
              </table:table-cell>
              <table:table-cell office:value-type="float" office:value="0.975276473529661">
                <text:p>0.975276473529661</text:p>
              </table:table-cell>
              <table:table-cell office:value-type="float" office:value="0.726102135668554">
                <text:p>0.726102135668554</text:p>
              </table:table-cell>
              <table:table-cell office:value-type="float" office:value="0.603468580925007">
                <text:p>0.603468580925007</text:p>
              </table:table-cell>
            </table:table-row>
            <table:table-row>
              <table:table-cell office:value-type="float" office:value="186">
                <text:p>190</text:p>
              </table:table-cell>
              <table:table-cell office:value-type="float" office:value="0.999999863916885">
                <text:p>0.999999863916885</text:p>
              </table:table-cell>
              <table:table-cell office:value-type="float" office:value="0.999908575768522">
                <text:p>0.999908575768522</text:p>
              </table:table-cell>
              <table:table-cell office:value-type="float" office:value="0.975766032154309">
                <text:p>0.975766032154309</text:p>
              </table:table-cell>
              <table:table-cell office:value-type="float" office:value="0.728012725851664">
                <text:p>0.728012725851664</text:p>
              </table:table-cell>
              <table:table-cell office:value-type="float" office:value="0.605446289628399">
                <text:p>0.605446289628399</text:p>
              </table:table-cell>
            </table:table-row>
            <table:table-row>
              <table:table-cell office:value-type="float" office:value="187">
                <text:p>190</text:p>
              </table:table-cell>
              <table:table-cell office:value-type="float" office:value="0.999999875005987">
                <text:p>0.999999875005987</text:p>
              </table:table-cell>
              <table:table-cell office:value-type="float" office:value="0.999913034580906">
                <text:p>0.999913034580906</text:p>
              </table:table-cell>
              <table:table-cell office:value-type="float" office:value="0.976245896868695">
                <text:p>0.976245896868695</text:p>
              </table:table-cell>
              <table:table-cell office:value-type="float" office:value="0.729909988603919">
                <text:p>0.729909988603919</text:p>
              </table:table-cell>
              <table:table-cell office:value-type="float" office:value="0.607414134468482">
                <text:p>0.607414134468482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0.999999885191464">
                <text:p>0.999999885191464</text:p>
              </table:table-cell>
              <table:table-cell office:value-type="float" office:value="0.999917275934443">
                <text:p>0.999917275934443</text:p>
              </table:table-cell>
              <table:table-cell office:value-type="float" office:value="0.976716259625103">
                <text:p>0.976716259625103</text:p>
              </table:table-cell>
              <table:table-cell office:value-type="float" office:value="0.731794016891576">
                <text:p>0.731794016891576</text:p>
              </table:table-cell>
              <table:table-cell office:value-type="float" office:value="0.609372164641479">
                <text:p>0.609372164641479</text:p>
              </table:table-cell>
            </table:table-row>
            <table:table-row>
              <table:table-cell office:value-type="float" office:value="189">
                <text:p>190</text:p>
              </table:table-cell>
              <table:table-cell office:value-type="float" office:value="0.999999894546949">
                <text:p>0.999999894546949</text:p>
              </table:table-cell>
              <table:table-cell office:value-type="float" office:value="0.999921310434728">
                <text:p>0.999921310434728</text:p>
              </table:table-cell>
              <table:table-cell office:value-type="float" office:value="0.977177308574907">
                <text:p>0.977177308574907</text:p>
              </table:table-cell>
              <table:table-cell office:value-type="float" office:value="0.733664903032396">
                <text:p>0.733664903032396</text:p>
              </table:table-cell>
              <table:table-cell office:value-type="float" office:value="0.611320429098247">
                <text:p>0.611320429098247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999999903140077">
                <text:p>0.999999903140077</text:p>
              </table:table-cell>
              <table:table-cell office:value-type="float" office:value="0.999925148170112">
                <text:p>0.999925148170112</text:p>
              </table:table-cell>
              <table:table-cell office:value-type="float" office:value="0.977629228143834">
                <text:p>0.977629228143834</text:p>
              </table:table-cell>
              <table:table-cell office:value-type="float" office:value="0.735522738700176">
                <text:p>0.735522738700176</text:p>
              </table:table-cell>
              <table:table-cell office:value-type="float" office:value="0.613258976545499">
                <text:p>0.613258976545499</text:p>
              </table:table-cell>
            </table:table-row>
            <table:table-row>
              <table:table-cell office:value-type="float" office:value="191">
                <text:p>190</text:p>
              </table:table-cell>
              <table:table-cell office:value-type="float" office:value="0.999999911032971">
                <text:p>0.999999911032971</text:p>
              </table:table-cell>
              <table:table-cell office:value-type="float" office:value="0.999928798736933">
                <text:p>0.999928798736933</text:p>
              </table:table-cell>
              <table:table-cell office:value-type="float" office:value="0.978072199105738">
                <text:p>0.978072199105738</text:p>
              </table:table-cell>
              <table:table-cell office:value-type="float" office:value="0.737367614929235">
                <text:p>0.737367614929235</text:p>
              </table:table-cell>
              <table:table-cell office:value-type="float" office:value="0.615187855447021">
                <text:p>0.615187855447021</text:p>
              </table:table-cell>
            </table:table-row>
            <table:table-row>
              <table:table-cell office:value-type="float" office:value="192">
                <text:p>190</text:p>
              </table:table-cell>
              <table:table-cell office:value-type="float" office:value="0.999999918282691">
                <text:p>0.999999918282691</text:p>
              </table:table-cell>
              <table:table-cell office:value-type="float" office:value="0.999932271263509">
                <text:p>0.999932271263509</text:p>
              </table:table-cell>
              <table:table-cell office:value-type="float" office:value="0.97850639865491">
                <text:p>0.97850639865491</text:p>
              </table:table-cell>
              <table:table-cell office:value-type="float" office:value="0.739199622118876">
                <text:p>0.739199622118876</text:p>
              </table:table-cell>
              <table:table-cell office:value-type="float" office:value="0.617107114024888">
                <text:p>0.617107114024888</text:p>
              </table:table-cell>
            </table:table-row>
            <table:table-row>
              <table:table-cell office:value-type="float" office:value="193">
                <text:p>190</text:p>
              </table:table-cell>
              <table:table-cell office:value-type="float" office:value="0.999999924941648">
                <text:p>0.999999924941648</text:p>
              </table:table-cell>
              <table:table-cell office:value-type="float" office:value="0.999935574432966">
                <text:p>0.999935574432966</text:p>
              </table:table-cell>
              <table:table-cell office:value-type="float" office:value="0.978932000476959">
                <text:p>0.978932000476959</text:p>
              </table:table-cell>
              <table:table-cell office:value-type="float" office:value="0.74101885003782">
                <text:p>0.74101885003782</text:p>
              </table:table-cell>
              <table:table-cell office:value-type="float" office:value="0.619016800260663">
                <text:p>0.619016800260663</text:p>
              </table:table-cell>
            </table:table-row>
            <table:table-row>
              <table:table-cell office:value-type="float" office:value="194">
                <text:p>190</text:p>
              </table:table-cell>
              <table:table-cell office:value-type="float" office:value="0.999999931057982">
                <text:p>0.999999931057982</text:p>
              </table:table-cell>
              <table:table-cell office:value-type="float" office:value="0.999938716504947">
                <text:p>0.999938716504947</text:p>
              </table:table-cell>
              <table:table-cell office:value-type="float" office:value="0.979349174818287">
                <text:p>0.979349174818287</text:p>
              </table:table-cell>
              <table:table-cell office:value-type="float" office:value="0.742825387828598">
                <text:p>0.742825387828598</text:p>
              </table:table-cell>
              <table:table-cell office:value-type="float" office:value="0.620916961896601">
                <text:p>0.620916961896601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0.999999936675909">
                <text:p>0.999999936675909</text:p>
              </table:table-cell>
              <table:table-cell office:value-type="float" office:value="0.999941705336269">
                <text:p>0.999941705336269</text:p>
              </table:table-cell>
              <table:table-cell office:value-type="float" office:value="0.979758088554196">
                <text:p>0.979758088554196</text:p>
              </table:table-cell>
              <table:table-cell office:value-type="float" office:value="0.744619324011922">
                <text:p>0.744619324011922</text:p>
              </table:table-cell>
              <table:table-cell office:value-type="float" office:value="0.622807646436843">
                <text:p>0.622807646436843</text:p>
              </table:table-cell>
            </table:table-row>
            <table:table-row>
              <table:table-cell office:value-type="float" office:value="196">
                <text:p>200</text:p>
              </table:table-cell>
              <table:table-cell office:value-type="float" office:value="0.999999941836045">
                <text:p>0.999999941836045</text:p>
              </table:table-cell>
              <table:table-cell office:value-type="float" office:value="0.999944548400568">
                <text:p>0.999944548400568</text:p>
              </table:table-cell>
              <table:table-cell office:value-type="float" office:value="0.98015890525563">
                <text:p>0.98015890525563</text:p>
              </table:table-cell>
              <table:table-cell office:value-type="float" office:value="0.746400746491026">
                <text:p>0.746400746491026</text:p>
              </table:table-cell>
              <table:table-cell office:value-type="float" office:value="0.6246889011486">
                <text:p>0.6246889011486</text:p>
              </table:table-cell>
            </table:table-row>
            <table:table-row>
              <table:table-cell office:value-type="float" office:value="197">
                <text:p>200</text:p>
              </table:table-cell>
              <table:table-cell office:value-type="float" office:value="0.999999946575693">
                <text:p>0.999999946575693</text:p>
              </table:table-cell>
              <table:table-cell office:value-type="float" office:value="0.999947252806984">
                <text:p>0.999947252806984</text:p>
              </table:table-cell>
              <table:table-cell office:value-type="float" office:value="0.980551785254615">
                <text:p>0.980551785254615</text:p>
              </table:table-cell>
              <table:table-cell office:value-type="float" office:value="0.748169742555967">
                <text:p>0.748169742555967</text:p>
              </table:table-cell>
              <table:table-cell office:value-type="float" office:value="0.626560773063339">
                <text:p>0.626560773063339</text:p>
              </table:table-cell>
            </table:table-row>
            <table:table-row>
              <table:table-cell office:value-type="float" office:value="198">
                <text:p>200</text:p>
              </table:table-cell>
              <table:table-cell office:value-type="float" office:value="0.999999950929117">
                <text:p>0.999999950929117</text:p>
              </table:table-cell>
              <table:table-cell office:value-type="float" office:value="0.999949825317944">
                <text:p>0.999949825317944</text:p>
              </table:table-cell>
              <table:table-cell office:value-type="float" office:value="0.980936885708388">
                <text:p>0.980936885708388</text:p>
              </table:table-cell>
              <table:table-cell office:value-type="float" office:value="0.749926398887906">
                <text:p>0.749926398887906</text:p>
              </table:table-cell>
              <table:table-cell office:value-type="float" office:value="0.628423308977954">
                <text:p>0.628423308977954</text:p>
              </table:table-cell>
            </table:table-row>
            <table:table-row>
              <table:table-cell office:value-type="float" office:value="199">
                <text:p>200</text:p>
              </table:table-cell>
              <table:table-cell office:value-type="float" office:value="0.999999954927791">
                <text:p>0.999999954927791</text:p>
              </table:table-cell>
              <table:table-cell office:value-type="float" office:value="0.999952272366063">
                <text:p>0.999952272366063</text:p>
              </table:table-cell>
              <table:table-cell office:value-type="float" office:value="0.981314360662267">
                <text:p>0.981314360662267</text:p>
              </table:table-cell>
              <table:table-cell office:value-type="float" office:value="0.751670801563355">
                <text:p>0.751670801563355</text:p>
              </table:table-cell>
              <table:table-cell office:value-type="float" office:value="0.630276555455941">
                <text:p>0.630276555455941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999999958600623">
                <text:p>0.999999958600623</text:p>
              </table:table-cell>
              <table:table-cell office:value-type="float" office:value="0.999954600070237">
                <text:p>0.999954600070237</text:p>
              </table:table-cell>
              <table:table-cell office:value-type="float" office:value="0.981684361111266">
                <text:p>0.981684361111266</text:p>
              </table:table-cell>
              <table:table-cell office:value-type="float" office:value="0.753403036058394">
                <text:p>0.753403036058394</text:p>
              </table:table-cell>
              <table:table-cell office:value-type="float" office:value="0.632120558828558">
                <text:p>0.63212055882855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9">
      <number:number number:decimal-places="0" number:min-integer-digits="0"/>
      <number:text>%</number:text>
    </number:percentage-style>
    <number:number-style style:name="N8000" number:language="fr" number:country="CH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true" chart:label-arrangement="side-by-side" chart:link-data-style-to-source="false" chart:axis-position="0" chart:axis-label-position="outside-start"/>
      <style:graphic-properties svg:stroke-color="#b3b3b3"/>
      <style:text-properties fo:font-size="8pt" style:font-size-asian="10pt" style:font-size-complex="10pt"/>
    </style:style>
    <style:style style:name="ch5" style:family="chart" style:data-style-name="N109">
      <style:chart-properties chart:display-label="true" chart:logarithmic="false" chart:maximum="1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836cm" svg:height="8.955cm" xlink:href="." xlink:type="simple" chart:class="chart:line" chart:style-name="ch1">
        <chart:legend chart:legend-position="end" svg:x="12.825cm" svg:y="3.117cm" style:legend-expansion="high" chart:style-name="ch2"/>
        <chart:plot-area chart:style-name="ch3" chart:data-source-has-labels="both" svg:x="0.766cm" svg:y="0.851cm" svg:width="11.427cm" svg:height="7.505cm">
          <chartooo:coordinate-region svg:x="1.89cm" svg:y="1.063cm" svg:width="10.064cm" svg:height="6.673cm"/>
          <chart:axis chart:dimension="x" chart:name="primary-x" chart:style-name="ch4" chartooo:axis-type="auto">
            <chartooo:date-scale/>
            <chart:categories table:cell-range-address="local-table.$A$2:.$A$2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02" chart:label-cell-address="local-table.$B$1" chart:class="chart:line">
            <chart:data-point chart:repeated="201"/>
          </chart:series>
          <chart:series chart:style-name="ch8" chart:values-cell-range-address="local-table.$C$2:.$C$202" chart:label-cell-address="local-table.$C$1" chart:class="chart:line">
            <chart:data-point chart:repeated="201"/>
          </chart:series>
          <chart:series chart:style-name="ch9" chart:values-cell-range-address="local-table.$D$2:.$D$202" chart:label-cell-address="local-table.$D$1" chart:class="chart:line">
            <chart:data-point chart:repeated="201"/>
          </chart:series>
          <chart:series chart:style-name="ch10" chart:values-cell-range-address="local-table.$E$2:.$E$202" chart:label-cell-address="local-table.$E$1" chart:class="chart:line">
            <chart:data-point chart:repeated="201"/>
          </chart:series>
          <chart:series chart:style-name="ch11" chart:values-cell-range-address="local-table.$F$2:.$F$202" chart:label-cell-address="local-table.$F$1" chart:class="chart:line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IP</text:p>
              </table:table-cell>
              <table:table-cell office:value-type="string">
                <text:p>Wordpress</text:p>
              </table:table-cell>
              <table:table-cell office:value-type="string">
                <text:p>Joomla</text:p>
              </table:table-cell>
              <table:table-cell office:value-type="string">
                <text:p>Drupal</text:p>
              </table:table-cell>
              <table:table-cell office:value-type="string">
                <text:p>Typo3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0814877155985426">
                <text:p>0.0814877155985426</text:p>
              </table:table-cell>
              <table:table-cell office:value-type="float" office:value="0.048770575499286">
                <text:p>0.048770575499286</text:p>
              </table:table-cell>
              <table:table-cell office:value-type="float" office:value="0.0198013266932447">
                <text:p>0.0198013266932447</text:p>
              </table:table-cell>
              <table:table-cell office:value-type="float" office:value="0.00697555706676489">
                <text:p>0.00697555706676489</text:p>
              </table:table-cell>
              <table:table-cell office:value-type="float" office:value="0.00498752080731768">
                <text:p>0.0049875208073176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156335183403616">
                <text:p>0.156335183403616</text:p>
              </table:table-cell>
              <table:table-cell office:value-type="float" office:value="0.0951625819640405">
                <text:p>0.0951625819640405</text:p>
              </table:table-cell>
              <table:table-cell office:value-type="float" office:value="0.0392105608476768">
                <text:p>0.0392105608476768</text:p>
              </table:table-cell>
              <table:table-cell office:value-type="float" office:value="0.0139024557371381">
                <text:p>0.0139024557371381</text:p>
              </table:table-cell>
              <table:table-cell office:value-type="float" office:value="0.00995016625083189">
                <text:p>0.0099501662508318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225083502038919">
                <text:p>0.225083502038919</text:p>
              </table:table-cell>
              <table:table-cell office:value-type="float" office:value="0.139292023574942">
                <text:p>0.139292023574942</text:p>
              </table:table-cell>
              <table:table-cell office:value-type="float" office:value="0.0582354664157513">
                <text:p>0.0582354664157513</text:p>
              </table:table-cell>
              <table:table-cell office:value-type="float" office:value="0.0207810354305404">
                <text:p>0.0207810354305404</text:p>
              </table:table-cell>
              <table:table-cell office:value-type="float" office:value="0.0148880603969374">
                <text:p>0.014888060396937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28822967723739">
                <text:p>0.28822967723739</text:p>
              </table:table-cell>
              <table:table-cell office:value-type="float" office:value="0.181269246922018">
                <text:p>0.181269246922018</text:p>
              </table:table-cell>
              <table:table-cell office:value-type="float" office:value="0.0768836536133642">
                <text:p>0.0768836536133642</text:p>
              </table:table-cell>
              <table:table-cell office:value-type="float" office:value="0.0276116331987531">
                <text:p>0.0276116331987531</text:p>
              </table:table-cell>
              <table:table-cell office:value-type="float" office:value="0.0198013266932447">
                <text:p>0.019801326693244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346230214870153">
                <text:p>0.346230214870153</text:p>
              </table:table-cell>
              <table:table-cell office:value-type="float" office:value="0.221199216928595">
                <text:p>0.221199216928595</text:p>
              </table:table-cell>
              <table:table-cell office:value-type="float" office:value="0.0951625819640405">
                <text:p>0.0951625819640405</text:p>
              </table:table-cell>
              <table:table-cell office:value-type="float" office:value="0.0343945837424335">
                <text:p>0.0343945837424335</text:p>
              </table:table-cell>
              <table:table-cell office:value-type="float" office:value="0.0246900879716674">
                <text:p>0.024690087971667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399504421187734">
                <text:p>0.399504421187734</text:p>
              </table:table-cell>
              <table:table-cell office:value-type="float" office:value="0.259181779318282">
                <text:p>0.259181779318282</text:p>
              </table:table-cell>
              <table:table-cell office:value-type="float" office:value="0.113079563282843">
                <text:p>0.113079563282843</text:p>
              </table:table-cell>
              <table:table-cell office:value-type="float" office:value="0.0411302194275155">
                <text:p>0.0411302194275155</text:p>
              </table:table-cell>
              <table:table-cell office:value-type="float" office:value="0.0295544664514918">
                <text:p>0.029554466451491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44843743413217">
                <text:p>0.44843743413217</text:p>
              </table:table-cell>
              <table:table-cell office:value-type="float" office:value="0.295311910281287">
                <text:p>0.295311910281287</text:p>
              </table:table-cell>
              <table:table-cell office:value-type="float" office:value="0.130641764601194">
                <text:p>0.130641764601194</text:p>
              </table:table-cell>
              <table:table-cell office:value-type="float" office:value="0.0478188703014951">
                <text:p>0.0478188703014951</text:p>
              </table:table-cell>
              <table:table-cell office:value-type="float" office:value="0.0343945837424335">
                <text:p>0.034394583742433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49338300763441">
                <text:p>0.49338300763441</text:p>
              </table:table-cell>
              <table:table-cell office:value-type="float" office:value="0.329679953964361">
                <text:p>0.329679953964361</text:p>
              </table:table-cell>
              <table:table-cell office:value-type="float" office:value="0.147856211033789">
                <text:p>0.147856211033789</text:p>
              </table:table-cell>
              <table:table-cell office:value-type="float" office:value="0.0544608641096037">
                <text:p>0.0544608641096037</text:p>
              </table:table-cell>
              <table:table-cell office:value-type="float" office:value="0.0392105608476768">
                <text:p>0.039210560847676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534666069025687">
                <text:p>0.534666069025687</text:p>
              </table:table-cell>
              <table:table-cell office:value-type="float" office:value="0.362371848378227">
                <text:p>0.362371848378227</text:p>
              </table:table-cell>
              <table:table-cell office:value-type="float" office:value="0.164729788588728">
                <text:p>0.164729788588728</text:p>
              </table:table-cell>
              <table:table-cell office:value-type="float" office:value="0.0610565263108668">
                <text:p>0.0610565263108668</text:p>
              </table:table-cell>
              <table:table-cell office:value-type="float" office:value="0.0440025181669">
                <text:p>0.044002518166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572585068051273">
                <text:p>0.572585068051273</text:p>
              </table:table-cell>
              <table:table-cell office:value-type="float" office:value="0.393469340287367">
                <text:p>0.393469340287367</text:p>
              </table:table-cell>
              <table:table-cell office:value-type="float" office:value="0.181269246922018">
                <text:p>0.181269246922018</text:p>
              </table:table-cell>
              <table:table-cell office:value-type="float" office:value="0.0676061800940517">
                <text:p>0.0676061800940517</text:p>
              </table:table-cell>
              <table:table-cell office:value-type="float" office:value="0.048770575499286">
                <text:p>0.04877057549928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607414134468482">
                <text:p>0.607414134468482</text:p>
              </table:table-cell>
              <table:table-cell office:value-type="float" office:value="0.423050189619513">
                <text:p>0.423050189619513</text:p>
              </table:table-cell>
              <table:table-cell office:value-type="float" office:value="0.197481202037522">
                <text:p>0.197481202037522</text:p>
              </table:table-cell>
              <table:table-cell office:value-type="float" office:value="0.0741101463935047">
                <text:p>0.0741101463935047</text:p>
              </table:table-cell>
              <table:table-cell office:value-type="float" office:value="0.0535148520465162">
                <text:p>0.053514852046516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639405059826922">
                <text:p>0.639405059826922</text:p>
              </table:table-cell>
              <table:table-cell office:value-type="float" office:value="0.451188363905974">
                <text:p>0.451188363905974</text:p>
              </table:table-cell>
              <table:table-cell office:value-type="float" office:value="0.213372138933446">
                <text:p>0.213372138933446</text:p>
              </table:table-cell>
              <table:table-cell office:value-type="float" office:value="0.0805687439048753">
                <text:p>0.0805687439048753</text:p>
              </table:table-cell>
              <table:table-cell office:value-type="float" office:value="0.0582354664157513">
                <text:p>0.058235466415751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668789117758019">
                <text:p>0.668789117758019</text:p>
              </table:table-cell>
              <table:table-cell office:value-type="float" office:value="0.477954223238984">
                <text:p>0.477954223238984</text:p>
              </table:table-cell>
              <table:table-cell office:value-type="float" office:value="0.228948414196434">
                <text:p>0.228948414196434</text:p>
              </table:table-cell>
              <table:table-cell office:value-type="float" office:value="0.0869822891007343">
                <text:p>0.0869822891007343</text:p>
              </table:table-cell>
              <table:table-cell office:value-type="float" office:value="0.0629325366225966">
                <text:p>0.0629325366225966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695778735933296">
                <text:p>0.695778735933296</text:p>
              </table:table-cell>
              <table:table-cell office:value-type="float" office:value="0.503414696208591">
                <text:p>0.503414696208591</text:p>
              </table:table-cell>
              <table:table-cell office:value-type="float" office:value="0.244216258544275">
                <text:p>0.244216258544275</text:p>
              </table:table-cell>
              <table:table-cell office:value-type="float" office:value="0.0933510962460791">
                <text:p>0.0933510962460791</text:p>
              </table:table-cell>
              <table:table-cell office:value-type="float" office:value="0.0676061800940517">
                <text:p>0.067606180094051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720569031778593">
                <text:p>0.720569031778593</text:p>
              </table:table-cell>
              <table:table-cell office:value-type="float" office:value="0.527633447258985">
                <text:p>0.527633447258985</text:p>
              </table:table-cell>
              <table:table-cell office:value-type="float" office:value="0.259181779318282">
                <text:p>0.259181779318282</text:p>
              </table:table-cell>
              <table:table-cell office:value-type="float" office:value="0.0996754774137344">
                <text:p>0.0996754774137344</text:p>
              </table:table-cell>
              <table:table-cell office:value-type="float" office:value="0.0722565136714471">
                <text:p>0.072256513671447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743339223046444">
                <text:p>0.743339223046444</text:p>
              </table:table-cell>
              <table:table-cell office:value-type="float" office:value="0.550671035882778">
                <text:p>0.550671035882778</text:p>
              </table:table-cell>
              <table:table-cell office:value-type="float" office:value="0.273850962926309">
                <text:p>0.273850962926309</text:p>
              </table:table-cell>
              <table:table-cell office:value-type="float" office:value="0.105955742499643">
                <text:p>0.105955742499643</text:p>
              </table:table-cell>
              <table:table-cell office:value-type="float" office:value="0.0768836536133642">
                <text:p>0.076883653613364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764253923444136">
                <text:p>0.764253923444136</text:p>
              </table:table-cell>
              <table:table-cell office:value-type="float" office:value="0.572585068051273">
                <text:p>0.572585068051273</text:p>
              </table:table-cell>
              <table:table-cell office:value-type="float" office:value="0.28822967723739">
                <text:p>0.28822967723739</text:p>
              </table:table-cell>
              <table:table-cell office:value-type="float" office:value="0.11219219923805">
                <text:p>0.11219219923805</text:p>
              </table:table-cell>
              <table:table-cell office:value-type="float" office:value="0.0814877155985426">
                <text:p>0.0814877155985426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783464332683993">
                <text:p>0.783464332683993</text:p>
              </table:table-cell>
              <table:table-cell office:value-type="float" office:value="0.593430340259401">
                <text:p>0.593430340259401</text:p>
              </table:table-cell>
              <table:table-cell office:value-type="float" office:value="0.302323673928969">
                <text:p>0.302323673928969</text:p>
              </table:table-cell>
              <table:table-cell office:value-type="float" office:value="0.118385153216584">
                <text:p>0.118385153216584</text:p>
              </table:table-cell>
              <table:table-cell office:value-type="float" office:value="0.0860688147287718">
                <text:p>0.0860688147287718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80110932955918">
                <text:p>0.80110932955918</text:p>
              </table:table-cell>
              <table:table-cell office:value-type="float" office:value="0.613258976545499">
                <text:p>0.613258976545499</text:p>
              </table:table-cell>
              <table:table-cell office:value-type="float" office:value="0.316138590787644">
                <text:p>0.316138590787644</text:p>
              </table:table-cell>
              <table:table-cell office:value-type="float" office:value="0.124534907891229">
                <text:p>0.124534907891229</text:p>
              </table:table-cell>
              <table:table-cell office:value-type="float" office:value="0.0906270655317686">
                <text:p>0.090627065531768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817316475947265">
                <text:p>0.817316475947265</text:p>
              </table:table-cell>
              <table:table-cell office:value-type="float" office:value="0.632120558828558">
                <text:p>0.632120558828558</text:p>
              </table:table-cell>
              <table:table-cell office:value-type="float" office:value="0.329679953964361">
                <text:p>0.329679953964361</text:p>
              </table:table-cell>
              <table:table-cell office:value-type="float" office:value="0.130641764601194">
                <text:p>0.130641764601194</text:p>
              </table:table-cell>
              <table:table-cell office:value-type="float" office:value="0.0951625819640405">
                <text:p>0.095162581964040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832202938999814">
                <text:p>0.832202938999814</text:p>
              </table:table-cell>
              <table:table-cell office:value-type="float" office:value="0.650062250888845">
                <text:p>0.650062250888845</text:p>
              </table:table-cell>
              <table:table-cell office:value-type="float" office:value="0.342953180184943">
                <text:p>0.342953180184943</text:p>
              </table:table-cell>
              <table:table-cell office:value-type="float" office:value="0.136706022583681">
                <text:p>0.136706022583681</text:p>
              </table:table-cell>
              <table:table-cell office:value-type="float" office:value="0.0996754774137344">
                <text:p>0.0996754774137344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845876338184869">
                <text:p>0.845876338184869</text:p>
              </table:table-cell>
              <table:table-cell office:value-type="float" office:value="0.667128916301921">
                <text:p>0.667128916301921</text:p>
              </table:table-cell>
              <table:table-cell office:value-type="float" office:value="0.355963578916859">
                <text:p>0.355963578916859</text:p>
              </table:table-cell>
              <table:table-cell office:value-type="float" office:value="0.142727978988543">
                <text:p>0.142727978988543</text:p>
              </table:table-cell>
              <table:table-cell office:value-type="float" office:value="0.104165864703472">
                <text:p>0.10416586470347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858435523305866">
                <text:p>0.858435523305866</text:p>
              </table:table-cell>
              <table:table-cell office:value-type="float" office:value="0.683363230620947">
                <text:p>0.683363230620947</text:p>
              </table:table-cell>
              <table:table-cell office:value-type="float" office:value="0.368716354493074">
                <text:p>0.368716354493074</text:p>
              </table:table-cell>
              <table:table-cell office:value-type="float" office:value="0.148707928892849">
                <text:p>0.148707928892849</text:p>
              </table:table-cell>
              <table:table-cell office:value-type="float" office:value="0.108633856093169">
                <text:p>0.108633856093169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869971289121574">
                <text:p>0.869971289121574</text:p>
              </table:table-cell>
              <table:table-cell office:value-type="float" office:value="0.698805788087798">
                <text:p>0.698805788087798</text:p>
              </table:table-cell>
              <table:table-cell office:value-type="float" office:value="0.381216608193859">
                <text:p>0.381216608193859</text:p>
              </table:table-cell>
              <table:table-cell office:value-type="float" office:value="0.154646165315341">
                <text:p>0.154646165315341</text:p>
              </table:table-cell>
              <table:table-cell office:value-type="float" office:value="0.113079563282843">
                <text:p>0.113079563282843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88056703173328">
                <text:p>0.88056703173328</text:p>
              </table:table-cell>
              <table:table-cell office:value-type="float" office:value="0.71349520313981">
                <text:p>0.71349520313981</text:p>
              </table:table-cell>
              <table:table-cell office:value-type="float" office:value="0.393469340287367">
                <text:p>0.393469340287367</text:p>
              </table:table-cell>
              <table:table-cell office:value-type="float" office:value="0.160542979230793">
                <text:p>0.160542979230793</text:p>
              </table:table-cell>
              <table:table-cell office:value-type="float" office:value="0.117503097415405">
                <text:p>0.117503097415405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890299351484489">
                <text:p>0.890299351484489</text:p>
              </table:table-cell>
              <table:table-cell office:value-type="float" office:value="0.727468206965987">
                <text:p>0.727468206965987</text:p>
              </table:table-cell>
              <table:table-cell office:value-type="float" office:value="0.405479452029806">
                <text:p>0.405479452029806</text:p>
              </table:table-cell>
              <table:table-cell office:value-type="float" office:value="0.166398659584265">
                <text:p>0.166398659584265</text:p>
              </table:table-cell>
              <table:table-cell office:value-type="float" office:value="0.121904569079439">
                <text:p>0.121904569079439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899238606731696">
                <text:p>0.899238606731696</text:p>
              </table:table-cell>
              <table:table-cell office:value-type="float" office:value="0.740759739354109">
                <text:p>0.740759739354109</text:p>
              </table:table-cell>
              <table:table-cell office:value-type="float" office:value="0.41725174762601">
                <text:p>0.41725174762601</text:p>
              </table:table-cell>
              <table:table-cell office:value-type="float" office:value="0.172213493305266">
                <text:p>0.172213493305266</text:p>
              </table:table-cell>
              <table:table-cell office:value-type="float" office:value="0.126284088311966">
                <text:p>0.126284088311966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907449422489657">
                <text:p>0.907449422489657</text:p>
              </table:table-cell>
              <table:table-cell office:value-type="float" office:value="0.753403036058394">
                <text:p>0.753403036058394</text:p>
              </table:table-cell>
              <table:table-cell office:value-type="float" office:value="0.428790936151185">
                <text:p>0.428790936151185</text:p>
              </table:table-cell>
              <table:table-cell office:value-type="float" office:value="0.177987765321813">
                <text:p>0.177987765321813</text:p>
              </table:table-cell>
              <table:table-cell office:value-type="float" office:value="0.130641764601194">
                <text:p>0.130641764601194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914991157628301">
                <text:p>0.914991157628301</text:p>
              </table:table-cell>
              <table:table-cell office:value-type="float" office:value="0.765429711906202">
                <text:p>0.765429711906202</text:p>
              </table:table-cell>
              <table:table-cell office:value-type="float" office:value="0.440101633434598">
                <text:p>0.440101633434598</text:p>
              </table:table-cell>
              <table:table-cell office:value-type="float" office:value="0.18372175857439">
                <text:p>0.18372175857439</text:p>
              </table:table-cell>
              <table:table-cell office:value-type="float" office:value="0.134977706889259">
                <text:p>0.13497770688925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921918333998847">
                <text:p>0.921918333998847</text:p>
              </table:table-cell>
              <table:table-cell office:value-type="float" office:value="0.77686983985157">
                <text:p>0.77686983985157</text:p>
              </table:table-cell>
              <table:table-cell office:value-type="float" office:value="0.451188363905974">
                <text:p>0.451188363905974</text:p>
              </table:table-cell>
              <table:table-cell office:value-type="float" office:value="0.189415754029813">
                <text:p>0.189415754029813</text:p>
              </table:table-cell>
              <table:table-cell office:value-type="float" office:value="0.139292023574942">
                <text:p>0.139292023574942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928281030591409">
                <text:p>0.928281030591409</text:p>
              </table:table-cell>
              <table:table-cell office:value-type="float" office:value="0.787752026173257">
                <text:p>0.787752026173257</text:p>
              </table:table-cell>
              <table:table-cell office:value-type="float" office:value="0.462055562405326">
                <text:p>0.462055562405326</text:p>
              </table:table-cell>
              <table:table-cell office:value-type="float" office:value="0.195070030694999">
                <text:p>0.195070030694999</text:p>
              </table:table-cell>
              <table:table-cell office:value-type="float" office:value="0.143584822516386">
                <text:p>0.14358482251638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934125245573597">
                <text:p>0.934125245573597</text:p>
              </table:table-cell>
              <table:table-cell office:value-type="float" office:value="0.798103482005345">
                <text:p>0.798103482005345</text:p>
              </table:table-cell>
              <table:table-cell office:value-type="float" office:value="0.472707575956951">
                <text:p>0.472707575956951</text:p>
              </table:table-cell>
              <table:table-cell office:value-type="float" office:value="0.200684865630635">
                <text:p>0.200684865630635</text:p>
              </table:table-cell>
              <table:table-cell office:value-type="float" office:value="0.147856211033789">
                <text:p>0.147856211033789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939493228827419">
                <text:p>0.939493228827419</text:p>
              </table:table-cell>
              <table:table-cell office:value-type="float" office:value="0.807950091379246">
                <text:p>0.807950091379246</text:p>
              </table:table-cell>
              <table:table-cell office:value-type="float" office:value="0.483148665508301">
                <text:p>0.483148665508301</text:p>
              </table:table-cell>
              <table:table-cell office:value-type="float" office:value="0.206260533964757">
                <text:p>0.206260533964757</text:p>
              </table:table-cell>
              <table:table-cell office:value-type="float" office:value="0.152106295912084">
                <text:p>0.152106295912084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944423787388517">
                <text:p>0.944423787388517</text:p>
              </table:table-cell>
              <table:table-cell office:value-type="float" office:value="0.817316475947265">
                <text:p>0.817316475947265</text:p>
              </table:table-cell>
              <table:table-cell office:value-type="float" office:value="0.49338300763441">
                <text:p>0.49338300763441</text:p>
              </table:table-cell>
              <table:table-cell office:value-type="float" office:value="0.21179730890623">
                <text:p>0.21179730890623</text:p>
              </table:table-cell>
              <table:table-cell office:value-type="float" office:value="0.156335183403616">
                <text:p>0.156335183403616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948952565995846">
                <text:p>0.948952565995846</text:p>
              </table:table-cell>
              <table:table-cell office:value-type="float" office:value="0.826226056549555">
                <text:p>0.826226056549555</text:p>
              </table:table-cell>
              <table:table-cell office:value-type="float" office:value="0.503414696208591">
                <text:p>0.503414696208591</text:p>
              </table:table-cell>
              <table:table-cell office:value-type="float" office:value="0.217295461758132">
                <text:p>0.217295461758132</text:p>
              </table:table-cell>
              <table:table-cell office:value-type="float" office:value="0.160542979230793">
                <text:p>0.16054297923079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953112304780012">
                <text:p>0.953112304780012</text:p>
              </table:table-cell>
              <table:table-cell office:value-type="float" office:value="0.834701111778413">
                <text:p>0.834701111778413</text:p>
              </table:table-cell>
              <table:table-cell office:value-type="float" office:value="0.513247744040028">
                <text:p>0.513247744040028</text:p>
              </table:table-cell>
              <table:table-cell office:value-type="float" office:value="0.222755261931054">
                <text:p>0.222755261931054</text:p>
              </table:table-cell>
              <table:table-cell office:value-type="float" office:value="0.164729788588728">
                <text:p>0.164729788588728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956933075953169">
                <text:p>0.956933075953169</text:p>
              </table:table-cell>
              <table:table-cell office:value-type="float" office:value="0.842762833686372">
                <text:p>0.842762833686372</text:p>
              </table:table-cell>
              <table:table-cell office:value-type="float" office:value="0.522886084478966">
                <text:p>0.522886084478966</text:p>
              </table:table-cell>
              <table:table-cell office:value-type="float" office:value="0.228176976956297">
                <text:p>0.228176976956297</text:p>
              </table:table-cell>
              <table:table-cell office:value-type="float" office:value="0.168895716147874">
                <text:p>0.168895716147874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.960442501211601">
                <text:p>0.960442501211601</text:p>
              </table:table-cell>
              <table:table-cell office:value-type="float" office:value="0.850431380777365">
                <text:p>0.850431380777365</text:p>
              </table:table-cell>
              <table:table-cell office:value-type="float" office:value="0.532333572990091">
                <text:p>0.532333572990091</text:p>
              </table:table-cell>
              <table:table-cell office:value-type="float" office:value="0.233560872498981">
                <text:p>0.233560872498981</text:p>
              </table:table-cell>
              <table:table-cell office:value-type="float" office:value="0.173040866056638">
                <text:p>0.173040866056638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.96366595142266">
                <text:p>0.96366595142266</text:p>
              </table:table-cell>
              <table:table-cell office:value-type="float" office:value="0.857725928413487">
                <text:p>0.857725928413487</text:p>
              </table:table-cell>
              <table:table-cell office:value-type="float" office:value="0.541593988694777">
                <text:p>0.541593988694777</text:p>
              </table:table-cell>
              <table:table-cell office:value-type="float" office:value="0.238907212371066">
                <text:p>0.238907212371066</text:p>
              </table:table-cell>
              <table:table-cell office:value-type="float" office:value="0.177165341943982">
                <text:p>0.17716534194398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66626730039674">
                <text:p>0.966626730039674</text:p>
              </table:table-cell>
              <table:table-cell office:value-type="float" office:value="0.864664716763387">
                <text:p>0.864664716763387</text:p>
              </table:table-cell>
              <table:table-cell office:value-type="float" office:value="0.550671035882778">
                <text:p>0.550671035882778</text:p>
              </table:table-cell>
              <table:table-cell office:value-type="float" office:value="0.244216258544275">
                <text:p>0.244216258544275</text:p>
              </table:table-cell>
              <table:table-cell office:value-type="float" office:value="0.181269246922018">
                <text:p>0.181269246922018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969346241570794">
                <text:p>0.969346241570794</text:p>
              </table:table-cell>
              <table:table-cell office:value-type="float" office:value="0.871265096412196">
                <text:p>0.871265096412196</text:p>
              </table:table-cell>
              <table:table-cell office:value-type="float" office:value="0.559568345494001">
                <text:p>0.559568345494001</text:p>
              </table:table-cell>
              <table:table-cell office:value-type="float" office:value="0.249488271162932">
                <text:p>0.249488271162932</text:p>
              </table:table-cell>
              <table:table-cell office:value-type="float" office:value="0.185352683588585">
                <text:p>0.185352683588585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.9718441463197">
                <text:p>0.9718441463197</text:p>
              </table:table-cell>
              <table:table-cell office:value-type="float" office:value="0.877543571747018">
                <text:p>0.877543571747018</text:p>
              </table:table-cell>
              <table:table-cell office:value-type="float" office:value="0.56828947657092">
                <text:p>0.56828947657092</text:p>
              </table:table-cell>
              <table:table-cell office:value-type="float" office:value="0.254723508556711">
                <text:p>0.254723508556711</text:p>
              </table:table-cell>
              <table:table-cell office:value-type="float" office:value="0.189415754029813">
                <text:p>0.189415754029813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.974138502516834">
                <text:p>0.974138502516834</text:p>
              </table:table-cell>
              <table:table-cell office:value-type="float" office:value="0.883515842226503">
                <text:p>0.883515842226503</text:p>
              </table:table-cell>
              <table:table-cell office:value-type="float" office:value="0.576837917682251">
                <text:p>0.576837917682251</text:p>
              </table:table-cell>
              <table:table-cell office:value-type="float" office:value="0.259922227253292">
                <text:p>0.259922227253292</text:p>
              </table:table-cell>
              <table:table-cell office:value-type="float" office:value="0.193458559822673">
                <text:p>0.193458559822673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976245896868695">
                <text:p>0.976245896868695</text:p>
              </table:table-cell>
              <table:table-cell office:value-type="float" office:value="0.889196841637666">
                <text:p>0.889196841637666</text:p>
              </table:table-cell>
              <table:table-cell office:value-type="float" office:value="0.585217088318419">
                <text:p>0.585217088318419</text:p>
              </table:table-cell>
              <table:table-cell office:value-type="float" office:value="0.265084681990931">
                <text:p>0.265084681990931</text:p>
              </table:table-cell>
              <table:table-cell office:value-type="float" office:value="0.197481202037522">
                <text:p>0.197481202037522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978181564468957">
                <text:p>0.978181564468957</text:p>
              </table:table-cell>
              <table:table-cell office:value-type="float" office:value="0.894600775438136">
                <text:p>0.894600775438136</text:p>
              </table:table-cell>
              <table:table-cell office:value-type="float" office:value="0.593430340259401">
                <text:p>0.593430340259401</text:p>
              </table:table-cell>
              <table:table-cell office:value-type="float" office:value="0.270211125730943">
                <text:p>0.270211125730943</text:p>
              </table:table-cell>
              <table:table-cell office:value-type="float" office:value="0.201483781240623">
                <text:p>0.201483781240623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979959498938316">
                <text:p>0.979959498938316</text:p>
              </table:table-cell>
              <table:table-cell office:value-type="float" office:value="0.899741156277196">
                <text:p>0.899741156277196</text:p>
              </table:table-cell>
              <table:table-cell office:value-type="float" office:value="0.601480958915486">
                <text:p>0.601480958915486</text:p>
              </table:table-cell>
              <table:table-cell office:value-type="float" office:value="0.275301809670097">
                <text:p>0.275301809670097</text:p>
              </table:table-cell>
              <table:table-cell office:value-type="float" office:value="0.205466397496666">
                <text:p>0.205466397496666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981592553589283">
                <text:p>0.981592553589283</text:p>
              </table:table-cell>
              <table:table-cell office:value-type="float" office:value="0.90463083778445">
                <text:p>0.90463083778445</text:p>
              </table:table-cell>
              <table:table-cell office:value-type="float" office:value="0.609372164641479">
                <text:p>0.609372164641479</text:p>
              </table:table-cell>
              <table:table-cell office:value-type="float" office:value="0.280356983252925">
                <text:p>0.280356983252925</text:p>
              </table:table-cell>
              <table:table-cell office:value-type="float" office:value="0.209429150371264">
                <text:p>0.209429150371264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983092534347295">
                <text:p>0.983092534347295</text:p>
              </table:table-cell>
              <table:table-cell office:value-type="float" office:value="0.909282046710588">
                <text:p>0.909282046710588</text:p>
              </table:table-cell>
              <table:table-cell office:value-type="float" office:value="0.617107114024888">
                <text:p>0.617107114024888</text:p>
              </table:table-cell>
              <table:table-cell office:value-type="float" office:value="0.285376894183943">
                <text:p>0.285376894183943</text:p>
              </table:table-cell>
              <table:table-cell office:value-type="float" office:value="0.213372138933446">
                <text:p>0.213372138933446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984470285099894">
                <text:p>0.984470285099894</text:p>
              </table:table-cell>
              <table:table-cell office:value-type="float" office:value="0.913706413500629">
                <text:p>0.913706413500629</text:p>
              </table:table-cell>
              <table:table-cell office:value-type="float" office:value="0.6246889011486">
                <text:p>0.6246889011486</text:p>
              </table:table-cell>
              <table:table-cell office:value-type="float" office:value="0.290361788439791">
                <text:p>0.290361788439791</text:p>
              </table:table-cell>
              <table:table-cell office:value-type="float" office:value="0.217295461758132">
                <text:p>0.21729546175813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85735766091001">
                <text:p>0.985735766091001</text:p>
              </table:table-cell>
              <table:table-cell office:value-type="float" office:value="0.917915001376101">
                <text:p>0.917915001376101</text:p>
              </table:table-cell>
              <table:table-cell office:value-type="float" office:value="0.632120558828558">
                <text:p>0.632120558828558</text:p>
              </table:table-cell>
              <table:table-cell office:value-type="float" office:value="0.295311910281287">
                <text:p>0.295311910281287</text:p>
              </table:table-cell>
              <table:table-cell office:value-type="float" office:value="0.221199216928595">
                <text:p>0.221199216928595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.986898125927008">
                <text:p>0.986898125927008</text:p>
              </table:table-cell>
              <table:table-cell office:value-type="float" office:value="0.921918333998847">
                <text:p>0.921918333998847</text:p>
              </table:table-cell>
              <table:table-cell office:value-type="float" office:value="0.639405059826922">
                <text:p>0.639405059826922</text:p>
              </table:table-cell>
              <table:table-cell office:value-type="float" office:value="0.300227502265389">
                <text:p>0.300227502265389</text:p>
              </table:table-cell>
              <table:table-cell office:value-type="float" office:value="0.225083502038919">
                <text:p>0.225083502038919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987965767715276">
                <text:p>0.987965767715276</text:p>
              </table:table-cell>
              <table:table-cell office:value-type="float" office:value="0.925726421785666">
                <text:p>0.925726421785666</text:p>
              </table:table-cell>
              <table:table-cell office:value-type="float" office:value="0.64654531804122">
                <text:p>0.64654531804122</text:p>
              </table:table-cell>
              <table:table-cell office:value-type="float" office:value="0.305108805257089">
                <text:p>0.305108805257089</text:p>
              </table:table-cell>
              <table:table-cell office:value-type="float" office:value="0.228948414196434">
                <text:p>0.228948414196434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.988946409813141">
                <text:p>0.988946409813141</text:p>
              </table:table-cell>
              <table:table-cell office:value-type="float" office:value="0.92934878693957">
                <text:p>0.92934878693957</text:p>
              </table:table-cell>
              <table:table-cell office:value-type="float" office:value="0.653544189669943">
                <text:p>0.653544189669943</text:p>
              </table:table-cell>
              <table:table-cell office:value-type="float" office:value="0.309956058441211">
                <text:p>0.309956058441211</text:p>
              </table:table-cell>
              <table:table-cell office:value-type="float" office:value="0.232794050024144">
                <text:p>0.232794050024144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0.98984714162663">
                <text:p>0.98984714162663</text:p>
              </table:table-cell>
              <table:table-cell office:value-type="float" office:value="0.93279448726025">
                <text:p>0.93279448726025</text:p>
              </table:table-cell>
              <table:table-cell office:value-type="float" office:value="0.660404474355061">
                <text:p>0.660404474355061</text:p>
              </table:table-cell>
              <table:table-cell office:value-type="float" office:value="0.31476949933413">
                <text:p>0.31476949933413</text:p>
              </table:table-cell>
              <table:table-cell office:value-type="float" office:value="0.236620505663147">
                <text:p>0.236620505663147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.990674474862272">
                <text:p>0.990674474862272</text:p>
              </table:table-cell>
              <table:table-cell office:value-type="float" office:value="0.936072138793292">
                <text:p>0.936072138793292</text:p>
              </table:table-cell>
              <table:table-cell office:value-type="float" office:value="0.667128916301921">
                <text:p>0.667128916301921</text:p>
              </table:table-cell>
              <table:table-cell office:value-type="float" office:value="0.319549363795412">
                <text:p>0.319549363795412</text:p>
              </table:table-cell>
              <table:table-cell office:value-type="float" office:value="0.240427876775031">
                <text:p>0.240427876775031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991434390602502">
                <text:p>0.991434390602502</text:p>
              </table:table-cell>
              <table:table-cell office:value-type="float" office:value="0.939189937374782">
                <text:p>0.939189937374782</text:p>
              </table:table-cell>
              <table:table-cell office:value-type="float" office:value="0.673720205376961">
                <text:p>0.673720205376961</text:p>
              </table:table-cell>
              <table:table-cell office:value-type="float" office:value="0.324295886039374">
                <text:p>0.324295886039374</text:p>
              </table:table-cell>
              <table:table-cell office:value-type="float" office:value="0.244216258544275">
                <text:p>0.244216258544275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0.992132382545013">
                <text:p>0.992132382545013</text:p>
              </table:table-cell>
              <table:table-cell office:value-type="float" office:value="0.942155679125161">
                <text:p>0.942155679125161</text:p>
              </table:table-cell>
              <table:table-cell office:value-type="float" office:value="0.680180978183696">
                <text:p>0.680180978183696</text:p>
              </table:table-cell>
              <table:table-cell office:value-type="float" office:value="0.329009298646554">
                <text:p>0.329009298646554</text:p>
              </table:table-cell>
              <table:table-cell office:value-type="float" office:value="0.247985745680617">
                <text:p>0.247985745680617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0.992773496718624">
                <text:p>0.992773496718624</text:p>
              </table:table-cell>
              <table:table-cell office:value-type="float" office:value="0.944976779943593">
                <text:p>0.944976779943593</text:p>
              </table:table-cell>
              <table:table-cell office:value-type="float" office:value="0.686513819117395">
                <text:p>0.686513819117395</text:p>
              </table:table-cell>
              <table:table-cell office:value-type="float" office:value="0.333689832575114">
                <text:p>0.333689832575114</text:p>
              </table:table-cell>
              <table:table-cell office:value-type="float" office:value="0.251736432421435">
                <text:p>0.251736432421435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0.993362367962788">
                <text:p>0.993362367962788</text:p>
              </table:table-cell>
              <table:table-cell office:value-type="float" office:value="0.947660294051568">
                <text:p>0.947660294051568</text:p>
              </table:table-cell>
              <table:table-cell office:value-type="float" office:value="0.692721261398869">
                <text:p>0.692721261398869</text:p>
              </table:table-cell>
              <table:table-cell office:value-type="float" office:value="0.338337717172152">
                <text:p>0.338337717172152</text:p>
              </table:table-cell>
              <table:table-cell office:value-type="float" office:value="0.255468412534091">
                <text:p>0.25546841253409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93903253434484">
                <text:p>0.993903253434484</text:p>
              </table:table-cell>
              <table:table-cell office:value-type="float" office:value="0.950212931632136">
                <text:p>0.950212931632136</text:p>
              </table:table-cell>
              <table:table-cell office:value-type="float" office:value="0.698805788087798">
                <text:p>0.698805788087798</text:p>
              </table:table-cell>
              <table:table-cell office:value-type="float" office:value="0.342953180184943">
                <text:p>0.342953180184943</text:p>
              </table:table-cell>
              <table:table-cell office:value-type="float" office:value="0.259181779318282">
                <text:p>0.259181779318282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0.994400063384691">
                <text:p>0.994400063384691</text:p>
              </table:table-cell>
              <table:table-cell office:value-type="float" office:value="0.952641075608859">
                <text:p>0.952641075608859</text:p>
              </table:table-cell>
              <table:table-cell office:value-type="float" office:value="0.704769833075986">
                <text:p>0.704769833075986</text:p>
              </table:table-cell>
              <table:table-cell office:value-type="float" office:value="0.3475364477721">
                <text:p>0.3475364477721</text:p>
              </table:table-cell>
              <table:table-cell office:value-type="float" office:value="0.262876625608372">
                <text:p>0.262876625608372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0.99485638942697">
                <text:p>0.99485638942697</text:p>
              </table:table-cell>
              <table:table-cell office:value-type="float" office:value="0.954950797606442">
                <text:p>0.954950797606442</text:p>
              </table:table-cell>
              <table:table-cell office:value-type="float" office:value="0.710615782060949">
                <text:p>0.710615782060949</text:p>
              </table:table-cell>
              <table:table-cell office:value-type="float" office:value="0.352087744514649">
                <text:p>0.352087744514649</text:p>
              </table:table-cell>
              <table:table-cell office:value-type="float" office:value="0.266553043775711">
                <text:p>0.266553043775711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0.995275530502494">
                <text:p>0.995275530502494</text:p>
              </table:table-cell>
              <table:table-cell office:value-type="float" office:value="0.95714787313296">
                <text:p>0.95714787313296</text:p>
              </table:table-cell>
              <table:table-cell office:value-type="float" office:value="0.71634597350023">
                <text:p>0.71634597350023</text:p>
              </table:table-cell>
              <table:table-cell office:value-type="float" office:value="0.356607293427044">
                <text:p>0.356607293427044</text:p>
              </table:table-cell>
              <table:table-cell office:value-type="float" office:value="0.270211125730943">
                <text:p>0.27021112573094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995660516729261">
                <text:p>0.995660516729261</text:p>
              </table:table-cell>
              <table:table-cell office:value-type="float" office:value="0.959237796021634">
                <text:p>0.959237796021634</text:p>
              </table:table-cell>
              <table:table-cell office:value-type="float" office:value="0.721962699546806">
                <text:p>0.721962699546806</text:p>
              </table:table-cell>
              <table:table-cell office:value-type="float" office:value="0.361095315968084">
                <text:p>0.361095315968084</text:p>
              </table:table-cell>
              <table:table-cell office:value-type="float" office:value="0.273850962926309">
                <text:p>0.273850962926309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0.996014131307872">
                <text:p>0.996014131307872</text:p>
              </table:table-cell>
              <table:table-cell office:value-type="float" office:value="0.961225792168278">
                <text:p>0.961225792168278</text:p>
              </table:table-cell>
              <table:table-cell office:value-type="float" office:value="0.727468206965987">
                <text:p>0.727468206965987</text:p>
              </table:table-cell>
              <table:table-cell office:value-type="float" office:value="0.365552032051772">
                <text:p>0.365552032051772</text:p>
              </table:table-cell>
              <table:table-cell office:value-type="float" office:value="0.277472646357928">
                <text:p>0.277472646357928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0.996338930642269">
                <text:p>0.996338930642269</text:p>
              </table:table-cell>
              <table:table-cell office:value-type="float" office:value="0.96311683259876">
                <text:p>0.96311683259876</text:p>
              </table:table-cell>
              <table:table-cell office:value-type="float" office:value="0.73286469803415">
                <text:p>0.73286469803415</text:p>
              </table:table-cell>
              <table:table-cell office:value-type="float" office:value="0.369977660058088">
                <text:p>0.369977660058088</text:p>
              </table:table-cell>
              <table:table-cell office:value-type="float" office:value="0.281076266568074">
                <text:p>0.281076266568074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0.996637262820878">
                <text:p>0.996637262820878</text:p>
              </table:table-cell>
              <table:table-cell office:value-type="float" office:value="0.964915645899155">
                <text:p>0.964915645899155</text:p>
              </table:table-cell>
              <table:table-cell office:value-type="float" office:value="0.738154331419674">
                <text:p>0.738154331419674</text:p>
              </table:table-cell>
              <table:table-cell office:value-type="float" office:value="0.374372416843689">
                <text:p>0.374372416843689</text:p>
              </table:table-cell>
              <table:table-cell office:value-type="float" office:value="0.28466191364744">
                <text:p>0.28466191364744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0.996911284591763">
                <text:p>0.996911284591763</text:p>
              </table:table-cell>
              <table:table-cell office:value-type="float" office:value="0.966626730039674">
                <text:p>0.966626730039674</text:p>
              </table:table-cell>
              <table:table-cell office:value-type="float" office:value="0.743339223046444">
                <text:p>0.743339223046444</text:p>
              </table:table-cell>
              <table:table-cell office:value-type="float" office:value="0.378736517752538">
                <text:p>0.378736517752538</text:p>
              </table:table-cell>
              <table:table-cell office:value-type="float" office:value="0.28822967723739">
                <text:p>0.28822967723739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0.997162976954514">
                <text:p>0.997162976954514</text:p>
              </table:table-cell>
              <table:table-cell office:value-type="float" office:value="0.968254363621932">
                <text:p>0.968254363621932</text:p>
              </table:table-cell>
              <table:table-cell office:value-type="float" office:value="0.748421446940244">
                <text:p>0.748421446940244</text:p>
              </table:table-cell>
              <table:table-cell office:value-type="float" office:value="0.383070176626453">
                <text:p>0.383070176626453</text:p>
              </table:table-cell>
              <table:table-cell office:value-type="float" office:value="0.2917796465322">
                <text:p>0.291779646532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997394159481591">
                <text:p>0.997394159481591</text:p>
              </table:table-cell>
              <table:table-cell office:value-type="float" office:value="0.969802616577682">
                <text:p>0.969802616577682</text:p>
              </table:table-cell>
              <table:table-cell office:value-type="float" office:value="0.753403036058394">
                <text:p>0.753403036058394</text:p>
              </table:table-cell>
              <table:table-cell office:value-type="float" office:value="0.387373605815584">
                <text:p>0.387373605815584</text:p>
              </table:table-cell>
              <table:table-cell office:value-type="float" office:value="0.295311910281287">
                <text:p>0.295311910281287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0.997606503472651">
                <text:p>0.997606503472651</text:p>
              </table:table-cell>
              <table:table-cell office:value-type="float" office:value="0.971275360345761">
                <text:p>0.971275360345761</text:p>
              </table:table-cell>
              <table:table-cell office:value-type="float" office:value="0.758285983102964">
                <text:p>0.758285983102964</text:p>
              </table:table-cell>
              <table:table-cell office:value-type="float" office:value="0.391647016188824">
                <text:p>0.391647016188824</text:p>
              </table:table-cell>
              <table:table-cell office:value-type="float" office:value="0.298826556791428">
                <text:p>0.298826556791428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0.997801544036957">
                <text:p>0.997801544036957</text:p>
              </table:table-cell>
              <table:table-cell office:value-type="float" office:value="0.972676277552707">
                <text:p>0.972676277552707</text:p>
              </table:table-cell>
              <table:table-cell office:value-type="float" office:value="0.763072241317878">
                <text:p>0.763072241317878</text:p>
              </table:table-cell>
              <table:table-cell office:value-type="float" office:value="0.395890617144135">
                <text:p>0.395890617144135</text:p>
              </table:table-cell>
              <table:table-cell office:value-type="float" office:value="0.302323673928969">
                <text:p>0.302323673928969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0.99798069119123">
                <text:p>0.99798069119123</text:p>
              </table:table-cell>
              <table:table-cell office:value-type="float" office:value="0.974008871221245">
                <text:p>0.974008871221245</text:p>
              </table:table-cell>
              <table:table-cell office:value-type="float" office:value="0.767763725270241">
                <text:p>0.767763725270241</text:p>
              </table:table-cell>
              <table:table-cell office:value-type="float" office:value="0.400104616618815">
                <text:p>0.400104616618815</text:p>
              </table:table-cell>
              <table:table-cell office:value-type="float" office:value="0.305803349122021">
                <text:p>0.305803349122021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0.998145240053145">
                <text:p>0.998145240053145</text:p>
              </table:table-cell>
              <table:table-cell office:value-type="float" office:value="0.975276473529661">
                <text:p>0.975276473529661</text:p>
              </table:table-cell>
              <table:table-cell office:value-type="float" office:value="0.772362311616187">
                <text:p>0.772362311616187</text:p>
              </table:table-cell>
              <table:table-cell office:value-type="float" office:value="0.404289221099679">
                <text:p>0.404289221099679</text:p>
              </table:table-cell>
              <table:table-cell office:value-type="float" office:value="0.309265669362645">
                <text:p>0.309265669362645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0.998296380204197">
                <text:p>0.998296380204197</text:p>
              </table:table-cell>
              <table:table-cell office:value-type="float" office:value="0.976482254143991">
                <text:p>0.976482254143991</text:p>
              </table:table-cell>
              <table:table-cell office:value-type="float" office:value="0.77686983985157">
                <text:p>0.77686983985157</text:p>
              </table:table-cell>
              <table:table-cell office:value-type="float" office:value="0.408444635633185">
                <text:p>0.408444635633185</text:p>
              </table:table-cell>
              <table:table-cell office:value-type="float" office:value="0.312710721209028">
                <text:p>0.312710721209028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0.998435204289606">
                <text:p>0.998435204289606</text:p>
              </table:table-cell>
              <table:table-cell office:value-type="float" office:value="0.977629228143834">
                <text:p>0.977629228143834</text:p>
              </table:table-cell>
              <table:table-cell office:value-type="float" office:value="0.781288113047785">
                <text:p>0.781288113047785</text:p>
              </table:table-cell>
              <table:table-cell office:value-type="float" office:value="0.412571063835477">
                <text:p>0.412571063835477</text:p>
              </table:table-cell>
              <table:table-cell office:value-type="float" office:value="0.316138590787644">
                <text:p>0.316138590787644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0.998562715917424">
                <text:p>0.998562715917424</text:p>
              </table:table-cell>
              <table:table-cell office:value-type="float" office:value="0.978720263561623">
                <text:p>0.978720263561623</text:p>
              </table:table-cell>
              <table:table-cell office:value-type="float" office:value="0.785618898573022">
                <text:p>0.785618898573022</text:p>
              </table:table-cell>
              <table:table-cell office:value-type="float" office:value="0.416668707902361">
                <text:p>0.416668707902361</text:p>
              </table:table-cell>
              <table:table-cell office:value-type="float" office:value="0.319549363795412">
                <text:p>0.319549363795412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0.998679836913979">
                <text:p>0.998679836913979</text:p>
              </table:table-cell>
              <table:table-cell office:value-type="float" office:value="0.979758088554196">
                <text:p>0.979758088554196</text:p>
              </table:table-cell>
              <table:table-cell office:value-type="float" office:value="0.789863928799235">
                <text:p>0.789863928799235</text:p>
              </table:table-cell>
              <table:table-cell office:value-type="float" office:value="0.420737768619218">
                <text:p>0.420737768619218</text:p>
              </table:table-cell>
              <table:table-cell office:value-type="float" office:value="0.322943125501835">
                <text:p>0.322943125501835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0.998787413988077">
                <text:p>0.998787413988077</text:p>
              </table:table-cell>
              <table:table-cell office:value-type="float" office:value="0.980745298224613">
                <text:p>0.980745298224613</text:p>
              </table:table-cell>
              <table:table-cell office:value-type="float" office:value="0.794024901795116">
                <text:p>0.794024901795116</text:p>
              </table:table-cell>
              <table:table-cell office:value-type="float" office:value="0.424778445370836">
                <text:p>0.424778445370836</text:p>
              </table:table-cell>
              <table:table-cell office:value-type="float" office:value="0.326319960751132">
                <text:p>0.32631996075113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998886224852155">
                <text:p>0.998886224852155</text:p>
              </table:table-cell>
              <table:table-cell office:value-type="float" office:value="0.981684361111266">
                <text:p>0.981684361111266</text:p>
              </table:table-cell>
              <table:table-cell office:value-type="float" office:value="0.798103482005345">
                <text:p>0.798103482005345</text:p>
              </table:table-cell>
              <table:table-cell office:value-type="float" office:value="0.428790936151185">
                <text:p>0.428790936151185</text:p>
              </table:table-cell>
              <table:table-cell office:value-type="float" office:value="0.329679953964361">
                <text:p>0.329679953964361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0.998976983844644">
                <text:p>0.998976983844644</text:p>
              </table:table-cell>
              <table:table-cell office:value-type="float" office:value="0.982577625360507">
                <text:p>0.982577625360507</text:p>
              </table:table-cell>
              <table:table-cell office:value-type="float" office:value="0.802101300916385">
                <text:p>0.802101300916385</text:p>
              </table:table-cell>
              <table:table-cell office:value-type="float" office:value="0.432775437573116">
                <text:p>0.432775437573116</text:p>
              </table:table-cell>
              <table:table-cell office:value-type="float" office:value="0.333023189141526">
                <text:p>0.333023189141526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0.999060347094164">
                <text:p>0.999060347094164</text:p>
              </table:table-cell>
              <table:table-cell office:value-type="float" office:value="0.983427324598239">
                <text:p>0.983427324598239</text:p>
              </table:table-cell>
              <table:table-cell office:value-type="float" office:value="0.806019957709108">
                <text:p>0.806019957709108</text:p>
              </table:table-cell>
              <table:table-cell office:value-type="float" office:value="0.436732144877995">
                <text:p>0.436732144877995</text:p>
              </table:table-cell>
              <table:table-cell office:value-type="float" office:value="0.336349749863681">
                <text:p>0.336349749863681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0.999136917262916">
                <text:p>0.999136917262916</text:p>
              </table:table-cell>
              <table:table-cell office:value-type="float" office:value="0.984235583515146">
                <text:p>0.984235583515146</text:p>
              </table:table-cell>
              <table:table-cell office:value-type="float" office:value="0.809861019898479">
                <text:p>0.809861019898479</text:p>
              </table:table-cell>
              <table:table-cell office:value-type="float" office:value="0.440661251945273">
                <text:p>0.440661251945273</text:p>
              </table:table-cell>
              <table:table-cell office:value-type="float" office:value="0.339659719295017">
                <text:p>0.339659719295017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0.999207247903533">
                <text:p>0.999207247903533</text:p>
              </table:table-cell>
              <table:table-cell office:value-type="float" office:value="0.985004423179522">
                <text:p>0.985004423179522</text:p>
              </table:table-cell>
              <table:table-cell office:value-type="float" office:value="0.81362602396059">
                <text:p>0.81362602396059</text:p>
              </table:table-cell>
              <table:table-cell office:value-type="float" office:value="0.444562951301982">
                <text:p>0.444562951301982</text:p>
              </table:table-cell>
              <table:table-cell office:value-type="float" office:value="0.342953180184943">
                <text:p>0.342953180184943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0.999271847460911">
                <text:p>0.999271847460911</text:p>
              </table:table-cell>
              <table:table-cell office:value-type="float" office:value="0.985735766091001">
                <text:p>0.985735766091001</text:p>
              </table:table-cell>
              <table:table-cell office:value-type="float" office:value="0.817316475947265">
                <text:p>0.817316475947265</text:p>
              </table:table-cell>
              <table:table-cell office:value-type="float" office:value="0.44843743413217">
                <text:p>0.44843743413217</text:p>
              </table:table-cell>
              <table:table-cell office:value-type="float" office:value="0.346230214870153">
                <text:p>0.346230214870153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0.999331182947928">
                <text:p>0.999331182947928</text:p>
              </table:table-cell>
              <table:table-cell office:value-type="float" office:value="0.986431440987799">
                <text:p>0.986431440987799</text:p>
              </table:table-cell>
              <table:table-cell office:value-type="float" office:value="0.820933852088507">
                <text:p>0.820933852088507</text:p>
              </table:table-cell>
              <table:table-cell office:value-type="float" office:value="0.452284890286273">
                <text:p>0.452284890286273</text:p>
              </table:table-cell>
              <table:table-cell office:value-type="float" office:value="0.349490905276683">
                <text:p>0.349490905276683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0.999385683321655">
                <text:p>0.999385683321655</text:p>
              </table:table-cell>
              <table:table-cell office:value-type="float" office:value="0.98709318741952">
                <text:p>0.98709318741952</text:p>
              </table:table-cell>
              <table:table-cell office:value-type="float" office:value="0.824479599383003">
                <text:p>0.824479599383003</text:p>
              </table:table-cell>
              <table:table-cell office:value-type="float" office:value="0.45610550829041">
                <text:p>0.45610550829041</text:p>
              </table:table-cell>
              <table:table-cell office:value-type="float" office:value="0.352735332921965">
                <text:p>0.352735332921965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0.999435742584427">
                <text:p>0.999435742584427</text:p>
              </table:table-cell>
              <table:table-cell office:value-type="float" office:value="0.987722660096932">
                <text:p>0.987722660096932</text:p>
              </table:table-cell>
              <table:table-cell office:value-type="float" office:value="0.827955136176949">
                <text:p>0.827955136176949</text:p>
              </table:table-cell>
              <table:table-cell office:value-type="float" office:value="0.459899475355629">
                <text:p>0.459899475355629</text:p>
              </table:table-cell>
              <table:table-cell office:value-type="float" office:value="0.355963578916859">
                <text:p>0.355963578916859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0.999481722632232">
                <text:p>0.999481722632232</text:p>
              </table:table-cell>
              <table:table-cell office:value-type="float" office:value="0.988321433029605">
                <text:p>0.988321433029605</text:p>
              </table:table-cell>
              <table:table-cell office:value-type="float" office:value="0.831361852731405">
                <text:p>0.831361852731405</text:p>
              </table:table-cell>
              <table:table-cell office:value-type="float" office:value="0.463666977387076">
                <text:p>0.463666977387076</text:p>
              </table:table-cell>
              <table:table-cell office:value-type="float" office:value="0.359175723967681">
                <text:p>0.35917572396768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999523955870978">
                <text:p>0.999523955870978</text:p>
              </table:table-cell>
              <table:table-cell office:value-type="float" office:value="0.988891003461758">
                <text:p>0.988891003461758</text:p>
              </table:table-cell>
              <table:table-cell office:value-type="float" office:value="0.834701111778413">
                <text:p>0.834701111778413</text:p>
              </table:table-cell>
              <table:table-cell office:value-type="float" office:value="0.467408198993103">
                <text:p>0.467408198993103</text:p>
              </table:table-cell>
              <table:table-cell office:value-type="float" office:value="0.362371848378227">
                <text:p>0.362371848378227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0.999562747619576">
                <text:p>0.999562747619576</text:p>
              </table:table-cell>
              <table:table-cell office:value-type="float" office:value="0.989432795616147">
                <text:p>0.989432795616147</text:p>
              </table:table-cell>
              <table:table-cell office:value-type="float" office:value="0.837974249066119">
                <text:p>0.837974249066119</text:p>
              </table:table-cell>
              <table:table-cell office:value-type="float" office:value="0.471123323494318">
                <text:p>0.471123323494318</text:p>
              </table:table-cell>
              <table:table-cell office:value-type="float" office:value="0.365552032051772">
                <text:p>0.365552032051772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0.999598378317197">
                <text:p>0.999598378317197</text:p>
              </table:table-cell>
              <table:table-cell office:value-type="float" office:value="0.989948164255366">
                <text:p>0.989948164255366</text:p>
              </table:table-cell>
              <table:table-cell office:value-type="float" office:value="0.841182573893079">
                <text:p>0.841182573893079</text:p>
              </table:table-cell>
              <table:table-cell office:value-type="float" office:value="0.474812532932564">
                <text:p>0.474812532932564</text:p>
              </table:table-cell>
              <table:table-cell office:value-type="float" office:value="0.368716354493074">
                <text:p>0.368716354493074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0.999631105550663">
                <text:p>0.999631105550663</text:p>
              </table:table-cell>
              <table:table-cell office:value-type="float" office:value="0.990438398069457">
                <text:p>0.990438398069457</text:p>
              </table:table-cell>
              <table:table-cell office:value-type="float" office:value="0.844327369632003">
                <text:p>0.844327369632003</text:p>
              </table:table-cell>
              <table:table-cell office:value-type="float" office:value="0.478476008079842">
                <text:p>0.478476008079842</text:p>
              </table:table-cell>
              <table:table-cell office:value-type="float" office:value="0.371864894810359">
                <text:p>0.371864894810359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0.999661165916637">
                <text:p>0.999661165916637</text:p>
              </table:table-cell>
              <table:table-cell office:value-type="float" office:value="0.990904722898304">
                <text:p>0.990904722898304</text:p>
              </table:table-cell>
              <table:table-cell office:value-type="float" office:value="0.847409894243116">
                <text:p>0.847409894243116</text:p>
              </table:table-cell>
              <table:table-cell office:value-type="float" office:value="0.482113928447169">
                <text:p>0.482113928447169</text:p>
              </table:table-cell>
              <table:table-cell office:value-type="float" office:value="0.374997731717299">
                <text:p>0.374997731717299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0.999688776732057">
                <text:p>0.999688776732057</text:p>
              </table:table-cell>
              <table:table-cell office:value-type="float" office:value="0.991348304796879">
                <text:p>0.991348304796879</text:p>
              </table:table-cell>
              <table:table-cell office:value-type="float" office:value="0.850431380777365">
                <text:p>0.850431380777365</text:p>
              </table:table-cell>
              <table:table-cell office:value-type="float" office:value="0.485726472293368">
                <text:p>0.485726472293368</text:p>
              </table:table-cell>
              <table:table-cell office:value-type="float" office:value="0.37811494353498">
                <text:p>0.37811494353498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0.999714137605202">
                <text:p>0.999714137605202</text:p>
              </table:table-cell>
              <table:table-cell office:value-type="float" office:value="0.99177025295098">
                <text:p>0.99177025295098</text:p>
              </table:table-cell>
              <table:table-cell office:value-type="float" office:value="0.85339303786965">
                <text:p>0.85339303786965</text:p>
              </table:table-cell>
              <table:table-cell office:value-type="float" office:value="0.489313816633812">
                <text:p>0.489313816633812</text:p>
              </table:table-cell>
              <table:table-cell office:value-type="float" office:value="0.381216608193859">
                <text:p>0.381216608193859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0.99973743187873">
                <text:p>0.99973743187873</text:p>
              </table:table-cell>
              <table:table-cell office:value-type="float" office:value="0.992171622450774">
                <text:p>0.992171622450774</text:p>
              </table:table-cell>
              <table:table-cell office:value-type="float" office:value="0.856296050222297">
                <text:p>0.856296050222297</text:p>
              </table:table-cell>
              <table:table-cell office:value-type="float" office:value="0.492876137249091">
                <text:p>0.492876137249091</text:p>
              </table:table-cell>
              <table:table-cell office:value-type="float" office:value="0.384302803235715">
                <text:p>0.384302803235715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0.999758827955121">
                <text:p>0.999758827955121</text:p>
              </table:table-cell>
              <table:table-cell office:value-type="float" office:value="0.992553416929076">
                <text:p>0.992553416929076</text:p>
              </table:table-cell>
              <table:table-cell office:value-type="float" office:value="0.859141579078955">
                <text:p>0.859141579078955</text:p>
              </table:table-cell>
              <table:table-cell office:value-type="float" office:value="0.496413608693629">
                <text:p>0.496413608693629</text:p>
              </table:table-cell>
              <table:table-cell office:value-type="float" office:value="0.387373605815584">
                <text:p>0.387373605815584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0.999778480514125">
                <text:p>0.999778480514125</text:p>
              </table:table-cell>
              <table:table-cell office:value-type="float" office:value="0.992916591070948">
                <text:p>0.992916591070948</text:p>
              </table:table-cell>
              <table:table-cell office:value-type="float" office:value="0.861930762689107">
                <text:p>0.861930762689107</text:p>
              </table:table-cell>
              <table:table-cell office:value-type="float" office:value="0.499926404304232">
                <text:p>0.499926404304232</text:p>
              </table:table-cell>
              <table:table-cell office:value-type="float" office:value="0.390429092703691">
                <text:p>0.39042909270369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999796531630989">
                <text:p>0.999796531630989</text:p>
              </table:table-cell>
              <table:table-cell office:value-type="float" office:value="0.993262053000914">
                <text:p>0.993262053000914</text:p>
              </table:table-cell>
              <table:table-cell office:value-type="float" office:value="0.864664716763387">
                <text:p>0.864664716763387</text:p>
              </table:table-cell>
              <table:table-cell office:value-type="float" office:value="0.503414696208591">
                <text:p>0.503414696208591</text:p>
              </table:table-cell>
              <table:table-cell office:value-type="float" office:value="0.393469340287367">
                <text:p>0.393469340287367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0.999813111803577">
                <text:p>0.999813111803577</text:p>
              </table:table-cell>
              <table:table-cell office:value-type="float" office:value="0.993590666553744">
                <text:p>0.993590666553744</text:p>
              </table:table-cell>
              <table:table-cell office:value-type="float" office:value="0.867344534919878">
                <text:p>0.867344534919878</text:p>
              </table:table-cell>
              <table:table-cell office:value-type="float" office:value="0.506878655333704">
                <text:p>0.506878655333704</text:p>
              </table:table-cell>
              <table:table-cell office:value-type="float" office:value="0.396494424572959">
                <text:p>0.396494424572959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0.999828340895775">
                <text:p>0.999828340895775</text:p>
              </table:table-cell>
              <table:table-cell office:value-type="float" office:value="0.993903253434484">
                <text:p>0.993903253434484</text:p>
              </table:table-cell>
              <table:table-cell office:value-type="float" office:value="0.869971289121574">
                <text:p>0.869971289121574</text:p>
              </table:table-cell>
              <table:table-cell office:value-type="float" office:value="0.510318451414264">
                <text:p>0.510318451414264</text:p>
              </table:table-cell>
              <table:table-cell office:value-type="float" office:value="0.399504421187734">
                <text:p>0.399504421187734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0.999842329004041">
                <text:p>0.999842329004041</text:p>
              </table:table-cell>
              <table:table-cell office:value-type="float" office:value="0.994200595273158">
                <text:p>0.994200595273158</text:p>
              </table:table-cell>
              <table:table-cell office:value-type="float" office:value="0.872546030105179">
                <text:p>0.872546030105179</text:p>
              </table:table-cell>
              <table:table-cell office:value-type="float" office:value="0.513734253000965">
                <text:p>0.513734253000965</text:p>
              </table:table-cell>
              <table:table-cell office:value-type="float" office:value="0.402499405381763">
                <text:p>0.402499405381763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0.999855177253317">
                <text:p>0.999855177253317</text:p>
              </table:table-cell>
              <table:table-cell office:value-type="float" office:value="0.994483435579239">
                <text:p>0.994483435579239</text:p>
              </table:table-cell>
              <table:table-cell office:value-type="float" office:value="0.875069787801417">
                <text:p>0.875069787801417</text:p>
              </table:table-cell>
              <table:table-cell office:value-type="float" office:value="0.51712622746877">
                <text:p>0.51712622746877</text:p>
              </table:table-cell>
              <table:table-cell office:value-type="float" office:value="0.405479452029806">
                <text:p>0.405479452029806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0.999866978528111">
                <text:p>0.999866978528111</text:p>
              </table:table-cell>
              <table:table-cell office:value-type="float" office:value="0.994752481600819">
                <text:p>0.994752481600819</text:p>
              </table:table-cell>
              <table:table-cell office:value-type="float" office:value="0.877543571747018">
                <text:p>0.877543571747018</text:p>
              </table:table-cell>
              <table:table-cell office:value-type="float" office:value="0.520494541025106">
                <text:p>0.520494541025106</text:p>
              </table:table-cell>
              <table:table-cell office:value-type="float" office:value="0.408444635633185">
                <text:p>0.408444635633185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0.999877818143981">
                <text:p>0.999877818143981</text:p>
              </table:table-cell>
              <table:table-cell office:value-type="float" office:value="0.99500840609309">
                <text:p>0.99500840609309</text:p>
              </table:table-cell>
              <table:table-cell office:value-type="float" office:value="0.879968371488543">
                <text:p>0.879968371488543</text:p>
              </table:table-cell>
              <table:table-cell office:value-type="float" office:value="0.523839358718011">
                <text:p>0.523839358718011</text:p>
              </table:table-cell>
              <table:table-cell office:value-type="float" office:value="0.411395030321645">
                <text:p>0.411395030321645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0.999887774464315">
                <text:p>0.999887774464315</text:p>
              </table:table-cell>
              <table:table-cell office:value-type="float" office:value="0.995251849000588">
                <text:p>0.995251849000588</text:p>
              </table:table-cell>
              <table:table-cell office:value-type="float" office:value="0.882345156978221">
                <text:p>0.882345156978221</text:p>
              </table:table-cell>
              <table:table-cell office:value-type="float" office:value="0.52716084444422">
                <text:p>0.52716084444422</text:p>
              </table:table-cell>
              <table:table-cell office:value-type="float" office:value="0.414330709855206">
                <text:p>0.414330709855206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0.99989691946685">
                <text:p>0.99989691946685</text:p>
              </table:table-cell>
              <table:table-cell office:value-type="float" office:value="0.995483419057387">
                <text:p>0.995483419057387</text:p>
              </table:table-cell>
              <table:table-cell office:value-type="float" office:value="0.884674878961937">
                <text:p>0.884674878961937</text:p>
              </table:table-cell>
              <table:table-cell office:value-type="float" office:value="0.530459160957201">
                <text:p>0.530459160957201</text:p>
              </table:table-cell>
              <table:table-cell office:value-type="float" office:value="0.41725174762601">
                <text:p>0.41725174762601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0.999905319264019">
                <text:p>0.999905319264019</text:p>
              </table:table-cell>
              <table:table-cell office:value-type="float" office:value="0.995703695309248">
                <text:p>0.995703695309248</text:p>
              </table:table-cell>
              <table:table-cell office:value-type="float" office:value="0.88695846935955">
                <text:p>0.88695846935955</text:p>
              </table:table-cell>
              <table:table-cell office:value-type="float" office:value="0.533734469875121">
                <text:p>0.533734469875121</text:p>
              </table:table-cell>
              <table:table-cell office:value-type="float" office:value="0.420158216660154">
                <text:p>0.42015821666015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999913034580906">
                <text:p>0.999913034580906</text:p>
              </table:table-cell>
              <table:table-cell office:value-type="float" office:value="0.995913228561536">
                <text:p>0.995913228561536</text:p>
              </table:table-cell>
              <table:table-cell office:value-type="float" office:value="0.889196841637666">
                <text:p>0.889196841637666</text:p>
              </table:table-cell>
              <table:table-cell office:value-type="float" office:value="0.536986931688772">
                <text:p>0.536986931688772</text:p>
              </table:table-cell>
              <table:table-cell office:value-type="float" office:value="0.423050189619513">
                <text:p>0.423050189619513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0.999920121194244">
                <text:p>0.999920121194244</text:p>
              </table:table-cell>
              <table:table-cell office:value-type="float" office:value="0.996112542756524">
                <text:p>0.996112542756524</text:p>
              </table:table-cell>
              <table:table-cell office:value-type="float" office:value="0.891390891175042">
                <text:p>0.891390891175042</text:p>
              </table:table-cell>
              <table:table-cell office:value-type="float" office:value="0.540216705769435">
                <text:p>0.540216705769435</text:p>
              </table:table-cell>
              <table:table-cell office:value-type="float" office:value="0.425927738803564">
                <text:p>0.425927738803564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0.999926630335649">
                <text:p>0.999926630335649</text:p>
              </table:table-cell>
              <table:table-cell office:value-type="float" office:value="0.996302136283517">
                <text:p>0.996302136283517</text:p>
              </table:table-cell>
              <table:table-cell office:value-type="float" office:value="0.893541495620747">
                <text:p>0.893541495620747</text:p>
              </table:table-cell>
              <table:table-cell office:value-type="float" office:value="0.543423950376685">
                <text:p>0.543423950376685</text:p>
              </table:table-cell>
              <table:table-cell office:value-type="float" office:value="0.428790936151185">
                <text:p>0.428790936151185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0.999932609061992">
                <text:p>0.999932609061992</text:p>
              </table:table-cell>
              <table:table-cell office:value-type="float" office:value="0.996482483225088">
                <text:p>0.996482483225088</text:p>
              </table:table-cell>
              <table:table-cell office:value-type="float" office:value="0.895649515245235">
                <text:p>0.895649515245235</text:p>
              </table:table-cell>
              <table:table-cell office:value-type="float" office:value="0.546608822666151">
                <text:p>0.546608822666151</text:p>
              </table:table-cell>
              <table:table-cell office:value-type="float" office:value="0.43163985324246">
                <text:p>0.43163985324246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0.999938100595582">
                <text:p>0.999938100595582</text:p>
              </table:table-cell>
              <table:table-cell office:value-type="float" office:value="0.996654034542529">
                <text:p>0.996654034542529</text:p>
              </table:table-cell>
              <table:table-cell office:value-type="float" office:value="0.897715793284463">
                <text:p>0.897715793284463</text:p>
              </table:table-cell>
              <table:table-cell office:value-type="float" office:value="0.549771478697211">
                <text:p>0.549771478697211</text:p>
              </table:table-cell>
              <table:table-cell office:value-type="float" office:value="0.434474561300463">
                <text:p>0.434474561300463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0.999943144636645">
                <text:p>0.999943144636645</text:p>
              </table:table-cell>
              <table:table-cell office:value-type="float" office:value="0.99681721920349">
                <text:p>0.99681721920349</text:p>
              </table:table-cell>
              <table:table-cell office:value-type="float" office:value="0.899741156277196">
                <text:p>0.899741156277196</text:p>
              </table:table-cell>
              <table:table-cell office:value-type="float" office:value="0.552912073440644">
                <text:p>0.552912073440644</text:p>
              </table:table-cell>
              <table:table-cell office:value-type="float" office:value="0.437295131193044">
                <text:p>0.437295131193044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0.999947777650324">
                <text:p>0.999947777650324</text:p>
              </table:table-cell>
              <table:table-cell office:value-type="float" office:value="0.996972445254624">
                <text:p>0.996972445254624</text:p>
              </table:table-cell>
              <table:table-cell office:value-type="float" office:value="0.901726414395638">
                <text:p>0.901726414395638</text:p>
              </table:table-cell>
              <table:table-cell office:value-type="float" office:value="0.55603076078622">
                <text:p>0.55603076078622</text:p>
              </table:table-cell>
              <table:table-cell office:value-type="float" office:value="0.440101633434598">
                <text:p>0.440101633434598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0.999952033130302">
                <text:p>0.999952033130302</text:p>
              </table:table-cell>
              <table:table-cell office:value-type="float" office:value="0.997120100841912">
                <text:p>0.997120100841912</text:p>
              </table:table-cell>
              <table:table-cell office:value-type="float" office:value="0.903672361769507">
                <text:p>0.903672361769507</text:p>
              </table:table-cell>
              <table:table-cell office:value-type="float" office:value="0.559127693550244">
                <text:p>0.559127693550244</text:p>
              </table:table-cell>
              <table:table-cell office:value-type="float" office:value="0.442894138187826">
                <text:p>0.442894138187826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0.999955941840939">
                <text:p>0.999955941840939</text:p>
              </table:table-cell>
              <table:table-cell office:value-type="float" office:value="0.997260555181232">
                <text:p>0.997260555181232</text:p>
              </table:table-cell>
              <table:table-cell office:value-type="float" office:value="0.905579776803698">
                <text:p>0.905579776803698</text:p>
              </table:table-cell>
              <table:table-cell office:value-type="float" office:value="0.56220302348304">
                <text:p>0.56220302348304</text:p>
              </table:table-cell>
              <table:table-cell office:value-type="float" office:value="0.445672715265493">
                <text:p>0.445672715265493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0.999959532039674">
                <text:p>0.999959532039674</text:p>
              </table:table-cell>
              <table:table-cell office:value-type="float" office:value="0.997394159481591">
                <text:p>0.997394159481591</text:p>
              </table:table-cell>
              <table:table-cell office:value-type="float" office:value="0.907449422489657">
                <text:p>0.907449422489657</text:p>
              </table:table-cell>
              <table:table-cell office:value-type="float" office:value="0.565256901276392">
                <text:p>0.565256901276392</text:p>
              </table:table-cell>
              <table:table-cell office:value-type="float" office:value="0.44843743413217">
                <text:p>0.44843743413217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999962829681316">
                <text:p>0.999962829681316</text:p>
              </table:table-cell>
              <table:table-cell office:value-type="float" office:value="0.997521247823334">
                <text:p>0.997521247823334</text:p>
              </table:table-cell>
              <table:table-cell office:value-type="float" office:value="0.909282046710588">
                <text:p>0.909282046710588</text:p>
              </table:table-cell>
              <table:table-cell office:value-type="float" office:value="0.56828947657092">
                <text:p>0.56828947657092</text:p>
              </table:table-cell>
              <table:table-cell office:value-type="float" office:value="0.451188363905974">
                <text:p>0.451188363905974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0.999965858605674">
                <text:p>0.999965858605674</text:p>
              </table:table-cell>
              <table:table-cell office:value-type="float" office:value="0.99764213799351">
                <text:p>0.99764213799351</text:p>
              </table:table-cell>
              <table:table-cell office:value-type="float" office:value="0.911078382540614">
                <text:p>0.911078382540614</text:p>
              </table:table-cell>
              <table:table-cell office:value-type="float" office:value="0.571300897963423">
                <text:p>0.571300897963423</text:p>
              </table:table-cell>
              <table:table-cell office:value-type="float" office:value="0.453925573360291">
                <text:p>0.453925573360291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0.999968640709905">
                <text:p>0.999968640709905</text:p>
              </table:table-cell>
              <table:table-cell office:value-type="float" office:value="0.997757132280514">
                <text:p>0.997757132280514</text:p>
              </table:table-cell>
              <table:table-cell office:value-type="float" office:value="0.912839148538019">
                <text:p>0.912839148538019</text:p>
              </table:table-cell>
              <table:table-cell office:value-type="float" office:value="0.57429131301415">
                <text:p>0.57429131301415</text:p>
              </table:table-cell>
              <table:table-cell office:value-type="float" office:value="0.4566491309255">
                <text:p>0.4566491309255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0.999971196106817">
                <text:p>0.999971196106817</text:p>
              </table:table-cell>
              <table:table-cell office:value-type="float" office:value="0.997866518229962">
                <text:p>0.997866518229962</text:p>
              </table:table-cell>
              <table:table-cell office:value-type="float" office:value="0.914565049032679">
                <text:p>0.914565049032679</text:p>
              </table:table-cell>
              <table:table-cell office:value-type="float" office:value="0.577260868254037">
                <text:p>0.577260868254037</text:p>
              </table:table-cell>
              <table:table-cell office:value-type="float" office:value="0.459359104690683">
                <text:p>0.459359104690683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0.999973543270273">
                <text:p>0.999973543270273</text:p>
              </table:table-cell>
              <table:table-cell office:value-type="float" office:value="0.997970569363704">
                <text:p>0.997970569363704</text:p>
              </table:table-cell>
              <table:table-cell office:value-type="float" office:value="0.916256774407804">
                <text:p>0.916256774407804</text:p>
              </table:table-cell>
              <table:table-cell office:value-type="float" office:value="0.580209709191886">
                <text:p>0.580209709191886</text:p>
              </table:table-cell>
              <table:table-cell office:value-type="float" office:value="0.462055562405326">
                <text:p>0.462055562405326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0.999975699168741">
                <text:p>0.999975699168741</text:p>
              </table:table-cell>
              <table:table-cell office:value-type="float" office:value="0.998069545863772">
                <text:p>0.998069545863772</text:p>
              </table:table-cell>
              <table:table-cell office:value-type="float" office:value="0.917915001376101">
                <text:p>0.917915001376101</text:p>
              </table:table-cell>
              <table:table-cell office:value-type="float" office:value="0.583137980321492">
                <text:p>0.583137980321492</text:p>
              </table:table-cell>
              <table:table-cell office:value-type="float" office:value="0.46473857148101">
                <text:p>0.46473857148101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0.999977679387967">
                <text:p>0.999977679387967</text:p>
              </table:table-cell>
              <table:table-cell office:value-type="float" office:value="0.998163695222971">
                <text:p>0.998163695222971</text:p>
              </table:table-cell>
              <table:table-cell office:value-type="float" office:value="0.919540393250468">
                <text:p>0.919540393250468</text:p>
              </table:table-cell>
              <table:table-cell office:value-type="float" office:value="0.586045825128726">
                <text:p>0.586045825128726</text:p>
              </table:table-cell>
              <table:table-cell office:value-type="float" office:value="0.467408198993103">
                <text:p>0.467408198993103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0.999979498243652">
                <text:p>0.999979498243652</text:p>
              </table:table-cell>
              <table:table-cell office:value-type="float" office:value="0.998253252863739">
                <text:p>0.998253252863739</text:p>
              </table:table-cell>
              <table:table-cell office:value-type="float" office:value="0.921133600209325">
                <text:p>0.921133600209325</text:p>
              </table:table-cell>
              <table:table-cell office:value-type="float" office:value="0.588933386098566">
                <text:p>0.588933386098566</text:p>
              </table:table-cell>
              <table:table-cell office:value-type="float" office:value="0.470064511682431">
                <text:p>0.47006451168243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0.999981168884943">
                <text:p>0.999981168884943</text:p>
              </table:table-cell>
              <table:table-cell office:value-type="float" office:value="0.998338442726826">
                <text:p>0.998338442726826</text:p>
              </table:table-cell>
              <table:table-cell office:value-type="float" office:value="0.9226952595567">
                <text:p>0.9226952595567</text:p>
              </table:table-cell>
              <table:table-cell office:value-type="float" office:value="0.591800804722077">
                <text:p>0.591800804722077</text:p>
              </table:table-cell>
              <table:table-cell office:value-type="float" office:value="0.472707575956951">
                <text:p>0.472707575956951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0.999982703389491">
                <text:p>0.999982703389491</text:p>
              </table:table-cell>
              <table:table-cell office:value-type="float" office:value="0.998419477831264">
                <text:p>0.998419477831264</text:p>
              </table:table-cell>
              <table:table-cell office:value-type="float" office:value="0.924225995977155">
                <text:p>0.924225995977155</text:p>
              </table:table-cell>
              <table:table-cell office:value-type="float" office:value="0.594648221503346">
                <text:p>0.594648221503346</text:p>
              </table:table-cell>
              <table:table-cell office:value-type="float" office:value="0.475337457893407">
                <text:p>0.475337457893407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999984112850769">
                <text:p>0.999984112850769</text:p>
              </table:table-cell>
              <table:table-cell office:value-type="float" office:value="0.998496560807022">
                <text:p>0.998496560807022</text:p>
              </table:table-cell>
              <table:table-cell office:value-type="float" office:value="0.925726421785666">
                <text:p>0.925726421785666</text:p>
              </table:table-cell>
              <table:table-cell office:value-type="float" office:value="0.597475775966364">
                <text:p>0.597475775966364</text:p>
              </table:table-cell>
              <table:table-cell office:value-type="float" office:value="0.477954223238984">
                <text:p>0.477954223238984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0.999985407458267">
                <text:p>0.999985407458267</text:p>
              </table:table-cell>
              <table:table-cell office:value-type="float" office:value="0.998569884401692">
                <text:p>0.998569884401692</text:p>
              </table:table-cell>
              <table:table-cell office:value-type="float" office:value="0.927197137172565">
                <text:p>0.927197137172565</text:p>
              </table:table-cell>
              <table:table-cell office:value-type="float" office:value="0.600283606661866">
                <text:p>0.600283606661866</text:p>
              </table:table-cell>
              <table:table-cell office:value-type="float" office:value="0.480557937412952">
                <text:p>0.480557937412952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0.999986596571158">
                <text:p>0.999986596571158</text:p>
              </table:table-cell>
              <table:table-cell office:value-type="float" office:value="0.998639631962452">
                <text:p>0.998639631962452</text:p>
              </table:table-cell>
              <table:table-cell office:value-type="float" office:value="0.928638730443614">
                <text:p>0.928638730443614</text:p>
              </table:table-cell>
              <table:table-cell office:value-type="float" office:value="0.603071851174118">
                <text:p>0.603071851174118</text:p>
              </table:table-cell>
              <table:table-cell office:value-type="float" office:value="0.483148665508301">
                <text:p>0.483148665508301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0.999987688785955">
                <text:p>0.999987688785955</text:p>
              </table:table-cell>
              <table:table-cell office:value-type="float" office:value="0.998705977894534">
                <text:p>0.998705977894534</text:p>
              </table:table-cell>
              <table:table-cell office:value-type="float" office:value="0.930051778255345">
                <text:p>0.930051778255345</text:p>
              </table:table-cell>
              <table:table-cell office:value-type="float" office:value="0.605840646127658">
                <text:p>0.605840646127658</text:p>
              </table:table-cell>
              <table:table-cell office:value-type="float" office:value="0.485726472293368">
                <text:p>0.485726472293368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0.999988691998664">
                <text:p>0.999988691998664</text:p>
              </table:table-cell>
              <table:table-cell office:value-type="float" office:value="0.998769088097327">
                <text:p>0.998769088097327</text:p>
              </table:table-cell>
              <table:table-cell office:value-type="float" office:value="0.931436845845722">
                <text:p>0.931436845845722</text:p>
              </table:table-cell>
              <table:table-cell office:value-type="float" office:value="0.608590127193994">
                <text:p>0.608590127193994</text:p>
              </table:table-cell>
              <table:table-cell office:value-type="float" office:value="0.488291422213458">
                <text:p>0.488291422213458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0.999989613461861">
                <text:p>0.999989613461861</text:p>
              </table:table-cell>
              <table:table-cell office:value-type="float" office:value="0.998829120379209">
                <text:p>0.998829120379209</text:p>
              </table:table-cell>
              <table:table-cell office:value-type="float" office:value="0.93279448726025">
                <text:p>0.93279448726025</text:p>
              </table:table-cell>
              <table:table-cell office:value-type="float" office:value="0.611320429098247">
                <text:p>0.611320429098247</text:p>
              </table:table-cell>
              <table:table-cell office:value-type="float" office:value="0.490843579392451">
                <text:p>0.490843579392451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0.999990459837127">
                <text:p>0.999990459837127</text:p>
              </table:table-cell>
              <table:table-cell office:value-type="float" office:value="0.998886224852155">
                <text:p>0.998886224852155</text:p>
              </table:table-cell>
              <table:table-cell office:value-type="float" office:value="0.934125245573597">
                <text:p>0.934125245573597</text:p>
              </table:table-cell>
              <table:table-cell office:value-type="float" office:value="0.614031685625758">
                <text:p>0.614031685625758</text:p>
              </table:table-cell>
              <table:table-cell office:value-type="float" office:value="0.49338300763441">
                <text:p>0.49338300763441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0.999991237243206">
                <text:p>0.999991237243206</text:p>
              </table:table-cell>
              <table:table-cell office:value-type="float" office:value="0.998940544307092">
                <text:p>0.998940544307092</text:p>
              </table:table-cell>
              <table:table-cell office:value-type="float" office:value="0.935429653106831">
                <text:p>0.935429653106831</text:p>
              </table:table-cell>
              <table:table-cell office:value-type="float" office:value="0.616724029628638">
                <text:p>0.616724029628638</text:p>
              </table:table-cell>
              <table:table-cell office:value-type="float" office:value="0.495909770425175">
                <text:p>0.495909770425175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0.999991951300239">
                <text:p>0.999991951300239</text:p>
              </table:table-cell>
              <table:table-cell office:value-type="float" office:value="0.998992214570951">
                <text:p>0.998992214570951</text:p>
              </table:table-cell>
              <table:table-cell office:value-type="float" office:value="0.936708231640359">
                <text:p>0.936708231640359</text:p>
              </table:table-cell>
              <table:table-cell office:value-type="float" office:value="0.619397593032284">
                <text:p>0.619397593032284</text:p>
              </table:table-cell>
              <table:table-cell office:value-type="float" office:value="0.498423930933945">
                <text:p>0.498423930933945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0.999992607170396">
                <text:p>0.999992607170396</text:p>
              </table:table-cell>
              <table:table-cell office:value-type="float" office:value="0.999041364846306">
                <text:p>0.999041364846306</text:p>
              </table:table-cell>
              <table:table-cell office:value-type="float" office:value="0.937961492622642">
                <text:p>0.937961492622642</text:p>
              </table:table-cell>
              <table:table-cell office:value-type="float" office:value="0.622052506841835">
                <text:p>0.622052506841835</text:p>
              </table:table-cell>
              <table:table-cell office:value-type="float" office:value="0.500925552014864">
                <text:p>0.50092555201486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999993209595193">
                <text:p>0.999993209595193</text:p>
              </table:table-cell>
              <table:table-cell office:value-type="float" office:value="0.999088118034445">
                <text:p>0.999088118034445</text:p>
              </table:table-cell>
              <table:table-cell office:value-type="float" office:value="0.939189937374782">
                <text:p>0.939189937374782</text:p>
              </table:table-cell>
              <table:table-cell office:value-type="float" office:value="0.6246889011486">
                <text:p>0.6246889011486</text:p>
              </table:table-cell>
              <table:table-cell office:value-type="float" office:value="0.503414696208591">
                <text:p>0.503414696208591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0.999993762929768">
                <text:p>0.999993762929768</text:p>
              </table:table-cell>
              <table:table-cell office:value-type="float" office:value="0.999132591042693">
                <text:p>0.999132591042693</text:p>
              </table:table-cell>
              <table:table-cell office:value-type="float" office:value="0.940394057291061">
                <text:p>0.940394057291061</text:p>
              </table:table-cell>
              <table:table-cell office:value-type="float" office:value="0.627306905136429">
                <text:p>0.627306905136429</text:p>
              </table:table-cell>
              <table:table-cell office:value-type="float" office:value="0.505891425743858">
                <text:p>0.505891425743858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0.999994271174374">
                <text:p>0.999994271174374</text:p>
              </table:table-cell>
              <table:table-cell office:value-type="float" office:value="0.999174895076734">
                <text:p>0.999174895076734</text:p>
              </table:table-cell>
              <table:table-cell office:value-type="float" office:value="0.941574334035499">
                <text:p>0.941574334035499</text:p>
              </table:table-cell>
              <table:table-cell office:value-type="float" office:value="0.629906647088039">
                <text:p>0.629906647088039</text:p>
              </table:table-cell>
              <table:table-cell office:value-type="float" office:value="0.508355802539035">
                <text:p>0.508355802539035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0.999994738003287">
                <text:p>0.999994738003287</text:p>
              </table:table-cell>
              <table:table-cell office:value-type="float" office:value="0.999215135918689">
                <text:p>0.999215135918689</text:p>
              </table:table-cell>
              <table:table-cell office:value-type="float" office:value="0.942731239734533">
                <text:p>0.942731239734533</text:p>
              </table:table-cell>
              <table:table-cell office:value-type="float" office:value="0.632488254391306">
                <text:p>0.632488254391306</text:p>
              </table:table-cell>
              <table:table-cell office:value-type="float" office:value="0.510807888203668">
                <text:p>0.510807888203668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0.999995166791379">
                <text:p>0.999995166791379</text:p>
              </table:table-cell>
              <table:table-cell office:value-type="float" office:value="0.999253414191623">
                <text:p>0.999253414191623</text:p>
              </table:table-cell>
              <table:table-cell office:value-type="float" office:value="0.943865237165866">
                <text:p>0.943865237165866</text:p>
              </table:table-cell>
              <table:table-cell office:value-type="float" office:value="0.635051853545506">
                <text:p>0.635051853545506</text:p>
              </table:table-cell>
              <table:table-cell office:value-type="float" office:value="0.513247744040028">
                <text:p>0.513247744040028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0.999995560638508">
                <text:p>0.999995560638508</text:p>
              </table:table-cell>
              <table:table-cell office:value-type="float" office:value="0.999289825611157">
                <text:p>0.999289825611157</text:p>
              </table:table-cell>
              <table:table-cell office:value-type="float" office:value="0.944976779943593">
                <text:p>0.944976779943593</text:p>
              </table:table-cell>
              <table:table-cell office:value-type="float" office:value="0.63759757016751">
                <text:p>0.63759757016751</text:p>
              </table:table-cell>
              <table:table-cell office:value-type="float" office:value="0.515675431044637">
                <text:p>0.515675431044637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0.999995922391935">
                <text:p>0.999995922391935</text:p>
              </table:table-cell>
              <table:table-cell office:value-type="float" office:value="0.999324461224806">
                <text:p>0.999324461224806</text:p>
              </table:table-cell>
              <table:table-cell office:value-type="float" office:value="0.946066312699644">
                <text:p>0.946066312699644</text:p>
              </table:table-cell>
              <table:table-cell office:value-type="float" office:value="0.64012552899794">
                <text:p>0.64012552899794</text:p>
              </table:table-cell>
              <table:table-cell office:value-type="float" office:value="0.518091009909798">
                <text:p>0.518091009909798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0.999996254666901">
                <text:p>0.999996254666901</text:p>
              </table:table-cell>
              <table:table-cell office:value-type="float" office:value="0.999357407639644">
                <text:p>0.999357407639644</text:p>
              </table:table-cell>
              <table:table-cell office:value-type="float" office:value="0.94713427126165">
                <text:p>0.94713427126165</text:p>
              </table:table-cell>
              <table:table-cell office:value-type="float" office:value="0.642635853907287">
                <text:p>0.642635853907287</text:p>
              </table:table-cell>
              <table:table-cell office:value-type="float" office:value="0.520494541025106">
                <text:p>0.520494541025106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0.99999655986554">
                <text:p>0.99999655986554</text:p>
              </table:table-cell>
              <table:table-cell office:value-type="float" office:value="0.99938874723887">
                <text:p>0.99938874723887</text:p>
              </table:table-cell>
              <table:table-cell office:value-type="float" office:value="0.948181082827274">
                <text:p>0.948181082827274</text:p>
              </table:table-cell>
              <table:table-cell office:value-type="float" office:value="0.645128667901973">
                <text:p>0.645128667901973</text:p>
              </table:table-cell>
              <table:table-cell office:value-type="float" office:value="0.522886084478966">
                <text:p>0.522886084478966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0.999996840194238">
                <text:p>0.999996840194238</text:p>
              </table:table-cell>
              <table:table-cell office:value-type="float" office:value="0.999418558387806">
                <text:p>0.999418558387806</text:p>
              </table:table-cell>
              <table:table-cell office:value-type="float" office:value="0.949207166135101">
                <text:p>0.949207166135101</text:p>
              </table:table-cell>
              <table:table-cell office:value-type="float" office:value="0.647604093130381">
                <text:p>0.647604093130381</text:p>
              </table:table-cell>
              <table:table-cell office:value-type="float" office:value="0.525265700060088">
                <text:p>0.525265700060088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999997097679591">
                <text:p>0.999997097679591</text:p>
              </table:table-cell>
              <table:table-cell office:value-type="float" office:value="0.999446915629852">
                <text:p>0.999446915629852</text:p>
              </table:table-cell>
              <table:table-cell office:value-type="float" office:value="0.950212931632136">
                <text:p>0.950212931632136</text:p>
              </table:table-cell>
              <table:table-cell office:value-type="float" office:value="0.650062250888845">
                <text:p>0.650062250888845</text:p>
              </table:table-cell>
              <table:table-cell office:value-type="float" office:value="0.527633447258985">
                <text:p>0.527633447258985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0.999997334183051">
                <text:p>0.999997334183051</text:p>
              </table:table-cell>
              <table:table-cell office:value-type="float" office:value="0.999473889872884">
                <text:p>0.999473889872884</text:p>
              </table:table-cell>
              <table:table-cell office:value-type="float" office:value="0.951198781637987">
                <text:p>0.951198781637987</text:p>
              </table:table-cell>
              <table:table-cell office:value-type="float" office:value="0.652503261627585">
                <text:p>0.652503261627585</text:p>
              </table:table-cell>
              <table:table-cell office:value-type="float" office:value="0.529989385269462">
                <text:p>0.529989385269462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0.999997551414385">
                <text:p>0.999997551414385</text:p>
              </table:table-cell>
              <table:table-cell office:value-type="float" office:value="0.999499548566559">
                <text:p>0.999499548566559</text:p>
              </table:table-cell>
              <table:table-cell office:value-type="float" office:value="0.952165110505802">
                <text:p>0.952165110505802</text:p>
              </table:table-cell>
              <table:table-cell office:value-type="float" office:value="0.654927244956616">
                <text:p>0.654927244956616</text:p>
              </table:table-cell>
              <table:table-cell office:value-type="float" office:value="0.532333572990091">
                <text:p>0.532333572990091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0.999997750944033">
                <text:p>0.999997750944033</text:p>
              </table:table-cell>
              <table:table-cell office:value-type="float" office:value="0.999523955870978">
                <text:p>0.999523955870978</text:p>
              </table:table-cell>
              <table:table-cell office:value-type="float" office:value="0.953112304780012">
                <text:p>0.953112304780012</text:p>
              </table:table-cell>
              <table:table-cell office:value-type="float" office:value="0.657334319651607">
                <text:p>0.657334319651607</text:p>
              </table:table-cell>
              <table:table-cell office:value-type="float" office:value="0.534666069025687">
                <text:p>0.534666069025687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0.999997934214466">
                <text:p>0.999997934214466</text:p>
              </table:table-cell>
              <table:table-cell office:value-type="float" office:value="0.999547172817113">
                <text:p>0.999547172817113</text:p>
              </table:table-cell>
              <table:table-cell office:value-type="float" office:value="0.954040743350956">
                <text:p>0.954040743350956</text:p>
              </table:table-cell>
              <table:table-cell office:value-type="float" office:value="0.659724603659699">
                <text:p>0.659724603659699</text:p>
              </table:table-cell>
              <table:table-cell office:value-type="float" office:value="0.536986931688772">
                <text:p>0.536986931688772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0.99999810255061">
                <text:p>0.99999810255061</text:p>
              </table:table-cell>
              <table:table-cell office:value-type="float" office:value="0.999569257459424">
                <text:p>0.999569257459424</text:p>
              </table:table-cell>
              <table:table-cell office:value-type="float" office:value="0.954950797606442">
                <text:p>0.954950797606442</text:p>
              </table:table-cell>
              <table:table-cell office:value-type="float" office:value="0.662098214105287">
                <text:p>0.662098214105287</text:p>
              </table:table-cell>
              <table:table-cell office:value-type="float" office:value="0.539296219001034">
                <text:p>0.539296219001034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0.999998257169426">
                <text:p>0.999998257169426</text:p>
              </table:table-cell>
              <table:table-cell office:value-type="float" office:value="0.99959026502102">
                <text:p>0.99959026502102</text:p>
              </table:table-cell>
              <table:table-cell office:value-type="float" office:value="0.955842831580307">
                <text:p>0.955842831580307</text:p>
              </table:table-cell>
              <table:table-cell office:value-type="float" office:value="0.664455267295757">
                <text:p>0.664455267295757</text:p>
              </table:table-cell>
              <table:table-cell office:value-type="float" office:value="0.541593988694777">
                <text:p>0.541593988694777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0.999998399188709">
                <text:p>0.999998399188709</text:p>
              </table:table-cell>
              <table:table-cell office:value-type="float" office:value="0.999610248031747">
                <text:p>0.999610248031747</text:p>
              </table:table-cell>
              <table:table-cell office:value-type="float" office:value="0.956717202098034">
                <text:p>0.956717202098034</text:p>
              </table:table-cell>
              <table:table-cell office:value-type="float" office:value="0.666795878727188">
                <text:p>0.666795878727188</text:p>
              </table:table-cell>
              <table:table-cell office:value-type="float" office:value="0.543880298214361">
                <text:p>0.543880298214361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0.999998529635164">
                <text:p>0.999998529635164</text:p>
              </table:table-cell>
              <table:table-cell office:value-type="float" office:value="0.999629256459541">
                <text:p>0.999629256459541</text:p>
              </table:table-cell>
              <table:table-cell office:value-type="float" office:value="0.957574258919489">
                <text:p>0.957574258919489</text:p>
              </table:table-cell>
              <table:table-cell office:value-type="float" office:value="0.669120163090008">
                <text:p>0.669120163090008</text:p>
              </table:table-cell>
              <table:table-cell office:value-type="float" office:value="0.546155204717644">
                <text:p>0.546155204717644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0.999998649451835">
                <text:p>0.999998649451835</text:p>
              </table:table-cell>
              <table:table-cell office:value-type="float" office:value="0.999647337835372">
                <text:p>0.999647337835372</text:p>
              </table:table-cell>
              <table:table-cell office:value-type="float" office:value="0.958414344878827">
                <text:p>0.958414344878827</text:p>
              </table:table-cell>
              <table:table-cell office:value-type="float" office:value="0.671428234274615">
                <text:p>0.671428234274615</text:p>
              </table:table-cell>
              <table:table-cell office:value-type="float" office:value="0.548418765077408">
                <text:p>0.548418765077408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99999875950492">
                <text:p>0.99999875950492</text:p>
              </table:table-cell>
              <table:table-cell office:value-type="float" office:value="0.999664537372098">
                <text:p>0.999664537372098</text:p>
              </table:table-cell>
              <table:table-cell office:value-type="float" office:value="0.959237796021634">
                <text:p>0.959237796021634</text:p>
              </table:table-cell>
              <table:table-cell office:value-type="float" office:value="0.673720205376961">
                <text:p>0.673720205376961</text:p>
              </table:table-cell>
              <table:table-cell office:value-type="float" office:value="0.550671035882778">
                <text:p>0.550671035882778</text:p>
              </table:table-cell>
            </table:table-row>
            <table:table-row>
              <table:table-cell office:value-type="float" office:value="161">
                <text:p>160</text:p>
              </table:table-cell>
              <table:table-cell office:value-type="float" office:value="0.99999886059003">
                <text:p>0.99999886059003</text:p>
              </table:table-cell>
              <table:table-cell office:value-type="float" office:value="0.999680898077519">
                <text:p>0.999680898077519</text:p>
              </table:table-cell>
              <table:table-cell office:value-type="float" office:value="0.960044941739346">
                <text:p>0.960044941739346</text:p>
              </table:table-cell>
              <table:table-cell office:value-type="float" office:value="0.675996188704086">
                <text:p>0.675996188704086</text:p>
              </table:table-cell>
              <table:table-cell office:value-type="float" office:value="0.552912073440644">
                <text:p>0.552912073440644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0.999998953437946">
                <text:p>0.999998953437946</text:p>
              </table:table-cell>
              <table:table-cell office:value-type="float" office:value="0.999696460861921">
                <text:p>0.999696460861921</text:p>
              </table:table-cell>
              <table:table-cell office:value-type="float" office:value="0.960836104901013">
                <text:p>0.960836104901013</text:p>
              </table:table-cell>
              <table:table-cell office:value-type="float" office:value="0.67825629577963">
                <text:p>0.67825629577963</text:p>
              </table:table-cell>
              <table:table-cell office:value-type="float" office:value="0.555141933777059">
                <text:p>0.555141933777059</text:p>
              </table:table-cell>
            </table:table-row>
            <table:table-row>
              <table:table-cell office:value-type="float" office:value="163">
                <text:p>160</text:p>
              </table:table-cell>
              <table:table-cell office:value-type="float" office:value="0.999999038719897">
                <text:p>0.999999038719897</text:p>
              </table:table-cell>
              <table:table-cell office:value-type="float" office:value="0.999711264640372">
                <text:p>0.999711264640372</text:p>
              </table:table-cell>
              <table:table-cell office:value-type="float" office:value="0.961611601982448">
                <text:p>0.961611601982448</text:p>
              </table:table-cell>
              <table:table-cell office:value-type="float" office:value="0.680500637349291">
                <text:p>0.680500637349291</text:p>
              </table:table-cell>
              <table:table-cell office:value-type="float" office:value="0.557360672638649">
                <text:p>0.557360672638649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0.999999117052417">
                <text:p>0.999999117052417</text:p>
              </table:table-cell>
              <table:table-cell office:value-type="float" office:value="0.999725346430028">
                <text:p>0.999725346430028</text:p>
              </table:table-cell>
              <table:table-cell office:value-type="float" office:value="0.962371743192824">
                <text:p>0.962371743192824</text:p>
              </table:table-cell>
              <table:table-cell office:value-type="float" office:value="0.682729323386256">
                <text:p>0.682729323386256</text:p>
              </table:table-cell>
              <table:table-cell office:value-type="float" office:value="0.559568345494001">
                <text:p>0.559568345494001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0.999999189001798">
                <text:p>0.999999189001798</text:p>
              </table:table-cell>
              <table:table-cell office:value-type="float" office:value="0.999738741442698">
                <text:p>0.999738741442698</text:p>
              </table:table-cell>
              <table:table-cell office:value-type="float" office:value="0.96311683259876">
                <text:p>0.96311683259876</text:p>
              </table:table-cell>
              <table:table-cell office:value-type="float" office:value="0.684942463096587">
                <text:p>0.684942463096587</text:p>
              </table:table-cell>
              <table:table-cell office:value-type="float" office:value="0.561765007535051">
                <text:p>0.561765007535051</text:p>
              </table:table-cell>
            </table:table-row>
            <table:table-row>
              <table:table-cell office:value-type="float" office:value="166">
                <text:p>170</text:p>
              </table:table-cell>
              <table:table-cell office:value-type="float" office:value="0.999999255088189">
                <text:p>0.999999255088189</text:p>
              </table:table-cell>
              <table:table-cell office:value-type="float" office:value="0.999751483172892">
                <text:p>0.999751483172892</text:p>
              </table:table-cell>
              <table:table-cell office:value-type="float" office:value="0.963847168245954">
                <text:p>0.963847168245954</text:p>
              </table:table-cell>
              <table:table-cell office:value-type="float" office:value="0.687140164924571">
                <text:p>0.687140164924571</text:p>
              </table:table-cell>
              <table:table-cell office:value-type="float" office:value="0.563950713678465">
                <text:p>0.563950713678465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0.999999315789351">
                <text:p>0.999999315789351</text:p>
              </table:table-cell>
              <table:table-cell office:value-type="float" office:value="0.999763603481571">
                <text:p>0.999763603481571</text:p>
              </table:table-cell>
              <table:table-cell office:value-type="float" office:value="0.964563042278401">
                <text:p>0.964563042278401</text:p>
              </table:table-cell>
              <table:table-cell office:value-type="float" office:value="0.689322536558038">
                <text:p>0.689322536558038</text:p>
              </table:table-cell>
              <table:table-cell office:value-type="float" office:value="0.566125518567009">
                <text:p>0.566125518567009</text:p>
              </table:table-cell>
            </table:table-row>
            <table:table-row>
              <table:table-cell office:value-type="float" office:value="168">
                <text:p>170</text:p>
              </table:table-cell>
              <table:table-cell office:value-type="float" office:value="0.999999371544114">
                <text:p>0.999999371544114</text:p>
              </table:table-cell>
              <table:table-cell office:value-type="float" office:value="0.999775132675821">
                <text:p>0.999775132675821</text:p>
              </table:table-cell>
              <table:table-cell office:value-type="float" office:value="0.965264741055261">
                <text:p>0.965264741055261</text:p>
              </table:table-cell>
              <table:table-cell office:value-type="float" office:value="0.691489684933635">
                <text:p>0.691489684933635</text:p>
              </table:table-cell>
              <table:table-cell office:value-type="float" office:value="0.56828947657092">
                <text:p>0.56828947657092</text:p>
              </table:table-cell>
            </table:table-row>
            <table:table-row>
              <table:table-cell office:value-type="float" office:value="169">
                <text:p>170</text:p>
              </table:table-cell>
              <table:table-cell office:value-type="float" office:value="0.999999422755548">
                <text:p>0.999999422755548</text:p>
              </table:table-cell>
              <table:table-cell office:value-type="float" office:value="0.999786099584632">
                <text:p>0.999786099584632</text:p>
              </table:table-cell>
              <table:table-cell office:value-type="float" office:value="0.965952545265401">
                <text:p>0.965952545265401</text:p>
              </table:table-cell>
              <table:table-cell office:value-type="float" office:value="0.693641716242066">
                <text:p>0.693641716242066</text:p>
              </table:table-cell>
              <table:table-cell office:value-type="float" office:value="0.570442641789261">
                <text:p>0.570442641789261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99999946979388">
                <text:p>0.99999946979388</text:p>
              </table:table-cell>
              <table:table-cell office:value-type="float" office:value="0.999796531630989">
                <text:p>0.999796531630989</text:p>
              </table:table-cell>
              <table:table-cell office:value-type="float" office:value="0.966626730039674">
                <text:p>0.966626730039674</text:p>
              </table:table-cell>
              <table:table-cell office:value-type="float" office:value="0.695778735933296">
                <text:p>0.695778735933296</text:p>
              </table:table-cell>
              <table:table-cell office:value-type="float" office:value="0.572585068051273">
                <text:p>0.572585068051273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0.999999512999165">
                <text:p>0.999999512999165</text:p>
              </table:table-cell>
              <table:table-cell office:value-type="float" office:value="0.999806454900442">
                <text:p>0.999806454900442</text:p>
              </table:table-cell>
              <table:table-cell office:value-type="float" office:value="0.96728756506098">
                <text:p>0.96728756506098</text:p>
              </table:table-cell>
              <table:table-cell office:value-type="float" office:value="0.697900848721717">
                <text:p>0.697900848721717</text:p>
              </table:table-cell>
              <table:table-cell office:value-type="float" office:value="0.574716808917726">
                <text:p>0.574716808917726</text:p>
              </table:table-cell>
            </table:table-row>
            <table:table-row>
              <table:table-cell office:value-type="float" office:value="172">
                <text:p>170</text:p>
              </table:table-cell>
              <table:table-cell office:value-type="float" office:value="0.999999552683751">
                <text:p>0.999999552683751</text:p>
              </table:table-cell>
              <table:table-cell office:value-type="float" office:value="0.999815894206332">
                <text:p>0.999815894206332</text:p>
              </table:table-cell>
              <table:table-cell office:value-type="float" office:value="0.967935314672139">
                <text:p>0.967935314672139</text:p>
              </table:table-cell>
              <table:table-cell office:value-type="float" office:value="0.700008158591279">
                <text:p>0.700008158591279</text:p>
              </table:table-cell>
              <table:table-cell office:value-type="float" office:value="0.576837917682251">
                <text:p>0.576837917682251</text:p>
              </table:table-cell>
            </table:table-row>
            <table:table-row>
              <table:table-cell office:value-type="float" office:value="173">
                <text:p>170</text:p>
              </table:table-cell>
              <table:table-cell office:value-type="float" office:value="0.99999958913453">
                <text:p>0.99999958913453</text:p>
              </table:table-cell>
              <table:table-cell office:value-type="float" office:value="0.999824873151842">
                <text:p>0.999824873151842</text:p>
              </table:table-cell>
              <table:table-cell office:value-type="float" office:value="0.968570237981632">
                <text:p>0.968570237981632</text:p>
              </table:table-cell>
              <table:table-cell office:value-type="float" office:value="0.70210076880059">
                <text:p>0.70210076880059</text:p>
              </table:table-cell>
              <table:table-cell office:value-type="float" office:value="0.578948447372679">
                <text:p>0.578948447372679</text:p>
              </table:table-cell>
            </table:table-row>
            <table:table-row>
              <table:table-cell office:value-type="float" office:value="174">
                <text:p>170</text:p>
              </table:table-cell>
              <table:table-cell office:value-type="float" office:value="0.999999622615019">
                <text:p>0.999999622615019</text:p>
              </table:table-cell>
              <table:table-cell office:value-type="float" office:value="0.999833414189012">
                <text:p>0.999833414189012</text:p>
              </table:table-cell>
              <table:table-cell office:value-type="float" office:value="0.969192588967249">
                <text:p>0.969192588967249</text:p>
              </table:table-cell>
              <table:table-cell office:value-type="float" office:value="0.704178781887967">
                <text:p>0.704178781887967</text:p>
              </table:table-cell>
              <table:table-cell office:value-type="float" office:value="0.581048450752361">
                <text:p>0.581048450752361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0.999999653367259">
                <text:p>0.999999653367259</text:p>
              </table:table-cell>
              <table:table-cell office:value-type="float" office:value="0.999841538674884">
                <text:p>0.999841538674884</text:p>
              </table:table-cell>
              <table:table-cell office:value-type="float" office:value="0.969802616577682">
                <text:p>0.969802616577682</text:p>
              </table:table-cell>
              <table:table-cell office:value-type="float" office:value="0.706242299676467">
                <text:p>0.706242299676467</text:p>
              </table:table-cell>
              <table:table-cell office:value-type="float" office:value="0.583137980321492">
                <text:p>0.583137980321492</text:p>
              </table:table-cell>
            </table:table-row>
            <table:table-row>
              <table:table-cell office:value-type="float" office:value="176">
                <text:p>180</text:p>
              </table:table-cell>
              <table:table-cell office:value-type="float" office:value="0.999999681613569">
                <text:p>0.999999681613569</text:p>
              </table:table-cell>
              <table:table-cell office:value-type="float" office:value="0.999849266924904">
                <text:p>0.999849266924904</text:p>
              </table:table-cell>
              <table:table-cell office:value-type="float" office:value="0.970400564832108">
                <text:p>0.970400564832108</text:p>
              </table:table-cell>
              <table:table-cell office:value-type="float" office:value="0.708291423278876">
                <text:p>0.708291423278876</text:p>
              </table:table-cell>
              <table:table-cell office:value-type="float" office:value="0.585217088318419">
                <text:p>0.585217088318419</text:p>
              </table:table-cell>
            </table:table-row>
            <table:table-row>
              <table:table-cell office:value-type="float" office:value="177">
                <text:p>180</text:p>
              </table:table-cell>
              <table:table-cell office:value-type="float" office:value="0.999999707558152">
                <text:p>0.999999707558152</text:p>
              </table:table-cell>
              <table:table-cell office:value-type="float" office:value="0.999856618263724">
                <text:p>0.999856618263724</text:p>
              </table:table-cell>
              <table:table-cell office:value-type="float" office:value="0.970986672917803">
                <text:p>0.970986672917803</text:p>
              </table:table-cell>
              <table:table-cell office:value-type="float" office:value="0.710326253102659">
                <text:p>0.710326253102659</text:p>
              </table:table-cell>
              <table:table-cell office:value-type="float" office:value="0.58728582672095">
                <text:p>0.58728582672095</text:p>
              </table:table-cell>
            </table:table-row>
            <table:table-row>
              <table:table-cell office:value-type="float" office:value="178">
                <text:p>180</text:p>
              </table:table-cell>
              <table:table-cell office:value-type="float" office:value="0.99999973138857">
                <text:p>0.99999973138857</text:p>
              </table:table-cell>
              <table:table-cell office:value-type="float" office:value="0.999863611073518">
                <text:p>0.999863611073518</text:p>
              </table:table-cell>
              <table:table-cell office:value-type="float" office:value="0.971561175285816">
                <text:p>0.971561175285816</text:p>
              </table:table-cell>
              <table:table-cell office:value-type="float" office:value="0.712346888854885">
                <text:p>0.712346888854885</text:p>
              </table:table-cell>
              <table:table-cell office:value-type="float" office:value="0.589344247247654">
                <text:p>0.589344247247654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0.999999753277102">
                <text:p>0.999999753277102</text:p>
              </table:table-cell>
              <table:table-cell office:value-type="float" office:value="0.999870262839954">
                <text:p>0.999870262839954</text:p>
              </table:table-cell>
              <table:table-cell office:value-type="float" office:value="0.972124301744753">
                <text:p>0.972124301744753</text:p>
              </table:table-cell>
              <table:table-cell office:value-type="float" office:value="0.71435342954711">
                <text:p>0.71435342954711</text:p>
              </table:table-cell>
              <table:table-cell office:value-type="float" office:value="0.591392401359152">
                <text:p>0.591392401359152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999999773381987">
                <text:p>0.999999773381987</text:p>
              </table:table-cell>
              <table:table-cell office:value-type="float" office:value="0.999876590195913">
                <text:p>0.999876590195913</text:p>
              </table:table-cell>
              <table:table-cell office:value-type="float" office:value="0.972676277552707">
                <text:p>0.972676277552707</text:p>
              </table:table-cell>
              <table:table-cell office:value-type="float" office:value="0.71634597350023">
                <text:p>0.71634597350023</text:p>
              </table:table-cell>
              <table:table-cell office:value-type="float" office:value="0.593430340259401">
                <text:p>0.593430340259401</text:p>
              </table:table-cell>
            </table:table-row>
            <table:table-row>
              <table:table-cell office:value-type="float" office:value="181">
                <text:p>180</text:p>
              </table:table-cell>
              <table:table-cell office:value-type="float" office:value="0.999999791848571">
                <text:p>0.999999791848571</text:p>
              </table:table-cell>
              <table:table-cell office:value-type="float" office:value="0.999882608963081">
                <text:p>0.999882608963081</text:p>
              </table:table-cell>
              <table:table-cell office:value-type="float" office:value="0.973217323507362">
                <text:p>0.973217323507362</text:p>
              </table:table-cell>
              <table:table-cell office:value-type="float" office:value="0.718324618349296">
                <text:p>0.718324618349296</text:p>
              </table:table-cell>
              <table:table-cell office:value-type="float" office:value="0.595458114896981">
                <text:p>0.595458114896981</text:p>
              </table:table-cell>
            </table:table-row>
            <table:table-row>
              <table:table-cell office:value-type="float" office:value="182">
                <text:p>180</text:p>
              </table:table-cell>
              <table:table-cell office:value-type="float" office:value="0.999999808810356">
                <text:p>0.999999808810356</text:p>
              </table:table-cell>
              <table:table-cell office:value-type="float" office:value="0.99988833419151">
                <text:p>0.99988833419151</text:p>
              </table:table-cell>
              <table:table-cell office:value-type="float" office:value="0.973747656034312">
                <text:p>0.973747656034312</text:p>
              </table:table-cell>
              <table:table-cell office:value-type="float" office:value="0.720289461048304">
                <text:p>0.720289461048304</text:p>
              </table:table-cell>
              <table:table-cell office:value-type="float" office:value="0.597475775966364">
                <text:p>0.597475775966364</text:p>
              </table:table-cell>
            </table:table-row>
            <table:table-row>
              <table:table-cell office:value-type="float" office:value="183">
                <text:p>180</text:p>
              </table:table-cell>
              <table:table-cell office:value-type="float" office:value="0.999999824389963">
                <text:p>0.999999824389963</text:p>
              </table:table-cell>
              <table:table-cell office:value-type="float" office:value="0.999893780197253">
                <text:p>0.999893780197253</text:p>
              </table:table-cell>
              <table:table-cell office:value-type="float" office:value="0.97426748727364">
                <text:p>0.97426748727364</text:p>
              </table:table-cell>
              <table:table-cell office:value-type="float" office:value="0.722240597874937">
                <text:p>0.722240597874937</text:p>
              </table:table-cell>
              <table:table-cell office:value-type="float" office:value="0.599483373909181">
                <text:p>0.599483373909181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0.999999838700024">
                <text:p>0.999999838700024</text:p>
              </table:table-cell>
              <table:table-cell office:value-type="float" office:value="0.999898960598163">
                <text:p>0.999898960598163</text:p>
              </table:table-cell>
              <table:table-cell office:value-type="float" office:value="0.974777025164773">
                <text:p>0.974777025164773</text:p>
              </table:table-cell>
              <table:table-cell office:value-type="float" office:value="0.724178124435291">
                <text:p>0.724178124435291</text:p>
              </table:table-cell>
              <table:table-cell office:value-type="float" office:value="0.601480958915486">
                <text:p>0.601480958915486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0.99999985184399">
                <text:p>0.99999985184399</text:p>
              </table:table-cell>
              <table:table-cell office:value-type="float" office:value="0.999903888347939">
                <text:p>0.999903888347939</text:p>
              </table:table-cell>
              <table:table-cell office:value-type="float" office:value="0.975276473529661">
                <text:p>0.975276473529661</text:p>
              </table:table-cell>
              <table:table-cell office:value-type="float" office:value="0.726102135668554">
                <text:p>0.726102135668554</text:p>
              </table:table-cell>
              <table:table-cell office:value-type="float" office:value="0.603468580925007">
                <text:p>0.603468580925007</text:p>
              </table:table-cell>
            </table:table-row>
            <table:table-row>
              <table:table-cell office:value-type="float" office:value="186">
                <text:p>190</text:p>
              </table:table-cell>
              <table:table-cell office:value-type="float" office:value="0.999999863916885">
                <text:p>0.999999863916885</text:p>
              </table:table-cell>
              <table:table-cell office:value-type="float" office:value="0.999908575768522">
                <text:p>0.999908575768522</text:p>
              </table:table-cell>
              <table:table-cell office:value-type="float" office:value="0.975766032154309">
                <text:p>0.975766032154309</text:p>
              </table:table-cell>
              <table:table-cell office:value-type="float" office:value="0.728012725851664">
                <text:p>0.728012725851664</text:p>
              </table:table-cell>
              <table:table-cell office:value-type="float" office:value="0.605446289628399">
                <text:p>0.605446289628399</text:p>
              </table:table-cell>
            </table:table-row>
            <table:table-row>
              <table:table-cell office:value-type="float" office:value="187">
                <text:p>190</text:p>
              </table:table-cell>
              <table:table-cell office:value-type="float" office:value="0.999999875005987">
                <text:p>0.999999875005987</text:p>
              </table:table-cell>
              <table:table-cell office:value-type="float" office:value="0.999913034580906">
                <text:p>0.999913034580906</text:p>
              </table:table-cell>
              <table:table-cell office:value-type="float" office:value="0.976245896868695">
                <text:p>0.976245896868695</text:p>
              </table:table-cell>
              <table:table-cell office:value-type="float" office:value="0.729909988603919">
                <text:p>0.729909988603919</text:p>
              </table:table-cell>
              <table:table-cell office:value-type="float" office:value="0.607414134468482">
                <text:p>0.607414134468482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0.999999885191464">
                <text:p>0.999999885191464</text:p>
              </table:table-cell>
              <table:table-cell office:value-type="float" office:value="0.999917275934443">
                <text:p>0.999917275934443</text:p>
              </table:table-cell>
              <table:table-cell office:value-type="float" office:value="0.976716259625103">
                <text:p>0.976716259625103</text:p>
              </table:table-cell>
              <table:table-cell office:value-type="float" office:value="0.731794016891576">
                <text:p>0.731794016891576</text:p>
              </table:table-cell>
              <table:table-cell office:value-type="float" office:value="0.609372164641479">
                <text:p>0.609372164641479</text:p>
              </table:table-cell>
            </table:table-row>
            <table:table-row>
              <table:table-cell office:value-type="float" office:value="189">
                <text:p>190</text:p>
              </table:table-cell>
              <table:table-cell office:value-type="float" office:value="0.999999894546949">
                <text:p>0.999999894546949</text:p>
              </table:table-cell>
              <table:table-cell office:value-type="float" office:value="0.999921310434728">
                <text:p>0.999921310434728</text:p>
              </table:table-cell>
              <table:table-cell office:value-type="float" office:value="0.977177308574907">
                <text:p>0.977177308574907</text:p>
              </table:table-cell>
              <table:table-cell office:value-type="float" office:value="0.733664903032396">
                <text:p>0.733664903032396</text:p>
              </table:table-cell>
              <table:table-cell office:value-type="float" office:value="0.611320429098247">
                <text:p>0.611320429098247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999999903140077">
                <text:p>0.999999903140077</text:p>
              </table:table-cell>
              <table:table-cell office:value-type="float" office:value="0.999925148170112">
                <text:p>0.999925148170112</text:p>
              </table:table-cell>
              <table:table-cell office:value-type="float" office:value="0.977629228143834">
                <text:p>0.977629228143834</text:p>
              </table:table-cell>
              <table:table-cell office:value-type="float" office:value="0.735522738700176">
                <text:p>0.735522738700176</text:p>
              </table:table-cell>
              <table:table-cell office:value-type="float" office:value="0.613258976545499">
                <text:p>0.613258976545499</text:p>
              </table:table-cell>
            </table:table-row>
            <table:table-row>
              <table:table-cell office:value-type="float" office:value="191">
                <text:p>190</text:p>
              </table:table-cell>
              <table:table-cell office:value-type="float" office:value="0.999999911032971">
                <text:p>0.999999911032971</text:p>
              </table:table-cell>
              <table:table-cell office:value-type="float" office:value="0.999928798736933">
                <text:p>0.999928798736933</text:p>
              </table:table-cell>
              <table:table-cell office:value-type="float" office:value="0.978072199105738">
                <text:p>0.978072199105738</text:p>
              </table:table-cell>
              <table:table-cell office:value-type="float" office:value="0.737367614929235">
                <text:p>0.737367614929235</text:p>
              </table:table-cell>
              <table:table-cell office:value-type="float" office:value="0.615187855447021">
                <text:p>0.615187855447021</text:p>
              </table:table-cell>
            </table:table-row>
            <table:table-row>
              <table:table-cell office:value-type="float" office:value="192">
                <text:p>190</text:p>
              </table:table-cell>
              <table:table-cell office:value-type="float" office:value="0.999999918282691">
                <text:p>0.999999918282691</text:p>
              </table:table-cell>
              <table:table-cell office:value-type="float" office:value="0.999932271263509">
                <text:p>0.999932271263509</text:p>
              </table:table-cell>
              <table:table-cell office:value-type="float" office:value="0.97850639865491">
                <text:p>0.97850639865491</text:p>
              </table:table-cell>
              <table:table-cell office:value-type="float" office:value="0.739199622118876">
                <text:p>0.739199622118876</text:p>
              </table:table-cell>
              <table:table-cell office:value-type="float" office:value="0.617107114024888">
                <text:p>0.617107114024888</text:p>
              </table:table-cell>
            </table:table-row>
            <table:table-row>
              <table:table-cell office:value-type="float" office:value="193">
                <text:p>190</text:p>
              </table:table-cell>
              <table:table-cell office:value-type="float" office:value="0.999999924941648">
                <text:p>0.999999924941648</text:p>
              </table:table-cell>
              <table:table-cell office:value-type="float" office:value="0.999935574432966">
                <text:p>0.999935574432966</text:p>
              </table:table-cell>
              <table:table-cell office:value-type="float" office:value="0.978932000476959">
                <text:p>0.978932000476959</text:p>
              </table:table-cell>
              <table:table-cell office:value-type="float" office:value="0.74101885003782">
                <text:p>0.74101885003782</text:p>
              </table:table-cell>
              <table:table-cell office:value-type="float" office:value="0.619016800260663">
                <text:p>0.619016800260663</text:p>
              </table:table-cell>
            </table:table-row>
            <table:table-row>
              <table:table-cell office:value-type="float" office:value="194">
                <text:p>190</text:p>
              </table:table-cell>
              <table:table-cell office:value-type="float" office:value="0.999999931057982">
                <text:p>0.999999931057982</text:p>
              </table:table-cell>
              <table:table-cell office:value-type="float" office:value="0.999938716504947">
                <text:p>0.999938716504947</text:p>
              </table:table-cell>
              <table:table-cell office:value-type="float" office:value="0.979349174818287">
                <text:p>0.979349174818287</text:p>
              </table:table-cell>
              <table:table-cell office:value-type="float" office:value="0.742825387828598">
                <text:p>0.742825387828598</text:p>
              </table:table-cell>
              <table:table-cell office:value-type="float" office:value="0.620916961896601">
                <text:p>0.620916961896601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0.999999936675909">
                <text:p>0.999999936675909</text:p>
              </table:table-cell>
              <table:table-cell office:value-type="float" office:value="0.999941705336269">
                <text:p>0.999941705336269</text:p>
              </table:table-cell>
              <table:table-cell office:value-type="float" office:value="0.979758088554196">
                <text:p>0.979758088554196</text:p>
              </table:table-cell>
              <table:table-cell office:value-type="float" office:value="0.744619324011922">
                <text:p>0.744619324011922</text:p>
              </table:table-cell>
              <table:table-cell office:value-type="float" office:value="0.622807646436843">
                <text:p>0.622807646436843</text:p>
              </table:table-cell>
            </table:table-row>
            <table:table-row>
              <table:table-cell office:value-type="float" office:value="196">
                <text:p>200</text:p>
              </table:table-cell>
              <table:table-cell office:value-type="float" office:value="0.999999941836045">
                <text:p>0.999999941836045</text:p>
              </table:table-cell>
              <table:table-cell office:value-type="float" office:value="0.999944548400568">
                <text:p>0.999944548400568</text:p>
              </table:table-cell>
              <table:table-cell office:value-type="float" office:value="0.98015890525563">
                <text:p>0.98015890525563</text:p>
              </table:table-cell>
              <table:table-cell office:value-type="float" office:value="0.746400746491026">
                <text:p>0.746400746491026</text:p>
              </table:table-cell>
              <table:table-cell office:value-type="float" office:value="0.6246889011486">
                <text:p>0.6246889011486</text:p>
              </table:table-cell>
            </table:table-row>
            <table:table-row>
              <table:table-cell office:value-type="float" office:value="197">
                <text:p>200</text:p>
              </table:table-cell>
              <table:table-cell office:value-type="float" office:value="0.999999946575693">
                <text:p>0.999999946575693</text:p>
              </table:table-cell>
              <table:table-cell office:value-type="float" office:value="0.999947252806984">
                <text:p>0.999947252806984</text:p>
              </table:table-cell>
              <table:table-cell office:value-type="float" office:value="0.980551785254615">
                <text:p>0.980551785254615</text:p>
              </table:table-cell>
              <table:table-cell office:value-type="float" office:value="0.748169742555967">
                <text:p>0.748169742555967</text:p>
              </table:table-cell>
              <table:table-cell office:value-type="float" office:value="0.626560773063339">
                <text:p>0.626560773063339</text:p>
              </table:table-cell>
            </table:table-row>
            <table:table-row>
              <table:table-cell office:value-type="float" office:value="198">
                <text:p>200</text:p>
              </table:table-cell>
              <table:table-cell office:value-type="float" office:value="0.999999950929117">
                <text:p>0.999999950929117</text:p>
              </table:table-cell>
              <table:table-cell office:value-type="float" office:value="0.999949825317944">
                <text:p>0.999949825317944</text:p>
              </table:table-cell>
              <table:table-cell office:value-type="float" office:value="0.980936885708388">
                <text:p>0.980936885708388</text:p>
              </table:table-cell>
              <table:table-cell office:value-type="float" office:value="0.749926398887906">
                <text:p>0.749926398887906</text:p>
              </table:table-cell>
              <table:table-cell office:value-type="float" office:value="0.628423308977954">
                <text:p>0.628423308977954</text:p>
              </table:table-cell>
            </table:table-row>
            <table:table-row>
              <table:table-cell office:value-type="float" office:value="199">
                <text:p>200</text:p>
              </table:table-cell>
              <table:table-cell office:value-type="float" office:value="0.999999954927791">
                <text:p>0.999999954927791</text:p>
              </table:table-cell>
              <table:table-cell office:value-type="float" office:value="0.999952272366063">
                <text:p>0.999952272366063</text:p>
              </table:table-cell>
              <table:table-cell office:value-type="float" office:value="0.981314360662267">
                <text:p>0.981314360662267</text:p>
              </table:table-cell>
              <table:table-cell office:value-type="float" office:value="0.751670801563355">
                <text:p>0.751670801563355</text:p>
              </table:table-cell>
              <table:table-cell office:value-type="float" office:value="0.630276555455941">
                <text:p>0.630276555455941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999999958600623">
                <text:p>0.999999958600623</text:p>
              </table:table-cell>
              <table:table-cell office:value-type="float" office:value="0.999954600070237">
                <text:p>0.999954600070237</text:p>
              </table:table-cell>
              <table:table-cell office:value-type="float" office:value="0.981684361111266">
                <text:p>0.981684361111266</text:p>
              </table:table-cell>
              <table:table-cell office:value-type="float" office:value="0.753403036058394">
                <text:p>0.753403036058394</text:p>
              </table:table-cell>
              <table:table-cell office:value-type="float" office:value="0.632120558828558">
                <text:p>0.63212055882855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