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1.141cm"/>
    </style:style>
    <style:style style:name="co3" style:family="table-column">
      <style:table-column-properties fo:break-before="auto" style:column-width="0.893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0.859cm"/>
    </style:style>
    <style:style style:name="co6" style:family="table-column">
      <style:table-column-properties fo:break-before="auto" style:column-width="0.39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8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108"/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3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5" table:default-cell-style-name="ce1"/>
        <table:table-row table:style-name="ro1">
          <table:table-cell table:number-columns-repeated="3"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</table:table-row>
        <table:table-row table:style-name="ro1">
          <table:table-cell office:value-type="string">
            <text:p>|</text:p>
          </table:table-cell>
          <table:table-cell/>
          <table:table-cell office:value-type="string">
            <text:p>|</text:p>
          </table:table-cell>
          <table:table-cell table:style-name="ce1" office:value-type="float" office:value="0.01">
            <text:p>0.01</text:p>
          </table:table-cell>
          <table:table-cell office:value-type="string">
            <text:p>|</text:p>
          </table:table-cell>
          <table:table-cell table:style-name="ce1" office:value-type="float" office:value="0.02">
            <text:p>0.02</text:p>
          </table:table-cell>
          <table:table-cell office:value-type="string">
            <text:p>|</text:p>
          </table:table-cell>
          <table:table-cell table:style-name="ce1" office:value-type="float" office:value="0.03">
            <text:p>0.03</text:p>
          </table:table-cell>
          <table:table-cell office:value-type="string">
            <text:p>|</text:p>
          </table:table-cell>
          <table:table-cell table:style-name="ce1" office:value-type="float" office:value="0.04">
            <text:p>0.04</text:p>
          </table:table-cell>
          <table:table-cell office:value-type="string">
            <text:p>|</text:p>
          </table:table-cell>
          <table:table-cell table:style-name="ce1" office:value-type="float" office:value="0.05">
            <text:p>0.05</text:p>
          </table:table-cell>
          <table:table-cell office:value-type="string">
            <text:p>|</text:p>
          </table:table-cell>
          <table:table-cell table:style-name="ce1" office:value-type="float" office:value="0.06">
            <text:p>0.06</text:p>
          </table:table-cell>
          <table:table-cell office:value-type="string">
            <text:p>|</text:p>
          </table:table-cell>
          <table:table-cell table:style-name="ce1" office:value-type="float" office:value="0.07">
            <text:p>0.07</text:p>
          </table:table-cell>
          <table:table-cell office:value-type="string">
            <text:p>|</text:p>
          </table:table-cell>
          <table:table-cell table:style-name="ce1" office:value-type="float" office:value="0.08">
            <text:p>0.08</text:p>
          </table:table-cell>
          <table:table-cell office:value-type="string">
            <text:p>|</text:p>
          </table:table-cell>
          <table:table-cell table:style-name="ce1" office:value-type="float" office:value="0.09">
            <text:p>0.09</text:p>
          </table:table-cell>
          <table:table-cell office:value-type="string">
            <text:p>|</text:p>
          </table:table-cell>
          <table:table-cell table:style-name="ce1" office:value-type="float" office:value="0.1">
            <text:p>0.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0.1">
            <text:p>0.1</text:p>
          </table:table-cell>
          <table:table-cell office:value-type="string">
            <text:p>|</text:p>
          </table:table-cell>
          <table:table-cell table:formula="of:=SUM(1.96*1.96*[.B3]*(1-[.B3])/(0.01*0.01))" office:value-type="float" office:value="3457.44">
            <text:p>3'457</text:p>
          </table:table-cell>
          <table:table-cell office:value-type="string">
            <text:p>|</text:p>
          </table:table-cell>
          <table:table-cell table:formula="of:=SUM(1.96*1.96*[.B3]*(1-[.B3])/(0.02*0.02))" office:value-type="float" office:value="864.36">
            <text:p>864</text:p>
          </table:table-cell>
          <table:table-cell office:value-type="string">
            <text:p>|</text:p>
          </table:table-cell>
          <table:table-cell table:formula="of:=SUM(1.96*1.96*[.B3]*(1-[.B3])/(0.03*0.03))" office:value-type="float" office:value="384.16">
            <text:p>384</text:p>
          </table:table-cell>
          <table:table-cell office:value-type="string">
            <text:p>|</text:p>
          </table:table-cell>
          <table:table-cell table:formula="of:=SUM(1.96*1.96*[.B3]*(1-[.B3])/(0.04*0.04))" office:value-type="float" office:value="216.09">
            <text:p>216</text:p>
          </table:table-cell>
          <table:table-cell office:value-type="string">
            <text:p>|</text:p>
          </table:table-cell>
          <table:table-cell table:formula="of:=SUM(1.96*1.96*[.B3]*(1-[.B3])/(0.05*0.05))" office:value-type="float" office:value="138.2976">
            <text:p>138</text:p>
          </table:table-cell>
          <table:table-cell office:value-type="string">
            <text:p>|</text:p>
          </table:table-cell>
          <table:table-cell table:formula="of:=SUM(1.96*1.96*[.B3]*(1-[.B3])/(0.06*0.06))" office:value-type="float" office:value="96.04">
            <text:p>96</text:p>
          </table:table-cell>
          <table:table-cell office:value-type="string">
            <text:p>|</text:p>
          </table:table-cell>
          <table:table-cell table:formula="of:=SUM(1.96*1.96*[.B3]*(1-[.B3])/(0.07*0.07))" office:value-type="float" office:value="70.56">
            <text:p>71</text:p>
          </table:table-cell>
          <table:table-cell office:value-type="string">
            <text:p>|</text:p>
          </table:table-cell>
          <table:table-cell table:formula="of:=SUM(1.96*1.96*[.B3]*(1-[.B3])/(0.08*0.08))" office:value-type="float" office:value="54.0225">
            <text:p>54</text:p>
          </table:table-cell>
          <table:table-cell office:value-type="string">
            <text:p>|</text:p>
          </table:table-cell>
          <table:table-cell table:formula="of:=SUM(1.96*1.96*[.B3]*(1-[.B3])/(0.09*0.09))" office:value-type="float" office:value="42.6844444444444">
            <text:p>43</text:p>
          </table:table-cell>
          <table:table-cell office:value-type="string">
            <text:p>|</text:p>
          </table:table-cell>
          <table:table-cell table:formula="of:=SUM(1.96*1.96*[.B3]*(1-[.B3])/(0.1*0.1))" office:value-type="float" office:value="34.5744">
            <text:p>3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0.2">
            <text:p>0.2</text:p>
          </table:table-cell>
          <table:table-cell office:value-type="string">
            <text:p>|</text:p>
          </table:table-cell>
          <table:table-cell table:formula="of:=SUM(1.96*1.96*[.B4]*(1-[.B4])/(0.01*0.01))" office:value-type="float" office:value="6146.56">
            <text:p>6'147</text:p>
          </table:table-cell>
          <table:table-cell office:value-type="string">
            <text:p>|</text:p>
          </table:table-cell>
          <table:table-cell table:formula="of:=SUM(1.96*1.96*[.B4]*(1-[.B4])/(0.02*0.02))" office:value-type="float" office:value="1536.64">
            <text:p>1'537</text:p>
          </table:table-cell>
          <table:table-cell office:value-type="string">
            <text:p>|</text:p>
          </table:table-cell>
          <table:table-cell table:formula="of:=SUM(1.96*1.96*[.B4]*(1-[.B4])/(0.03*0.03))" office:value-type="float" office:value="682.951111111111">
            <text:p>683</text:p>
          </table:table-cell>
          <table:table-cell office:value-type="string">
            <text:p>|</text:p>
          </table:table-cell>
          <table:table-cell table:formula="of:=SUM(1.96*1.96*[.B4]*(1-[.B4])/(0.04*0.04))" office:value-type="float" office:value="384.16">
            <text:p>384</text:p>
          </table:table-cell>
          <table:table-cell office:value-type="string">
            <text:p>|</text:p>
          </table:table-cell>
          <table:table-cell table:formula="of:=SUM(1.96*1.96*[.B4]*(1-[.B4])/(0.05*0.05))" office:value-type="float" office:value="245.8624">
            <text:p>246</text:p>
          </table:table-cell>
          <table:table-cell office:value-type="string">
            <text:p>|</text:p>
          </table:table-cell>
          <table:table-cell table:formula="of:=SUM(1.96*1.96*[.B4]*(1-[.B4])/(0.06*0.06))" office:value-type="float" office:value="170.737777777778">
            <text:p>171</text:p>
          </table:table-cell>
          <table:table-cell office:value-type="string">
            <text:p>|</text:p>
          </table:table-cell>
          <table:table-cell table:formula="of:=SUM(1.96*1.96*[.B4]*(1-[.B4])/(0.07*0.07))" office:value-type="float" office:value="125.44">
            <text:p>125</text:p>
          </table:table-cell>
          <table:table-cell office:value-type="string">
            <text:p>|</text:p>
          </table:table-cell>
          <table:table-cell table:formula="of:=SUM(1.96*1.96*[.B4]*(1-[.B4])/(0.08*0.08))" office:value-type="float" office:value="96.04">
            <text:p>96</text:p>
          </table:table-cell>
          <table:table-cell office:value-type="string">
            <text:p>|</text:p>
          </table:table-cell>
          <table:table-cell table:formula="of:=SUM(1.96*1.96*[.B4]*(1-[.B4])/(0.09*0.09))" office:value-type="float" office:value="75.8834567901235">
            <text:p>76</text:p>
          </table:table-cell>
          <table:table-cell office:value-type="string">
            <text:p>|</text:p>
          </table:table-cell>
          <table:table-cell table:formula="of:=SUM(1.96*1.96*[.B4]*(1-[.B4])/(0.1*0.1))" office:value-type="float" office:value="61.4656">
            <text:p>6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0.3">
            <text:p>0.3</text:p>
          </table:table-cell>
          <table:table-cell office:value-type="string">
            <text:p>|</text:p>
          </table:table-cell>
          <table:table-cell table:formula="of:=SUM(1.96*1.96*[.B5]*(1-[.B5])/(0.01*0.01))" office:value-type="float" office:value="8067.36">
            <text:p>8'067</text:p>
          </table:table-cell>
          <table:table-cell office:value-type="string">
            <text:p>|</text:p>
          </table:table-cell>
          <table:table-cell table:formula="of:=SUM(1.96*1.96*[.B5]*(1-[.B5])/(0.02*0.02))" office:value-type="float" office:value="2016.84">
            <text:p>2'017</text:p>
          </table:table-cell>
          <table:table-cell office:value-type="string">
            <text:p>|</text:p>
          </table:table-cell>
          <table:table-cell table:formula="of:=SUM(1.96*1.96*[.B5]*(1-[.B5])/(0.03*0.03))" office:value-type="float" office:value="896.373333333333">
            <text:p>896</text:p>
          </table:table-cell>
          <table:table-cell office:value-type="string">
            <text:p>|</text:p>
          </table:table-cell>
          <table:table-cell table:formula="of:=SUM(1.96*1.96*[.B5]*(1-[.B5])/(0.04*0.04))" office:value-type="float" office:value="504.21">
            <text:p>504</text:p>
          </table:table-cell>
          <table:table-cell office:value-type="string">
            <text:p>|</text:p>
          </table:table-cell>
          <table:table-cell table:formula="of:=SUM(1.96*1.96*[.B5]*(1-[.B5])/(0.05*0.05))" office:value-type="float" office:value="322.6944">
            <text:p>323</text:p>
          </table:table-cell>
          <table:table-cell office:value-type="string">
            <text:p>|</text:p>
          </table:table-cell>
          <table:table-cell table:formula="of:=SUM(1.96*1.96*[.B5]*(1-[.B5])/(0.06*0.06))" office:value-type="float" office:value="224.093333333333">
            <text:p>224</text:p>
          </table:table-cell>
          <table:table-cell office:value-type="string">
            <text:p>|</text:p>
          </table:table-cell>
          <table:table-cell table:formula="of:=SUM(1.96*1.96*[.B5]*(1-[.B5])/(0.07*0.07))" office:value-type="float" office:value="164.64">
            <text:p>165</text:p>
          </table:table-cell>
          <table:table-cell office:value-type="string">
            <text:p>|</text:p>
          </table:table-cell>
          <table:table-cell table:formula="of:=SUM(1.96*1.96*[.B5]*(1-[.B5])/(0.08*0.08))" office:value-type="float" office:value="126.0525">
            <text:p>126</text:p>
          </table:table-cell>
          <table:table-cell office:value-type="string">
            <text:p>|</text:p>
          </table:table-cell>
          <table:table-cell table:formula="of:=SUM(1.96*1.96*[.B5]*(1-[.B5])/(0.09*0.09))" office:value-type="float" office:value="99.5970370370371">
            <text:p>100</text:p>
          </table:table-cell>
          <table:table-cell office:value-type="string">
            <text:p>|</text:p>
          </table:table-cell>
          <table:table-cell table:formula="of:=SUM(1.96*1.96*[.B5]*(1-[.B5])/(0.1*0.1))" office:value-type="float" office:value="80.6736">
            <text:p>8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0.4">
            <text:p>0.4</text:p>
          </table:table-cell>
          <table:table-cell office:value-type="string">
            <text:p>|</text:p>
          </table:table-cell>
          <table:table-cell table:formula="of:=SUM(1.96*1.96*[.B6]*(1-[.B6])/(0.01*0.01))" office:value-type="float" office:value="9219.84">
            <text:p>9'220</text:p>
          </table:table-cell>
          <table:table-cell office:value-type="string">
            <text:p>|</text:p>
          </table:table-cell>
          <table:table-cell table:formula="of:=SUM(1.96*1.96*[.B6]*(1-[.B6])/(0.02*0.02))" office:value-type="float" office:value="2304.96">
            <text:p>2'305</text:p>
          </table:table-cell>
          <table:table-cell office:value-type="string">
            <text:p>|</text:p>
          </table:table-cell>
          <table:table-cell table:formula="of:=SUM(1.96*1.96*[.B6]*(1-[.B6])/(0.03*0.03))" office:value-type="float" office:value="1024.42666666667">
            <text:p>1'024</text:p>
          </table:table-cell>
          <table:table-cell office:value-type="string">
            <text:p>|</text:p>
          </table:table-cell>
          <table:table-cell table:formula="of:=SUM(1.96*1.96*[.B6]*(1-[.B6])/(0.04*0.04))" office:value-type="float" office:value="576.24">
            <text:p>576</text:p>
          </table:table-cell>
          <table:table-cell office:value-type="string">
            <text:p>|</text:p>
          </table:table-cell>
          <table:table-cell table:formula="of:=SUM(1.96*1.96*[.B6]*(1-[.B6])/(0.05*0.05))" office:value-type="float" office:value="368.7936">
            <text:p>369</text:p>
          </table:table-cell>
          <table:table-cell office:value-type="string">
            <text:p>|</text:p>
          </table:table-cell>
          <table:table-cell table:formula="of:=SUM(1.96*1.96*[.B6]*(1-[.B6])/(0.06*0.06))" office:value-type="float" office:value="256.106666666667">
            <text:p>256</text:p>
          </table:table-cell>
          <table:table-cell office:value-type="string">
            <text:p>|</text:p>
          </table:table-cell>
          <table:table-cell table:formula="of:=SUM(1.96*1.96*[.B6]*(1-[.B6])/(0.07*0.07))" office:value-type="float" office:value="188.16">
            <text:p>188</text:p>
          </table:table-cell>
          <table:table-cell office:value-type="string">
            <text:p>|</text:p>
          </table:table-cell>
          <table:table-cell table:formula="of:=SUM(1.96*1.96*[.B6]*(1-[.B6])/(0.08*0.08))" office:value-type="float" office:value="144.06">
            <text:p>144</text:p>
          </table:table-cell>
          <table:table-cell office:value-type="string">
            <text:p>|</text:p>
          </table:table-cell>
          <table:table-cell table:formula="of:=SUM(1.96*1.96*[.B6]*(1-[.B6])/(0.09*0.09))" office:value-type="float" office:value="113.825185185185">
            <text:p>114</text:p>
          </table:table-cell>
          <table:table-cell office:value-type="string">
            <text:p>|</text:p>
          </table:table-cell>
          <table:table-cell table:formula="of:=SUM(1.96*1.96*[.B6]*(1-[.B6])/(0.1*0.1))" office:value-type="float" office:value="92.1984">
            <text:p>9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0.5">
            <text:p>0.5</text:p>
          </table:table-cell>
          <table:table-cell office:value-type="string">
            <text:p>|</text:p>
          </table:table-cell>
          <table:table-cell table:formula="of:=SUM(1.96*1.96*[.B7]*(1-[.B7])/(0.01*0.01))" office:value-type="float" office:value="9604">
            <text:p>9'604</text:p>
          </table:table-cell>
          <table:table-cell office:value-type="string">
            <text:p>|</text:p>
          </table:table-cell>
          <table:table-cell table:formula="of:=SUM(1.96*1.96*[.B7]*(1-[.B7])/(0.02*0.02))" office:value-type="float" office:value="2401">
            <text:p>2'401</text:p>
          </table:table-cell>
          <table:table-cell office:value-type="string">
            <text:p>|</text:p>
          </table:table-cell>
          <table:table-cell table:formula="of:=SUM(1.96*1.96*[.B7]*(1-[.B7])/(0.03*0.03))" office:value-type="float" office:value="1067.11111111111">
            <text:p>1'067</text:p>
          </table:table-cell>
          <table:table-cell office:value-type="string">
            <text:p>|</text:p>
          </table:table-cell>
          <table:table-cell table:formula="of:=SUM(1.96*1.96*[.B7]*(1-[.B7])/(0.04*0.04))" office:value-type="float" office:value="600.25">
            <text:p>600</text:p>
          </table:table-cell>
          <table:table-cell office:value-type="string">
            <text:p>|</text:p>
          </table:table-cell>
          <table:table-cell table:formula="of:=SUM(1.96*1.96*[.B7]*(1-[.B7])/(0.05*0.05))" office:value-type="float" office:value="384.16">
            <text:p>384</text:p>
          </table:table-cell>
          <table:table-cell office:value-type="string">
            <text:p>|</text:p>
          </table:table-cell>
          <table:table-cell table:formula="of:=SUM(1.96*1.96*[.B7]*(1-[.B7])/(0.06*0.06))" office:value-type="float" office:value="266.777777777778">
            <text:p>267</text:p>
          </table:table-cell>
          <table:table-cell office:value-type="string">
            <text:p>|</text:p>
          </table:table-cell>
          <table:table-cell table:formula="of:=SUM(1.96*1.96*[.B7]*(1-[.B7])/(0.07*0.07))" office:value-type="float" office:value="196">
            <text:p>196</text:p>
          </table:table-cell>
          <table:table-cell office:value-type="string">
            <text:p>|</text:p>
          </table:table-cell>
          <table:table-cell table:formula="of:=SUM(1.96*1.96*[.B7]*(1-[.B7])/(0.08*0.08))" office:value-type="float" office:value="150.0625">
            <text:p>150</text:p>
          </table:table-cell>
          <table:table-cell office:value-type="string">
            <text:p>|</text:p>
          </table:table-cell>
          <table:table-cell table:formula="of:=SUM(1.96*1.96*[.B7]*(1-[.B7])/(0.09*0.09))" office:value-type="float" office:value="118.567901234568">
            <text:p>119</text:p>
          </table:table-cell>
          <table:table-cell office:value-type="string">
            <text:p>|</text:p>
          </table:table-cell>
          <table:table-cell table:formula="of:=SUM(1.96*1.96*[.B7]*(1-[.B7])/(0.1*0.1))" office:value-type="float" office:value="96.04">
            <text:p>96</text:p>
          </table:table-cell>
          <table:table-cell office:value-type="string">
            <text:p>|</text:p>
          </table:table-cell>
        </table:table-row>
      </table:table>
      <table:table table:name="Feuille2" table:style-name="ta1" table:print="false"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7" table:default-cell-style-name="ce2"/>
        <table:table-column table:style-name="co7" table:default-cell-style-name="ce1"/>
        <table:table-column table:style-name="co7" table:default-cell-style-name="ce2"/>
        <table:table-column table:style-name="co7" table:default-cell-style-name="ce1"/>
        <table:table-column table:style-name="co7" table:default-cell-style-name="ce2"/>
        <table:table-column table:style-name="co7" table:default-cell-style-name="ce1"/>
        <table:table-column table:style-name="co7" table:default-cell-style-name="ce2"/>
        <table:table-column table:style-name="co7" table:default-cell-style-name="ce1"/>
        <table:table-column table:style-name="co7" table:default-cell-style-name="ce2"/>
        <table:table-column table:style-name="co7" table:default-cell-style-name="ce1"/>
        <table:table-column table:style-name="co7" table:default-cell-style-name="ce2"/>
        <table:table-column table:style-name="co7" table:default-cell-style-name="ce1"/>
        <table:table-column table:style-name="co7" table:default-cell-style-name="ce2"/>
        <table:table-column table:style-name="co7" table:default-cell-style-name="ce1"/>
        <table:table-column table:style-name="co7" table:default-cell-style-name="ce2"/>
        <table:table-column table:style-name="co7" table:default-cell-style-name="ce1"/>
        <table:table-column table:style-name="co7" table:default-cell-style-name="ce2"/>
        <table:table-column table:style-name="co7" table:default-cell-style-name="ce1"/>
        <table:table-column table:style-name="co7" table:default-cell-style-name="ce2"/>
        <table:table-column table:style-name="co7" table:default-cell-style-name="ce1"/>
        <table:table-row table:style-name="ro1">
          <table:table-cell table:number-columns-repeated="3"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  <table:table-cell table:style-name="ce1" office:value-type="string">
            <text:p>e</text:p>
          </table:table-cell>
          <table:table-cell/>
        </table:table-row>
        <table:table-row table:style-name="ro1">
          <table:table-cell office:value-type="string">
            <text:p>|</text:p>
          </table:table-cell>
          <table:table-cell/>
          <table:table-cell office:value-type="string">
            <text:p>|</text:p>
          </table:table-cell>
          <table:table-cell table:style-name="ce1" office:value-type="float" office:value="0.01">
            <text:p>0.01</text:p>
          </table:table-cell>
          <table:table-cell office:value-type="string">
            <text:p>|</text:p>
          </table:table-cell>
          <table:table-cell table:style-name="ce1" office:value-type="float" office:value="0.02">
            <text:p>0.02</text:p>
          </table:table-cell>
          <table:table-cell office:value-type="string">
            <text:p>|</text:p>
          </table:table-cell>
          <table:table-cell table:style-name="ce1" office:value-type="float" office:value="0.03">
            <text:p>0.03</text:p>
          </table:table-cell>
          <table:table-cell office:value-type="string">
            <text:p>|</text:p>
          </table:table-cell>
          <table:table-cell table:style-name="ce1" office:value-type="float" office:value="0.04">
            <text:p>0.04</text:p>
          </table:table-cell>
          <table:table-cell office:value-type="string">
            <text:p>|</text:p>
          </table:table-cell>
          <table:table-cell table:style-name="ce1" office:value-type="float" office:value="0.05">
            <text:p>0.05</text:p>
          </table:table-cell>
          <table:table-cell office:value-type="string">
            <text:p>|</text:p>
          </table:table-cell>
          <table:table-cell table:style-name="ce1" office:value-type="float" office:value="0.06">
            <text:p>0.06</text:p>
          </table:table-cell>
          <table:table-cell office:value-type="string">
            <text:p>|</text:p>
          </table:table-cell>
          <table:table-cell table:style-name="ce1" office:value-type="float" office:value="0.07">
            <text:p>0.07</text:p>
          </table:table-cell>
          <table:table-cell office:value-type="string">
            <text:p>|</text:p>
          </table:table-cell>
          <table:table-cell table:style-name="ce1" office:value-type="float" office:value="0.08">
            <text:p>0.08</text:p>
          </table:table-cell>
          <table:table-cell office:value-type="string">
            <text:p>|</text:p>
          </table:table-cell>
          <table:table-cell table:style-name="ce1" office:value-type="float" office:value="0.09">
            <text:p>0.09</text:p>
          </table:table-cell>
          <table:table-cell office:value-type="string">
            <text:p>|</text:p>
          </table:table-cell>
          <table:table-cell table:style-name="ce1" office:value-type="float" office:value="0.1">
            <text:p>0.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0.1">
            <text:p>0.1</text:p>
          </table:table-cell>
          <table:table-cell office:value-type="string">
            <text:p>|</text:p>
          </table:table-cell>
          <table:table-cell table:formula="of:=SUM(2.57*2.57*[.B3]*(1-[.B3])/(0.01*0.01))" office:value-type="float" office:value="5944.41">
            <text:p>5'944</text:p>
          </table:table-cell>
          <table:table-cell office:value-type="string">
            <text:p>|</text:p>
          </table:table-cell>
          <table:table-cell table:formula="of:=SUM(2.57*2.57*[.B3]*(1-[.B3])/(0.02*0.02))" office:value-type="float" office:value="1486.1025">
            <text:p>1'486</text:p>
          </table:table-cell>
          <table:table-cell office:value-type="string">
            <text:p>|</text:p>
          </table:table-cell>
          <table:table-cell table:formula="of:=SUM(2.57*2.57*[.B3]*(1-[.B3])/(0.03*0.03))" office:value-type="float" office:value="660.49">
            <text:p>660</text:p>
          </table:table-cell>
          <table:table-cell office:value-type="string">
            <text:p>|</text:p>
          </table:table-cell>
          <table:table-cell table:formula="of:=SUM(2.57*2.57*[.B3]*(1-[.B3])/(0.04*0.04))" office:value-type="float" office:value="371.525625">
            <text:p>372</text:p>
          </table:table-cell>
          <table:table-cell office:value-type="string">
            <text:p>|</text:p>
          </table:table-cell>
          <table:table-cell table:formula="of:=SUM(2.57*2.57*[.B3]*(1-[.B3])/(0.05*0.05))" office:value-type="float" office:value="237.7764">
            <text:p>238</text:p>
          </table:table-cell>
          <table:table-cell office:value-type="string">
            <text:p>|</text:p>
          </table:table-cell>
          <table:table-cell table:formula="of:=SUM(2.57*2.57*[.B3]*(1-[.B3])/(0.06*0.06))" office:value-type="float" office:value="165.1225">
            <text:p>165</text:p>
          </table:table-cell>
          <table:table-cell office:value-type="string">
            <text:p>|</text:p>
          </table:table-cell>
          <table:table-cell table:formula="of:=SUM(2.57*2.57*[.B3]*(1-[.B3])/(0.07*0.07))" office:value-type="float" office:value="121.314489795918">
            <text:p>121</text:p>
          </table:table-cell>
          <table:table-cell office:value-type="string">
            <text:p>|</text:p>
          </table:table-cell>
          <table:table-cell table:formula="of:=SUM(2.57*2.57*[.B3]*(1-[.B3])/(0.08*0.08))" office:value-type="float" office:value="92.88140625">
            <text:p>93</text:p>
          </table:table-cell>
          <table:table-cell office:value-type="string">
            <text:p>|</text:p>
          </table:table-cell>
          <table:table-cell table:formula="of:=SUM(2.57*2.57*[.B3]*(1-[.B3])/(0.09*0.09))" office:value-type="float" office:value="73.3877777777778">
            <text:p>73</text:p>
          </table:table-cell>
          <table:table-cell office:value-type="string">
            <text:p>|</text:p>
          </table:table-cell>
          <table:table-cell table:formula="of:=SUM(2.57*2.57*[.B3]*(1-[.B3])/(0.1*0.1))" office:value-type="float" office:value="59.4441">
            <text:p>5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0.2">
            <text:p>0.2</text:p>
          </table:table-cell>
          <table:table-cell office:value-type="string">
            <text:p>|</text:p>
          </table:table-cell>
          <table:table-cell table:formula="of:=SUM(2.57*2.57*[.B4]*(1-[.B4])/(0.01*0.01))" office:value-type="float" office:value="10567.84">
            <text:p>10'568</text:p>
          </table:table-cell>
          <table:table-cell office:value-type="string">
            <text:p>|</text:p>
          </table:table-cell>
          <table:table-cell table:formula="of:=SUM(2.57*2.57*[.B4]*(1-[.B4])/(0.02*0.02))" office:value-type="float" office:value="2641.96">
            <text:p>2'642</text:p>
          </table:table-cell>
          <table:table-cell office:value-type="string">
            <text:p>|</text:p>
          </table:table-cell>
          <table:table-cell table:formula="of:=SUM(2.57*2.57*[.B4]*(1-[.B4])/(0.03*0.03))" office:value-type="float" office:value="1174.20444444445">
            <text:p>1'174</text:p>
          </table:table-cell>
          <table:table-cell office:value-type="string">
            <text:p>|</text:p>
          </table:table-cell>
          <table:table-cell table:formula="of:=SUM(2.57*2.57*[.B4]*(1-[.B4])/(0.04*0.04))" office:value-type="float" office:value="660.49">
            <text:p>660</text:p>
          </table:table-cell>
          <table:table-cell office:value-type="string">
            <text:p>|</text:p>
          </table:table-cell>
          <table:table-cell table:formula="of:=SUM(2.57*2.57*[.B4]*(1-[.B4])/(0.05*0.05))" office:value-type="float" office:value="422.7136">
            <text:p>423</text:p>
          </table:table-cell>
          <table:table-cell office:value-type="string">
            <text:p>|</text:p>
          </table:table-cell>
          <table:table-cell table:formula="of:=SUM(2.57*2.57*[.B4]*(1-[.B4])/(0.06*0.06))" office:value-type="float" office:value="293.551111111111">
            <text:p>294</text:p>
          </table:table-cell>
          <table:table-cell office:value-type="string">
            <text:p>|</text:p>
          </table:table-cell>
          <table:table-cell table:formula="of:=SUM(2.57*2.57*[.B4]*(1-[.B4])/(0.07*0.07))" office:value-type="float" office:value="215.670204081633">
            <text:p>216</text:p>
          </table:table-cell>
          <table:table-cell office:value-type="string">
            <text:p>|</text:p>
          </table:table-cell>
          <table:table-cell table:formula="of:=SUM(2.57*2.57*[.B4]*(1-[.B4])/(0.08*0.08))" office:value-type="float" office:value="165.1225">
            <text:p>165</text:p>
          </table:table-cell>
          <table:table-cell office:value-type="string">
            <text:p>|</text:p>
          </table:table-cell>
          <table:table-cell table:formula="of:=SUM(2.57*2.57*[.B4]*(1-[.B4])/(0.09*0.09))" office:value-type="float" office:value="130.467160493827">
            <text:p>130</text:p>
          </table:table-cell>
          <table:table-cell office:value-type="string">
            <text:p>|</text:p>
          </table:table-cell>
          <table:table-cell table:formula="of:=SUM(2.57*2.57*[.B4]*(1-[.B4])/(0.1*0.1))" office:value-type="float" office:value="105.6784">
            <text:p>10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0.3">
            <text:p>0.3</text:p>
          </table:table-cell>
          <table:table-cell office:value-type="string">
            <text:p>|</text:p>
          </table:table-cell>
          <table:table-cell table:formula="of:=SUM(2.57*2.57*[.B5]*(1-[.B5])/(0.01*0.01))" office:value-type="float" office:value="13870.29">
            <text:p>13'870</text:p>
          </table:table-cell>
          <table:table-cell office:value-type="string">
            <text:p>|</text:p>
          </table:table-cell>
          <table:table-cell table:formula="of:=SUM(2.57*2.57*[.B5]*(1-[.B5])/(0.02*0.02))" office:value-type="float" office:value="3467.5725">
            <text:p>3'468</text:p>
          </table:table-cell>
          <table:table-cell office:value-type="string">
            <text:p>|</text:p>
          </table:table-cell>
          <table:table-cell table:formula="of:=SUM(2.57*2.57*[.B5]*(1-[.B5])/(0.03*0.03))" office:value-type="float" office:value="1541.14333333333">
            <text:p>1'541</text:p>
          </table:table-cell>
          <table:table-cell office:value-type="string">
            <text:p>|</text:p>
          </table:table-cell>
          <table:table-cell table:formula="of:=SUM(2.57*2.57*[.B5]*(1-[.B5])/(0.04*0.04))" office:value-type="float" office:value="866.893125">
            <text:p>867</text:p>
          </table:table-cell>
          <table:table-cell office:value-type="string">
            <text:p>|</text:p>
          </table:table-cell>
          <table:table-cell table:formula="of:=SUM(2.57*2.57*[.B5]*(1-[.B5])/(0.05*0.05))" office:value-type="float" office:value="554.8116">
            <text:p>555</text:p>
          </table:table-cell>
          <table:table-cell office:value-type="string">
            <text:p>|</text:p>
          </table:table-cell>
          <table:table-cell table:formula="of:=SUM(2.57*2.57*[.B5]*(1-[.B5])/(0.06*0.06))" office:value-type="float" office:value="385.285833333333">
            <text:p>385</text:p>
          </table:table-cell>
          <table:table-cell office:value-type="string">
            <text:p>|</text:p>
          </table:table-cell>
          <table:table-cell table:formula="of:=SUM(2.57*2.57*[.B5]*(1-[.B5])/(0.07*0.07))" office:value-type="float" office:value="283.067142857143">
            <text:p>283</text:p>
          </table:table-cell>
          <table:table-cell office:value-type="string">
            <text:p>|</text:p>
          </table:table-cell>
          <table:table-cell table:formula="of:=SUM(2.57*2.57*[.B5]*(1-[.B5])/(0.08*0.08))" office:value-type="float" office:value="216.72328125">
            <text:p>217</text:p>
          </table:table-cell>
          <table:table-cell office:value-type="string">
            <text:p>|</text:p>
          </table:table-cell>
          <table:table-cell table:formula="of:=SUM(2.57*2.57*[.B5]*(1-[.B5])/(0.09*0.09))" office:value-type="float" office:value="171.238148148148">
            <text:p>171</text:p>
          </table:table-cell>
          <table:table-cell office:value-type="string">
            <text:p>|</text:p>
          </table:table-cell>
          <table:table-cell table:formula="of:=SUM(2.57*2.57*[.B5]*(1-[.B5])/(0.1*0.1))" office:value-type="float" office:value="138.7029">
            <text:p>13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0.4">
            <text:p>0.4</text:p>
          </table:table-cell>
          <table:table-cell office:value-type="string">
            <text:p>|</text:p>
          </table:table-cell>
          <table:table-cell table:formula="of:=SUM(2.57*2.57*[.B6]*(1-[.B6])/(0.01*0.01))" office:value-type="float" office:value="15851.76">
            <text:p>15'852</text:p>
          </table:table-cell>
          <table:table-cell office:value-type="string">
            <text:p>|</text:p>
          </table:table-cell>
          <table:table-cell table:formula="of:=SUM(2.57*2.57*[.B6]*(1-[.B6])/(0.02*0.02))" office:value-type="float" office:value="3962.94">
            <text:p>3'963</text:p>
          </table:table-cell>
          <table:table-cell office:value-type="string">
            <text:p>|</text:p>
          </table:table-cell>
          <table:table-cell table:formula="of:=SUM(2.57*2.57*[.B6]*(1-[.B6])/(0.03*0.03))" office:value-type="float" office:value="1761.30666666667">
            <text:p>1'761</text:p>
          </table:table-cell>
          <table:table-cell office:value-type="string">
            <text:p>|</text:p>
          </table:table-cell>
          <table:table-cell table:formula="of:=SUM(2.57*2.57*[.B6]*(1-[.B6])/(0.04*0.04))" office:value-type="float" office:value="990.735">
            <text:p>991</text:p>
          </table:table-cell>
          <table:table-cell office:value-type="string">
            <text:p>|</text:p>
          </table:table-cell>
          <table:table-cell table:formula="of:=SUM(2.57*2.57*[.B6]*(1-[.B6])/(0.05*0.05))" office:value-type="float" office:value="634.0704">
            <text:p>634</text:p>
          </table:table-cell>
          <table:table-cell office:value-type="string">
            <text:p>|</text:p>
          </table:table-cell>
          <table:table-cell table:formula="of:=SUM(2.57*2.57*[.B6]*(1-[.B6])/(0.06*0.06))" office:value-type="float" office:value="440.326666666667">
            <text:p>440</text:p>
          </table:table-cell>
          <table:table-cell office:value-type="string">
            <text:p>|</text:p>
          </table:table-cell>
          <table:table-cell table:formula="of:=SUM(2.57*2.57*[.B6]*(1-[.B6])/(0.07*0.07))" office:value-type="float" office:value="323.505306122449">
            <text:p>324</text:p>
          </table:table-cell>
          <table:table-cell office:value-type="string">
            <text:p>|</text:p>
          </table:table-cell>
          <table:table-cell table:formula="of:=SUM(2.57*2.57*[.B6]*(1-[.B6])/(0.08*0.08))" office:value-type="float" office:value="247.68375">
            <text:p>248</text:p>
          </table:table-cell>
          <table:table-cell office:value-type="string">
            <text:p>|</text:p>
          </table:table-cell>
          <table:table-cell table:formula="of:=SUM(2.57*2.57*[.B6]*(1-[.B6])/(0.09*0.09))" office:value-type="float" office:value="195.700740740741">
            <text:p>196</text:p>
          </table:table-cell>
          <table:table-cell office:value-type="string">
            <text:p>|</text:p>
          </table:table-cell>
          <table:table-cell table:formula="of:=SUM(2.57*2.57*[.B6]*(1-[.B6])/(0.1*0.1))" office:value-type="float" office:value="158.5176">
            <text:p>15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0.5">
            <text:p>0.5</text:p>
          </table:table-cell>
          <table:table-cell office:value-type="string">
            <text:p>|</text:p>
          </table:table-cell>
          <table:table-cell table:formula="of:=SUM(2.57*2.57*[.B7]*(1-[.B7])/(0.01*0.01))" office:value-type="float" office:value="16512.25">
            <text:p>16'512</text:p>
          </table:table-cell>
          <table:table-cell office:value-type="string">
            <text:p>|</text:p>
          </table:table-cell>
          <table:table-cell table:formula="of:=SUM(2.57*2.57*[.B7]*(1-[.B7])/(0.02*0.02))" office:value-type="float" office:value="4128.0625">
            <text:p>4'128</text:p>
          </table:table-cell>
          <table:table-cell office:value-type="string">
            <text:p>|</text:p>
          </table:table-cell>
          <table:table-cell table:formula="of:=SUM(2.57*2.57*[.B7]*(1-[.B7])/(0.03*0.03))" office:value-type="float" office:value="1834.69444444445">
            <text:p>1'835</text:p>
          </table:table-cell>
          <table:table-cell office:value-type="string">
            <text:p>|</text:p>
          </table:table-cell>
          <table:table-cell table:formula="of:=SUM(2.57*2.57*[.B7]*(1-[.B7])/(0.04*0.04))" office:value-type="float" office:value="1032.015625">
            <text:p>1'032</text:p>
          </table:table-cell>
          <table:table-cell office:value-type="string">
            <text:p>|</text:p>
          </table:table-cell>
          <table:table-cell table:formula="of:=SUM(2.57*2.57*[.B7]*(1-[.B7])/(0.05*0.05))" office:value-type="float" office:value="660.49">
            <text:p>660</text:p>
          </table:table-cell>
          <table:table-cell office:value-type="string">
            <text:p>|</text:p>
          </table:table-cell>
          <table:table-cell table:formula="of:=SUM(2.57*2.57*[.B7]*(1-[.B7])/(0.06*0.06))" office:value-type="float" office:value="458.673611111111">
            <text:p>459</text:p>
          </table:table-cell>
          <table:table-cell office:value-type="string">
            <text:p>|</text:p>
          </table:table-cell>
          <table:table-cell table:formula="of:=SUM(2.57*2.57*[.B7]*(1-[.B7])/(0.07*0.07))" office:value-type="float" office:value="336.984693877551">
            <text:p>337</text:p>
          </table:table-cell>
          <table:table-cell office:value-type="string">
            <text:p>|</text:p>
          </table:table-cell>
          <table:table-cell table:formula="of:=SUM(2.57*2.57*[.B7]*(1-[.B7])/(0.08*0.08))" office:value-type="float" office:value="258.00390625">
            <text:p>258</text:p>
          </table:table-cell>
          <table:table-cell office:value-type="string">
            <text:p>|</text:p>
          </table:table-cell>
          <table:table-cell table:formula="of:=SUM(2.57*2.57*[.B7]*(1-[.B7])/(0.09*0.09))" office:value-type="float" office:value="203.854938271605">
            <text:p>204</text:p>
          </table:table-cell>
          <table:table-cell office:value-type="string">
            <text:p>|</text:p>
          </table:table-cell>
          <table:table-cell table:formula="of:=SUM(2.57*2.57*[.B7]*(1-[.B7])/(0.1*0.1))" office:value-type="float" office:value="165.1225">
            <text:p>165</text:p>
          </table:table-cell>
          <table:table-cell office:value-type="string">
            <text:p>|</text:p>
          </table:table-cell>
        </table:table-row>
      </table:table>
      <table:table table:name="Feuille3" table:style-name="ta1" table:print="false">
        <table:table-column table:style-name="co6" table:default-cell-style-name="ce1"/>
        <table:table-column table:style-name="co8" table:default-cell-style-name="Default"/>
        <table:table-column table:style-name="co6" table:default-cell-style-name="ce1"/>
        <table:table-column table:style-name="co2" table:default-cell-style-name="ce3"/>
        <table:table-column table:style-name="co6" table:default-cell-style-name="ce1"/>
        <table:table-column table:style-name="co2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2"/>
        <table:table-column table:style-name="co7" table:default-cell-style-name="ce3"/>
        <table:table-column table:style-name="co6" table:default-cell-style-name="ce1"/>
        <table:table-row table:style-name="ro1">
          <table:table-cell office:value-type="string">
            <text:p>|</text:p>
          </table:table-cell>
          <table:table-cell table:style-name="ce1"/>
          <table:table-cell office:value-type="string">
            <text:p>|</text:p>
          </table:table-cell>
          <table:table-cell table:style-name="ce1" office:value-type="float" office:value="0.01">
            <text:p>0.01</text:p>
          </table:table-cell>
          <table:table-cell office:value-type="string">
            <text:p>|</text:p>
          </table:table-cell>
          <table:table-cell table:style-name="ce1" office:value-type="float" office:value="0.02">
            <text:p>0.02</text:p>
          </table:table-cell>
          <table:table-cell table:style-name="ce1" office:value-type="string">
            <text:p>|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|</text:p>
          </table:table-cell>
          <table:table-cell table:style-name="ce1" office:value-type="float" office:value="0.04">
            <text:p>0.04</text:p>
          </table:table-cell>
          <table:table-cell table:style-name="ce1" office:value-type="string">
            <text:p>|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|</text:p>
          </table:table-cell>
          <table:table-cell table:style-name="ce1" office:value-type="float" office:value="0.06">
            <text:p>0.06</text:p>
          </table:table-cell>
          <table:table-cell table:style-name="ce1" office:value-type="string">
            <text:p>|</text:p>
          </table:table-cell>
          <table:table-cell table:style-name="ce1" office:value-type="float" office:value="0.07">
            <text:p>0.07</text:p>
          </table:table-cell>
          <table:table-cell table:style-name="ce1" office:value-type="string">
            <text:p>|</text:p>
          </table:table-cell>
          <table:table-cell table:style-name="ce1" office:value-type="float" office:value="0.08">
            <text:p>0.08</text:p>
          </table:table-cell>
          <table:table-cell table:style-name="ce1" office:value-type="string">
            <text:p>|</text:p>
          </table:table-cell>
          <table:table-cell table:style-name="ce1" office:value-type="float" office:value="0.09">
            <text:p>0.09</text:p>
          </table:table-cell>
          <table:table-cell table:style-name="ce1" office:value-type="string">
            <text:p>|</text:p>
          </table:table-cell>
          <table:table-cell table:style-name="ce1" office:value-type="float" office:value="0.1">
            <text:p>0.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">
            <text:p>100</text:p>
          </table:table-cell>
          <table:table-cell office:value-type="string">
            <text:p>|</text:p>
          </table:table-cell>
          <table:table-cell table:formula="of:=SUM(1.96*1.96*[.B2]/(1.96*1.96+(2*0.01)*(2*0.01)*([.B2]-1)))" office:value-type="float" office:value="98.9796970009276">
            <text:p>99</text:p>
          </table:table-cell>
          <table:table-cell office:value-type="string">
            <text:p>|</text:p>
          </table:table-cell>
          <table:table-cell table:formula="of:=SUM(1.96*1.96*[.B2]/(1.96*1.96+(2*0.02)*(2*0.02)*([.B2]-1)))" office:value-type="float" office:value="96.04">
            <text:p>96</text:p>
          </table:table-cell>
          <table:table-cell office:value-type="string">
            <text:p>|</text:p>
          </table:table-cell>
          <table:table-cell table:formula="of:=SUM(1.96*1.96*[.B2]/(1.96*1.96+(2*0.03)*(2*0.03)*([.B2]-1)))" office:value-type="float" office:value="91.5102429728442">
            <text:p>92</text:p>
          </table:table-cell>
          <table:table-cell office:value-type="string">
            <text:p>|</text:p>
          </table:table-cell>
          <table:table-cell table:formula="of:=SUM(1.96*1.96*[.B2]/(1.96*1.96+(2*0.04)*(2*0.04)*([.B2]-1)))" office:value-type="float" office:value="85.8419735430819">
            <text:p>86</text:p>
          </table:table-cell>
          <table:table-cell office:value-type="string">
            <text:p>|</text:p>
          </table:table-cell>
          <table:table-cell table:formula="of:=SUM(1.96*1.96*[.B2]/(1.96*1.96+(2*0.05)*(2*0.05)*([.B2]-1)))" office:value-type="float" office:value="79.5098932030797">
            <text:p>80</text:p>
          </table:table-cell>
          <table:table-cell office:value-type="string">
            <text:p>|</text:p>
          </table:table-cell>
          <table:table-cell table:formula="of:=SUM(1.96*1.96*[.B2]/(1.96*1.96+(2*0.06)*(2*0.06)*([.B2]-1)))" office:value-type="float" office:value="72.9343863912515">
            <text:p>73</text:p>
          </table:table-cell>
          <table:table-cell office:value-type="string">
            <text:p>|</text:p>
          </table:table-cell>
          <table:table-cell table:formula="of:=SUM(1.96*1.96*[.B2]/(1.96*1.96+(2*0.07)*(2*0.07)*([.B2]-1)))" office:value-type="float" office:value="66.4406779661017">
            <text:p>66</text:p>
          </table:table-cell>
          <table:table-cell office:value-type="string">
            <text:p>|</text:p>
          </table:table-cell>
          <table:table-cell table:formula="of:=SUM(1.96*1.96*[.B2]/(1.96*1.96+(2*0.08)*(2*0.08)*([.B2]-1)))" office:value-type="float" office:value="60.2509410288582">
            <text:p>60</text:p>
          </table:table-cell>
          <table:table-cell office:value-type="string">
            <text:p>|</text:p>
          </table:table-cell>
          <table:table-cell table:formula="of:=SUM(1.96*1.96*[.B2]/(1.96*1.96+(2*0.09)*(2*0.09)*([.B2]-1)))" office:value-type="float" office:value="54.4969641945185">
            <text:p>54</text:p>
          </table:table-cell>
          <table:table-cell office:value-type="string">
            <text:p>|</text:p>
          </table:table-cell>
          <table:table-cell table:formula="of:=SUM(1.96*1.96*[.B2]/(1.96*1.96+(2*0.1)*(2*0.1)*([.B2]-1)))" office:value-type="float" office:value="49.2411812961444">
            <text:p>4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00">
            <text:p>200</text:p>
          </table:table-cell>
          <table:table-cell office:value-type="string">
            <text:p>|</text:p>
          </table:table-cell>
          <table:table-cell table:formula="of:=SUM(1.96*1.96*[.B3]/(1.96*1.96+(2*0.01)*(2*0.01)*([.B3]-1)))" office:value-type="float" office:value="195.940018361726">
            <text:p>196</text:p>
          </table:table-cell>
          <table:table-cell office:value-type="string">
            <text:p>|</text:p>
          </table:table-cell>
          <table:table-cell table:formula="of:=SUM(1.96*1.96*[.B3]/(1.96*1.96+(2*0.02)*(2*0.02)*([.B3]-1)))" office:value-type="float" office:value="184.692307692308">
            <text:p>185</text:p>
          </table:table-cell>
          <table:table-cell office:value-type="string">
            <text:p>|</text:p>
          </table:table-cell>
          <table:table-cell table:formula="of:=SUM(1.96*1.96*[.B3]/(1.96*1.96+(2*0.03)*(2*0.03)*([.B3]-1)))" office:value-type="float" office:value="168.565160157964">
            <text:p>169</text:p>
          </table:table-cell>
          <table:table-cell office:value-type="string">
            <text:p>|</text:p>
          </table:table-cell>
          <table:table-cell table:formula="of:=SUM(1.96*1.96*[.B3]/(1.96*1.96+(2*0.04)*(2*0.04)*([.B3]-1)))" office:value-type="float" office:value="150.203315608383">
            <text:p>150</text:p>
          </table:table-cell>
          <table:table-cell office:value-type="string">
            <text:p>|</text:p>
          </table:table-cell>
          <table:table-cell table:formula="of:=SUM(1.96*1.96*[.B3]/(1.96*1.96+(2*0.05)*(2*0.05)*([.B3]-1)))" office:value-type="float" office:value="131.75114891282">
            <text:p>132</text:p>
          </table:table-cell>
          <table:table-cell office:value-type="string">
            <text:p>|</text:p>
          </table:table-cell>
          <table:table-cell table:formula="of:=SUM(1.96*1.96*[.B3]/(1.96*1.96+(2*0.06)*(2*0.06)*([.B3]-1)))" office:value-type="float" office:value="114.551526717557">
            <text:p>115</text:p>
          </table:table-cell>
          <table:table-cell office:value-type="string">
            <text:p>|</text:p>
          </table:table-cell>
          <table:table-cell table:formula="of:=SUM(1.96*1.96*[.B3]/(1.96*1.96+(2*0.07)*(2*0.07)*([.B3]-1)))" office:value-type="float" office:value="99.2405063291139">
            <text:p>99</text:p>
          </table:table-cell>
          <table:table-cell office:value-type="string">
            <text:p>|</text:p>
          </table:table-cell>
          <table:table-cell table:formula="of:=SUM(1.96*1.96*[.B3]/(1.96*1.96+(2*0.08)*(2*0.08)*([.B3]-1)))" office:value-type="float" office:value="85.9803043867502">
            <text:p>86</text:p>
          </table:table-cell>
          <table:table-cell office:value-type="string">
            <text:p>|</text:p>
          </table:table-cell>
          <table:table-cell table:formula="of:=SUM(1.96*1.96*[.B3]/(1.96*1.96+(2*0.09)*(2*0.09)*([.B3]-1)))" office:value-type="float" office:value="74.672472106675">
            <text:p>75</text:p>
          </table:table-cell>
          <table:table-cell office:value-type="string">
            <text:p>|</text:p>
          </table:table-cell>
          <table:table-cell table:formula="of:=SUM(1.96*1.96*[.B3]/(1.96*1.96+(2*0.1)*(2*0.1)*([.B3]-1)))" office:value-type="float" office:value="65.1030368763557">
            <text:p>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300">
            <text:p>300</text:p>
          </table:table-cell>
          <table:table-cell office:value-type="string">
            <text:p>|</text:p>
          </table:table-cell>
          <table:table-cell table:formula="of:=SUM(1.96*1.96*[.B4]/(1.96*1.96+(2*0.01)*(2*0.01)*([.B4]-1)))" office:value-type="float" office:value="290.942138745835">
            <text:p>291</text:p>
          </table:table-cell>
          <table:table-cell office:value-type="string">
            <text:p>|</text:p>
          </table:table-cell>
          <table:table-cell table:formula="of:=SUM(1.96*1.96*[.B4]/(1.96*1.96+(2*0.02)*(2*0.02)*([.B4]-1)))" office:value-type="float" office:value="266.777777777778">
            <text:p>267</text:p>
          </table:table-cell>
          <table:table-cell office:value-type="string">
            <text:p>|</text:p>
          </table:table-cell>
          <table:table-cell table:formula="of:=SUM(1.96*1.96*[.B4]/(1.96*1.96+(2*0.03)*(2*0.03)*([.B4]-1)))" office:value-type="float" office:value="234.339162261082">
            <text:p>234</text:p>
          </table:table-cell>
          <table:table-cell office:value-type="string">
            <text:p>|</text:p>
          </table:table-cell>
          <table:table-cell table:formula="of:=SUM(1.96*1.96*[.B4]/(1.96*1.96+(2*0.04)*(2*0.04)*([.B4]-1)))" office:value-type="float" office:value="200.250208507089">
            <text:p>200</text:p>
          </table:table-cell>
          <table:table-cell office:value-type="string">
            <text:p>|</text:p>
          </table:table-cell>
          <table:table-cell table:formula="of:=SUM(1.96*1.96*[.B4]/(1.96*1.96+(2*0.05)*(2*0.05)*([.B4]-1)))" office:value-type="float" office:value="168.698401545758">
            <text:p>169</text:p>
          </table:table-cell>
          <table:table-cell office:value-type="string">
            <text:p>|</text:p>
          </table:table-cell>
          <table:table-cell table:formula="of:=SUM(1.96*1.96*[.B4]/(1.96*1.96+(2*0.06)*(2*0.06)*([.B4]-1)))" office:value-type="float" office:value="141.457187745483">
            <text:p>141</text:p>
          </table:table-cell>
          <table:table-cell office:value-type="string">
            <text:p>|</text:p>
          </table:table-cell>
          <table:table-cell table:formula="of:=SUM(1.96*1.96*[.B4]/(1.96*1.96+(2*0.07)*(2*0.07)*([.B4]-1)))" office:value-type="float" office:value="118.787878787879">
            <text:p>119</text:p>
          </table:table-cell>
          <table:table-cell office:value-type="string">
            <text:p>|</text:p>
          </table:table-cell>
          <table:table-cell table:formula="of:=SUM(1.96*1.96*[.B4]/(1.96*1.96+(2*0.08)*(2*0.08)*([.B4]-1)))" office:value-type="float" office:value="100.250521920668">
            <text:p>100</text:p>
          </table:table-cell>
          <table:table-cell office:value-type="string">
            <text:p>|</text:p>
          </table:table-cell>
          <table:table-cell table:formula="of:=SUM(1.96*1.96*[.B4]/(1.96*1.96+(2*0.09)*(2*0.09)*([.B4]-1)))" office:value-type="float" office:value="85.1846376725897">
            <text:p>85</text:p>
          </table:table-cell>
          <table:table-cell office:value-type="string">
            <text:p>|</text:p>
          </table:table-cell>
          <table:table-cell table:formula="of:=SUM(1.96*1.96*[.B4]/(1.96*1.96+(2*0.1)*(2*0.1)*([.B4]-1)))" office:value-type="float" office:value="72.9343863912515">
            <text:p>73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">
            <text:p>400</text:p>
          </table:table-cell>
          <table:table-cell office:value-type="string">
            <text:p>|</text:p>
          </table:table-cell>
          <table:table-cell table:formula="of:=SUM(1.96*1.96*[.B5]/(1.96*1.96+(2*0.01)*(2*0.01)*([.B5]-1)))" office:value-type="float" office:value="384.044786564031">
            <text:p>384</text:p>
          </table:table-cell>
          <table:table-cell office:value-type="string">
            <text:p>|</text:p>
          </table:table-cell>
          <table:table-cell table:formula="of:=SUM(1.96*1.96*[.B5]/(1.96*1.96+(2*0.02)*(2*0.02)*([.B5]-1)))" office:value-type="float" office:value="343">
            <text:p>343</text:p>
          </table:table-cell>
          <table:table-cell office:value-type="string">
            <text:p>|</text:p>
          </table:table-cell>
          <table:table-cell table:formula="of:=SUM(1.96*1.96*[.B5]/(1.96*1.96+(2*0.03)*(2*0.03)*([.B5]-1)))" office:value-type="float" office:value="291.140583554377">
            <text:p>291</text:p>
          </table:table-cell>
          <table:table-cell office:value-type="string">
            <text:p>|</text:p>
          </table:table-cell>
          <table:table-cell table:formula="of:=SUM(1.96*1.96*[.B5]/(1.96*1.96+(2*0.04)*(2*0.04)*([.B5]-1)))" office:value-type="float" office:value="240.280210157618">
            <text:p>240</text:p>
          </table:table-cell>
          <table:table-cell office:value-type="string">
            <text:p>|</text:p>
          </table:table-cell>
          <table:table-cell table:formula="of:=SUM(1.96*1.96*[.B5]/(1.96*1.96+(2*0.05)*(2*0.05)*([.B5]-1)))" office:value-type="float" office:value="196.21022524133">
            <text:p>196</text:p>
          </table:table-cell>
          <table:table-cell office:value-type="string">
            <text:p>|</text:p>
          </table:table-cell>
          <table:table-cell table:formula="of:=SUM(1.96*1.96*[.B5]/(1.96*1.96+(2*0.06)*(2*0.06)*([.B5]-1)))" office:value-type="float" office:value="160.280373831776">
            <text:p>160</text:p>
          </table:table-cell>
          <table:table-cell office:value-type="string">
            <text:p>|</text:p>
          </table:table-cell>
          <table:table-cell table:formula="of:=SUM(1.96*1.96*[.B5]/(1.96*1.96+(2*0.07)*(2*0.07)*([.B5]-1)))" office:value-type="float" office:value="131.764705882353">
            <text:p>132</text:p>
          </table:table-cell>
          <table:table-cell office:value-type="string">
            <text:p>|</text:p>
          </table:table-cell>
          <table:table-cell table:formula="of:=SUM(1.96*1.96*[.B5]/(1.96*1.96+(2*0.08)*(2*0.08)*([.B5]-1)))" office:value-type="float" office:value="109.322709163347">
            <text:p>109</text:p>
          </table:table-cell>
          <table:table-cell office:value-type="string">
            <text:p>|</text:p>
          </table:table-cell>
          <table:table-cell table:formula="of:=SUM(1.96*1.96*[.B5]/(1.96*1.96+(2*0.09)*(2*0.09)*([.B5]-1)))" office:value-type="float" office:value="91.6346635498414">
            <text:p>92</text:p>
          </table:table-cell>
          <table:table-cell office:value-type="string">
            <text:p>|</text:p>
          </table:table-cell>
          <table:table-cell table:formula="of:=SUM(1.96*1.96*[.B5]/(1.96*1.96+(2*0.1)*(2*0.1)*([.B5]-1)))" office:value-type="float" office:value="77.6018099547511">
            <text:p>78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">
            <text:p>500</text:p>
          </table:table-cell>
          <table:table-cell office:value-type="string">
            <text:p>|</text:p>
          </table:table-cell>
          <table:table-cell table:formula="of:=SUM(1.96*1.96*[.B6]/(1.96*1.96+(2*0.01)*(2*0.01)*([.B6]-1)))" office:value-type="float" office:value="475.304365040087">
            <text:p>475</text:p>
          </table:table-cell>
          <table:table-cell office:value-type="string">
            <text:p>|</text:p>
          </table:table-cell>
          <table:table-cell table:formula="of:=SUM(1.96*1.96*[.B6]/(1.96*1.96+(2*0.02)*(2*0.02)*([.B6]-1)))" office:value-type="float" office:value="413.965517241379">
            <text:p>414</text:p>
          </table:table-cell>
          <table:table-cell office:value-type="string">
            <text:p>|</text:p>
          </table:table-cell>
          <table:table-cell table:formula="of:=SUM(1.96*1.96*[.B6]/(1.96*1.96+(2*0.03)*(2*0.03)*([.B6]-1)))" office:value-type="float" office:value="340.688187300461">
            <text:p>341</text:p>
          </table:table-cell>
          <table:table-cell office:value-type="string">
            <text:p>|</text:p>
          </table:table-cell>
          <table:table-cell table:formula="of:=SUM(1.96*1.96*[.B6]/(1.96*1.96+(2*0.04)*(2*0.04)*([.B6]-1)))" office:value-type="float" office:value="273.027063907209">
            <text:p>273</text:p>
          </table:table-cell>
          <table:table-cell office:value-type="string">
            <text:p>|</text:p>
          </table:table-cell>
          <table:table-cell table:formula="of:=SUM(1.96*1.96*[.B6]/(1.96*1.96+(2*0.05)*(2*0.05)*([.B6]-1)))" office:value-type="float" office:value="217.491734227094">
            <text:p>217</text:p>
          </table:table-cell>
          <table:table-cell office:value-type="string">
            <text:p>|</text:p>
          </table:table-cell>
          <table:table-cell table:formula="of:=SUM(1.96*1.96*[.B6]/(1.96*1.96+(2*0.06)*(2*0.06)*([.B6]-1)))" office:value-type="float" office:value="174.187463726059">
            <text:p>174</text:p>
          </table:table-cell>
          <table:table-cell office:value-type="string">
            <text:p>|</text:p>
          </table:table-cell>
          <table:table-cell table:formula="of:=SUM(1.96*1.96*[.B6]/(1.96*1.96+(2*0.07)*(2*0.07)*([.B6]-1)))" office:value-type="float" office:value="141.007194244604">
            <text:p>141</text:p>
          </table:table-cell>
          <table:table-cell office:value-type="string">
            <text:p>|</text:p>
          </table:table-cell>
          <table:table-cell table:formula="of:=SUM(1.96*1.96*[.B6]/(1.96*1.96+(2*0.08)*(2*0.08)*([.B6]-1)))" office:value-type="float" office:value="115.599422243621">
            <text:p>116</text:p>
          </table:table-cell>
          <table:table-cell office:value-type="string">
            <text:p>|</text:p>
          </table:table-cell>
          <table:table-cell table:formula="of:=SUM(1.96*1.96*[.B6]/(1.96*1.96+(2*0.09)*(2*0.09)*([.B6]-1)))" office:value-type="float" office:value="95.9958419127201">
            <text:p>96</text:p>
          </table:table-cell>
          <table:table-cell office:value-type="string">
            <text:p>|</text:p>
          </table:table-cell>
          <table:table-cell table:formula="of:=SUM(1.96*1.96*[.B6]/(1.96*1.96+(2*0.1)*(2*0.1)*([.B6]-1)))" office:value-type="float" office:value="80.7004571121269">
            <text:p>8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">
            <text:p>1000</text:p>
          </table:table-cell>
          <table:table-cell office:value-type="string">
            <text:p>|</text:p>
          </table:table-cell>
          <table:table-cell table:formula="of:=SUM(1.96*1.96*[.B7]/(1.96*1.96+(2*0.01)*(2*0.01)*([.B7]-1)))" office:value-type="float" office:value="905.781382627558">
            <text:p>906</text:p>
          </table:table-cell>
          <table:table-cell office:value-type="string">
            <text:p>|</text:p>
          </table:table-cell>
          <table:table-cell table:formula="of:=SUM(1.96*1.96*[.B7]/(1.96*1.96+(2*0.02)*(2*0.02)*([.B7]-1)))" office:value-type="float" office:value="706.176470588235">
            <text:p>706</text:p>
          </table:table-cell>
          <table:table-cell office:value-type="string">
            <text:p>|</text:p>
          </table:table-cell>
          <table:table-cell table:formula="of:=SUM(1.96*1.96*[.B7]/(1.96*1.96+(2*0.03)*(2*0.03)*([.B7]-1)))" office:value-type="float" office:value="516.482925517612">
            <text:p>516</text:p>
          </table:table-cell>
          <table:table-cell office:value-type="string">
            <text:p>|</text:p>
          </table:table-cell>
          <table:table-cell table:formula="of:=SUM(1.96*1.96*[.B7]/(1.96*1.96+(2*0.04)*(2*0.04)*([.B7]-1)))" office:value-type="float" office:value="375.332186962639">
            <text:p>375</text:p>
          </table:table-cell>
          <table:table-cell office:value-type="string">
            <text:p>|</text:p>
          </table:table-cell>
          <table:table-cell table:formula="of:=SUM(1.96*1.96*[.B7]/(1.96*1.96+(2*0.05)*(2*0.05)*([.B7]-1)))" office:value-type="float" office:value="277.74082535643">
            <text:p>278</text:p>
          </table:table-cell>
          <table:table-cell office:value-type="string">
            <text:p>|</text:p>
          </table:table-cell>
          <table:table-cell table:formula="of:=SUM(1.96*1.96*[.B7]/(1.96*1.96+(2*0.06)*(2*0.06)*([.B7]-1)))" office:value-type="float" office:value="210.761938202247">
            <text:p>211</text:p>
          </table:table-cell>
          <table:table-cell office:value-type="string">
            <text:p>|</text:p>
          </table:table-cell>
          <table:table-cell table:formula="of:=SUM(1.96*1.96*[.B7]/(1.96*1.96+(2*0.07)*(2*0.07)*([.B7]-1)))" office:value-type="float" office:value="164.016736401674">
            <text:p>164</text:p>
          </table:table-cell>
          <table:table-cell office:value-type="string">
            <text:p>|</text:p>
          </table:table-cell>
          <table:table-cell table:formula="of:=SUM(1.96*1.96*[.B7]/(1.96*1.96+(2*0.08)*(2*0.08)*([.B7]-1)))" office:value-type="float" office:value="130.59559423443">
            <text:p>131</text:p>
          </table:table-cell>
          <table:table-cell office:value-type="string">
            <text:p>|</text:p>
          </table:table-cell>
          <table:table-cell table:formula="of:=SUM(1.96*1.96*[.B7]/(1.96*1.96+(2*0.09)*(2*0.09)*([.B7]-1)))" office:value-type="float" office:value="106.094583696961">
            <text:p>106</text:p>
          </table:table-cell>
          <table:table-cell office:value-type="string">
            <text:p>|</text:p>
          </table:table-cell>
          <table:table-cell table:formula="of:=SUM(1.96*1.96*[.B7]/(1.96*1.96+(2*0.1)*(2*0.1)*([.B7]-1)))" office:value-type="float" office:value="87.7045587375803">
            <text:p>88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000">
            <text:p>2000</text:p>
          </table:table-cell>
          <table:table-cell office:value-type="string">
            <text:p>|</text:p>
          </table:table-cell>
          <table:table-cell table:formula="of:=SUM(1.96*1.96*[.B8]/(1.96*1.96+(2*0.01)*(2*0.01)*([.B8]-1)))" office:value-type="float" office:value="1655.43393949841">
            <text:p>1'655</text:p>
          </table:table-cell>
          <table:table-cell office:value-type="string">
            <text:p>|</text:p>
          </table:table-cell>
          <table:table-cell table:formula="of:=SUM(1.96*1.96*[.B8]/(1.96*1.96+(2*0.02)*(2*0.02)*([.B8]-1)))" office:value-type="float" office:value="1091.36363636364">
            <text:p>1'091</text:p>
          </table:table-cell>
          <table:table-cell office:value-type="string">
            <text:p>|</text:p>
          </table:table-cell>
          <table:table-cell table:formula="of:=SUM(1.96*1.96*[.B8]/(1.96*1.96+(2*0.03)*(2*0.03)*([.B8]-1)))" office:value-type="float" office:value="696.068128284109">
            <text:p>696</text:p>
          </table:table-cell>
          <table:table-cell office:value-type="string">
            <text:p>|</text:p>
          </table:table-cell>
          <table:table-cell table:formula="of:=SUM(1.96*1.96*[.B8]/(1.96*1.96+(2*0.04)*(2*0.04)*([.B8]-1)))" office:value-type="float" office:value="461.863999230547">
            <text:p>462</text:p>
          </table:table-cell>
          <table:table-cell office:value-type="string">
            <text:p>|</text:p>
          </table:table-cell>
          <table:table-cell table:formula="of:=SUM(1.96*1.96*[.B8]/(1.96*1.96+(2*0.05)*(2*0.05)*([.B8]-1)))" office:value-type="float" office:value="322.395474915658">
            <text:p>322</text:p>
          </table:table-cell>
          <table:table-cell office:value-type="string">
            <text:p>|</text:p>
          </table:table-cell>
          <table:table-cell table:formula="of:=SUM(1.96*1.96*[.B8]/(1.96*1.96+(2*0.06)*(2*0.06)*([.B8]-1)))" office:value-type="float" office:value="235.484503726952">
            <text:p>235</text:p>
          </table:table-cell>
          <table:table-cell office:value-type="string">
            <text:p>|</text:p>
          </table:table-cell>
          <table:table-cell table:formula="of:=SUM(1.96*1.96*[.B8]/(1.96*1.96+(2*0.07)*(2*0.07)*([.B8]-1)))" office:value-type="float" office:value="178.587699316629">
            <text:p>179</text:p>
          </table:table-cell>
          <table:table-cell office:value-type="string">
            <text:p>|</text:p>
          </table:table-cell>
          <table:table-cell table:formula="of:=SUM(1.96*1.96*[.B8]/(1.96*1.96+(2*0.08)*(2*0.08)*([.B8]-1)))" office:value-type="float" office:value="139.653918859968">
            <text:p>140</text:p>
          </table:table-cell>
          <table:table-cell office:value-type="string">
            <text:p>|</text:p>
          </table:table-cell>
          <table:table-cell table:formula="of:=SUM(1.96*1.96*[.B8]/(1.96*1.96+(2*0.09)*(2*0.09)*([.B8]-1)))" office:value-type="float" office:value="111.984981605965">
            <text:p>112</text:p>
          </table:table-cell>
          <table:table-cell office:value-type="string">
            <text:p>|</text:p>
          </table:table-cell>
          <table:table-cell table:formula="of:=SUM(1.96*1.96*[.B8]/(1.96*1.96+(2*0.1)*(2*0.1)*([.B8]-1)))" office:value-type="float" office:value="91.6832136856575">
            <text:p>9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3000">
            <text:p>3000</text:p>
          </table:table-cell>
          <table:table-cell office:value-type="string">
            <text:p>|</text:p>
          </table:table-cell>
          <table:table-cell table:formula="of:=SUM(1.96*1.96*[.B9]/(1.96*1.96+(2*0.01)*(2*0.01)*([.B9]-1)))" office:value-type="float" office:value="2286.12235182099">
            <text:p>2'286</text:p>
          </table:table-cell>
          <table:table-cell office:value-type="string">
            <text:p>|</text:p>
          </table:table-cell>
          <table:table-cell table:formula="of:=SUM(1.96*1.96*[.B9]/(1.96*1.96+(2*0.02)*(2*0.02)*([.B9]-1)))" office:value-type="float" office:value="1333.88888888889">
            <text:p>1'334</text:p>
          </table:table-cell>
          <table:table-cell office:value-type="string">
            <text:p>|</text:p>
          </table:table-cell>
          <table:table-cell table:formula="of:=SUM(1.96*1.96*[.B9]/(1.96*1.96+(2*0.03)*(2*0.03)*([.B9]-1)))" office:value-type="float" office:value="787.320672222981">
            <text:p>787</text:p>
          </table:table-cell>
          <table:table-cell office:value-type="string">
            <text:p>|</text:p>
          </table:table-cell>
          <table:table-cell table:formula="of:=SUM(1.96*1.96*[.B9]/(1.96*1.96+(2*0.04)*(2*0.04)*([.B9]-1)))" office:value-type="float" office:value="500.312565117733">
            <text:p>500</text:p>
          </table:table-cell>
          <table:table-cell office:value-type="string">
            <text:p>|</text:p>
          </table:table-cell>
          <table:table-cell table:formula="of:=SUM(1.96*1.96*[.B9]/(1.96*1.96+(2*0.05)*(2*0.05)*([.B9]-1)))" office:value-type="float" office:value="340.651934877452">
            <text:p>341</text:p>
          </table:table-cell>
          <table:table-cell office:value-type="string">
            <text:p>|</text:p>
          </table:table-cell>
          <table:table-cell table:formula="of:=SUM(1.96*1.96*[.B9]/(1.96*1.96+(2*0.06)*(2*0.06)*([.B9]-1)))" office:value-type="float" office:value="245.066684812194">
            <text:p>245</text:p>
          </table:table-cell>
          <table:table-cell office:value-type="string">
            <text:p>|</text:p>
          </table:table-cell>
          <table:table-cell table:formula="of:=SUM(1.96*1.96*[.B9]/(1.96*1.96+(2*0.07)*(2*0.07)*([.B9]-1)))" office:value-type="float" office:value="184.037558685446">
            <text:p>184</text:p>
          </table:table-cell>
          <table:table-cell office:value-type="string">
            <text:p>|</text:p>
          </table:table-cell>
          <table:table-cell table:formula="of:=SUM(1.96*1.96*[.B9]/(1.96*1.96+(2*0.08)*(2*0.08)*([.B9]-1)))" office:value-type="float" office:value="142.959214051801">
            <text:p>143</text:p>
          </table:table-cell>
          <table:table-cell office:value-type="string">
            <text:p>|</text:p>
          </table:table-cell>
          <table:table-cell table:formula="of:=SUM(1.96*1.96*[.B9]/(1.96*1.96+(2*0.09)*(2*0.09)*([.B9]-1)))" office:value-type="float" office:value="114.096537741117">
            <text:p>114</text:p>
          </table:table-cell>
          <table:table-cell office:value-type="string">
            <text:p>|</text:p>
          </table:table-cell>
          <table:table-cell table:formula="of:=SUM(1.96*1.96*[.B9]/(1.96*1.96+(2*0.1)*(2*0.1)*([.B9]-1)))" office:value-type="float" office:value="93.0908808933002">
            <text:p>93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0">
            <text:p>4000</text:p>
          </table:table-cell>
          <table:table-cell office:value-type="string">
            <text:p>|</text:p>
          </table:table-cell>
          <table:table-cell table:formula="of:=SUM(1.96*1.96*[.B10]/(1.96*1.96+(2*0.01)*(2*0.01)*([.B10]-1)))" office:value-type="float" office:value="2824.08292288466">
            <text:p>2'824</text:p>
          </table:table-cell>
          <table:table-cell office:value-type="string">
            <text:p>|</text:p>
          </table:table-cell>
          <table:table-cell table:formula="of:=SUM(1.96*1.96*[.B10]/(1.96*1.96+(2*0.02)*(2*0.02)*([.B10]-1)))" office:value-type="float" office:value="1500.625">
            <text:p>1'501</text:p>
          </table:table-cell>
          <table:table-cell office:value-type="string">
            <text:p>|</text:p>
          </table:table-cell>
          <table:table-cell table:formula="of:=SUM(1.96*1.96*[.B10]/(1.96*1.96+(2*0.03)*(2*0.03)*([.B10]-1)))" office:value-type="float" office:value="842.548525057572">
            <text:p>843</text:p>
          </table:table-cell>
          <table:table-cell office:value-type="string">
            <text:p>|</text:p>
          </table:table-cell>
          <table:table-cell table:formula="of:=SUM(1.96*1.96*[.B10]/(1.96*1.96+(2*0.04)*(2*0.04)*([.B10]-1)))" office:value-type="float" office:value="522.04163722346">
            <text:p>522</text:p>
          </table:table-cell>
          <table:table-cell office:value-type="string">
            <text:p>|</text:p>
          </table:table-cell>
          <table:table-cell table:formula="of:=SUM(1.96*1.96*[.B10]/(1.96*1.96+(2*0.05)*(2*0.05)*([.B10]-1)))" office:value-type="float" office:value="350.578121720403">
            <text:p>351</text:p>
          </table:table-cell>
          <table:table-cell office:value-type="string">
            <text:p>|</text:p>
          </table:table-cell>
          <table:table-cell table:formula="of:=SUM(1.96*1.96*[.B10]/(1.96*1.96+(2*0.06)*(2*0.06)*([.B10]-1)))" office:value-type="float" office:value="250.156282558866">
            <text:p>250</text:p>
          </table:table-cell>
          <table:table-cell office:value-type="string">
            <text:p>|</text:p>
          </table:table-cell>
          <table:table-cell table:formula="of:=SUM(1.96*1.96*[.B10]/(1.96*1.96+(2*0.07)*(2*0.07)*([.B10]-1)))" office:value-type="float" office:value="186.88915375447">
            <text:p>187</text:p>
          </table:table-cell>
          <table:table-cell office:value-type="string">
            <text:p>|</text:p>
          </table:table-cell>
          <table:table-cell table:formula="of:=SUM(1.96*1.96*[.B10]/(1.96*1.96+(2*0.08)*(2*0.08)*([.B10]-1)))" office:value-type="float" office:value="144.671235971982">
            <text:p>145</text:p>
          </table:table-cell>
          <table:table-cell office:value-type="string">
            <text:p>|</text:p>
          </table:table-cell>
          <table:table-cell table:formula="of:=SUM(1.96*1.96*[.B10]/(1.96*1.96+(2*0.09)*(2*0.09)*([.B10]-1)))" office:value-type="float" office:value="115.182461179589">
            <text:p>115</text:p>
          </table:table-cell>
          <table:table-cell office:value-type="string">
            <text:p>|</text:p>
          </table:table-cell>
          <table:table-cell table:formula="of:=SUM(1.96*1.96*[.B10]/(1.96*1.96+(2*0.1)*(2*0.1)*([.B10]-1)))" office:value-type="float" office:value="93.8110494647183">
            <text:p>94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">
            <text:p>5000</text:p>
          </table:table-cell>
          <table:table-cell office:value-type="string">
            <text:p>|</text:p>
          </table:table-cell>
          <table:table-cell table:formula="of:=SUM(1.96*1.96*[.B11]/(1.96*1.96+(2*0.01)*(2*0.01)*([.B11]-1)))" office:value-type="float" office:value="3288.36540436897">
            <text:p>3'288</text:p>
          </table:table-cell>
          <table:table-cell office:value-type="string">
            <text:p>|</text:p>
          </table:table-cell>
          <table:table-cell table:formula="of:=SUM(1.96*1.96*[.B11]/(1.96*1.96+(2*0.02)*(2*0.02)*([.B11]-1)))" office:value-type="float" office:value="1622.2972972973">
            <text:p>1'622</text:p>
          </table:table-cell>
          <table:table-cell office:value-type="string">
            <text:p>|</text:p>
          </table:table-cell>
          <table:table-cell table:formula="of:=SUM(1.96*1.96*[.B11]/(1.96*1.96+(2*0.03)*(2*0.03)*([.B11]-1)))" office:value-type="float" office:value="879.567725982233">
            <text:p>880</text:p>
          </table:table-cell>
          <table:table-cell office:value-type="string">
            <text:p>|</text:p>
          </table:table-cell>
          <table:table-cell table:formula="of:=SUM(1.96*1.96*[.B11]/(1.96*1.96+(2*0.04)*(2*0.04)*([.B11]-1)))" office:value-type="float" office:value="536.009286958075">
            <text:p>536</text:p>
          </table:table-cell>
          <table:table-cell office:value-type="string">
            <text:p>|</text:p>
          </table:table-cell>
          <table:table-cell table:formula="of:=SUM(1.96*1.96*[.B11]/(1.96*1.96+(2*0.05)*(2*0.05)*([.B11]-1)))" office:value-type="float" office:value="356.816442386999">
            <text:p>357</text:p>
          </table:table-cell>
          <table:table-cell office:value-type="string">
            <text:p>|</text:p>
          </table:table-cell>
          <table:table-cell table:formula="of:=SUM(1.96*1.96*[.B11]/(1.96*1.96+(2*0.06)*(2*0.06)*([.B11]-1)))" office:value-type="float" office:value="253.312795408508">
            <text:p>253</text:p>
          </table:table-cell>
          <table:table-cell office:value-type="string">
            <text:p>|</text:p>
          </table:table-cell>
          <table:table-cell table:formula="of:=SUM(1.96*1.96*[.B11]/(1.96*1.96+(2*0.07)*(2*0.07)*([.B11]-1)))" office:value-type="float" office:value="188.642925890279">
            <text:p>189</text:p>
          </table:table-cell>
          <table:table-cell office:value-type="string">
            <text:p>|</text:p>
          </table:table-cell>
          <table:table-cell table:formula="of:=SUM(1.96*1.96*[.B11]/(1.96*1.96+(2*0.08)*(2*0.08)*([.B11]-1)))" office:value-type="float" office:value="145.718273957638">
            <text:p>146</text:p>
          </table:table-cell>
          <table:table-cell office:value-type="string">
            <text:p>|</text:p>
          </table:table-cell>
          <table:table-cell table:formula="of:=SUM(1.96*1.96*[.B11]/(1.96*1.96+(2*0.09)*(2*0.09)*([.B11]-1)))" office:value-type="float" office:value="115.843994181264">
            <text:p>116</text:p>
          </table:table-cell>
          <table:table-cell office:value-type="string">
            <text:p>|</text:p>
          </table:table-cell>
          <table:table-cell table:formula="of:=SUM(1.96*1.96*[.B11]/(1.96*1.96+(2*0.1)*(2*0.1)*([.B11]-1)))" office:value-type="float" office:value="94.248524054767">
            <text:p>94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7500">
            <text:p>7500</text:p>
          </table:table-cell>
          <table:table-cell office:value-type="string">
            <text:p>|</text:p>
          </table:table-cell>
          <table:table-cell table:formula="of:=SUM(1.96*1.96*[.B12]/(1.96*1.96+(2*0.01)*(2*0.01)*([.B12]-1)))" office:value-type="float" office:value="4211.54183476583">
            <text:p>4'212</text:p>
          </table:table-cell>
          <table:table-cell office:value-type="string">
            <text:p>|</text:p>
          </table:table-cell>
          <table:table-cell table:formula="of:=SUM(1.96*1.96*[.B12]/(1.96*1.96+(2*0.02)*(2*0.02)*([.B12]-1)))" office:value-type="float" office:value="1818.93939393939">
            <text:p>1'819</text:p>
          </table:table-cell>
          <table:table-cell office:value-type="string">
            <text:p>|</text:p>
          </table:table-cell>
          <table:table-cell table:formula="of:=SUM(1.96*1.96*[.B12]/(1.96*1.96+(2*0.03)*(2*0.03)*([.B12]-1)))" office:value-type="float" office:value="934.301835397886">
            <text:p>934</text:p>
          </table:table-cell>
          <table:table-cell office:value-type="string">
            <text:p>|</text:p>
          </table:table-cell>
          <table:table-cell table:formula="of:=SUM(1.96*1.96*[.B12]/(1.96*1.96+(2*0.04)*(2*0.04)*([.B12]-1)))" office:value-type="float" office:value="555.838503565145">
            <text:p>556</text:p>
          </table:table-cell>
          <table:table-cell office:value-type="string">
            <text:p>|</text:p>
          </table:table-cell>
          <table:table-cell table:formula="of:=SUM(1.96*1.96*[.B12]/(1.96*1.96+(2*0.05)*(2*0.05)*([.B12]-1)))" office:value-type="float" office:value="365.487951532127">
            <text:p>365</text:p>
          </table:table-cell>
          <table:table-cell office:value-type="string">
            <text:p>|</text:p>
          </table:table-cell>
          <table:table-cell table:formula="of:=SUM(1.96*1.96*[.B12]/(1.96*1.96+(2*0.06)*(2*0.06)*([.B12]-1)))" office:value-type="float" office:value="257.647513306244">
            <text:p>258</text:p>
          </table:table-cell>
          <table:table-cell office:value-type="string">
            <text:p>|</text:p>
          </table:table-cell>
          <table:table-cell table:formula="of:=SUM(1.96*1.96*[.B12]/(1.96*1.96+(2*0.07)*(2*0.07)*([.B12]-1)))" office:value-type="float" office:value="191.033138401559">
            <text:p>191</text:p>
          </table:table-cell>
          <table:table-cell office:value-type="string">
            <text:p>|</text:p>
          </table:table-cell>
          <table:table-cell table:formula="of:=SUM(1.96*1.96*[.B12]/(1.96*1.96+(2*0.08)*(2*0.08)*([.B12]-1)))" office:value-type="float" office:value="147.138129672754">
            <text:p>147</text:p>
          </table:table-cell>
          <table:table-cell office:value-type="string">
            <text:p>|</text:p>
          </table:table-cell>
          <table:table-cell table:formula="of:=SUM(1.96*1.96*[.B12]/(1.96*1.96+(2*0.09)*(2*0.09)*([.B12]-1)))" office:value-type="float" office:value="116.737949800899">
            <text:p>117</text:p>
          </table:table-cell>
          <table:table-cell office:value-type="string">
            <text:p>|</text:p>
          </table:table-cell>
          <table:table-cell table:formula="of:=SUM(1.96*1.96*[.B12]/(1.96*1.96+(2*0.1)*(2*0.1)*([.B12]-1)))" office:value-type="float" office:value="94.8382102003413">
            <text:p>9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">
            <text:p>10000</text:p>
          </table:table-cell>
          <table:table-cell office:value-type="string">
            <text:p>|</text:p>
          </table:table-cell>
          <table:table-cell table:formula="of:=SUM(1.96*1.96*[.B13]/(1.96*1.96+(2*0.01)*(2*0.01)*([.B13]-1)))" office:value-type="float" office:value="4899.25011477835">
            <text:p>4'899</text:p>
          </table:table-cell>
          <table:table-cell office:value-type="string">
            <text:p>|</text:p>
          </table:table-cell>
          <table:table-cell table:formula="of:=SUM(1.96*1.96*[.B13]/(1.96*1.96+(2*0.02)*(2*0.02)*([.B13]-1)))" office:value-type="float" office:value="1936.29032258065">
            <text:p>1'936</text:p>
          </table:table-cell>
          <table:table-cell office:value-type="string">
            <text:p>|</text:p>
          </table:table-cell>
          <table:table-cell table:formula="of:=SUM(1.96*1.96*[.B13]/(1.96*1.96+(2*0.03)*(2*0.03)*([.B13]-1)))" office:value-type="float" office:value="964.305437019931">
            <text:p>964</text:p>
          </table:table-cell>
          <table:table-cell office:value-type="string">
            <text:p>|</text:p>
          </table:table-cell>
          <table:table-cell table:formula="of:=SUM(1.96*1.96*[.B13]/(1.96*1.96+(2*0.04)*(2*0.04)*([.B13]-1)))" office:value-type="float" office:value="566.313654267991">
            <text:p>566</text:p>
          </table:table-cell>
          <table:table-cell office:value-type="string">
            <text:p>|</text:p>
          </table:table-cell>
          <table:table-cell table:formula="of:=SUM(1.96*1.96*[.B13]/(1.96*1.96+(2*0.05)*(2*0.05)*([.B13]-1)))" office:value-type="float" office:value="369.983704382866">
            <text:p>370</text:p>
          </table:table-cell>
          <table:table-cell office:value-type="string">
            <text:p>|</text:p>
          </table:table-cell>
          <table:table-cell table:formula="of:=SUM(1.96*1.96*[.B13]/(1.96*1.96+(2*0.06)*(2*0.06)*([.B13]-1)))" office:value-type="float" office:value="259.870984500823">
            <text:p>260</text:p>
          </table:table-cell>
          <table:table-cell office:value-type="string">
            <text:p>|</text:p>
          </table:table-cell>
          <table:table-cell table:formula="of:=SUM(1.96*1.96*[.B13]/(1.96*1.96+(2*0.07)*(2*0.07)*([.B13]-1)))" office:value-type="float" office:value="192.251103482099">
            <text:p>192</text:p>
          </table:table-cell>
          <table:table-cell office:value-type="string">
            <text:p>|</text:p>
          </table:table-cell>
          <table:table-cell table:formula="of:=SUM(1.96*1.96*[.B13]/(1.96*1.96+(2*0.08)*(2*0.08)*([.B13]-1)))" office:value-type="float" office:value="147.85848446593">
            <text:p>148</text:p>
          </table:table-cell>
          <table:table-cell office:value-type="string">
            <text:p>|</text:p>
          </table:table-cell>
          <table:table-cell table:formula="of:=SUM(1.96*1.96*[.B13]/(1.96*1.96+(2*0.09)*(2*0.09)*([.B13]-1)))" office:value-type="float" office:value="117.190121570719">
            <text:p>117</text:p>
          </table:table-cell>
          <table:table-cell office:value-type="string">
            <text:p>|</text:p>
          </table:table-cell>
          <table:table-cell table:formula="of:=SUM(1.96*1.96*[.B13]/(1.96*1.96+(2*0.1)*(2*0.1)*([.B13]-1)))" office:value-type="float" office:value="95.1358290804197">
            <text:p>9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5000">
            <text:p>25000</text:p>
          </table:table-cell>
          <table:table-cell office:value-type="string">
            <text:p>|</text:p>
          </table:table-cell>
          <table:table-cell table:formula="of:=SUM(1.96*1.96*[.B14]/(1.96*1.96+(2*0.01)*(2*0.01)*([.B14]-1)))" office:value-type="float" office:value="6938.70473658353">
            <text:p>6'939</text:p>
          </table:table-cell>
          <table:table-cell office:value-type="string">
            <text:p>|</text:p>
          </table:table-cell>
          <table:table-cell table:formula="of:=SUM(1.96*1.96*[.B14]/(1.96*1.96+(2*0.02)*(2*0.02)*([.B14]-1)))" office:value-type="float" office:value="2190.69343065693">
            <text:p>2'191</text:p>
          </table:table-cell>
          <table:table-cell office:value-type="string">
            <text:p>|</text:p>
          </table:table-cell>
          <table:table-cell table:formula="of:=SUM(1.96*1.96*[.B14]/(1.96*1.96+(2*0.03)*(2*0.03)*([.B14]-1)))" office:value-type="float" office:value="1023.46597327309">
            <text:p>1'023</text:p>
          </table:table-cell>
          <table:table-cell office:value-type="string">
            <text:p>|</text:p>
          </table:table-cell>
          <table:table-cell table:formula="of:=SUM(1.96*1.96*[.B14]/(1.96*1.96+(2*0.04)*(2*0.04)*([.B14]-1)))" office:value-type="float" office:value="586.198814418391">
            <text:p>586</text:p>
          </table:table-cell>
          <table:table-cell office:value-type="string">
            <text:p>|</text:p>
          </table:table-cell>
          <table:table-cell table:formula="of:=SUM(1.96*1.96*[.B14]/(1.96*1.96+(2*0.05)*(2*0.05)*([.B14]-1)))" office:value-type="float" office:value="378.361086641695">
            <text:p>378</text:p>
          </table:table-cell>
          <table:table-cell office:value-type="string">
            <text:p>|</text:p>
          </table:table-cell>
          <table:table-cell table:formula="of:=SUM(1.96*1.96*[.B14]/(1.96*1.96+(2*0.06)*(2*0.06)*([.B14]-1)))" office:value-type="float" office:value="263.971467773712">
            <text:p>264</text:p>
          </table:table-cell>
          <table:table-cell office:value-type="string">
            <text:p>|</text:p>
          </table:table-cell>
          <table:table-cell table:formula="of:=SUM(1.96*1.96*[.B14]/(1.96*1.96+(2*0.07)*(2*0.07)*([.B14]-1)))" office:value-type="float" office:value="194.483032347688">
            <text:p>194</text:p>
          </table:table-cell>
          <table:table-cell office:value-type="string">
            <text:p>|</text:p>
          </table:table-cell>
          <table:table-cell table:formula="of:=SUM(1.96*1.96*[.B14]/(1.96*1.96+(2*0.08)*(2*0.08)*([.B14]-1)))" office:value-type="float" office:value="149.173055655653">
            <text:p>149</text:p>
          </table:table-cell>
          <table:table-cell office:value-type="string">
            <text:p>|</text:p>
          </table:table-cell>
          <table:table-cell table:formula="of:=SUM(1.96*1.96*[.B14]/(1.96*1.96+(2*0.09)*(2*0.09)*([.B14]-1)))" office:value-type="float" office:value="118.012919981735">
            <text:p>118</text:p>
          </table:table-cell>
          <table:table-cell office:value-type="string">
            <text:p>|</text:p>
          </table:table-cell>
          <table:table-cell table:formula="of:=SUM(1.96*1.96*[.B14]/(1.96*1.96+(2*0.1)*(2*0.1)*([.B14]-1)))" office:value-type="float" office:value="95.6762770651093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0">
            <text:p>50000</text:p>
          </table:table-cell>
          <table:table-cell office:value-type="string">
            <text:p>|</text:p>
          </table:table-cell>
          <table:table-cell table:formula="of:=SUM(1.96*1.96*[.B15]/(1.96*1.96+(2*0.01)*(2*0.01)*([.B15]-1)))" office:value-type="float" office:value="8056.6414442226">
            <text:p>8'057</text:p>
          </table:table-cell>
          <table:table-cell office:value-type="string">
            <text:p>|</text:p>
          </table:table-cell>
          <table:table-cell table:formula="of:=SUM(1.96*1.96*[.B15]/(1.96*1.96+(2*0.02)*(2*0.02)*([.B15]-1)))" office:value-type="float" office:value="2291.03053435114">
            <text:p>2'291</text:p>
          </table:table-cell>
          <table:table-cell office:value-type="string">
            <text:p>|</text:p>
          </table:table-cell>
          <table:table-cell table:formula="of:=SUM(1.96*1.96*[.B15]/(1.96*1.96+(2*0.03)*(2*0.03)*([.B15]-1)))" office:value-type="float" office:value="1044.83295075012">
            <text:p>1'045</text:p>
          </table:table-cell>
          <table:table-cell office:value-type="string">
            <text:p>|</text:p>
          </table:table-cell>
          <table:table-cell table:formula="of:=SUM(1.96*1.96*[.B15]/(1.96*1.96+(2*0.04)*(2*0.04)*([.B15]-1)))" office:value-type="float" office:value="593.141202685811">
            <text:p>593</text:p>
          </table:table-cell>
          <table:table-cell office:value-type="string">
            <text:p>|</text:p>
          </table:table-cell>
          <table:table-cell table:formula="of:=SUM(1.96*1.96*[.B15]/(1.96*1.96+(2*0.05)*(2*0.05)*([.B15]-1)))" office:value-type="float" office:value="381.23849317907">
            <text:p>381</text:p>
          </table:table-cell>
          <table:table-cell office:value-type="string">
            <text:p>|</text:p>
          </table:table-cell>
          <table:table-cell table:formula="of:=SUM(1.96*1.96*[.B15]/(1.96*1.96+(2*0.06)*(2*0.06)*([.B15]-1)))" office:value-type="float" office:value="265.367203664079">
            <text:p>265</text:p>
          </table:table-cell>
          <table:table-cell office:value-type="string">
            <text:p>|</text:p>
          </table:table-cell>
          <table:table-cell table:formula="of:=SUM(1.96*1.96*[.B15]/(1.96*1.96+(2*0.07)*(2*0.07)*([.B15]-1)))" office:value-type="float" office:value="195.238569578643">
            <text:p>195</text:p>
          </table:table-cell>
          <table:table-cell office:value-type="string">
            <text:p>|</text:p>
          </table:table-cell>
          <table:table-cell table:formula="of:=SUM(1.96*1.96*[.B15]/(1.96*1.96+(2*0.08)*(2*0.08)*([.B15]-1)))" office:value-type="float" office:value="149.616455940727">
            <text:p>150</text:p>
          </table:table-cell>
          <table:table-cell office:value-type="string">
            <text:p>|</text:p>
          </table:table-cell>
          <table:table-cell table:formula="of:=SUM(1.96*1.96*[.B15]/(1.96*1.96+(2*0.09)*(2*0.09)*([.B15]-1)))" office:value-type="float" office:value="118.289759658955">
            <text:p>118</text:p>
          </table:table-cell>
          <table:table-cell office:value-type="string">
            <text:p>|</text:p>
          </table:table-cell>
          <table:table-cell table:formula="of:=SUM(1.96*1.96*[.B15]/(1.96*1.96+(2*0.1)*(2*0.1)*([.B15]-1)))" office:value-type="float" office:value="95.8577935061036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0">
            <text:p>100000</text:p>
          </table:table-cell>
          <table:table-cell office:value-type="string">
            <text:p>|</text:p>
          </table:table-cell>
          <table:table-cell table:formula="of:=SUM(1.96*1.96*[.B16]/(1.96*1.96+(2*0.01)*(2*0.01)*([.B16]-1)))" office:value-type="float" office:value="8762.53387224802">
            <text:p>8'763</text:p>
          </table:table-cell>
          <table:table-cell office:value-type="string">
            <text:p>|</text:p>
          </table:table-cell>
          <table:table-cell table:formula="of:=SUM(1.96*1.96*[.B16]/(1.96*1.96+(2*0.02)*(2*0.02)*([.B16]-1)))" office:value-type="float" office:value="2344.7265625">
            <text:p>2'345</text:p>
          </table:table-cell>
          <table:table-cell office:value-type="string">
            <text:p>|</text:p>
          </table:table-cell>
          <table:table-cell table:formula="of:=SUM(1.96*1.96*[.B16]/(1.96*1.96+(2*0.03)*(2*0.03)*([.B16]-1)))" office:value-type="float" office:value="1055.85452866386">
            <text:p>1'056</text:p>
          </table:table-cell>
          <table:table-cell office:value-type="string">
            <text:p>|</text:p>
          </table:table-cell>
          <table:table-cell table:formula="of:=SUM(1.96*1.96*[.B16]/(1.96*1.96+(2*0.04)*(2*0.04)*([.B16]-1)))" office:value-type="float" office:value="596.67442848729">
            <text:p>597</text:p>
          </table:table-cell>
          <table:table-cell office:value-type="string">
            <text:p>|</text:p>
          </table:table-cell>
          <table:table-cell table:formula="of:=SUM(1.96*1.96*[.B16]/(1.96*1.96+(2*0.05)*(2*0.05)*([.B16]-1)))" office:value-type="float" office:value="382.693670930463">
            <text:p>383</text:p>
          </table:table-cell>
          <table:table-cell office:value-type="string">
            <text:p>|</text:p>
          </table:table-cell>
          <table:table-cell table:formula="of:=SUM(1.96*1.96*[.B16]/(1.96*1.96+(2*0.06)*(2*0.06)*([.B16]-1)))" office:value-type="float" office:value="266.07062119345">
            <text:p>266</text:p>
          </table:table-cell>
          <table:table-cell office:value-type="string">
            <text:p>|</text:p>
          </table:table-cell>
          <table:table-cell table:formula="of:=SUM(1.96*1.96*[.B16]/(1.96*1.96+(2*0.07)*(2*0.07)*([.B16]-1)))" office:value-type="float" office:value="195.618543839513">
            <text:p>196</text:p>
          </table:table-cell>
          <table:table-cell office:value-type="string">
            <text:p>|</text:p>
          </table:table-cell>
          <table:table-cell table:formula="of:=SUM(1.96*1.96*[.B16]/(1.96*1.96+(2*0.08)*(2*0.08)*([.B16]-1)))" office:value-type="float" office:value="149.83914602296">
            <text:p>150</text:p>
          </table:table-cell>
          <table:table-cell office:value-type="string">
            <text:p>|</text:p>
          </table:table-cell>
          <table:table-cell table:formula="of:=SUM(1.96*1.96*[.B16]/(1.96*1.96+(2*0.09)*(2*0.09)*([.B16]-1)))" office:value-type="float" office:value="118.428667136156">
            <text:p>118</text:p>
          </table:table-cell>
          <table:table-cell office:value-type="string">
            <text:p>|</text:p>
          </table:table-cell>
          <table:table-cell table:formula="of:=SUM(1.96*1.96*[.B16]/(1.96*1.96+(2*0.1)*(2*0.1)*([.B16]-1)))" office:value-type="float" office:value="95.9488102507376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00">
            <text:p>1000000</text:p>
          </table:table-cell>
          <table:table-cell office:value-type="string">
            <text:p>|</text:p>
          </table:table-cell>
          <table:table-cell table:formula="of:=SUM(1.96*1.96*[.B17]/(1.96*1.96+(2*0.01)*(2*0.01)*([.B17]-1)))" office:value-type="float" office:value="9512.65002184027">
            <text:p>9'513</text:p>
          </table:table-cell>
          <table:table-cell office:value-type="string">
            <text:p>|</text:p>
          </table:table-cell>
          <table:table-cell table:formula="of:=SUM(1.96*1.96*[.B17]/(1.96*1.96+(2*0.02)*(2*0.02)*([.B17]-1)))" office:value-type="float" office:value="2395.25139664804">
            <text:p>2'395</text:p>
          </table:table-cell>
          <table:table-cell office:value-type="string">
            <text:p>|</text:p>
          </table:table-cell>
          <table:table-cell table:formula="of:=SUM(1.96*1.96*[.B17]/(1.96*1.96+(2*0.03)*(2*0.03)*([.B17]-1)))" office:value-type="float" office:value="1065.974663678">
            <text:p>1'066</text:p>
          </table:table-cell>
          <table:table-cell office:value-type="string">
            <text:p>|</text:p>
          </table:table-cell>
          <table:table-cell table:formula="of:=SUM(1.96*1.96*[.B17]/(1.96*1.96+(2*0.04)*(2*0.04)*([.B17]-1)))" office:value-type="float" office:value="599.890515608522">
            <text:p>600</text:p>
          </table:table-cell>
          <table:table-cell office:value-type="string">
            <text:p>|</text:p>
          </table:table-cell>
          <table:table-cell table:formula="of:=SUM(1.96*1.96*[.B17]/(1.96*1.96+(2*0.05)*(2*0.05)*([.B17]-1)))" office:value-type="float" office:value="384.012861631937">
            <text:p>384</text:p>
          </table:table-cell>
          <table:table-cell office:value-type="string">
            <text:p>|</text:p>
          </table:table-cell>
          <table:table-cell table:formula="of:=SUM(1.96*1.96*[.B17]/(1.96*1.96+(2*0.06)*(2*0.06)*([.B17]-1)))" office:value-type="float" office:value="266.706893012435">
            <text:p>267</text:p>
          </table:table-cell>
          <table:table-cell office:value-type="string">
            <text:p>|</text:p>
          </table:table-cell>
          <table:table-cell table:formula="of:=SUM(1.96*1.96*[.B17]/(1.96*1.96+(2*0.07)*(2*0.07)*([.B17]-1)))" office:value-type="float" office:value="195.961787451447">
            <text:p>196</text:p>
          </table:table-cell>
          <table:table-cell office:value-type="string">
            <text:p>|</text:p>
          </table:table-cell>
          <table:table-cell table:formula="of:=SUM(1.96*1.96*[.B17]/(1.96*1.96+(2*0.08)*(2*0.08)*([.B17]-1)))" office:value-type="float" office:value="150.04013464243">
            <text:p>150</text:p>
          </table:table-cell>
          <table:table-cell office:value-type="string">
            <text:p>|</text:p>
          </table:table-cell>
          <table:table-cell table:formula="of:=SUM(1.96*1.96*[.B17]/(1.96*1.96+(2*0.09)*(2*0.09)*([.B17]-1)))" office:value-type="float" office:value="118.553963093944">
            <text:p>119</text:p>
          </table:table-cell>
          <table:table-cell office:value-type="string">
            <text:p>|</text:p>
          </table:table-cell>
          <table:table-cell table:formula="of:=SUM(1.96*1.96*[.B17]/(1.96*1.96+(2*0.1)*(2*0.1)*([.B17]-1)))" office:value-type="float" office:value="96.0308732258086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500000">
            <text:p>2500000</text:p>
          </table:table-cell>
          <table:table-cell office:value-type="string">
            <text:p>|</text:p>
          </table:table-cell>
          <table:table-cell table:formula="of:=SUM(1.96*1.96*[.B18]/(1.96*1.96+(2*0.01)*(2*0.01)*([.B18]-1)))" office:value-type="float" office:value="9567.25027823126">
            <text:p>9'567</text:p>
          </table:table-cell>
          <table:table-cell office:value-type="string">
            <text:p>|</text:p>
          </table:table-cell>
          <table:table-cell table:formula="of:=SUM(1.96*1.96*[.B18]/(1.96*1.96+(2*0.02)*(2*0.02)*([.B18]-1)))" office:value-type="float" office:value="2398.69725063939">
            <text:p>2'399</text:p>
          </table:table-cell>
          <table:table-cell office:value-type="string">
            <text:p>|</text:p>
          </table:table-cell>
          <table:table-cell table:formula="of:=SUM(1.96*1.96*[.B18]/(1.96*1.96+(2*0.03)*(2*0.03)*([.B18]-1)))" office:value-type="float" office:value="1066.6562414828">
            <text:p>1'067</text:p>
          </table:table-cell>
          <table:table-cell office:value-type="string">
            <text:p>|</text:p>
          </table:table-cell>
          <table:table-cell table:formula="of:=SUM(1.96*1.96*[.B18]/(1.96*1.96+(2*0.04)*(2*0.04)*([.B18]-1)))" office:value-type="float" office:value="600.106154554753">
            <text:p>600</text:p>
          </table:table-cell>
          <table:table-cell office:value-type="string">
            <text:p>|</text:p>
          </table:table-cell>
          <table:table-cell table:formula="of:=SUM(1.96*1.96*[.B18]/(1.96*1.96+(2*0.05)*(2*0.05)*([.B18]-1)))" office:value-type="float" office:value="384.101131124239">
            <text:p>384</text:p>
          </table:table-cell>
          <table:table-cell office:value-type="string">
            <text:p>|</text:p>
          </table:table-cell>
          <table:table-cell table:formula="of:=SUM(1.96*1.96*[.B18]/(1.96*1.96+(2*0.06)*(2*0.06)*([.B18]-1)))" office:value-type="float" office:value="266.749419350618">
            <text:p>267</text:p>
          </table:table-cell>
          <table:table-cell office:value-type="string">
            <text:p>|</text:p>
          </table:table-cell>
          <table:table-cell table:formula="of:=SUM(1.96*1.96*[.B18]/(1.96*1.96+(2*0.07)*(2*0.07)*([.B18]-1)))" office:value-type="float" office:value="195.984713192371">
            <text:p>196</text:p>
          </table:table-cell>
          <table:table-cell office:value-type="string">
            <text:p>|</text:p>
          </table:table-cell>
          <table:table-cell table:formula="of:=SUM(1.96*1.96*[.B18]/(1.96*1.96+(2*0.08)*(2*0.08)*([.B18]-1)))" office:value-type="float" office:value="150.053553056899">
            <text:p>150</text:p>
          </table:table-cell>
          <table:table-cell office:value-type="string">
            <text:p>|</text:p>
          </table:table-cell>
          <table:table-cell table:formula="of:=SUM(1.96*1.96*[.B18]/(1.96*1.96+(2*0.09)*(2*0.09)*([.B18]-1)))" office:value-type="float" office:value="118.562325585054">
            <text:p>119</text:p>
          </table:table-cell>
          <table:table-cell office:value-type="string">
            <text:p>|</text:p>
          </table:table-cell>
          <table:table-cell table:formula="of:=SUM(1.96*1.96*[.B18]/(1.96*1.96+(2*0.1)*(2*0.1)*([.B18]-1)))" office:value-type="float" office:value="96.0363490821533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0000">
            <text:p>4000000</text:p>
          </table:table-cell>
          <table:table-cell office:value-type="string">
            <text:p>|</text:p>
          </table:table-cell>
          <table:table-cell table:formula="of:=SUM(1.96*1.96*[.B19]/(1.96*1.96+(2*0.01)*(2*0.01)*([.B19]-1)))" office:value-type="float" office:value="9580.99841804787">
            <text:p>9'581</text:p>
          </table:table-cell>
          <table:table-cell office:value-type="string">
            <text:p>|</text:p>
          </table:table-cell>
          <table:table-cell table:formula="of:=SUM(1.96*1.96*[.B19]/(1.96*1.96+(2*0.02)*(2*0.02)*([.B19]-1)))" office:value-type="float" office:value="2399.56026384169">
            <text:p>2'400</text:p>
          </table:table-cell>
          <table:table-cell office:value-type="string">
            <text:p>|</text:p>
          </table:table-cell>
          <table:table-cell table:formula="of:=SUM(1.96*1.96*[.B19]/(1.96*1.96+(2*0.03)*(2*0.03)*([.B19]-1)))" office:value-type="float" office:value="1066.82677214226">
            <text:p>1'067</text:p>
          </table:table-cell>
          <table:table-cell office:value-type="string">
            <text:p>|</text:p>
          </table:table-cell>
          <table:table-cell table:formula="of:=SUM(1.96*1.96*[.B19]/(1.96*1.96+(2*0.04)*(2*0.04)*([.B19]-1)))" office:value-type="float" office:value="600.160088516739">
            <text:p>600</text:p>
          </table:table-cell>
          <table:table-cell office:value-type="string">
            <text:p>|</text:p>
          </table:table-cell>
          <table:table-cell table:formula="of:=SUM(1.96*1.96*[.B19]/(1.96*1.96+(2*0.05)*(2*0.05)*([.B19]-1)))" office:value-type="float" office:value="384.123204838208">
            <text:p>384</text:p>
          </table:table-cell>
          <table:table-cell office:value-type="string">
            <text:p>|</text:p>
          </table:table-cell>
          <table:table-cell table:formula="of:=SUM(1.96*1.96*[.B19]/(1.96*1.96+(2*0.06)*(2*0.06)*([.B19]-1)))" office:value-type="float" office:value="266.760053054253">
            <text:p>267</text:p>
          </table:table-cell>
          <table:table-cell office:value-type="string">
            <text:p>|</text:p>
          </table:table-cell>
          <table:table-cell table:formula="of:=SUM(1.96*1.96*[.B19]/(1.96*1.96+(2*0.07)*(2*0.07)*([.B19]-1)))" office:value-type="float" office:value="195.990445465784">
            <text:p>196</text:p>
          </table:table-cell>
          <table:table-cell office:value-type="string">
            <text:p>|</text:p>
          </table:table-cell>
          <table:table-cell table:formula="of:=SUM(1.96*1.96*[.B19]/(1.96*1.96+(2*0.08)*(2*0.08)*([.B19]-1)))" office:value-type="float" office:value="150.056908035536">
            <text:p>150</text:p>
          </table:table-cell>
          <table:table-cell office:value-type="string">
            <text:p>|</text:p>
          </table:table-cell>
          <table:table-cell table:formula="of:=SUM(1.96*1.96*[.B19]/(1.96*1.96+(2*0.09)*(2*0.09)*([.B19]-1)))" office:value-type="float" office:value="118.564416392169">
            <text:p>119</text:p>
          </table:table-cell>
          <table:table-cell office:value-type="string">
            <text:p>|</text:p>
          </table:table-cell>
          <table:table-cell table:formula="of:=SUM(1.96*1.96*[.B19]/(1.96*1.96+(2*0.1)*(2*0.1)*([.B19]-1)))" office:value-type="float" office:value="96.0377181438169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000">
            <text:p>10000000</text:p>
          </table:table-cell>
          <table:table-cell office:value-type="string">
            <text:p>|</text:p>
          </table:table-cell>
          <table:table-cell table:formula="of:=SUM(1.96*1.96*[.B20]/(1.96*1.96+(2*0.01)*(2*0.01)*([.B20]-1)))" office:value-type="float" office:value="9594.78612688235">
            <text:p>9'595</text:p>
          </table:table-cell>
          <table:table-cell office:value-type="string">
            <text:p>|</text:p>
          </table:table-cell>
          <table:table-cell table:formula="of:=SUM(1.96*1.96*[.B20]/(1.96*1.96+(2*0.02)*(2*0.02)*([.B20]-1)))" office:value-type="float" office:value="2400.42389826442">
            <text:p>2'400</text:p>
          </table:table-cell>
          <table:table-cell office:value-type="string">
            <text:p>|</text:p>
          </table:table-cell>
          <table:table-cell table:formula="of:=SUM(1.96*1.96*[.B20]/(1.96*1.96+(2*0.03)*(2*0.03)*([.B20]-1)))" office:value-type="float" office:value="1066.99735733729">
            <text:p>1'067</text:p>
          </table:table-cell>
          <table:table-cell office:value-type="string">
            <text:p>|</text:p>
          </table:table-cell>
          <table:table-cell table:formula="of:=SUM(1.96*1.96*[.B20]/(1.96*1.96+(2*0.04)*(2*0.04)*([.B20]-1)))" office:value-type="float" office:value="600.214032174122">
            <text:p>600</text:p>
          </table:table-cell>
          <table:table-cell office:value-type="string">
            <text:p>|</text:p>
          </table:table-cell>
          <table:table-cell table:formula="of:=SUM(1.96*1.96*[.B20]/(1.96*1.96+(2*0.05)*(2*0.05)*([.B20]-1)))" office:value-type="float" office:value="384.14528108941">
            <text:p>384</text:p>
          </table:table-cell>
          <table:table-cell office:value-type="string">
            <text:p>|</text:p>
          </table:table-cell>
          <table:table-cell table:formula="of:=SUM(1.96*1.96*[.B20]/(1.96*1.96+(2*0.06)*(2*0.06)*([.B20]-1)))" office:value-type="float" office:value="266.770687605725">
            <text:p>267</text:p>
          </table:table-cell>
          <table:table-cell office:value-type="string">
            <text:p>|</text:p>
          </table:table-cell>
          <table:table-cell table:formula="of:=SUM(1.96*1.96*[.B20]/(1.96*1.96+(2*0.07)*(2*0.07)*([.B20]-1)))" office:value-type="float" office:value="195.996178074528">
            <text:p>196</text:p>
          </table:table-cell>
          <table:table-cell office:value-type="string">
            <text:p>|</text:p>
          </table:table-cell>
          <table:table-cell table:formula="of:=SUM(1.96*1.96*[.B20]/(1.96*1.96+(2*0.08)*(2*0.08)*([.B20]-1)))" office:value-type="float" office:value="150.060263164202">
            <text:p>150</text:p>
          </table:table-cell>
          <table:table-cell office:value-type="string">
            <text:p>|</text:p>
          </table:table-cell>
          <table:table-cell table:formula="of:=SUM(1.96*1.96*[.B20]/(1.96*1.96+(2*0.09)*(2*0.09)*([.B20]-1)))" office:value-type="float" office:value="118.566507273026">
            <text:p>119</text:p>
          </table:table-cell>
          <table:table-cell office:value-type="string">
            <text:p>|</text:p>
          </table:table-cell>
          <table:table-cell table:formula="of:=SUM(1.96*1.96*[.B20]/(1.96*1.96+(2*0.1)*(2*0.1)*([.B20]-1)))" office:value-type="float" office:value="96.0390872445148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0000">
            <text:p>50000000</text:p>
          </table:table-cell>
          <table:table-cell office:value-type="string">
            <text:p>|</text:p>
          </table:table-cell>
          <table:table-cell table:formula="of:=SUM(1.96*1.96*[.B21]/(1.96*1.96+(2*0.01)*(2*0.01)*([.B21]-1)))" office:value-type="float" office:value="9602.15580995514">
            <text:p>9'602</text:p>
          </table:table-cell>
          <table:table-cell office:value-type="string">
            <text:p>|</text:p>
          </table:table-cell>
          <table:table-cell table:formula="of:=SUM(1.96*1.96*[.B21]/(1.96*1.96+(2*0.02)*(2*0.02)*([.B21]-1)))" office:value-type="float" office:value="2400.88475753164">
            <text:p>2'401</text:p>
          </table:table-cell>
          <table:table-cell office:value-type="string">
            <text:p>|</text:p>
          </table:table-cell>
          <table:table-cell table:formula="of:=SUM(1.96*1.96*[.B21]/(1.96*1.96+(2*0.03)*(2*0.03)*([.B21]-1)))" office:value-type="float" office:value="1067.088358416">
            <text:p>1'067</text:p>
          </table:table-cell>
          <table:table-cell office:value-type="string">
            <text:p>|</text:p>
          </table:table-cell>
          <table:table-cell table:formula="of:=SUM(1.96*1.96*[.B21]/(1.96*1.96+(2*0.04)*(2*0.04)*([.B21]-1)))" office:value-type="float" office:value="600.242806089969">
            <text:p>600</text:p>
          </table:table-cell>
          <table:table-cell office:value-type="string">
            <text:p>|</text:p>
          </table:table-cell>
          <table:table-cell table:formula="of:=SUM(1.96*1.96*[.B21]/(1.96*1.96+(2*0.05)*(2*0.05)*([.B21]-1)))" office:value-type="float" office:value="384.157056127647">
            <text:p>384</text:p>
          </table:table-cell>
          <table:table-cell office:value-type="string">
            <text:p>|</text:p>
          </table:table-cell>
          <table:table-cell table:formula="of:=SUM(1.96*1.96*[.B21]/(1.96*1.96+(2*0.06)*(2*0.06)*([.B21]-1)))" office:value-type="float" office:value="266.776359713217">
            <text:p>267</text:p>
          </table:table-cell>
          <table:table-cell office:value-type="string">
            <text:p>|</text:p>
          </table:table-cell>
          <table:table-cell table:formula="of:=SUM(1.96*1.96*[.B21]/(1.96*1.96+(2*0.07)*(2*0.07)*([.B21]-1)))" office:value-type="float" office:value="195.999235602981">
            <text:p>196</text:p>
          </table:table-cell>
          <table:table-cell office:value-type="string">
            <text:p>|</text:p>
          </table:table-cell>
          <table:table-cell table:formula="of:=SUM(1.96*1.96*[.B21]/(1.96*1.96+(2*0.08)*(2*0.08)*([.B21]-1)))" office:value-type="float" office:value="150.062052627506">
            <text:p>150</text:p>
          </table:table-cell>
          <table:table-cell office:value-type="string">
            <text:p>|</text:p>
          </table:table-cell>
          <table:table-cell table:formula="of:=SUM(1.96*1.96*[.B21]/(1.96*1.96+(2*0.09)*(2*0.09)*([.B21]-1)))" office:value-type="float" office:value="118.567622439637">
            <text:p>119</text:p>
          </table:table-cell>
          <table:table-cell office:value-type="string">
            <text:p>|</text:p>
          </table:table-cell>
          <table:table-cell table:formula="of:=SUM(1.96*1.96*[.B21]/(1.96*1.96+(2*0.1)*(2*0.1)*([.B21]-1)))" office:value-type="float" office:value="96.039817447515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10"/>
          <table:table-cell table:style-name="ce1"/>
          <table:table-cell table:style-name="Default" table:number-columns-repeated="10"/>
        </table:table-row>
      </table:table>
      <table:table table:name="Feuille4" table:style-name="ta1" table:print="false">
        <table:table-column table:style-name="co7" table:default-cell-style-name="ce1"/>
        <table:table-column table:style-name="co7" table:default-cell-style-name="Default"/>
        <table:table-column table:style-name="co7" table:default-cell-style-name="ce1"/>
        <table:table-column table:style-name="co7" table:default-cell-style-name="ce3"/>
        <table:table-column table:style-name="co7" table:default-cell-style-name="ce1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1"/>
        <table:table-row table:style-name="ro1">
          <table:table-cell office:value-type="string">
            <text:p>|</text:p>
          </table:table-cell>
          <table:table-cell table:style-name="ce1"/>
          <table:table-cell office:value-type="string">
            <text:p>|</text:p>
          </table:table-cell>
          <table:table-cell table:style-name="ce1" office:value-type="float" office:value="0.01">
            <text:p>0.01</text:p>
          </table:table-cell>
          <table:table-cell office:value-type="string">
            <text:p>|</text:p>
          </table:table-cell>
          <table:table-cell table:style-name="ce1" office:value-type="float" office:value="0.02">
            <text:p>0.02</text:p>
          </table:table-cell>
          <table:table-cell table:style-name="ce1" office:value-type="string">
            <text:p>|</text:p>
          </table:table-cell>
          <table:table-cell table:style-name="ce1" office:value-type="float" office:value="0.03">
            <text:p>0.03</text:p>
          </table:table-cell>
          <table:table-cell table:style-name="ce1" office:value-type="string">
            <text:p>|</text:p>
          </table:table-cell>
          <table:table-cell table:style-name="ce1" office:value-type="float" office:value="0.04">
            <text:p>0.04</text:p>
          </table:table-cell>
          <table:table-cell table:style-name="ce1" office:value-type="string">
            <text:p>|</text:p>
          </table:table-cell>
          <table:table-cell table:style-name="ce1" office:value-type="float" office:value="0.05">
            <text:p>0.05</text:p>
          </table:table-cell>
          <table:table-cell table:style-name="ce1" office:value-type="string">
            <text:p>|</text:p>
          </table:table-cell>
          <table:table-cell table:style-name="ce1" office:value-type="float" office:value="0.06">
            <text:p>0.06</text:p>
          </table:table-cell>
          <table:table-cell table:style-name="ce1" office:value-type="string">
            <text:p>|</text:p>
          </table:table-cell>
          <table:table-cell table:style-name="ce1" office:value-type="float" office:value="0.07">
            <text:p>0.07</text:p>
          </table:table-cell>
          <table:table-cell table:style-name="ce1" office:value-type="string">
            <text:p>|</text:p>
          </table:table-cell>
          <table:table-cell table:style-name="ce1" office:value-type="float" office:value="0.08">
            <text:p>0.08</text:p>
          </table:table-cell>
          <table:table-cell table:style-name="ce1" office:value-type="string">
            <text:p>|</text:p>
          </table:table-cell>
          <table:table-cell table:style-name="ce1" office:value-type="float" office:value="0.09">
            <text:p>0.09</text:p>
          </table:table-cell>
          <table:table-cell table:style-name="ce1" office:value-type="string">
            <text:p>|</text:p>
          </table:table-cell>
          <table:table-cell table:style-name="ce1" office:value-type="float" office:value="0.1">
            <text:p>0.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">
            <text:p>100</text:p>
          </table:table-cell>
          <table:table-cell office:value-type="string">
            <text:p>|</text:p>
          </table:table-cell>
          <table:table-cell table:formula="of:=SUM(2.57*2.57*[.B2]/(2.57*2.57+(2*0.01)*(2*0.01)*([.B2]-1)))" office:value-type="float" office:value="99.4040183610505">
            <text:p>99</text:p>
          </table:table-cell>
          <table:table-cell office:value-type="string">
            <text:p>|</text:p>
          </table:table-cell>
          <table:table-cell table:formula="of:=SUM(2.57*2.57*[.B2]/(2.57*2.57+(2*0.02)*(2*0.02)*([.B2]-1)))" office:value-type="float" office:value="97.657948043115">
            <text:p>98</text:p>
          </table:table-cell>
          <table:table-cell office:value-type="string">
            <text:p>|</text:p>
          </table:table-cell>
          <table:table-cell table:formula="of:=SUM(2.57*2.57*[.B2]/(2.57*2.57+(2*0.03)*(2*0.03)*([.B2]-1)))" office:value-type="float" office:value="94.8802666168676">
            <text:p>95</text:p>
          </table:table-cell>
          <table:table-cell office:value-type="string">
            <text:p>|</text:p>
          </table:table-cell>
          <table:table-cell table:formula="of:=SUM(2.57*2.57*[.B2]/(2.57*2.57+(2*0.04)*(2*0.04)*([.B2]-1)))" office:value-type="float" office:value="91.2468052773365">
            <text:p>91</text:p>
          </table:table-cell>
          <table:table-cell office:value-type="string">
            <text:p>|</text:p>
          </table:table-cell>
          <table:table-cell table:formula="of:=SUM(2.57*2.57*[.B2]/(2.57*2.57+(2*0.05)*(2*0.05)*([.B2]-1)))" office:value-type="float" office:value="86.9649369971955">
            <text:p>87</text:p>
          </table:table-cell>
          <table:table-cell office:value-type="string">
            <text:p>|</text:p>
          </table:table-cell>
          <table:table-cell table:formula="of:=SUM(2.57*2.57*[.B2]/(2.57*2.57+(2*0.06)*(2*0.06)*([.B2]-1)))" office:value-type="float" office:value="82.2476807172654">
            <text:p>82</text:p>
          </table:table-cell>
          <table:table-cell office:value-type="string">
            <text:p>|</text:p>
          </table:table-cell>
          <table:table-cell table:formula="of:=SUM(2.57*2.57*[.B2]/(2.57*2.57+(2*0.07)*(2*0.07)*([.B2]-1)))" office:value-type="float" office:value="77.2927808268873">
            <text:p>77</text:p>
          </table:table-cell>
          <table:table-cell office:value-type="string">
            <text:p>|</text:p>
          </table:table-cell>
          <table:table-cell table:formula="of:=SUM(2.57*2.57*[.B2]/(2.57*2.57+(2*0.08)*(2*0.08)*([.B2]-1)))" office:value-type="float" office:value="72.2692109899008">
            <text:p>72</text:p>
          </table:table-cell>
          <table:table-cell office:value-type="string">
            <text:p>|</text:p>
          </table:table-cell>
          <table:table-cell table:formula="of:=SUM(2.57*2.57*[.B2]/(2.57*2.57+(2*0.09)*(2*0.09)*([.B2]-1)))" office:value-type="float" office:value="67.3110828025478">
            <text:p>67</text:p>
          </table:table-cell>
          <table:table-cell office:value-type="string">
            <text:p>|</text:p>
          </table:table-cell>
          <table:table-cell table:formula="of:=SUM(2.57*2.57*[.B2]/(2.57*2.57+(2*0.1)*(2*0.1)*([.B2]-1)))" office:value-type="float" office:value="62.5173924977993">
            <text:p>63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00">
            <text:p>200</text:p>
          </table:table-cell>
          <table:table-cell office:value-type="string">
            <text:p>|</text:p>
          </table:table-cell>
          <table:table-cell table:formula="of:=SUM(2.57*2.57*[.B3]/(2.57*2.57+(2*0.01)*(2*0.01)*([.B3]-1)))" office:value-type="float" office:value="197.618370857955">
            <text:p>198</text:p>
          </table:table-cell>
          <table:table-cell office:value-type="string">
            <text:p>|</text:p>
          </table:table-cell>
          <table:table-cell table:formula="of:=SUM(2.57*2.57*[.B3]/(2.57*2.57+(2*0.02)*(2*0.02)*([.B3]-1)))" office:value-type="float" office:value="190.802074155388">
            <text:p>191</text:p>
          </table:table-cell>
          <table:table-cell office:value-type="string">
            <text:p>|</text:p>
          </table:table-cell>
          <table:table-cell table:formula="of:=SUM(2.57*2.57*[.B3]/(2.57*2.57+(2*0.03)*(2*0.03)*([.B3]-1)))" office:value-type="float" office:value="180.429705107017">
            <text:p>180</text:p>
          </table:table-cell>
          <table:table-cell office:value-type="string">
            <text:p>|</text:p>
          </table:table-cell>
          <table:table-cell table:formula="of:=SUM(2.57*2.57*[.B3]/(2.57*2.57+(2*0.04)*(2*0.04)*([.B3]-1)))" office:value-type="float" office:value="167.66897252015">
            <text:p>168</text:p>
          </table:table-cell>
          <table:table-cell office:value-type="string">
            <text:p>|</text:p>
          </table:table-cell>
          <table:table-cell table:formula="of:=SUM(2.57*2.57*[.B3]/(2.57*2.57+(2*0.05)*(2*0.05)*([.B3]-1)))" office:value-type="float" office:value="153.693469383006">
            <text:p>154</text:p>
          </table:table-cell>
          <table:table-cell office:value-type="string">
            <text:p>|</text:p>
          </table:table-cell>
          <table:table-cell table:formula="of:=SUM(2.57*2.57*[.B3]/(2.57*2.57+(2*0.06)*(2*0.06)*([.B3]-1)))" office:value-type="float" office:value="139.48365978565">
            <text:p>139</text:p>
          </table:table-cell>
          <table:table-cell office:value-type="string">
            <text:p>|</text:p>
          </table:table-cell>
          <table:table-cell table:formula="of:=SUM(2.57*2.57*[.B3]/(2.57*2.57+(2*0.07)*(2*0.07)*([.B3]-1)))" office:value-type="float" office:value="125.744148191865">
            <text:p>126</text:p>
          </table:table-cell>
          <table:table-cell office:value-type="string">
            <text:p>|</text:p>
          </table:table-cell>
          <table:table-cell table:formula="of:=SUM(2.57*2.57*[.B3]/(2.57*2.57+(2*0.08)*(2*0.08)*([.B3]-1)))" office:value-type="float" office:value="112.911028864975">
            <text:p>113</text:p>
          </table:table-cell>
          <table:table-cell office:value-type="string">
            <text:p>|</text:p>
          </table:table-cell>
          <table:table-cell table:formula="of:=SUM(2.57*2.57*[.B3]/(2.57*2.57+(2*0.09)*(2*0.09)*([.B3]-1)))" office:value-type="float" office:value="101.205133116261">
            <text:p>101</text:p>
          </table:table-cell>
          <table:table-cell office:value-type="string">
            <text:p>|</text:p>
          </table:table-cell>
          <table:table-cell table:formula="of:=SUM(2.57*2.57*[.B3]/(2.57*2.57+(2*0.1)*(2*0.1)*([.B3]-1)))" office:value-type="float" office:value="90.6961256170657">
            <text:p>9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300">
            <text:p>300</text:p>
          </table:table-cell>
          <table:table-cell office:value-type="string">
            <text:p>|</text:p>
          </table:table-cell>
          <table:table-cell table:formula="of:=SUM(2.57*2.57*[.B4]/(2.57*2.57+(2*0.01)*(2*0.01)*([.B4]-1)))" office:value-type="float" office:value="294.664287307606">
            <text:p>295</text:p>
          </table:table-cell>
          <table:table-cell office:value-type="string">
            <text:p>|</text:p>
          </table:table-cell>
          <table:table-cell table:formula="of:=SUM(2.57*2.57*[.B4]/(2.57*2.57+(2*0.02)*(2*0.02)*([.B4]-1)))" office:value-type="float" office:value="279.7382575918">
            <text:p>280</text:p>
          </table:table-cell>
          <table:table-cell office:value-type="string">
            <text:p>|</text:p>
          </table:table-cell>
          <table:table-cell table:formula="of:=SUM(2.57*2.57*[.B4]/(2.57*2.57+(2*0.03)*(2*0.03)*([.B4]-1)))" office:value-type="float" office:value="257.960241105021">
            <text:p>258</text:p>
          </table:table-cell>
          <table:table-cell office:value-type="string">
            <text:p>|</text:p>
          </table:table-cell>
          <table:table-cell table:formula="of:=SUM(2.57*2.57*[.B4]/(2.57*2.57+(2*0.04)*(2*0.04)*([.B4]-1)))" office:value-type="float" office:value="232.607853495334">
            <text:p>233</text:p>
          </table:table-cell>
          <table:table-cell office:value-type="string">
            <text:p>|</text:p>
          </table:table-cell>
          <table:table-cell table:formula="of:=SUM(2.57*2.57*[.B4]/(2.57*2.57+(2*0.05)*(2*0.05)*([.B4]-1)))" office:value-type="float" office:value="206.512834943564">
            <text:p>207</text:p>
          </table:table-cell>
          <table:table-cell office:value-type="string">
            <text:p>|</text:p>
          </table:table-cell>
          <table:table-cell table:formula="of:=SUM(2.57*2.57*[.B4]/(2.57*2.57+(2*0.06)*(2*0.06)*([.B4]-1)))" office:value-type="float" office:value="181.6112918748">
            <text:p>182</text:p>
          </table:table-cell>
          <table:table-cell office:value-type="string">
            <text:p>|</text:p>
          </table:table-cell>
          <table:table-cell table:formula="of:=SUM(2.57*2.57*[.B4]/(2.57*2.57+(2*0.07)*(2*0.07)*([.B4]-1)))" office:value-type="float" office:value="158.958869822628">
            <text:p>159</text:p>
          </table:table-cell>
          <table:table-cell office:value-type="string">
            <text:p>|</text:p>
          </table:table-cell>
          <table:table-cell table:formula="of:=SUM(2.57*2.57*[.B4]/(2.57*2.57+(2*0.08)*(2*0.08)*([.B4]-1)))" office:value-type="float" office:value="138.959836738129">
            <text:p>139</text:p>
          </table:table-cell>
          <table:table-cell office:value-type="string">
            <text:p>|</text:p>
          </table:table-cell>
          <table:table-cell table:formula="of:=SUM(2.57*2.57*[.B4]/(2.57*2.57+(2*0.09)*(2*0.09)*([.B4]-1)))" office:value-type="float" office:value="121.618536136259">
            <text:p>122</text:p>
          </table:table-cell>
          <table:table-cell office:value-type="string">
            <text:p>|</text:p>
          </table:table-cell>
          <table:table-cell table:formula="of:=SUM(2.57*2.57*[.B4]/(2.57*2.57+(2*0.1)*(2*0.1)*([.B4]-1)))" office:value-type="float" office:value="106.732058885316">
            <text:p>107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">
            <text:p>400</text:p>
          </table:table-cell>
          <table:table-cell office:value-type="string">
            <text:p>|</text:p>
          </table:table-cell>
          <table:table-cell table:formula="of:=SUM(2.57*2.57*[.B5]/(2.57*2.57+(2*0.01)*(2*0.01)*([.B5]-1)))" office:value-type="float" office:value="390.562495380294">
            <text:p>391</text:p>
          </table:table-cell>
          <table:table-cell office:value-type="string">
            <text:p>|</text:p>
          </table:table-cell>
          <table:table-cell table:formula="of:=SUM(2.57*2.57*[.B5]/(2.57*2.57+(2*0.02)*(2*0.02)*([.B5]-1)))" office:value-type="float" office:value="364.745350875982">
            <text:p>365</text:p>
          </table:table-cell>
          <table:table-cell office:value-type="string">
            <text:p>|</text:p>
          </table:table-cell>
          <table:table-cell table:formula="of:=SUM(2.57*2.57*[.B5]/(2.57*2.57+(2*0.03)*(2*0.03)*([.B5]-1)))" office:value-type="float" office:value="328.548866476813">
            <text:p>329</text:p>
          </table:table-cell>
          <table:table-cell office:value-type="string">
            <text:p>|</text:p>
          </table:table-cell>
          <table:table-cell table:formula="of:=SUM(2.57*2.57*[.B5]/(2.57*2.57+(2*0.04)*(2*0.04)*([.B5]-1)))" office:value-type="float" office:value="288.470819457335">
            <text:p>288</text:p>
          </table:table-cell>
          <table:table-cell office:value-type="string">
            <text:p>|</text:p>
          </table:table-cell>
          <table:table-cell table:formula="of:=SUM(2.57*2.57*[.B5]/(2.57*2.57+(2*0.05)*(2*0.05)*([.B5]-1)))" office:value-type="float" office:value="249.3614852429">
            <text:p>249</text:p>
          </table:table-cell>
          <table:table-cell office:value-type="string">
            <text:p>|</text:p>
          </table:table-cell>
          <table:table-cell table:formula="of:=SUM(2.57*2.57*[.B5]/(2.57*2.57+(2*0.06)*(2*0.06)*([.B5]-1)))" office:value-type="float" office:value="213.915226104206">
            <text:p>214</text:p>
          </table:table-cell>
          <table:table-cell office:value-type="string">
            <text:p>|</text:p>
          </table:table-cell>
          <table:table-cell table:formula="of:=SUM(2.57*2.57*[.B5]/(2.57*2.57+(2*0.07)*(2*0.07)*([.B5]-1)))" office:value-type="float" office:value="183.147664173362">
            <text:p>183</text:p>
          </table:table-cell>
          <table:table-cell office:value-type="string">
            <text:p>|</text:p>
          </table:table-cell>
          <table:table-cell table:formula="of:=SUM(2.57*2.57*[.B5]/(2.57*2.57+(2*0.08)*(2*0.08)*([.B5]-1)))" office:value-type="float" office:value="157.079069878057">
            <text:p>157</text:p>
          </table:table-cell>
          <table:table-cell office:value-type="string">
            <text:p>|</text:p>
          </table:table-cell>
          <table:table-cell table:formula="of:=SUM(2.57*2.57*[.B5]/(2.57*2.57+(2*0.09)*(2*0.09)*([.B5]-1)))" office:value-type="float" office:value="135.259695379496">
            <text:p>135</text:p>
          </table:table-cell>
          <table:table-cell office:value-type="string">
            <text:p>|</text:p>
          </table:table-cell>
          <table:table-cell table:formula="of:=SUM(2.57*2.57*[.B5]/(2.57*2.57+(2*0.1)*(2*0.1)*([.B5]-1)))" office:value-type="float" office:value="117.082725826394">
            <text:p>117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">
            <text:p>500</text:p>
          </table:table-cell>
          <table:table-cell office:value-type="string">
            <text:p>|</text:p>
          </table:table-cell>
          <table:table-cell table:formula="of:=SUM(2.57*2.57*[.B6]/(2.57*2.57+(2*0.01)*(2*0.01)*([.B6]-1)))" office:value-type="float" office:value="485.333235358954">
            <text:p>485</text:p>
          </table:table-cell>
          <table:table-cell office:value-type="string">
            <text:p>|</text:p>
          </table:table-cell>
          <table:table-cell table:formula="of:=SUM(2.57*2.57*[.B6]/(2.57*2.57+(2*0.02)*(2*0.02)*([.B6]-1)))" office:value-type="float" office:value="446.07810030662">
            <text:p>446</text:p>
          </table:table-cell>
          <table:table-cell office:value-type="string">
            <text:p>|</text:p>
          </table:table-cell>
          <table:table-cell table:formula="of:=SUM(2.57*2.57*[.B6]/(2.57*2.57+(2*0.03)*(2*0.03)*([.B6]-1)))" office:value-type="float" office:value="393.08797448014">
            <text:p>393</text:p>
          </table:table-cell>
          <table:table-cell office:value-type="string">
            <text:p>|</text:p>
          </table:table-cell>
          <table:table-cell table:formula="of:=SUM(2.57*2.57*[.B6]/(2.57*2.57+(2*0.04)*(2*0.04)*([.B6]-1)))" office:value-type="float" office:value="337.036281063428">
            <text:p>337</text:p>
          </table:table-cell>
          <table:table-cell office:value-type="string">
            <text:p>|</text:p>
          </table:table-cell>
          <table:table-cell table:formula="of:=SUM(2.57*2.57*[.B6]/(2.57*2.57+(2*0.05)*(2*0.05)*([.B6]-1)))" office:value-type="float" office:value="284.819187746337">
            <text:p>285</text:p>
          </table:table-cell>
          <table:table-cell office:value-type="string">
            <text:p>|</text:p>
          </table:table-cell>
          <table:table-cell table:formula="of:=SUM(2.57*2.57*[.B6]/(2.57*2.57+(2*0.06)*(2*0.06)*([.B6]-1)))" office:value-type="float" office:value="239.472825495812">
            <text:p>239</text:p>
          </table:table-cell>
          <table:table-cell office:value-type="string">
            <text:p>|</text:p>
          </table:table-cell>
          <table:table-cell table:formula="of:=SUM(2.57*2.57*[.B6]/(2.57*2.57+(2*0.07)*(2*0.07)*([.B6]-1)))" office:value-type="float" office:value="201.549559666286">
            <text:p>202</text:p>
          </table:table-cell>
          <table:table-cell office:value-type="string">
            <text:p>|</text:p>
          </table:table-cell>
          <table:table-cell table:formula="of:=SUM(2.57*2.57*[.B6]/(2.57*2.57+(2*0.08)*(2*0.08)*([.B6]-1)))" office:value-type="float" office:value="170.41121196328">
            <text:p>170</text:p>
          </table:table-cell>
          <table:table-cell office:value-type="string">
            <text:p>|</text:p>
          </table:table-cell>
          <table:table-cell table:formula="of:=SUM(2.57*2.57*[.B6]/(2.57*2.57+(2*0.09)*(2*0.09)*([.B6]-1)))" office:value-type="float" office:value="145.019211768581">
            <text:p>145</text:p>
          </table:table-cell>
          <table:table-cell office:value-type="string">
            <text:p>|</text:p>
          </table:table-cell>
          <table:table-cell table:formula="of:=SUM(2.57*2.57*[.B6]/(2.57*2.57+(2*0.1)*(2*0.1)*([.B6]-1)))" office:value-type="float" office:value="124.316297068688">
            <text:p>124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">
            <text:p>1000</text:p>
          </table:table-cell>
          <table:table-cell office:value-type="string">
            <text:p>|</text:p>
          </table:table-cell>
          <table:table-cell table:formula="of:=SUM(2.57*2.57*[.B7]/(2.57*2.57+(2*0.01)*(2*0.01)*([.B7]-1)))" office:value-type="float" office:value="942.95096009708">
            <text:p>943</text:p>
          </table:table-cell>
          <table:table-cell office:value-type="string">
            <text:p>|</text:p>
          </table:table-cell>
          <table:table-cell table:formula="of:=SUM(2.57*2.57*[.B7]/(2.57*2.57+(2*0.02)*(2*0.02)*([.B7]-1)))" office:value-type="float" office:value="805.151585337608">
            <text:p>805</text:p>
          </table:table-cell>
          <table:table-cell office:value-type="string">
            <text:p>|</text:p>
          </table:table-cell>
          <table:table-cell table:formula="of:=SUM(2.57*2.57*[.B7]/(2.57*2.57+(2*0.03)*(2*0.03)*([.B7]-1)))" office:value-type="float" office:value="647.456696695519">
            <text:p>647</text:p>
          </table:table-cell>
          <table:table-cell office:value-type="string">
            <text:p>|</text:p>
          </table:table-cell>
          <table:table-cell table:formula="of:=SUM(2.57*2.57*[.B7]/(2.57*2.57+(2*0.04)*(2*0.04)*([.B7]-1)))" office:value-type="float" office:value="508.127860907028">
            <text:p>508</text:p>
          </table:table-cell>
          <table:table-cell office:value-type="string">
            <text:p>|</text:p>
          </table:table-cell>
          <table:table-cell table:formula="of:=SUM(2.57*2.57*[.B7]/(2.57*2.57+(2*0.05)*(2*0.05)*([.B7]-1)))" office:value-type="float" office:value="398.007821680155">
            <text:p>398</text:p>
          </table:table-cell>
          <table:table-cell office:value-type="string">
            <text:p>|</text:p>
          </table:table-cell>
          <table:table-cell table:formula="of:=SUM(2.57*2.57*[.B7]/(2.57*2.57+(2*0.06)*(2*0.06)*([.B7]-1)))" office:value-type="float" office:value="314.661394440342">
            <text:p>315</text:p>
          </table:table-cell>
          <table:table-cell office:value-type="string">
            <text:p>|</text:p>
          </table:table-cell>
          <table:table-cell table:formula="of:=SUM(2.57*2.57*[.B7]/(2.57*2.57+(2*0.07)*(2*0.07)*([.B7]-1)))" office:value-type="float" office:value="252.236942101103">
            <text:p>252</text:p>
          </table:table-cell>
          <table:table-cell office:value-type="string">
            <text:p>|</text:p>
          </table:table-cell>
          <table:table-cell table:formula="of:=SUM(2.57*2.57*[.B7]/(2.57*2.57+(2*0.08)*(2*0.08)*([.B7]-1)))" office:value-type="float" office:value="205.253066412259">
            <text:p>205</text:p>
          </table:table-cell>
          <table:table-cell office:value-type="string">
            <text:p>|</text:p>
          </table:table-cell>
          <table:table-cell table:formula="of:=SUM(2.57*2.57*[.B7]/(2.57*2.57+(2*0.09)*(2*0.09)*([.B7]-1)))" office:value-type="float" office:value="169.475912502406">
            <text:p>169</text:p>
          </table:table-cell>
          <table:table-cell office:value-type="string">
            <text:p>|</text:p>
          </table:table-cell>
          <table:table-cell table:formula="of:=SUM(2.57*2.57*[.B7]/(2.57*2.57+(2*0.1)*(2*0.1)*([.B7]-1)))" office:value-type="float" office:value="141.842890245657">
            <text:p>14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000">
            <text:p>2000</text:p>
          </table:table-cell>
          <table:table-cell office:value-type="string">
            <text:p>|</text:p>
          </table:table-cell>
          <table:table-cell table:formula="of:=SUM(2.57*2.57*[.B8]/(2.57*2.57+(2*0.01)*(2*0.01)*([.B8]-1)))" office:value-type="float" office:value="1784.02322911743">
            <text:p>1'784</text:p>
          </table:table-cell>
          <table:table-cell office:value-type="string">
            <text:p>|</text:p>
          </table:table-cell>
          <table:table-cell table:formula="of:=SUM(2.57*2.57*[.B8]/(2.57*2.57+(2*0.02)*(2*0.02)*([.B8]-1)))" office:value-type="float" office:value="1347.48503055094">
            <text:p>1'347</text:p>
          </table:table-cell>
          <table:table-cell office:value-type="string">
            <text:p>|</text:p>
          </table:table-cell>
          <table:table-cell table:formula="of:=SUM(2.57*2.57*[.B8]/(2.57*2.57+(2*0.03)*(2*0.03)*([.B8]-1)))" office:value-type="float" office:value="957.141718533762">
            <text:p>957</text:p>
          </table:table-cell>
          <table:table-cell office:value-type="string">
            <text:p>|</text:p>
          </table:table-cell>
          <table:table-cell table:formula="of:=SUM(2.57*2.57*[.B8]/(2.57*2.57+(2*0.04)*(2*0.04)*([.B8]-1)))" office:value-type="float" office:value="680.970178106555">
            <text:p>681</text:p>
          </table:table-cell>
          <table:table-cell office:value-type="string">
            <text:p>|</text:p>
          </table:table-cell>
          <table:table-cell table:formula="of:=SUM(2.57*2.57*[.B8]/(2.57*2.57+(2*0.05)*(2*0.05)*([.B8]-1)))" office:value-type="float" office:value="496.704255327149">
            <text:p>497</text:p>
          </table:table-cell>
          <table:table-cell office:value-type="string">
            <text:p>|</text:p>
          </table:table-cell>
          <table:table-cell table:formula="of:=SUM(2.57*2.57*[.B8]/(2.57*2.57+(2*0.06)*(2*0.06)*([.B8]-1)))" office:value-type="float" office:value="373.258360294429">
            <text:p>373</text:p>
          </table:table-cell>
          <table:table-cell office:value-type="string">
            <text:p>|</text:p>
          </table:table-cell>
          <table:table-cell table:formula="of:=SUM(2.57*2.57*[.B8]/(2.57*2.57+(2*0.07)*(2*0.07)*([.B8]-1)))" office:value-type="float" office:value="288.516183141751">
            <text:p>289</text:p>
          </table:table-cell>
          <table:table-cell office:value-type="string">
            <text:p>|</text:p>
          </table:table-cell>
          <table:table-cell table:formula="of:=SUM(2.57*2.57*[.B8]/(2.57*2.57+(2*0.08)*(2*0.08)*([.B8]-1)))" office:value-type="float" office:value="228.625130453294">
            <text:p>229</text:p>
          </table:table-cell>
          <table:table-cell office:value-type="string">
            <text:p>|</text:p>
          </table:table-cell>
          <table:table-cell table:formula="of:=SUM(2.57*2.57*[.B8]/(2.57*2.57+(2*0.09)*(2*0.09)*([.B8]-1)))" office:value-type="float" office:value="185.082489754457">
            <text:p>185</text:p>
          </table:table-cell>
          <table:table-cell office:value-type="string">
            <text:p>|</text:p>
          </table:table-cell>
          <table:table-cell table:formula="of:=SUM(2.57*2.57*[.B8]/(2.57*2.57+(2*0.1)*(2*0.1)*([.B8]-1)))" office:value-type="float" office:value="152.599956795422">
            <text:p>153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3000">
            <text:p>3000</text:p>
          </table:table-cell>
          <table:table-cell office:value-type="string">
            <text:p>|</text:p>
          </table:table-cell>
          <table:table-cell table:formula="of:=SUM(2.57*2.57*[.B9]/(2.57*2.57+(2*0.01)*(2*0.01)*([.B9]-1)))" office:value-type="float" office:value="2538.88141456852">
            <text:p>2'539</text:p>
          </table:table-cell>
          <table:table-cell office:value-type="string">
            <text:p>|</text:p>
          </table:table-cell>
          <table:table-cell table:formula="of:=SUM(2.57*2.57*[.B9]/(2.57*2.57+(2*0.02)*(2*0.02)*([.B9]-1)))" office:value-type="float" office:value="1737.62858120018">
            <text:p>1'738</text:p>
          </table:table-cell>
          <table:table-cell office:value-type="string">
            <text:p>|</text:p>
          </table:table-cell>
          <table:table-cell table:formula="of:=SUM(2.57*2.57*[.B9]/(2.57*2.57+(2*0.03)*(2*0.03)*([.B9]-1)))" office:value-type="float" office:value="1138.6907874699">
            <text:p>1'139</text:p>
          </table:table-cell>
          <table:table-cell office:value-type="string">
            <text:p>|</text:p>
          </table:table-cell>
          <table:table-cell table:formula="of:=SUM(2.57*2.57*[.B9]/(2.57*2.57+(2*0.04)*(2*0.04)*([.B9]-1)))" office:value-type="float" office:value="768.056282341997">
            <text:p>768</text:p>
          </table:table-cell>
          <table:table-cell office:value-type="string">
            <text:p>|</text:p>
          </table:table-cell>
          <table:table-cell table:formula="of:=SUM(2.57*2.57*[.B9]/(2.57*2.57+(2*0.05)*(2*0.05)*([.B9]-1)))" office:value-type="float" office:value="541.460695342794">
            <text:p>541</text:p>
          </table:table-cell>
          <table:table-cell office:value-type="string">
            <text:p>|</text:p>
          </table:table-cell>
          <table:table-cell table:formula="of:=SUM(2.57*2.57*[.B9]/(2.57*2.57+(2*0.06)*(2*0.06)*([.B9]-1)))" office:value-type="float" office:value="397.961458511162">
            <text:p>398</text:p>
          </table:table-cell>
          <table:table-cell office:value-type="string">
            <text:p>|</text:p>
          </table:table-cell>
          <table:table-cell table:formula="of:=SUM(2.57*2.57*[.B9]/(2.57*2.57+(2*0.07)*(2*0.07)*([.B9]-1)))" office:value-type="float" office:value="303.045179879881">
            <text:p>303</text:p>
          </table:table-cell>
          <table:table-cell office:value-type="string">
            <text:p>|</text:p>
          </table:table-cell>
          <table:table-cell table:formula="of:=SUM(2.57*2.57*[.B9]/(2.57*2.57+(2*0.08)*(2*0.08)*([.B9]-1)))" office:value-type="float" office:value="237.645314844332">
            <text:p>238</text:p>
          </table:table-cell>
          <table:table-cell office:value-type="string">
            <text:p>|</text:p>
          </table:table-cell>
          <table:table-cell table:formula="of:=SUM(2.57*2.57*[.B9]/(2.57*2.57+(2*0.09)*(2*0.09)*([.B9]-1)))" office:value-type="float" office:value="190.943650774531">
            <text:p>191</text:p>
          </table:table-cell>
          <table:table-cell office:value-type="string">
            <text:p>|</text:p>
          </table:table-cell>
          <table:table-cell table:formula="of:=SUM(2.57*2.57*[.B9]/(2.57*2.57+(2*0.1)*(2*0.1)*([.B9]-1)))" office:value-type="float" office:value="156.557623796171">
            <text:p>157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0">
            <text:p>4000</text:p>
          </table:table-cell>
          <table:table-cell office:value-type="string">
            <text:p>|</text:p>
          </table:table-cell>
          <table:table-cell table:formula="of:=SUM(2.57*2.57*[.B10]/(2.57*2.57+(2*0.01)*(2*0.01)*([.B10]-1)))" office:value-type="float" office:value="3220.13529160826">
            <text:p>3'220</text:p>
          </table:table-cell>
          <table:table-cell office:value-type="string">
            <text:p>|</text:p>
          </table:table-cell>
          <table:table-cell table:formula="of:=SUM(2.57*2.57*[.B10]/(2.57*2.57+(2*0.02)*(2*0.02)*([.B10]-1)))" office:value-type="float" office:value="2031.76116831881">
            <text:p>2'032</text:p>
          </table:table-cell>
          <table:table-cell office:value-type="string">
            <text:p>|</text:p>
          </table:table-cell>
          <table:table-cell table:formula="of:=SUM(2.57*2.57*[.B10]/(2.57*2.57+(2*0.03)*(2*0.03)*([.B10]-1)))" office:value-type="float" office:value="1257.99831439006">
            <text:p>1'258</text:p>
          </table:table-cell>
          <table:table-cell office:value-type="string">
            <text:p>|</text:p>
          </table:table-cell>
          <table:table-cell table:formula="of:=SUM(2.57*2.57*[.B10]/(2.57*2.57+(2*0.04)*(2*0.04)*([.B10]-1)))" office:value-type="float" office:value="820.522695156607">
            <text:p>821</text:p>
          </table:table-cell>
          <table:table-cell office:value-type="string">
            <text:p>|</text:p>
          </table:table-cell>
          <table:table-cell table:formula="of:=SUM(2.57*2.57*[.B10]/(2.57*2.57+(2*0.05)*(2*0.05)*([.B10]-1)))" office:value-type="float" office:value="567.006260341797">
            <text:p>567</text:p>
          </table:table-cell>
          <table:table-cell office:value-type="string">
            <text:p>|</text:p>
          </table:table-cell>
          <table:table-cell table:formula="of:=SUM(2.57*2.57*[.B10]/(2.57*2.57+(2*0.06)*(2*0.06)*([.B10]-1)))" office:value-type="float" office:value="411.58115297435">
            <text:p>412</text:p>
          </table:table-cell>
          <table:table-cell office:value-type="string">
            <text:p>|</text:p>
          </table:table-cell>
          <table:table-cell table:formula="of:=SUM(2.57*2.57*[.B10]/(2.57*2.57+(2*0.07)*(2*0.07)*([.B10]-1)))" office:value-type="float" office:value="310.872586200202">
            <text:p>311</text:p>
          </table:table-cell>
          <table:table-cell office:value-type="string">
            <text:p>|</text:p>
          </table:table-cell>
          <table:table-cell table:formula="of:=SUM(2.57*2.57*[.B10]/(2.57*2.57+(2*0.08)*(2*0.08)*([.B10]-1)))" office:value-type="float" office:value="242.42769039625">
            <text:p>242</text:p>
          </table:table-cell>
          <table:table-cell office:value-type="string">
            <text:p>|</text:p>
          </table:table-cell>
          <table:table-cell table:formula="of:=SUM(2.57*2.57*[.B10]/(2.57*2.57+(2*0.09)*(2*0.09)*([.B10]-1)))" office:value-type="float" office:value="194.015678642898">
            <text:p>194</text:p>
          </table:table-cell>
          <table:table-cell office:value-type="string">
            <text:p>|</text:p>
          </table:table-cell>
          <table:table-cell table:formula="of:=SUM(2.57*2.57*[.B10]/(2.57*2.57+(2*0.1)*(2*0.1)*([.B10]-1)))" office:value-type="float" office:value="158.61444998316">
            <text:p>15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">
            <text:p>5000</text:p>
          </table:table-cell>
          <table:table-cell office:value-type="string">
            <text:p>|</text:p>
          </table:table-cell>
          <table:table-cell table:formula="of:=SUM(2.57*2.57*[.B11]/(2.57*2.57+(2*0.01)*(2*0.01)*([.B11]-1)))" office:value-type="float" office:value="3838.04985763263">
            <text:p>3'838</text:p>
          </table:table-cell>
          <table:table-cell office:value-type="string">
            <text:p>|</text:p>
          </table:table-cell>
          <table:table-cell table:formula="of:=SUM(2.57*2.57*[.B11]/(2.57*2.57+(2*0.02)*(2*0.02)*([.B11]-1)))" office:value-type="float" office:value="2261.44090719221">
            <text:p>2'261</text:p>
          </table:table-cell>
          <table:table-cell office:value-type="string">
            <text:p>|</text:p>
          </table:table-cell>
          <table:table-cell table:formula="of:=SUM(2.57*2.57*[.B11]/(2.57*2.57+(2*0.03)*(2*0.03)*([.B11]-1)))" office:value-type="float" office:value="1342.38841036856">
            <text:p>1'342</text:p>
          </table:table-cell>
          <table:table-cell office:value-type="string">
            <text:p>|</text:p>
          </table:table-cell>
          <table:table-cell table:formula="of:=SUM(2.57*2.57*[.B11]/(2.57*2.57+(2*0.04)*(2*0.04)*([.B11]-1)))" office:value-type="float" office:value="855.590243144164">
            <text:p>856</text:p>
          </table:table-cell>
          <table:table-cell office:value-type="string">
            <text:p>|</text:p>
          </table:table-cell>
          <table:table-cell table:formula="of:=SUM(2.57*2.57*[.B11]/(2.57*2.57+(2*0.05)*(2*0.05)*([.B11]-1)))" office:value-type="float" office:value="583.524310494409">
            <text:p>584</text:p>
          </table:table-cell>
          <table:table-cell office:value-type="string">
            <text:p>|</text:p>
          </table:table-cell>
          <table:table-cell table:formula="of:=SUM(2.57*2.57*[.B11]/(2.57*2.57+(2*0.06)*(2*0.06)*([.B11]-1)))" office:value-type="float" office:value="420.2098217978">
            <text:p>420</text:p>
          </table:table-cell>
          <table:table-cell office:value-type="string">
            <text:p>|</text:p>
          </table:table-cell>
          <table:table-cell table:formula="of:=SUM(2.57*2.57*[.B11]/(2.57*2.57+(2*0.07)*(2*0.07)*([.B11]-1)))" office:value-type="float" office:value="315.766173640081">
            <text:p>316</text:p>
          </table:table-cell>
          <table:table-cell office:value-type="string">
            <text:p>|</text:p>
          </table:table-cell>
          <table:table-cell table:formula="of:=SUM(2.57*2.57*[.B11]/(2.57*2.57+(2*0.08)*(2*0.08)*([.B11]-1)))" office:value-type="float" office:value="245.390635855588">
            <text:p>245</text:p>
          </table:table-cell>
          <table:table-cell office:value-type="string">
            <text:p>|</text:p>
          </table:table-cell>
          <table:table-cell table:formula="of:=SUM(2.57*2.57*[.B11]/(2.57*2.57+(2*0.09)*(2*0.09)*([.B11]-1)))" office:value-type="float" office:value="195.906805677083">
            <text:p>196</text:p>
          </table:table-cell>
          <table:table-cell office:value-type="string">
            <text:p>|</text:p>
          </table:table-cell>
          <table:table-cell table:formula="of:=SUM(2.57*2.57*[.B11]/(2.57*2.57+(2*0.1)*(2*0.1)*([.B11]-1)))" office:value-type="float" office:value="159.874693135184">
            <text:p>160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7500">
            <text:p>7500</text:p>
          </table:table-cell>
          <table:table-cell office:value-type="string">
            <text:p>|</text:p>
          </table:table-cell>
          <table:table-cell table:formula="of:=SUM(2.57*2.57*[.B12]/(2.57*2.57+(2*0.01)*(2*0.01)*([.B12]-1)))" office:value-type="float" office:value="5157.66047165391">
            <text:p>5'158</text:p>
          </table:table-cell>
          <table:table-cell office:value-type="string">
            <text:p>|</text:p>
          </table:table-cell>
          <table:table-cell table:formula="of:=SUM(2.57*2.57*[.B12]/(2.57*2.57+(2*0.02)*(2*0.02)*([.B12]-1)))" office:value-type="float" office:value="2662.79369789231">
            <text:p>2'663</text:p>
          </table:table-cell>
          <table:table-cell office:value-type="string">
            <text:p>|</text:p>
          </table:table-cell>
          <table:table-cell table:formula="of:=SUM(2.57*2.57*[.B12]/(2.57*2.57+(2*0.03)*(2*0.03)*([.B12]-1)))" office:value-type="float" office:value="1474.25099624122">
            <text:p>1'474</text:p>
          </table:table-cell>
          <table:table-cell office:value-type="string">
            <text:p>|</text:p>
          </table:table-cell>
          <table:table-cell table:formula="of:=SUM(2.57*2.57*[.B12]/(2.57*2.57+(2*0.04)*(2*0.04)*([.B12]-1)))" office:value-type="float" office:value="907.291409104646">
            <text:p>907</text:p>
          </table:table-cell>
          <table:table-cell office:value-type="string">
            <text:p>|</text:p>
          </table:table-cell>
          <table:table-cell table:formula="of:=SUM(2.57*2.57*[.B12]/(2.57*2.57+(2*0.05)*(2*0.05)*([.B12]-1)))" office:value-type="float" office:value="607.105958828309">
            <text:p>607</text:p>
          </table:table-cell>
          <table:table-cell office:value-type="string">
            <text:p>|</text:p>
          </table:table-cell>
          <table:table-cell table:formula="of:=SUM(2.57*2.57*[.B12]/(2.57*2.57+(2*0.06)*(2*0.06)*([.B12]-1)))" office:value-type="float" office:value="432.293689267435">
            <text:p>432</text:p>
          </table:table-cell>
          <table:table-cell office:value-type="string">
            <text:p>|</text:p>
          </table:table-cell>
          <table:table-cell table:formula="of:=SUM(2.57*2.57*[.B12]/(2.57*2.57+(2*0.07)*(2*0.07)*([.B12]-1)))" office:value-type="float" office:value="322.535750491746">
            <text:p>323</text:p>
          </table:table-cell>
          <table:table-cell office:value-type="string">
            <text:p>|</text:p>
          </table:table-cell>
          <table:table-cell table:formula="of:=SUM(2.57*2.57*[.B12]/(2.57*2.57+(2*0.08)*(2*0.08)*([.B12]-1)))" office:value-type="float" office:value="249.455758983942">
            <text:p>249</text:p>
          </table:table-cell>
          <table:table-cell office:value-type="string">
            <text:p>|</text:p>
          </table:table-cell>
          <table:table-cell table:formula="of:=SUM(2.57*2.57*[.B12]/(2.57*2.57+(2*0.09)*(2*0.09)*([.B12]-1)))" office:value-type="float" office:value="198.486411764117">
            <text:p>198</text:p>
          </table:table-cell>
          <table:table-cell office:value-type="string">
            <text:p>|</text:p>
          </table:table-cell>
          <table:table-cell table:formula="of:=SUM(2.57*2.57*[.B12]/(2.57*2.57+(2*0.1)*(2*0.1)*([.B12]-1)))" office:value-type="float" office:value="161.586502564384">
            <text:p>16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">
            <text:p>10000</text:p>
          </table:table-cell>
          <table:table-cell office:value-type="string">
            <text:p>|</text:p>
          </table:table-cell>
          <table:table-cell table:formula="of:=SUM(2.57*2.57*[.B13]/(2.57*2.57+(2*0.01)*(2*0.01)*([.B13]-1)))" office:value-type="float" office:value="6228.39360648781">
            <text:p>6'228</text:p>
          </table:table-cell>
          <table:table-cell office:value-type="string">
            <text:p>|</text:p>
          </table:table-cell>
          <table:table-cell table:formula="of:=SUM(2.57*2.57*[.B13]/(2.57*2.57+(2*0.02)*(2*0.02)*([.B13]-1)))" office:value-type="float" office:value="2922.09544624015">
            <text:p>2'922</text:p>
          </table:table-cell>
          <table:table-cell office:value-type="string">
            <text:p>|</text:p>
          </table:table-cell>
          <table:table-cell table:formula="of:=SUM(2.57*2.57*[.B13]/(2.57*2.57+(2*0.03)*(2*0.03)*([.B13]-1)))" office:value-type="float" office:value="1550.39869675339">
            <text:p>1'550</text:p>
          </table:table-cell>
          <table:table-cell office:value-type="string">
            <text:p>|</text:p>
          </table:table-cell>
          <table:table-cell table:formula="of:=SUM(2.57*2.57*[.B13]/(2.57*2.57+(2*0.04)*(2*0.04)*([.B13]-1)))" office:value-type="float" office:value="935.558120923249">
            <text:p>936</text:p>
          </table:table-cell>
          <table:table-cell office:value-type="string">
            <text:p>|</text:p>
          </table:table-cell>
          <table:table-cell table:formula="of:=SUM(2.57*2.57*[.B13]/(2.57*2.57+(2*0.05)*(2*0.05)*([.B13]-1)))" office:value-type="float" office:value="619.626267297966">
            <text:p>620</text:p>
          </table:table-cell>
          <table:table-cell office:value-type="string">
            <text:p>|</text:p>
          </table:table-cell>
          <table:table-cell table:formula="of:=SUM(2.57*2.57*[.B13]/(2.57*2.57+(2*0.06)*(2*0.06)*([.B13]-1)))" office:value-type="float" office:value="438.600044491518">
            <text:p>439</text:p>
          </table:table-cell>
          <table:table-cell office:value-type="string">
            <text:p>|</text:p>
          </table:table-cell>
          <table:table-cell table:formula="of:=SUM(2.57*2.57*[.B13]/(2.57*2.57+(2*0.07)*(2*0.07)*([.B13]-1)))" office:value-type="float" office:value="326.030565890023">
            <text:p>326</text:p>
          </table:table-cell>
          <table:table-cell office:value-type="string">
            <text:p>|</text:p>
          </table:table-cell>
          <table:table-cell table:formula="of:=SUM(2.57*2.57*[.B13]/(2.57*2.57+(2*0.08)*(2*0.08)*([.B13]-1)))" office:value-type="float" office:value="251.539249285835">
            <text:p>252</text:p>
          </table:table-cell>
          <table:table-cell office:value-type="string">
            <text:p>|</text:p>
          </table:table-cell>
          <table:table-cell table:formula="of:=SUM(2.57*2.57*[.B13]/(2.57*2.57+(2*0.09)*(2*0.09)*([.B13]-1)))" office:value-type="float" office:value="199.801858896309">
            <text:p>200</text:p>
          </table:table-cell>
          <table:table-cell office:value-type="string">
            <text:p>|</text:p>
          </table:table-cell>
          <table:table-cell table:formula="of:=SUM(2.57*2.57*[.B13]/(2.57*2.57+(2*0.1)*(2*0.1)*([.B13]-1)))" office:value-type="float" office:value="162.456227775688">
            <text:p>16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5000">
            <text:p>25000</text:p>
          </table:table-cell>
          <table:table-cell office:value-type="string">
            <text:p>|</text:p>
          </table:table-cell>
          <table:table-cell table:formula="of:=SUM(2.57*2.57*[.B14]/(2.57*2.57+(2*0.01)*(2*0.01)*([.B14]-1)))" office:value-type="float" office:value="9944.44277153784">
            <text:p>9'944</text:p>
          </table:table-cell>
          <table:table-cell office:value-type="string">
            <text:p>|</text:p>
          </table:table-cell>
          <table:table-cell table:formula="of:=SUM(2.57*2.57*[.B14]/(2.57*2.57+(2*0.02)*(2*0.02)*([.B14]-1)))" office:value-type="float" office:value="3543.15037776295">
            <text:p>3'543</text:p>
          </table:table-cell>
          <table:table-cell office:value-type="string">
            <text:p>|</text:p>
          </table:table-cell>
          <table:table-cell table:formula="of:=SUM(2.57*2.57*[.B14]/(2.57*2.57+(2*0.03)*(2*0.03)*([.B14]-1)))" office:value-type="float" office:value="1709.31964683705">
            <text:p>1'709</text:p>
          </table:table-cell>
          <table:table-cell office:value-type="string">
            <text:p>|</text:p>
          </table:table-cell>
          <table:table-cell table:formula="of:=SUM(2.57*2.57*[.B14]/(2.57*2.57+(2*0.04)*(2*0.04)*([.B14]-1)))" office:value-type="float" office:value="991.140376413953">
            <text:p>991</text:p>
          </table:table-cell>
          <table:table-cell office:value-type="string">
            <text:p>|</text:p>
          </table:table-cell>
          <table:table-cell table:formula="of:=SUM(2.57*2.57*[.B14]/(2.57*2.57+(2*0.05)*(2*0.05)*([.B14]-1)))" office:value-type="float" office:value="643.514348882226">
            <text:p>644</text:p>
          </table:table-cell>
          <table:table-cell office:value-type="string">
            <text:p>|</text:p>
          </table:table-cell>
          <table:table-cell table:formula="of:=SUM(2.57*2.57*[.B14]/(2.57*2.57+(2*0.06)*(2*0.06)*([.B14]-1)))" office:value-type="float" office:value="450.427657017844">
            <text:p>450</text:p>
          </table:table-cell>
          <table:table-cell office:value-type="string">
            <text:p>|</text:p>
          </table:table-cell>
          <table:table-cell table:formula="of:=SUM(2.57*2.57*[.B14]/(2.57*2.57+(2*0.07)*(2*0.07)*([.B14]-1)))" office:value-type="float" office:value="332.51588397804">
            <text:p>333</text:p>
          </table:table-cell>
          <table:table-cell office:value-type="string">
            <text:p>|</text:p>
          </table:table-cell>
          <table:table-cell table:formula="of:=SUM(2.57*2.57*[.B14]/(2.57*2.57+(2*0.08)*(2*0.08)*([.B14]-1)))" office:value-type="float" office:value="255.378574600208">
            <text:p>255</text:p>
          </table:table-cell>
          <table:table-cell office:value-type="string">
            <text:p>|</text:p>
          </table:table-cell>
          <table:table-cell table:formula="of:=SUM(2.57*2.57*[.B14]/(2.57*2.57+(2*0.09)*(2*0.09)*([.B14]-1)))" office:value-type="float" office:value="202.214132854094">
            <text:p>202</text:p>
          </table:table-cell>
          <table:table-cell office:value-type="string">
            <text:p>|</text:p>
          </table:table-cell>
          <table:table-cell table:formula="of:=SUM(2.57*2.57*[.B14]/(2.57*2.57+(2*0.1)*(2*0.1)*([.B14]-1)))" office:value-type="float" office:value="164.045557320745">
            <text:p>164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0">
            <text:p>50000</text:p>
          </table:table-cell>
          <table:table-cell office:value-type="string">
            <text:p>|</text:p>
          </table:table-cell>
          <table:table-cell table:formula="of:=SUM(2.57*2.57*[.B15]/(2.57*2.57+(2*0.01)*(2*0.01)*([.B15]-1)))" office:value-type="float" office:value="12413.1255990528">
            <text:p>12'413</text:p>
          </table:table-cell>
          <table:table-cell office:value-type="string">
            <text:p>|</text:p>
          </table:table-cell>
          <table:table-cell table:formula="of:=SUM(2.57*2.57*[.B15]/(2.57*2.57+(2*0.02)*(2*0.02)*([.B15]-1)))" office:value-type="float" office:value="3813.30734510117">
            <text:p>3'813</text:p>
          </table:table-cell>
          <table:table-cell office:value-type="string">
            <text:p>|</text:p>
          </table:table-cell>
          <table:table-cell table:formula="of:=SUM(2.57*2.57*[.B15]/(2.57*2.57+(2*0.03)*(2*0.03)*([.B15]-1)))" office:value-type="float" office:value="1769.78938517577">
            <text:p>1'770</text:p>
          </table:table-cell>
          <table:table-cell office:value-type="string">
            <text:p>|</text:p>
          </table:table-cell>
          <table:table-cell table:formula="of:=SUM(2.57*2.57*[.B15]/(2.57*2.57+(2*0.04)*(2*0.04)*([.B15]-1)))" office:value-type="float" office:value="1011.16508495906">
            <text:p>1'011</text:p>
          </table:table-cell>
          <table:table-cell office:value-type="string">
            <text:p>|</text:p>
          </table:table-cell>
          <table:table-cell table:formula="of:=SUM(2.57*2.57*[.B15]/(2.57*2.57+(2*0.05)*(2*0.05)*([.B15]-1)))" office:value-type="float" office:value="651.891679130603">
            <text:p>652</text:p>
          </table:table-cell>
          <table:table-cell office:value-type="string">
            <text:p>|</text:p>
          </table:table-cell>
          <table:table-cell table:formula="of:=SUM(2.57*2.57*[.B15]/(2.57*2.57+(2*0.06)*(2*0.06)*([.B15]-1)))" office:value-type="float" office:value="454.513236823218">
            <text:p>455</text:p>
          </table:table-cell>
          <table:table-cell office:value-type="string">
            <text:p>|</text:p>
          </table:table-cell>
          <table:table-cell table:formula="of:=SUM(2.57*2.57*[.B15]/(2.57*2.57+(2*0.07)*(2*0.07)*([.B15]-1)))" office:value-type="float" office:value="334.73537463005">
            <text:p>335</text:p>
          </table:table-cell>
          <table:table-cell office:value-type="string">
            <text:p>|</text:p>
          </table:table-cell>
          <table:table-cell table:formula="of:=SUM(2.57*2.57*[.B15]/(2.57*2.57+(2*0.08)*(2*0.08)*([.B15]-1)))" office:value-type="float" office:value="256.68452772402">
            <text:p>257</text:p>
          </table:table-cell>
          <table:table-cell office:value-type="string">
            <text:p>|</text:p>
          </table:table-cell>
          <table:table-cell table:formula="of:=SUM(2.57*2.57*[.B15]/(2.57*2.57+(2*0.09)*(2*0.09)*([.B15]-1)))" office:value-type="float" office:value="203.031220557338">
            <text:p>203</text:p>
          </table:table-cell>
          <table:table-cell office:value-type="string">
            <text:p>|</text:p>
          </table:table-cell>
          <table:table-cell table:formula="of:=SUM(2.57*2.57*[.B15]/(2.57*2.57+(2*0.1)*(2*0.1)*([.B15]-1)))" office:value-type="float" office:value="164.58226693789">
            <text:p>1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0">
            <text:p>100000</text:p>
          </table:table-cell>
          <table:table-cell office:value-type="string">
            <text:p>|</text:p>
          </table:table-cell>
          <table:table-cell table:formula="of:=SUM(2.57*2.57*[.B16]/(2.57*2.57+(2*0.01)*(2*0.01)*([.B16]-1)))" office:value-type="float" office:value="14172.2365865957">
            <text:p>14'172</text:p>
          </table:table-cell>
          <table:table-cell office:value-type="string">
            <text:p>|</text:p>
          </table:table-cell>
          <table:table-cell table:formula="of:=SUM(2.57*2.57*[.B16]/(2.57*2.57+(2*0.02)*(2*0.02)*([.B16]-1)))" office:value-type="float" office:value="3964.44728285694">
            <text:p>3'964</text:p>
          </table:table-cell>
          <table:table-cell office:value-type="string">
            <text:p>|</text:p>
          </table:table-cell>
          <table:table-cell table:formula="of:=SUM(2.57*2.57*[.B16]/(2.57*2.57+(2*0.03)*(2*0.03)*([.B16]-1)))" office:value-type="float" office:value="1801.65755004142">
            <text:p>1'802</text:p>
          </table:table-cell>
          <table:table-cell office:value-type="string">
            <text:p>|</text:p>
          </table:table-cell>
          <table:table-cell table:formula="of:=SUM(2.57*2.57*[.B16]/(2.57*2.57+(2*0.04)*(2*0.04)*([.B16]-1)))" office:value-type="float" office:value="1021.48396570669">
            <text:p>1'021</text:p>
          </table:table-cell>
          <table:table-cell office:value-type="string">
            <text:p>|</text:p>
          </table:table-cell>
          <table:table-cell table:formula="of:=SUM(2.57*2.57*[.B16]/(2.57*2.57+(2*0.05)*(2*0.05)*([.B16]-1)))" office:value-type="float" office:value="656.162672789222">
            <text:p>656</text:p>
          </table:table-cell>
          <table:table-cell office:value-type="string">
            <text:p>|</text:p>
          </table:table-cell>
          <table:table-cell table:formula="of:=SUM(2.57*2.57*[.B16]/(2.57*2.57+(2*0.06)*(2*0.06)*([.B16]-1)))" office:value-type="float" office:value="456.583946873701">
            <text:p>457</text:p>
          </table:table-cell>
          <table:table-cell office:value-type="string">
            <text:p>|</text:p>
          </table:table-cell>
          <table:table-cell table:formula="of:=SUM(2.57*2.57*[.B16]/(2.57*2.57+(2*0.07)*(2*0.07)*([.B16]-1)))" office:value-type="float" office:value="335.856268222894">
            <text:p>336</text:p>
          </table:table-cell>
          <table:table-cell office:value-type="string">
            <text:p>|</text:p>
          </table:table-cell>
          <table:table-cell table:formula="of:=SUM(2.57*2.57*[.B16]/(2.57*2.57+(2*0.08)*(2*0.08)*([.B16]-1)))" office:value-type="float" office:value="257.342525905979">
            <text:p>257</text:p>
          </table:table-cell>
          <table:table-cell office:value-type="string">
            <text:p>|</text:p>
          </table:table-cell>
          <table:table-cell table:formula="of:=SUM(2.57*2.57*[.B16]/(2.57*2.57+(2*0.09)*(2*0.09)*([.B16]-1)))" office:value-type="float" office:value="203.442245629814">
            <text:p>203</text:p>
          </table:table-cell>
          <table:table-cell office:value-type="string">
            <text:p>|</text:p>
          </table:table-cell>
          <table:table-cell table:formula="of:=SUM(2.57*2.57*[.B16]/(2.57*2.57+(2*0.1)*(2*0.1)*([.B16]-1)))" office:value-type="float" office:value="164.85194087334">
            <text:p>1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00">
            <text:p>1000000</text:p>
          </table:table-cell>
          <table:table-cell office:value-type="string">
            <text:p>|</text:p>
          </table:table-cell>
          <table:table-cell table:formula="of:=SUM(2.57*2.57*[.B17]/(2.57*2.57+(2*0.01)*(2*0.01)*([.B17]-1)))" office:value-type="float" office:value="16244.0405848927">
            <text:p>16'244</text:p>
          </table:table-cell>
          <table:table-cell office:value-type="string">
            <text:p>|</text:p>
          </table:table-cell>
          <table:table-cell table:formula="of:=SUM(2.57*2.57*[.B17]/(2.57*2.57+(2*0.02)*(2*0.02)*([.B17]-1)))" office:value-type="float" office:value="4111.09575089258">
            <text:p>4'111</text:p>
          </table:table-cell>
          <table:table-cell office:value-type="string">
            <text:p>|</text:p>
          </table:table-cell>
          <table:table-cell table:formula="of:=SUM(2.57*2.57*[.B17]/(2.57*2.57+(2*0.03)*(2*0.03)*([.B17]-1)))" office:value-type="float" office:value="1831.33633318438">
            <text:p>1'831</text:p>
          </table:table-cell>
          <table:table-cell office:value-type="string">
            <text:p>|</text:p>
          </table:table-cell>
          <table:table-cell table:formula="of:=SUM(2.57*2.57*[.B17]/(2.57*2.57+(2*0.04)*(2*0.04)*([.B17]-1)))" office:value-type="float" office:value="1030.95269666111">
            <text:p>1'031</text:p>
          </table:table-cell>
          <table:table-cell office:value-type="string">
            <text:p>|</text:p>
          </table:table-cell>
          <table:table-cell table:formula="of:=SUM(2.57*2.57*[.B17]/(2.57*2.57+(2*0.05)*(2*0.05)*([.B17]-1)))" office:value-type="float" office:value="660.054700525551">
            <text:p>660</text:p>
          </table:table-cell>
          <table:table-cell office:value-type="string">
            <text:p>|</text:p>
          </table:table-cell>
          <table:table-cell table:formula="of:=SUM(2.57*2.57*[.B17]/(2.57*2.57+(2*0.06)*(2*0.06)*([.B17]-1)))" office:value-type="float" office:value="458.463784335371">
            <text:p>458</text:p>
          </table:table-cell>
          <table:table-cell office:value-type="string">
            <text:p>|</text:p>
          </table:table-cell>
          <table:table-cell table:formula="of:=SUM(2.57*2.57*[.B17]/(2.57*2.57+(2*0.07)*(2*0.07)*([.B17]-1)))" office:value-type="float" office:value="336.871510206318">
            <text:p>337</text:p>
          </table:table-cell>
          <table:table-cell office:value-type="string">
            <text:p>|</text:p>
          </table:table-cell>
          <table:table-cell table:formula="of:=SUM(2.57*2.57*[.B17]/(2.57*2.57+(2*0.08)*(2*0.08)*([.B17]-1)))" office:value-type="float" office:value="257.937615275305">
            <text:p>258</text:p>
          </table:table-cell>
          <table:table-cell office:value-type="string">
            <text:p>|</text:p>
          </table:table-cell>
          <table:table-cell table:formula="of:=SUM(2.57*2.57*[.B17]/(2.57*2.57+(2*0.09)*(2*0.09)*([.B17]-1)))" office:value-type="float" office:value="203.813593677641">
            <text:p>204</text:p>
          </table:table-cell>
          <table:table-cell office:value-type="string">
            <text:p>|</text:p>
          </table:table-cell>
          <table:table-cell table:formula="of:=SUM(2.57*2.57*[.B17]/(2.57*2.57+(2*0.1)*(2*0.1)*([.B17]-1)))" office:value-type="float" office:value="165.095404129536">
            <text:p>1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500000">
            <text:p>2500000</text:p>
          </table:table-cell>
          <table:table-cell office:value-type="string">
            <text:p>|</text:p>
          </table:table-cell>
          <table:table-cell table:formula="of:=SUM(2.57*2.57*[.B18]/(2.57*2.57+(2*0.01)*(2*0.01)*([.B18]-1)))" office:value-type="float" office:value="16403.9103739353">
            <text:p>16'404</text:p>
          </table:table-cell>
          <table:table-cell office:value-type="string">
            <text:p>|</text:p>
          </table:table-cell>
          <table:table-cell table:formula="of:=SUM(2.57*2.57*[.B18]/(2.57*2.57+(2*0.02)*(2*0.02)*([.B18]-1)))" office:value-type="float" office:value="4121.25902257406">
            <text:p>4'121</text:p>
          </table:table-cell>
          <table:table-cell office:value-type="string">
            <text:p>|</text:p>
          </table:table-cell>
          <table:table-cell table:formula="of:=SUM(2.57*2.57*[.B18]/(2.57*2.57+(2*0.03)*(2*0.03)*([.B18]-1)))" office:value-type="float" office:value="1833.34972316361">
            <text:p>1'833</text:p>
          </table:table-cell>
          <table:table-cell office:value-type="string">
            <text:p>|</text:p>
          </table:table-cell>
          <table:table-cell table:formula="of:=SUM(2.57*2.57*[.B18]/(2.57*2.57+(2*0.04)*(2*0.04)*([.B18]-1)))" office:value-type="float" office:value="1031.59019075789">
            <text:p>1'032</text:p>
          </table:table-cell>
          <table:table-cell office:value-type="string">
            <text:p>|</text:p>
          </table:table-cell>
          <table:table-cell table:formula="of:=SUM(2.57*2.57*[.B18]/(2.57*2.57+(2*0.05)*(2*0.05)*([.B18]-1)))" office:value-type="float" office:value="660.315811330234">
            <text:p>660</text:p>
          </table:table-cell>
          <table:table-cell office:value-type="string">
            <text:p>|</text:p>
          </table:table-cell>
          <table:table-cell table:formula="of:=SUM(2.57*2.57*[.B18]/(2.57*2.57+(2*0.06)*(2*0.06)*([.B18]-1)))" office:value-type="float" office:value="458.589657357311">
            <text:p>459</text:p>
          </table:table-cell>
          <table:table-cell office:value-type="string">
            <text:p>|</text:p>
          </table:table-cell>
          <table:table-cell table:formula="of:=SUM(2.57*2.57*[.B18]/(2.57*2.57+(2*0.07)*(2*0.07)*([.B18]-1)))" office:value-type="float" office:value="336.939411283569">
            <text:p>337</text:p>
          </table:table-cell>
          <table:table-cell office:value-type="string">
            <text:p>|</text:p>
          </table:table-cell>
          <table:table-cell table:formula="of:=SUM(2.57*2.57*[.B18]/(2.57*2.57+(2*0.08)*(2*0.08)*([.B18]-1)))" office:value-type="float" office:value="257.977385771653">
            <text:p>258</text:p>
          </table:table-cell>
          <table:table-cell office:value-type="string">
            <text:p>|</text:p>
          </table:table-cell>
          <table:table-cell table:formula="of:=SUM(2.57*2.57*[.B18]/(2.57*2.57+(2*0.09)*(2*0.09)*([.B18]-1)))" office:value-type="float" office:value="203.838398421313">
            <text:p>204</text:p>
          </table:table-cell>
          <table:table-cell office:value-type="string">
            <text:p>|</text:p>
          </table:table-cell>
          <table:table-cell table:formula="of:=SUM(2.57*2.57*[.B18]/(2.57*2.57+(2*0.1)*(2*0.1)*([.B18]-1)))" office:value-type="float" office:value="165.111660584594">
            <text:p>1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0000">
            <text:p>4000000</text:p>
          </table:table-cell>
          <table:table-cell office:value-type="string">
            <text:p>|</text:p>
          </table:table-cell>
          <table:table-cell table:formula="of:=SUM(2.57*2.57*[.B19]/(2.57*2.57+(2*0.01)*(2*0.01)*([.B19]-1)))" office:value-type="float" office:value="16444.3707209833">
            <text:p>16'444</text:p>
          </table:table-cell>
          <table:table-cell office:value-type="string">
            <text:p>|</text:p>
          </table:table-cell>
          <table:table-cell table:formula="of:=SUM(2.57*2.57*[.B19]/(2.57*2.57+(2*0.02)*(2*0.02)*([.B19]-1)))" office:value-type="float" office:value="4123.80769697415">
            <text:p>4'124</text:p>
          </table:table-cell>
          <table:table-cell office:value-type="string">
            <text:p>|</text:p>
          </table:table-cell>
          <table:table-cell table:formula="of:=SUM(2.57*2.57*[.B19]/(2.57*2.57+(2*0.03)*(2*0.03)*([.B19]-1)))" office:value-type="float" office:value="1833.85376258035">
            <text:p>1'834</text:p>
          </table:table-cell>
          <table:table-cell office:value-type="string">
            <text:p>|</text:p>
          </table:table-cell>
          <table:table-cell table:formula="of:=SUM(2.57*2.57*[.B19]/(2.57*2.57+(2*0.04)*(2*0.04)*([.B19]-1)))" office:value-type="float" office:value="1031.74968748778">
            <text:p>1'032</text:p>
          </table:table-cell>
          <table:table-cell office:value-type="string">
            <text:p>|</text:p>
          </table:table-cell>
          <table:table-cell table:formula="of:=SUM(2.57*2.57*[.B19]/(2.57*2.57+(2*0.05)*(2*0.05)*([.B19]-1)))" office:value-type="float" office:value="660.381121313576">
            <text:p>660</text:p>
          </table:table-cell>
          <table:table-cell office:value-type="string">
            <text:p>|</text:p>
          </table:table-cell>
          <table:table-cell table:formula="of:=SUM(2.57*2.57*[.B19]/(2.57*2.57+(2*0.06)*(2*0.06)*([.B19]-1)))" office:value-type="float" office:value="458.621136413203">
            <text:p>459</text:p>
          </table:table-cell>
          <table:table-cell office:value-type="string">
            <text:p>|</text:p>
          </table:table-cell>
          <table:table-cell table:formula="of:=SUM(2.57*2.57*[.B19]/(2.57*2.57+(2*0.07)*(2*0.07)*([.B19]-1)))" office:value-type="float" office:value="336.956390830095">
            <text:p>337</text:p>
          </table:table-cell>
          <table:table-cell office:value-type="string">
            <text:p>|</text:p>
          </table:table-cell>
          <table:table-cell table:formula="of:=SUM(2.57*2.57*[.B19]/(2.57*2.57+(2*0.08)*(2*0.08)*([.B19]-1)))" office:value-type="float" office:value="257.987330312087">
            <text:p>258</text:p>
          </table:table-cell>
          <table:table-cell office:value-type="string">
            <text:p>|</text:p>
          </table:table-cell>
          <table:table-cell table:formula="of:=SUM(2.57*2.57*[.B19]/(2.57*2.57+(2*0.09)*(2*0.09)*([.B19]-1)))" office:value-type="float" office:value="203.84460055064">
            <text:p>204</text:p>
          </table:table-cell>
          <table:table-cell office:value-type="string">
            <text:p>|</text:p>
          </table:table-cell>
          <table:table-cell table:formula="of:=SUM(2.57*2.57*[.B19]/(2.57*2.57+(2*0.1)*(2*0.1)*([.B19]-1)))" office:value-type="float" office:value="165.115725198598">
            <text:p>1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000">
            <text:p>10000000</text:p>
          </table:table-cell>
          <table:table-cell office:value-type="string">
            <text:p>|</text:p>
          </table:table-cell>
          <table:table-cell table:formula="of:=SUM(2.57*2.57*[.B20]/(2.57*2.57+(2*0.01)*(2*0.01)*([.B20]-1)))" office:value-type="float" office:value="16485.0311529376">
            <text:p>16'485</text:p>
          </table:table-cell>
          <table:table-cell office:value-type="string">
            <text:p>|</text:p>
          </table:table-cell>
          <table:table-cell table:formula="of:=SUM(2.57*2.57*[.B20]/(2.57*2.57+(2*0.02)*(2*0.02)*([.B20]-1)))" office:value-type="float" office:value="4126.35952563403">
            <text:p>4'126</text:p>
          </table:table-cell>
          <table:table-cell office:value-type="string">
            <text:p>|</text:p>
          </table:table-cell>
          <table:table-cell table:formula="of:=SUM(2.57*2.57*[.B20]/(2.57*2.57+(2*0.03)*(2*0.03)*([.B20]-1)))" office:value-type="float" office:value="1834.35807922255">
            <text:p>1'834</text:p>
          </table:table-cell>
          <table:table-cell office:value-type="string">
            <text:p>|</text:p>
          </table:table-cell>
          <table:table-cell table:formula="of:=SUM(2.57*2.57*[.B20]/(2.57*2.57+(2*0.04)*(2*0.04)*([.B20]-1)))" office:value-type="float" office:value="1031.90923354566">
            <text:p>1'032</text:p>
          </table:table-cell>
          <table:table-cell office:value-type="string">
            <text:p>|</text:p>
          </table:table-cell>
          <table:table-cell table:formula="of:=SUM(2.57*2.57*[.B20]/(2.57*2.57+(2*0.05)*(2*0.05)*([.B20]-1)))" office:value-type="float" office:value="660.44644421745">
            <text:p>660</text:p>
          </table:table-cell>
          <table:table-cell office:value-type="string">
            <text:p>|</text:p>
          </table:table-cell>
          <table:table-cell table:formula="of:=SUM(2.57*2.57*[.B20]/(2.57*2.57+(2*0.06)*(2*0.06)*([.B20]-1)))" office:value-type="float" office:value="458.652619791037">
            <text:p>459</text:p>
          </table:table-cell>
          <table:table-cell office:value-type="string">
            <text:p>|</text:p>
          </table:table-cell>
          <table:table-cell table:formula="of:=SUM(2.57*2.57*[.B20]/(2.57*2.57+(2*0.07)*(2*0.07)*([.B20]-1)))" office:value-type="float" office:value="336.973372088024">
            <text:p>337</text:p>
          </table:table-cell>
          <table:table-cell office:value-type="string">
            <text:p>|</text:p>
          </table:table-cell>
          <table:table-cell table:formula="of:=SUM(2.57*2.57*[.B20]/(2.57*2.57+(2*0.08)*(2*0.08)*([.B20]-1)))" office:value-type="float" office:value="257.997275619236">
            <text:p>258</text:p>
          </table:table-cell>
          <table:table-cell office:value-type="string">
            <text:p>|</text:p>
          </table:table-cell>
          <table:table-cell table:formula="of:=SUM(2.57*2.57*[.B20]/(2.57*2.57+(2*0.09)*(2*0.09)*([.B20]-1)))" office:value-type="float" office:value="203.850803057398">
            <text:p>204</text:p>
          </table:table-cell>
          <table:table-cell office:value-type="string">
            <text:p>|</text:p>
          </table:table-cell>
          <table:table-cell table:formula="of:=SUM(2.57*2.57*[.B20]/(2.57*2.57+(2*0.1)*(2*0.1)*([.B20]-1)))" office:value-type="float" office:value="165.119790012726">
            <text:p>1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0000">
            <text:p>50000000</text:p>
          </table:table-cell>
          <table:table-cell office:value-type="string">
            <text:p>|</text:p>
          </table:table-cell>
          <table:table-cell table:formula="of:=SUM(2.57*2.57*[.B21]/(2.57*2.57+(2*0.01)*(2*0.01)*([.B21]-1)))" office:value-type="float" office:value="16506.7990422863">
            <text:p>16'507</text:p>
          </table:table-cell>
          <table:table-cell office:value-type="string">
            <text:p>|</text:p>
          </table:table-cell>
          <table:table-cell table:formula="of:=SUM(2.57*2.57*[.B21]/(2.57*2.57+(2*0.02)*(2*0.02)*([.B21]-1)))" office:value-type="float" office:value="4127.72179268358">
            <text:p>4'128</text:p>
          </table:table-cell>
          <table:table-cell office:value-type="string">
            <text:p>|</text:p>
          </table:table-cell>
          <table:table-cell table:formula="of:=SUM(2.57*2.57*[.B21]/(2.57*2.57+(2*0.03)*(2*0.03)*([.B21]-1)))" office:value-type="float" office:value="1834.62716153177">
            <text:p>1'835</text:p>
          </table:table-cell>
          <table:table-cell office:value-type="string">
            <text:p>|</text:p>
          </table:table-cell>
          <table:table-cell table:formula="of:=SUM(2.57*2.57*[.B21]/(2.57*2.57+(2*0.04)*(2*0.04)*([.B21]-1)))" office:value-type="float" office:value="1031.99434495411">
            <text:p>1'032</text:p>
          </table:table-cell>
          <table:table-cell office:value-type="string">
            <text:p>|</text:p>
          </table:table-cell>
          <table:table-cell table:formula="of:=SUM(2.57*2.57*[.B21]/(2.57*2.57+(2*0.05)*(2*0.05)*([.B21]-1)))" office:value-type="float" office:value="660.481288383902">
            <text:p>660</text:p>
          </table:table-cell>
          <table:table-cell office:value-type="string">
            <text:p>|</text:p>
          </table:table-cell>
          <table:table-cell table:formula="of:=SUM(2.57*2.57*[.B21]/(2.57*2.57+(2*0.06)*(2*0.06)*([.B21]-1)))" office:value-type="float" office:value="458.669412693383">
            <text:p>459</text:p>
          </table:table-cell>
          <table:table-cell office:value-type="string">
            <text:p>|</text:p>
          </table:table-cell>
          <table:table-cell table:formula="of:=SUM(2.57*2.57*[.B21]/(2.57*2.57+(2*0.07)*(2*0.07)*([.B21]-1)))" office:value-type="float" office:value="336.982429458783">
            <text:p>337</text:p>
          </table:table-cell>
          <table:table-cell office:value-type="string">
            <text:p>|</text:p>
          </table:table-cell>
          <table:table-cell table:formula="of:=SUM(2.57*2.57*[.B21]/(2.57*2.57+(2*0.08)*(2*0.08)*([.B21]-1)))" office:value-type="float" office:value="258.002580096582">
            <text:p>258</text:p>
          </table:table-cell>
          <table:table-cell office:value-type="string">
            <text:p>|</text:p>
          </table:table-cell>
          <table:table-cell table:formula="of:=SUM(2.57*2.57*[.B21]/(2.57*2.57+(2*0.09)*(2*0.09)*([.B21]-1)))" office:value-type="float" office:value="203.854111215342">
            <text:p>204</text:p>
          </table:table-cell>
          <table:table-cell office:value-type="string">
            <text:p>|</text:p>
          </table:table-cell>
          <table:table-cell table:formula="of:=SUM(2.57*2.57*[.B21]/(2.57*2.57+(2*0.1)*(2*0.1)*([.B21]-1)))" office:value-type="float" office:value="165.121957995429">
            <text:p>165</text:p>
          </table:table-cell>
          <table:table-cell office:value-type="string">
            <text:p>|</text:p>
          </table:table-cell>
        </table:table-row>
      </table:table>
      <table:table table:name="Feuille5" table:style-name="ta1" table:print="false">
        <table:table-column table:style-name="co6" table:default-cell-style-name="ce1"/>
        <table:table-column table:style-name="co7" table:default-cell-style-name="Default"/>
        <table:table-column table:style-name="co6" table:default-cell-style-name="ce1"/>
        <table:table-column table:style-name="co7" table:default-cell-style-name="ce4"/>
        <table:table-column table:style-name="co6" table:default-cell-style-name="ce1"/>
        <table:table-column table:style-name="co7" table:default-cell-style-name="ce4"/>
        <table:table-column table:style-name="co6" table:default-cell-style-name="ce1"/>
        <table:table-column table:style-name="co7" table:default-cell-style-name="ce4"/>
        <table:table-column table:style-name="co6" table:default-cell-style-name="ce1"/>
        <table:table-column table:style-name="co7" table:default-cell-style-name="ce4"/>
        <table:table-column table:style-name="co6" table:default-cell-style-name="ce1"/>
        <table:table-column table:style-name="co7" table:default-cell-style-name="ce4"/>
        <table:table-column table:style-name="co6" table:default-cell-style-name="ce1"/>
        <table:table-row table:style-name="ro1">
          <table:table-cell office:value-type="string">
            <text:p>|</text:p>
          </table:table-cell>
          <table:table-cell table:style-name="ce1"/>
          <table:table-cell office:value-type="string">
            <text:p>|</text:p>
          </table:table-cell>
          <table:table-cell table:style-name="Default" office:value-type="float" office:value="0.1">
            <text:p>0.1</text:p>
          </table:table-cell>
          <table:table-cell office:value-type="string">
            <text:p>|</text:p>
          </table:table-cell>
          <table:table-cell table:style-name="Default" office:value-type="float" office:value="0.2">
            <text:p>0.2</text:p>
          </table:table-cell>
          <table:table-cell office:value-type="string">
            <text:p>|</text:p>
          </table:table-cell>
          <table:table-cell table:style-name="Default" office:value-type="float" office:value="0.3">
            <text:p>0.3</text:p>
          </table:table-cell>
          <table:table-cell office:value-type="string">
            <text:p>|</text:p>
          </table:table-cell>
          <table:table-cell table:style-name="Default" office:value-type="float" office:value="0.4">
            <text:p>0.4</text:p>
          </table:table-cell>
          <table:table-cell office:value-type="string">
            <text:p>|</text:p>
          </table:table-cell>
          <table:table-cell table:style-name="Default" office:value-type="float" office:value="0.5">
            <text:p>0.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">
            <text:p>100</text:p>
          </table:table-cell>
          <table:table-cell office:value-type="string">
            <text:p>|</text:p>
          </table:table-cell>
          <table:table-cell table:formula="of:=1.96*SQRT(0.1*(1-0.1)/[.B2])" office:value-type="float" office:value="0.0588">
            <text:p>0.059</text:p>
          </table:table-cell>
          <table:table-cell office:value-type="string">
            <text:p>|</text:p>
          </table:table-cell>
          <table:table-cell table:formula="of:=1.96*SQRT(0.2*(1-0.2)/[.B2])" office:value-type="float" office:value="0.0784">
            <text:p>0.078</text:p>
          </table:table-cell>
          <table:table-cell office:value-type="string">
            <text:p>|</text:p>
          </table:table-cell>
          <table:table-cell table:formula="of:=1.96*SQRT(0.3*(1-0.3)/[.B2])" office:value-type="float" office:value="0.0898184836211345">
            <text:p>0.090</text:p>
          </table:table-cell>
          <table:table-cell office:value-type="string">
            <text:p>|</text:p>
          </table:table-cell>
          <table:table-cell table:formula="of:=1.96*SQRT(0.4*(1-0.4)/[.B2])" office:value-type="float" office:value="0.0960199979171006">
            <text:p>0.096</text:p>
          </table:table-cell>
          <table:table-cell office:value-type="string">
            <text:p>|</text:p>
          </table:table-cell>
          <table:table-cell table:formula="of:=1.96*SQRT(0.5*(1-0.5)/[.B2])" office:value-type="float" office:value="0.098">
            <text:p>0.098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00">
            <text:p>200</text:p>
          </table:table-cell>
          <table:table-cell office:value-type="string">
            <text:p>|</text:p>
          </table:table-cell>
          <table:table-cell table:formula="of:=1.96*SQRT(0.1*(1-0.1)/[.B3])" office:value-type="float" office:value="0.041577878733769">
            <text:p>0.042</text:p>
          </table:table-cell>
          <table:table-cell office:value-type="string">
            <text:p>|</text:p>
          </table:table-cell>
          <table:table-cell table:formula="of:=1.96*SQRT(0.2*(1-0.2)/[.B3])" office:value-type="float" office:value="0.0554371716450253">
            <text:p>0.055</text:p>
          </table:table-cell>
          <table:table-cell office:value-type="string">
            <text:p>|</text:p>
          </table:table-cell>
          <table:table-cell table:formula="of:=1.96*SQRT(0.3*(1-0.3)/[.B3])" office:value-type="float" office:value="0.063511258844397">
            <text:p>0.064</text:p>
          </table:table-cell>
          <table:table-cell office:value-type="string">
            <text:p>|</text:p>
          </table:table-cell>
          <table:table-cell table:formula="of:=1.96*SQRT(0.4*(1-0.4)/[.B3])" office:value-type="float" office:value="0.0678963916567">
            <text:p>0.068</text:p>
          </table:table-cell>
          <table:table-cell office:value-type="string">
            <text:p>|</text:p>
          </table:table-cell>
          <table:table-cell table:formula="of:=1.96*SQRT(0.5*(1-0.5)/[.B3])" office:value-type="float" office:value="0.0692964645562817">
            <text:p>0.06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300">
            <text:p>300</text:p>
          </table:table-cell>
          <table:table-cell office:value-type="string">
            <text:p>|</text:p>
          </table:table-cell>
          <table:table-cell table:formula="of:=1.96*SQRT(0.1*(1-0.1)/[.B4])" office:value-type="float" office:value="0.03394819582835">
            <text:p>0.034</text:p>
          </table:table-cell>
          <table:table-cell office:value-type="string">
            <text:p>|</text:p>
          </table:table-cell>
          <table:table-cell table:formula="of:=1.96*SQRT(0.2*(1-0.2)/[.B4])" office:value-type="float" office:value="0.0452642611044667">
            <text:p>0.045</text:p>
          </table:table-cell>
          <table:table-cell office:value-type="string">
            <text:p>|</text:p>
          </table:table-cell>
          <table:table-cell table:formula="of:=1.96*SQRT(0.3*(1-0.3)/[.B4])" office:value-type="float" office:value="0.051856725696866">
            <text:p>0.052</text:p>
          </table:table-cell>
          <table:table-cell office:value-type="string">
            <text:p>|</text:p>
          </table:table-cell>
          <table:table-cell table:formula="of:=1.96*SQRT(0.4*(1-0.4)/[.B4])" office:value-type="float" office:value="0.0554371716450253">
            <text:p>0.055</text:p>
          </table:table-cell>
          <table:table-cell office:value-type="string">
            <text:p>|</text:p>
          </table:table-cell>
          <table:table-cell table:formula="of:=1.96*SQRT(0.5*(1-0.5)/[.B4])" office:value-type="float" office:value="0.0565803263805833">
            <text:p>0.057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">
            <text:p>400</text:p>
          </table:table-cell>
          <table:table-cell office:value-type="string">
            <text:p>|</text:p>
          </table:table-cell>
          <table:table-cell table:formula="of:=1.96*SQRT(0.1*(1-0.1)/[.B5])" office:value-type="float" office:value="0.0294">
            <text:p>0.029</text:p>
          </table:table-cell>
          <table:table-cell office:value-type="string">
            <text:p>|</text:p>
          </table:table-cell>
          <table:table-cell table:formula="of:=1.96*SQRT(0.2*(1-0.2)/[.B5])" office:value-type="float" office:value="0.0392">
            <text:p>0.039</text:p>
          </table:table-cell>
          <table:table-cell office:value-type="string">
            <text:p>|</text:p>
          </table:table-cell>
          <table:table-cell table:formula="of:=1.96*SQRT(0.3*(1-0.3)/[.B5])" office:value-type="float" office:value="0.0449092418105672">
            <text:p>0.045</text:p>
          </table:table-cell>
          <table:table-cell office:value-type="string">
            <text:p>|</text:p>
          </table:table-cell>
          <table:table-cell table:formula="of:=1.96*SQRT(0.4*(1-0.4)/[.B5])" office:value-type="float" office:value="0.0480099989585503">
            <text:p>0.048</text:p>
          </table:table-cell>
          <table:table-cell office:value-type="string">
            <text:p>|</text:p>
          </table:table-cell>
          <table:table-cell table:formula="of:=1.96*SQRT(0.5*(1-0.5)/[.B5])" office:value-type="float" office:value="0.049">
            <text:p>0.04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">
            <text:p>500</text:p>
          </table:table-cell>
          <table:table-cell office:value-type="string">
            <text:p>|</text:p>
          </table:table-cell>
          <table:table-cell table:formula="of:=1.96*SQRT(0.1*(1-0.1)/[.B6])" office:value-type="float" office:value="0.0262961594153975">
            <text:p>0.026</text:p>
          </table:table-cell>
          <table:table-cell office:value-type="string">
            <text:p>|</text:p>
          </table:table-cell>
          <table:table-cell table:formula="of:=1.96*SQRT(0.2*(1-0.2)/[.B6])" office:value-type="float" office:value="0.0350615458871967">
            <text:p>0.035</text:p>
          </table:table-cell>
          <table:table-cell office:value-type="string">
            <text:p>|</text:p>
          </table:table-cell>
          <table:table-cell table:formula="of:=1.96*SQRT(0.3*(1-0.3)/[.B6])" office:value-type="float" office:value="0.0401680470025616">
            <text:p>0.040</text:p>
          </table:table-cell>
          <table:table-cell office:value-type="string">
            <text:p>|</text:p>
          </table:table-cell>
          <table:table-cell table:formula="of:=1.96*SQRT(0.4*(1-0.4)/[.B6])" office:value-type="float" office:value="0.042941448508405">
            <text:p>0.043</text:p>
          </table:table-cell>
          <table:table-cell office:value-type="string">
            <text:p>|</text:p>
          </table:table-cell>
          <table:table-cell table:formula="of:=1.96*SQRT(0.5*(1-0.5)/[.B6])" office:value-type="float" office:value="0.0438269323589959">
            <text:p>0.044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600">
            <text:p>600</text:p>
          </table:table-cell>
          <table:table-cell office:value-type="string">
            <text:p>|</text:p>
          </table:table-cell>
          <table:table-cell table:formula="of:=1.96*SQRT(0.1*(1-0.1)/[.B7])" office:value-type="float" office:value="0.0240049994792751">
            <text:p>0.024</text:p>
          </table:table-cell>
          <table:table-cell office:value-type="string">
            <text:p>|</text:p>
          </table:table-cell>
          <table:table-cell table:formula="of:=1.96*SQRT(0.2*(1-0.2)/[.B7])" office:value-type="float" office:value="0.0320066659723669">
            <text:p>0.032</text:p>
          </table:table-cell>
          <table:table-cell office:value-type="string">
            <text:p>|</text:p>
          </table:table-cell>
          <table:table-cell table:formula="of:=1.96*SQRT(0.3*(1-0.3)/[.B7])" office:value-type="float" office:value="0.0366682423903846">
            <text:p>0.037</text:p>
          </table:table-cell>
          <table:table-cell office:value-type="string">
            <text:p>|</text:p>
          </table:table-cell>
          <table:table-cell table:formula="of:=1.96*SQRT(0.4*(1-0.4)/[.B7])" office:value-type="float" office:value="0.0392">
            <text:p>0.039</text:p>
          </table:table-cell>
          <table:table-cell office:value-type="string">
            <text:p>|</text:p>
          </table:table-cell>
          <table:table-cell table:formula="of:=1.96*SQRT(0.5*(1-0.5)/[.B7])" office:value-type="float" office:value="0.0400083324654586">
            <text:p>0.040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700">
            <text:p>700</text:p>
          </table:table-cell>
          <table:table-cell office:value-type="string">
            <text:p>|</text:p>
          </table:table-cell>
          <table:table-cell table:formula="of:=1.96*SQRT(0.1*(1-0.1)/[.B8])" office:value-type="float" office:value="0.0222243110129426">
            <text:p>0.022</text:p>
          </table:table-cell>
          <table:table-cell office:value-type="string">
            <text:p>|</text:p>
          </table:table-cell>
          <table:table-cell table:formula="of:=1.96*SQRT(0.2*(1-0.2)/[.B8])" office:value-type="float" office:value="0.0296324146839234">
            <text:p>0.030</text:p>
          </table:table-cell>
          <table:table-cell office:value-type="string">
            <text:p>|</text:p>
          </table:table-cell>
          <table:table-cell table:formula="of:=1.96*SQRT(0.3*(1-0.3)/[.B8])" office:value-type="float" office:value="0.03394819582835">
            <text:p>0.034</text:p>
          </table:table-cell>
          <table:table-cell office:value-type="string">
            <text:p>|</text:p>
          </table:table-cell>
          <table:table-cell table:formula="of:=1.96*SQRT(0.4*(1-0.4)/[.B8])" office:value-type="float" office:value="0.036292147911084">
            <text:p>0.036</text:p>
          </table:table-cell>
          <table:table-cell office:value-type="string">
            <text:p>|</text:p>
          </table:table-cell>
          <table:table-cell table:formula="of:=1.96*SQRT(0.5*(1-0.5)/[.B8])" office:value-type="float" office:value="0.0370405183549043">
            <text:p>0.037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800">
            <text:p>800</text:p>
          </table:table-cell>
          <table:table-cell office:value-type="string">
            <text:p>|</text:p>
          </table:table-cell>
          <table:table-cell table:formula="of:=1.96*SQRT(0.1*(1-0.1)/[.B9])" office:value-type="float" office:value="0.0207889393668845">
            <text:p>0.021</text:p>
          </table:table-cell>
          <table:table-cell office:value-type="string">
            <text:p>|</text:p>
          </table:table-cell>
          <table:table-cell table:formula="of:=1.96*SQRT(0.2*(1-0.2)/[.B9])" office:value-type="float" office:value="0.0277185858225127">
            <text:p>0.028</text:p>
          </table:table-cell>
          <table:table-cell office:value-type="string">
            <text:p>|</text:p>
          </table:table-cell>
          <table:table-cell table:formula="of:=1.96*SQRT(0.3*(1-0.3)/[.B9])" office:value-type="float" office:value="0.0317556294221985">
            <text:p>0.032</text:p>
          </table:table-cell>
          <table:table-cell office:value-type="string">
            <text:p>|</text:p>
          </table:table-cell>
          <table:table-cell table:formula="of:=1.96*SQRT(0.4*(1-0.4)/[.B9])" office:value-type="float" office:value="0.03394819582835">
            <text:p>0.034</text:p>
          </table:table-cell>
          <table:table-cell office:value-type="string">
            <text:p>|</text:p>
          </table:table-cell>
          <table:table-cell table:formula="of:=1.96*SQRT(0.5*(1-0.5)/[.B9])" office:value-type="float" office:value="0.0346482322781408">
            <text:p>0.03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900">
            <text:p>900</text:p>
          </table:table-cell>
          <table:table-cell office:value-type="string">
            <text:p>|</text:p>
          </table:table-cell>
          <table:table-cell table:formula="of:=1.96*SQRT(0.1*(1-0.1)/[.B10])" office:value-type="float" office:value="0.0196">
            <text:p>0.020</text:p>
          </table:table-cell>
          <table:table-cell office:value-type="string">
            <text:p>|</text:p>
          </table:table-cell>
          <table:table-cell table:formula="of:=1.96*SQRT(0.2*(1-0.2)/[.B10])" office:value-type="float" office:value="0.0261333333333333">
            <text:p>0.026</text:p>
          </table:table-cell>
          <table:table-cell office:value-type="string">
            <text:p>|</text:p>
          </table:table-cell>
          <table:table-cell table:formula="of:=1.96*SQRT(0.3*(1-0.3)/[.B10])" office:value-type="float" office:value="0.0299394945403782">
            <text:p>0.030</text:p>
          </table:table-cell>
          <table:table-cell office:value-type="string">
            <text:p>|</text:p>
          </table:table-cell>
          <table:table-cell table:formula="of:=1.96*SQRT(0.4*(1-0.4)/[.B10])" office:value-type="float" office:value="0.0320066659723669">
            <text:p>0.032</text:p>
          </table:table-cell>
          <table:table-cell office:value-type="string">
            <text:p>|</text:p>
          </table:table-cell>
          <table:table-cell table:formula="of:=1.96*SQRT(0.5*(1-0.5)/[.B10])" office:value-type="float" office:value="0.0326666666666667">
            <text:p>0.033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">
            <text:p>1000</text:p>
          </table:table-cell>
          <table:table-cell office:value-type="string">
            <text:p>|</text:p>
          </table:table-cell>
          <table:table-cell table:formula="of:=1.96*SQRT(0.1*(1-0.1)/[.B11])" office:value-type="float" office:value="0.0185941926417901">
            <text:p>0.019</text:p>
          </table:table-cell>
          <table:table-cell office:value-type="string">
            <text:p>|</text:p>
          </table:table-cell>
          <table:table-cell table:formula="of:=1.96*SQRT(0.2*(1-0.2)/[.B11])" office:value-type="float" office:value="0.0247922568557201">
            <text:p>0.025</text:p>
          </table:table-cell>
          <table:table-cell office:value-type="string">
            <text:p>|</text:p>
          </table:table-cell>
          <table:table-cell table:formula="of:=1.96*SQRT(0.3*(1-0.3)/[.B11])" office:value-type="float" office:value="0.0284030984225313">
            <text:p>0.028</text:p>
          </table:table-cell>
          <table:table-cell office:value-type="string">
            <text:p>|</text:p>
          </table:table-cell>
          <table:table-cell table:formula="of:=1.96*SQRT(0.4*(1-0.4)/[.B11])" office:value-type="float" office:value="0.0303641894342661">
            <text:p>0.030</text:p>
          </table:table-cell>
          <table:table-cell office:value-type="string">
            <text:p>|</text:p>
          </table:table-cell>
          <table:table-cell table:formula="of:=1.96*SQRT(0.5*(1-0.5)/[.B11])" office:value-type="float" office:value="0.0309903210696501">
            <text:p>0.03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200">
            <text:p>1200</text:p>
          </table:table-cell>
          <table:table-cell office:value-type="string">
            <text:p>|</text:p>
          </table:table-cell>
          <table:table-cell table:formula="of:=1.96*SQRT(0.1*(1-0.1)/[.B12])" office:value-type="float" office:value="0.016974097914175">
            <text:p>0.017</text:p>
          </table:table-cell>
          <table:table-cell office:value-type="string">
            <text:p>|</text:p>
          </table:table-cell>
          <table:table-cell table:formula="of:=1.96*SQRT(0.2*(1-0.2)/[.B12])" office:value-type="float" office:value="0.0226321305522333">
            <text:p>0.023</text:p>
          </table:table-cell>
          <table:table-cell office:value-type="string">
            <text:p>|</text:p>
          </table:table-cell>
          <table:table-cell table:formula="of:=1.96*SQRT(0.3*(1-0.3)/[.B12])" office:value-type="float" office:value="0.025928362848433">
            <text:p>0.026</text:p>
          </table:table-cell>
          <table:table-cell office:value-type="string">
            <text:p>|</text:p>
          </table:table-cell>
          <table:table-cell table:formula="of:=1.96*SQRT(0.4*(1-0.4)/[.B12])" office:value-type="float" office:value="0.0277185858225127">
            <text:p>0.028</text:p>
          </table:table-cell>
          <table:table-cell office:value-type="string">
            <text:p>|</text:p>
          </table:table-cell>
          <table:table-cell table:formula="of:=1.96*SQRT(0.5*(1-0.5)/[.B12])" office:value-type="float" office:value="0.0282901631902917">
            <text:p>0.028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600">
            <text:p>1600</text:p>
          </table:table-cell>
          <table:table-cell office:value-type="string">
            <text:p>|</text:p>
          </table:table-cell>
          <table:table-cell table:formula="of:=1.96*SQRT(0.1*(1-0.1)/[.B13])" office:value-type="float" office:value="0.0147">
            <text:p>0.015</text:p>
          </table:table-cell>
          <table:table-cell office:value-type="string">
            <text:p>|</text:p>
          </table:table-cell>
          <table:table-cell table:formula="of:=1.96*SQRT(0.2*(1-0.2)/[.B13])" office:value-type="float" office:value="0.0196">
            <text:p>0.020</text:p>
          </table:table-cell>
          <table:table-cell office:value-type="string">
            <text:p>|</text:p>
          </table:table-cell>
          <table:table-cell table:formula="of:=1.96*SQRT(0.3*(1-0.3)/[.B13])" office:value-type="float" office:value="0.0224546209052836">
            <text:p>0.022</text:p>
          </table:table-cell>
          <table:table-cell office:value-type="string">
            <text:p>|</text:p>
          </table:table-cell>
          <table:table-cell table:formula="of:=1.96*SQRT(0.4*(1-0.4)/[.B13])" office:value-type="float" office:value="0.0240049994792751">
            <text:p>0.024</text:p>
          </table:table-cell>
          <table:table-cell office:value-type="string">
            <text:p>|</text:p>
          </table:table-cell>
          <table:table-cell table:formula="of:=1.96*SQRT(0.5*(1-0.5)/[.B13])" office:value-type="float" office:value="0.0245">
            <text:p>0.02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000">
            <text:p>2000</text:p>
          </table:table-cell>
          <table:table-cell office:value-type="string">
            <text:p>|</text:p>
          </table:table-cell>
          <table:table-cell table:formula="of:=1.96*SQRT(0.1*(1-0.1)/[.B14])" office:value-type="float" office:value="0.0131480797076988">
            <text:p>0.013</text:p>
          </table:table-cell>
          <table:table-cell office:value-type="string">
            <text:p>|</text:p>
          </table:table-cell>
          <table:table-cell table:formula="of:=1.96*SQRT(0.2*(1-0.2)/[.B14])" office:value-type="float" office:value="0.0175307729435984">
            <text:p>0.018</text:p>
          </table:table-cell>
          <table:table-cell office:value-type="string">
            <text:p>|</text:p>
          </table:table-cell>
          <table:table-cell table:formula="of:=1.96*SQRT(0.3*(1-0.3)/[.B14])" office:value-type="float" office:value="0.0200840235012808">
            <text:p>0.020</text:p>
          </table:table-cell>
          <table:table-cell office:value-type="string">
            <text:p>|</text:p>
          </table:table-cell>
          <table:table-cell table:formula="of:=1.96*SQRT(0.4*(1-0.4)/[.B14])" office:value-type="float" office:value="0.0214707242542025">
            <text:p>0.021</text:p>
          </table:table-cell>
          <table:table-cell office:value-type="string">
            <text:p>|</text:p>
          </table:table-cell>
          <table:table-cell table:formula="of:=1.96*SQRT(0.5*(1-0.5)/[.B14])" office:value-type="float" office:value="0.0219134661794979">
            <text:p>0.02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3000">
            <text:p>3000</text:p>
          </table:table-cell>
          <table:table-cell office:value-type="string">
            <text:p>|</text:p>
          </table:table-cell>
          <table:table-cell table:formula="of:=1.96*SQRT(0.1*(1-0.1)/[.B15])" office:value-type="float" office:value="0.0107353621271013">
            <text:p>0.011</text:p>
          </table:table-cell>
          <table:table-cell office:value-type="string">
            <text:p>|</text:p>
          </table:table-cell>
          <table:table-cell table:formula="of:=1.96*SQRT(0.2*(1-0.2)/[.B15])" office:value-type="float" office:value="0.0143138161694683">
            <text:p>0.014</text:p>
          </table:table-cell>
          <table:table-cell office:value-type="string">
            <text:p>|</text:p>
          </table:table-cell>
          <table:table-cell table:formula="of:=1.96*SQRT(0.3*(1-0.3)/[.B15])" office:value-type="float" office:value="0.0163985365200679">
            <text:p>0.016</text:p>
          </table:table-cell>
          <table:table-cell office:value-type="string">
            <text:p>|</text:p>
          </table:table-cell>
          <table:table-cell table:formula="of:=1.96*SQRT(0.4*(1-0.4)/[.B15])" office:value-type="float" office:value="0.0175307729435984">
            <text:p>0.018</text:p>
          </table:table-cell>
          <table:table-cell office:value-type="string">
            <text:p>|</text:p>
          </table:table-cell>
          <table:table-cell table:formula="of:=1.96*SQRT(0.5*(1-0.5)/[.B15])" office:value-type="float" office:value="0.0178922702118354">
            <text:p>0.018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0">
            <text:p>4000</text:p>
          </table:table-cell>
          <table:table-cell office:value-type="string">
            <text:p>|</text:p>
          </table:table-cell>
          <table:table-cell table:formula="of:=1.96*SQRT(0.1*(1-0.1)/[.B16])" office:value-type="float" office:value="0.00929709632089503">
            <text:p>0.009</text:p>
          </table:table-cell>
          <table:table-cell office:value-type="string">
            <text:p>|</text:p>
          </table:table-cell>
          <table:table-cell table:formula="of:=1.96*SQRT(0.2*(1-0.2)/[.B16])" office:value-type="float" office:value="0.0123961284278601">
            <text:p>0.012</text:p>
          </table:table-cell>
          <table:table-cell office:value-type="string">
            <text:p>|</text:p>
          </table:table-cell>
          <table:table-cell table:formula="of:=1.96*SQRT(0.3*(1-0.3)/[.B16])" office:value-type="float" office:value="0.0142015492112657">
            <text:p>0.014</text:p>
          </table:table-cell>
          <table:table-cell office:value-type="string">
            <text:p>|</text:p>
          </table:table-cell>
          <table:table-cell table:formula="of:=1.96*SQRT(0.4*(1-0.4)/[.B16])" office:value-type="float" office:value="0.0151820947171331">
            <text:p>0.015</text:p>
          </table:table-cell>
          <table:table-cell office:value-type="string">
            <text:p>|</text:p>
          </table:table-cell>
          <table:table-cell table:formula="of:=1.96*SQRT(0.5*(1-0.5)/[.B16])" office:value-type="float" office:value="0.0154951605348251">
            <text:p>0.01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">
            <text:p>5000</text:p>
          </table:table-cell>
          <table:table-cell office:value-type="string">
            <text:p>|</text:p>
          </table:table-cell>
          <table:table-cell table:formula="of:=1.96*SQRT(0.1*(1-0.1)/[.B17])" office:value-type="float" office:value="0.0083155757467538">
            <text:p>0.008</text:p>
          </table:table-cell>
          <table:table-cell office:value-type="string">
            <text:p>|</text:p>
          </table:table-cell>
          <table:table-cell table:formula="of:=1.96*SQRT(0.2*(1-0.2)/[.B17])" office:value-type="float" office:value="0.0110874343290051">
            <text:p>0.011</text:p>
          </table:table-cell>
          <table:table-cell office:value-type="string">
            <text:p>|</text:p>
          </table:table-cell>
          <table:table-cell table:formula="of:=1.96*SQRT(0.3*(1-0.3)/[.B17])" office:value-type="float" office:value="0.0127022517688794">
            <text:p>0.013</text:p>
          </table:table-cell>
          <table:table-cell office:value-type="string">
            <text:p>|</text:p>
          </table:table-cell>
          <table:table-cell table:formula="of:=1.96*SQRT(0.4*(1-0.4)/[.B17])" office:value-type="float" office:value="0.01357927833134">
            <text:p>0.014</text:p>
          </table:table-cell>
          <table:table-cell office:value-type="string">
            <text:p>|</text:p>
          </table:table-cell>
          <table:table-cell table:formula="of:=1.96*SQRT(0.5*(1-0.5)/[.B17])" office:value-type="float" office:value="0.0138592929112563">
            <text:p>0.014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7500">
            <text:p>7500</text:p>
          </table:table-cell>
          <table:table-cell office:value-type="string">
            <text:p>|</text:p>
          </table:table-cell>
          <table:table-cell table:formula="of:=1.96*SQRT(0.1*(1-0.1)/[.B18])" office:value-type="float" office:value="0.00678963916567">
            <text:p>0.007</text:p>
          </table:table-cell>
          <table:table-cell office:value-type="string">
            <text:p>|</text:p>
          </table:table-cell>
          <table:table-cell table:formula="of:=1.96*SQRT(0.2*(1-0.2)/[.B18])" office:value-type="float" office:value="0.00905285222089333">
            <text:p>0.009</text:p>
          </table:table-cell>
          <table:table-cell office:value-type="string">
            <text:p>|</text:p>
          </table:table-cell>
          <table:table-cell table:formula="of:=1.96*SQRT(0.3*(1-0.3)/[.B18])" office:value-type="float" office:value="0.0103713451393732">
            <text:p>0.010</text:p>
          </table:table-cell>
          <table:table-cell office:value-type="string">
            <text:p>|</text:p>
          </table:table-cell>
          <table:table-cell table:formula="of:=1.96*SQRT(0.4*(1-0.4)/[.B18])" office:value-type="float" office:value="0.0110874343290051">
            <text:p>0.011</text:p>
          </table:table-cell>
          <table:table-cell office:value-type="string">
            <text:p>|</text:p>
          </table:table-cell>
          <table:table-cell table:formula="of:=1.96*SQRT(0.5*(1-0.5)/[.B18])" office:value-type="float" office:value="0.0113160652761167">
            <text:p>0.01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">
            <text:p>10000</text:p>
          </table:table-cell>
          <table:table-cell office:value-type="string">
            <text:p>|</text:p>
          </table:table-cell>
          <table:table-cell table:formula="of:=1.96*SQRT(0.1*(1-0.1)/[.B19])" office:value-type="float" office:value="0.00588">
            <text:p>0.006</text:p>
          </table:table-cell>
          <table:table-cell office:value-type="string">
            <text:p>|</text:p>
          </table:table-cell>
          <table:table-cell table:formula="of:=1.96*SQRT(0.2*(1-0.2)/[.B19])" office:value-type="float" office:value="0.00784">
            <text:p>0.008</text:p>
          </table:table-cell>
          <table:table-cell office:value-type="string">
            <text:p>|</text:p>
          </table:table-cell>
          <table:table-cell table:formula="of:=1.96*SQRT(0.3*(1-0.3)/[.B19])" office:value-type="float" office:value="0.00898184836211345">
            <text:p>0.009</text:p>
          </table:table-cell>
          <table:table-cell office:value-type="string">
            <text:p>|</text:p>
          </table:table-cell>
          <table:table-cell table:formula="of:=1.96*SQRT(0.4*(1-0.4)/[.B19])" office:value-type="float" office:value="0.00960199979171006">
            <text:p>0.010</text:p>
          </table:table-cell>
          <table:table-cell office:value-type="string">
            <text:p>|</text:p>
          </table:table-cell>
          <table:table-cell table:formula="of:=1.96*SQRT(0.5*(1-0.5)/[.B19])" office:value-type="float" office:value="0.0098">
            <text:p>0.010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2000">
            <text:p>12000</text:p>
          </table:table-cell>
          <table:table-cell office:value-type="string">
            <text:p>|</text:p>
          </table:table-cell>
          <table:table-cell table:formula="of:=1.96*SQRT(0.1*(1-0.1)/[.B20])" office:value-type="float" office:value="0.00536768106355063">
            <text:p>0.005</text:p>
          </table:table-cell>
          <table:table-cell office:value-type="string">
            <text:p>|</text:p>
          </table:table-cell>
          <table:table-cell table:formula="of:=1.96*SQRT(0.2*(1-0.2)/[.B20])" office:value-type="float" office:value="0.00715690808473417">
            <text:p>0.007</text:p>
          </table:table-cell>
          <table:table-cell office:value-type="string">
            <text:p>|</text:p>
          </table:table-cell>
          <table:table-cell table:formula="of:=1.96*SQRT(0.3*(1-0.3)/[.B20])" office:value-type="float" office:value="0.00819926826003394">
            <text:p>0.008</text:p>
          </table:table-cell>
          <table:table-cell office:value-type="string">
            <text:p>|</text:p>
          </table:table-cell>
          <table:table-cell table:formula="of:=1.96*SQRT(0.4*(1-0.4)/[.B20])" office:value-type="float" office:value="0.00876538647179917">
            <text:p>0.009</text:p>
          </table:table-cell>
          <table:table-cell office:value-type="string">
            <text:p>|</text:p>
          </table:table-cell>
          <table:table-cell table:formula="of:=1.96*SQRT(0.5*(1-0.5)/[.B20])" office:value-type="float" office:value="0.00894613510591771">
            <text:p>0.00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4000">
            <text:p>14000</text:p>
          </table:table-cell>
          <table:table-cell office:value-type="string">
            <text:p>|</text:p>
          </table:table-cell>
          <table:table-cell table:formula="of:=1.96*SQRT(0.1*(1-0.1)/[.B21])" office:value-type="float" office:value="0.00496950701780368">
            <text:p>0.005</text:p>
          </table:table-cell>
          <table:table-cell office:value-type="string">
            <text:p>|</text:p>
          </table:table-cell>
          <table:table-cell table:formula="of:=1.96*SQRT(0.2*(1-0.2)/[.B21])" office:value-type="float" office:value="0.00662600935707157">
            <text:p>0.007</text:p>
          </table:table-cell>
          <table:table-cell office:value-type="string">
            <text:p>|</text:p>
          </table:table-cell>
          <table:table-cell table:formula="of:=1.96*SQRT(0.3*(1-0.3)/[.B21])" office:value-type="float" office:value="0.00759104735856654">
            <text:p>0.008</text:p>
          </table:table-cell>
          <table:table-cell office:value-type="string">
            <text:p>|</text:p>
          </table:table-cell>
          <table:table-cell table:formula="of:=1.96*SQRT(0.4*(1-0.4)/[.B21])" office:value-type="float" office:value="0.00811517097786609">
            <text:p>0.008</text:p>
          </table:table-cell>
          <table:table-cell office:value-type="string">
            <text:p>|</text:p>
          </table:table-cell>
          <table:table-cell table:formula="of:=1.96*SQRT(0.5*(1-0.5)/[.B21])" office:value-type="float" office:value="0.00828251169633946">
            <text:p>0.008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6000">
            <text:p>16000</text:p>
          </table:table-cell>
          <table:table-cell office:value-type="string">
            <text:p>|</text:p>
          </table:table-cell>
          <table:table-cell table:formula="of:=1.96*SQRT(0.1*(1-0.1)/[.B22])" office:value-type="float" office:value="0.00464854816044752">
            <text:p>0.005</text:p>
          </table:table-cell>
          <table:table-cell office:value-type="string">
            <text:p>|</text:p>
          </table:table-cell>
          <table:table-cell table:formula="of:=1.96*SQRT(0.2*(1-0.2)/[.B22])" office:value-type="float" office:value="0.00619806421393002">
            <text:p>0.006</text:p>
          </table:table-cell>
          <table:table-cell office:value-type="string">
            <text:p>|</text:p>
          </table:table-cell>
          <table:table-cell table:formula="of:=1.96*SQRT(0.3*(1-0.3)/[.B22])" office:value-type="float" office:value="0.00710077460563283">
            <text:p>0.007</text:p>
          </table:table-cell>
          <table:table-cell office:value-type="string">
            <text:p>|</text:p>
          </table:table-cell>
          <table:table-cell table:formula="of:=1.96*SQRT(0.4*(1-0.4)/[.B22])" office:value-type="float" office:value="0.00759104735856654">
            <text:p>0.008</text:p>
          </table:table-cell>
          <table:table-cell office:value-type="string">
            <text:p>|</text:p>
          </table:table-cell>
          <table:table-cell table:formula="of:=1.96*SQRT(0.5*(1-0.5)/[.B22])" office:value-type="float" office:value="0.00774758026741253">
            <text:p>0.008</text:p>
          </table:table-cell>
          <table:table-cell office:value-type="string">
            <text:p>|</text:p>
          </table:table-cell>
        </table:table-row>
      </table:table>
      <table:table table:name="Feuille6" table:style-name="ta1" table:print="false">
        <table:table-column table:style-name="co6" table:default-cell-style-name="ce1"/>
        <table:table-column table:style-name="co7" table:default-cell-style-name="Default"/>
        <table:table-column table:style-name="co6" table:default-cell-style-name="ce1"/>
        <table:table-column table:style-name="co7" table:default-cell-style-name="ce4"/>
        <table:table-column table:style-name="co6" table:default-cell-style-name="ce1"/>
        <table:table-column table:style-name="co7" table:default-cell-style-name="ce4"/>
        <table:table-column table:style-name="co6" table:default-cell-style-name="ce1"/>
        <table:table-column table:style-name="co7" table:default-cell-style-name="ce4"/>
        <table:table-column table:style-name="co6" table:default-cell-style-name="ce1"/>
        <table:table-column table:style-name="co7" table:default-cell-style-name="ce4"/>
        <table:table-column table:style-name="co6" table:default-cell-style-name="ce1"/>
        <table:table-column table:style-name="co7" table:default-cell-style-name="ce4"/>
        <table:table-column table:style-name="co6" table:default-cell-style-name="ce1"/>
        <table:table-row table:style-name="ro1">
          <table:table-cell office:value-type="string">
            <text:p>|</text:p>
          </table:table-cell>
          <table:table-cell table:style-name="ce1"/>
          <table:table-cell office:value-type="string">
            <text:p>|</text:p>
          </table:table-cell>
          <table:table-cell table:style-name="Default" office:value-type="float" office:value="0.1">
            <text:p>0.1</text:p>
          </table:table-cell>
          <table:table-cell office:value-type="string">
            <text:p>|</text:p>
          </table:table-cell>
          <table:table-cell table:style-name="Default" office:value-type="float" office:value="0.2">
            <text:p>0.2</text:p>
          </table:table-cell>
          <table:table-cell office:value-type="string">
            <text:p>|</text:p>
          </table:table-cell>
          <table:table-cell table:style-name="Default" office:value-type="float" office:value="0.3">
            <text:p>0.3</text:p>
          </table:table-cell>
          <table:table-cell office:value-type="string">
            <text:p>|</text:p>
          </table:table-cell>
          <table:table-cell table:style-name="Default" office:value-type="float" office:value="0.4">
            <text:p>0.4</text:p>
          </table:table-cell>
          <table:table-cell office:value-type="string">
            <text:p>|</text:p>
          </table:table-cell>
          <table:table-cell table:style-name="Default" office:value-type="float" office:value="0.5">
            <text:p>0.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">
            <text:p>100</text:p>
          </table:table-cell>
          <table:table-cell office:value-type="string">
            <text:p>|</text:p>
          </table:table-cell>
          <table:table-cell table:formula="of:=2.57*SQRT(0.1*(1-0.1)/[.B2])" office:value-type="float" office:value="0.0771">
            <text:p>0.077</text:p>
          </table:table-cell>
          <table:table-cell office:value-type="string">
            <text:p>|</text:p>
          </table:table-cell>
          <table:table-cell table:formula="of:=2.57*SQRT(0.2*(1-0.2)/[.B2])" office:value-type="float" office:value="0.1028">
            <text:p>0.103</text:p>
          </table:table-cell>
          <table:table-cell office:value-type="string">
            <text:p>|</text:p>
          </table:table-cell>
          <table:table-cell table:formula="of:=2.57*SQRT(0.3*(1-0.3)/[.B2])" office:value-type="float" office:value="0.117772195360365">
            <text:p>0.118</text:p>
          </table:table-cell>
          <table:table-cell office:value-type="string">
            <text:p>|</text:p>
          </table:table-cell>
          <table:table-cell table:formula="of:=2.57*SQRT(0.4*(1-0.4)/[.B2])" office:value-type="float" office:value="0.125903772779055">
            <text:p>0.126</text:p>
          </table:table-cell>
          <table:table-cell office:value-type="string">
            <text:p>|</text:p>
          </table:table-cell>
          <table:table-cell table:formula="of:=2.57*SQRT(0.5*(1-0.5)/[.B2])" office:value-type="float" office:value="0.1285">
            <text:p>0.12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00">
            <text:p>200</text:p>
          </table:table-cell>
          <table:table-cell office:value-type="string">
            <text:p>|</text:p>
          </table:table-cell>
          <table:table-cell table:formula="of:=2.57*SQRT(0.1*(1-0.1)/[.B3])" office:value-type="float" office:value="0.0545179328294828">
            <text:p>0.055</text:p>
          </table:table-cell>
          <table:table-cell office:value-type="string">
            <text:p>|</text:p>
          </table:table-cell>
          <table:table-cell table:formula="of:=2.57*SQRT(0.2*(1-0.2)/[.B3])" office:value-type="float" office:value="0.0726905771059771">
            <text:p>0.073</text:p>
          </table:table-cell>
          <table:table-cell office:value-type="string">
            <text:p>|</text:p>
          </table:table-cell>
          <table:table-cell table:formula="of:=2.57*SQRT(0.3*(1-0.3)/[.B3])" office:value-type="float" office:value="0.083277517974541">
            <text:p>0.083</text:p>
          </table:table-cell>
          <table:table-cell office:value-type="string">
            <text:p>|</text:p>
          </table:table-cell>
          <table:table-cell table:formula="of:=2.57*SQRT(0.4*(1-0.4)/[.B3])" office:value-type="float" office:value="0.0890274115090403">
            <text:p>0.089</text:p>
          </table:table-cell>
          <table:table-cell office:value-type="string">
            <text:p>|</text:p>
          </table:table-cell>
          <table:table-cell table:formula="of:=2.57*SQRT(0.5*(1-0.5)/[.B3])" office:value-type="float" office:value="0.0908632213824714">
            <text:p>0.09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300">
            <text:p>300</text:p>
          </table:table-cell>
          <table:table-cell office:value-type="string">
            <text:p>|</text:p>
          </table:table-cell>
          <table:table-cell table:formula="of:=2.57*SQRT(0.1*(1-0.1)/[.B4])" office:value-type="float" office:value="0.0445137057545202">
            <text:p>0.045</text:p>
          </table:table-cell>
          <table:table-cell office:value-type="string">
            <text:p>|</text:p>
          </table:table-cell>
          <table:table-cell table:formula="of:=2.57*SQRT(0.2*(1-0.2)/[.B4])" office:value-type="float" office:value="0.0593516076726935">
            <text:p>0.059</text:p>
          </table:table-cell>
          <table:table-cell office:value-type="string">
            <text:p>|</text:p>
          </table:table-cell>
          <table:table-cell table:formula="of:=2.57*SQRT(0.3*(1-0.3)/[.B4])" office:value-type="float" office:value="0.06799580869436">
            <text:p>0.068</text:p>
          </table:table-cell>
          <table:table-cell office:value-type="string">
            <text:p>|</text:p>
          </table:table-cell>
          <table:table-cell table:formula="of:=2.57*SQRT(0.4*(1-0.4)/[.B4])" office:value-type="float" office:value="0.0726905771059771">
            <text:p>0.073</text:p>
          </table:table-cell>
          <table:table-cell office:value-type="string">
            <text:p>|</text:p>
          </table:table-cell>
          <table:table-cell table:formula="of:=2.57*SQRT(0.5*(1-0.5)/[.B4])" office:value-type="float" office:value="0.0741895095908669">
            <text:p>0.074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">
            <text:p>400</text:p>
          </table:table-cell>
          <table:table-cell office:value-type="string">
            <text:p>|</text:p>
          </table:table-cell>
          <table:table-cell table:formula="of:=2.57*SQRT(0.1*(1-0.1)/[.B5])" office:value-type="float" office:value="0.03855">
            <text:p>0.039</text:p>
          </table:table-cell>
          <table:table-cell office:value-type="string">
            <text:p>|</text:p>
          </table:table-cell>
          <table:table-cell table:formula="of:=2.57*SQRT(0.2*(1-0.2)/[.B5])" office:value-type="float" office:value="0.0514">
            <text:p>0.051</text:p>
          </table:table-cell>
          <table:table-cell office:value-type="string">
            <text:p>|</text:p>
          </table:table-cell>
          <table:table-cell table:formula="of:=2.57*SQRT(0.3*(1-0.3)/[.B5])" office:value-type="float" office:value="0.0588860976801826">
            <text:p>0.059</text:p>
          </table:table-cell>
          <table:table-cell office:value-type="string">
            <text:p>|</text:p>
          </table:table-cell>
          <table:table-cell table:formula="of:=2.57*SQRT(0.4*(1-0.4)/[.B5])" office:value-type="float" office:value="0.0629518863895277">
            <text:p>0.063</text:p>
          </table:table-cell>
          <table:table-cell office:value-type="string">
            <text:p>|</text:p>
          </table:table-cell>
          <table:table-cell table:formula="of:=2.57*SQRT(0.5*(1-0.5)/[.B5])" office:value-type="float" office:value="0.06425">
            <text:p>0.064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">
            <text:p>500</text:p>
          </table:table-cell>
          <table:table-cell office:value-type="string">
            <text:p>|</text:p>
          </table:table-cell>
          <table:table-cell table:formula="of:=2.57*SQRT(0.1*(1-0.1)/[.B6])" office:value-type="float" office:value="0.0344801682130468">
            <text:p>0.034</text:p>
          </table:table-cell>
          <table:table-cell office:value-type="string">
            <text:p>|</text:p>
          </table:table-cell>
          <table:table-cell table:formula="of:=2.57*SQRT(0.2*(1-0.2)/[.B6])" office:value-type="float" office:value="0.0459735576173957">
            <text:p>0.046</text:p>
          </table:table-cell>
          <table:table-cell office:value-type="string">
            <text:p>|</text:p>
          </table:table-cell>
          <table:table-cell table:formula="of:=2.57*SQRT(0.3*(1-0.3)/[.B6])" office:value-type="float" office:value="0.0526693269370323">
            <text:p>0.053</text:p>
          </table:table-cell>
          <table:table-cell office:value-type="string">
            <text:p>|</text:p>
          </table:table-cell>
          <table:table-cell table:formula="of:=2.57*SQRT(0.4*(1-0.4)/[.B6])" office:value-type="float" office:value="0.0563058789115311">
            <text:p>0.056</text:p>
          </table:table-cell>
          <table:table-cell office:value-type="string">
            <text:p>|</text:p>
          </table:table-cell>
          <table:table-cell table:formula="of:=2.57*SQRT(0.5*(1-0.5)/[.B6])" office:value-type="float" office:value="0.0574669470217446">
            <text:p>0.057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600">
            <text:p>600</text:p>
          </table:table-cell>
          <table:table-cell office:value-type="string">
            <text:p>|</text:p>
          </table:table-cell>
          <table:table-cell table:formula="of:=2.57*SQRT(0.1*(1-0.1)/[.B7])" office:value-type="float" office:value="0.0314759431947638">
            <text:p>0.031</text:p>
          </table:table-cell>
          <table:table-cell office:value-type="string">
            <text:p>|</text:p>
          </table:table-cell>
          <table:table-cell table:formula="of:=2.57*SQRT(0.2*(1-0.2)/[.B7])" office:value-type="float" office:value="0.0419679242596851">
            <text:p>0.042</text:p>
          </table:table-cell>
          <table:table-cell office:value-type="string">
            <text:p>|</text:p>
          </table:table-cell>
          <table:table-cell table:formula="of:=2.57*SQRT(0.3*(1-0.3)/[.B7])" office:value-type="float" office:value="0.0480802974200452">
            <text:p>0.048</text:p>
          </table:table-cell>
          <table:table-cell office:value-type="string">
            <text:p>|</text:p>
          </table:table-cell>
          <table:table-cell table:formula="of:=2.57*SQRT(0.4*(1-0.4)/[.B7])" office:value-type="float" office:value="0.0514">
            <text:p>0.051</text:p>
          </table:table-cell>
          <table:table-cell office:value-type="string">
            <text:p>|</text:p>
          </table:table-cell>
          <table:table-cell table:formula="of:=2.57*SQRT(0.5*(1-0.5)/[.B7])" office:value-type="float" office:value="0.0524599053246064">
            <text:p>0.05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700">
            <text:p>700</text:p>
          </table:table-cell>
          <table:table-cell office:value-type="string">
            <text:p>|</text:p>
          </table:table-cell>
          <table:table-cell table:formula="of:=2.57*SQRT(0.1*(1-0.1)/[.B8])" office:value-type="float" office:value="0.0291410608690114">
            <text:p>0.029</text:p>
          </table:table-cell>
          <table:table-cell office:value-type="string">
            <text:p>|</text:p>
          </table:table-cell>
          <table:table-cell table:formula="of:=2.57*SQRT(0.2*(1-0.2)/[.B8])" office:value-type="float" office:value="0.0388547478253486">
            <text:p>0.039</text:p>
          </table:table-cell>
          <table:table-cell office:value-type="string">
            <text:p>|</text:p>
          </table:table-cell>
          <table:table-cell table:formula="of:=2.57*SQRT(0.3*(1-0.3)/[.B8])" office:value-type="float" office:value="0.0445137057545202">
            <text:p>0.045</text:p>
          </table:table-cell>
          <table:table-cell office:value-type="string">
            <text:p>|</text:p>
          </table:table-cell>
          <table:table-cell table:formula="of:=2.57*SQRT(0.4*(1-0.4)/[.B8])" office:value-type="float" office:value="0.0475871531283091">
            <text:p>0.048</text:p>
          </table:table-cell>
          <table:table-cell office:value-type="string">
            <text:p>|</text:p>
          </table:table-cell>
          <table:table-cell table:formula="of:=2.57*SQRT(0.5*(1-0.5)/[.B8])" office:value-type="float" office:value="0.0485684347816857">
            <text:p>0.04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800">
            <text:p>800</text:p>
          </table:table-cell>
          <table:table-cell office:value-type="string">
            <text:p>|</text:p>
          </table:table-cell>
          <table:table-cell table:formula="of:=2.57*SQRT(0.1*(1-0.1)/[.B9])" office:value-type="float" office:value="0.0272589664147414">
            <text:p>0.027</text:p>
          </table:table-cell>
          <table:table-cell office:value-type="string">
            <text:p>|</text:p>
          </table:table-cell>
          <table:table-cell table:formula="of:=2.57*SQRT(0.2*(1-0.2)/[.B9])" office:value-type="float" office:value="0.0363452885529886">
            <text:p>0.036</text:p>
          </table:table-cell>
          <table:table-cell office:value-type="string">
            <text:p>|</text:p>
          </table:table-cell>
          <table:table-cell table:formula="of:=2.57*SQRT(0.3*(1-0.3)/[.B9])" office:value-type="float" office:value="0.0416387589872705">
            <text:p>0.042</text:p>
          </table:table-cell>
          <table:table-cell office:value-type="string">
            <text:p>|</text:p>
          </table:table-cell>
          <table:table-cell table:formula="of:=2.57*SQRT(0.4*(1-0.4)/[.B9])" office:value-type="float" office:value="0.0445137057545202">
            <text:p>0.045</text:p>
          </table:table-cell>
          <table:table-cell office:value-type="string">
            <text:p>|</text:p>
          </table:table-cell>
          <table:table-cell table:formula="of:=2.57*SQRT(0.5*(1-0.5)/[.B9])" office:value-type="float" office:value="0.0454316106912357">
            <text:p>0.04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900">
            <text:p>900</text:p>
          </table:table-cell>
          <table:table-cell office:value-type="string">
            <text:p>|</text:p>
          </table:table-cell>
          <table:table-cell table:formula="of:=2.57*SQRT(0.1*(1-0.1)/[.B10])" office:value-type="float" office:value="0.0257">
            <text:p>0.026</text:p>
          </table:table-cell>
          <table:table-cell office:value-type="string">
            <text:p>|</text:p>
          </table:table-cell>
          <table:table-cell table:formula="of:=2.57*SQRT(0.2*(1-0.2)/[.B10])" office:value-type="float" office:value="0.0342666666666667">
            <text:p>0.034</text:p>
          </table:table-cell>
          <table:table-cell office:value-type="string">
            <text:p>|</text:p>
          </table:table-cell>
          <table:table-cell table:formula="of:=2.57*SQRT(0.3*(1-0.3)/[.B10])" office:value-type="float" office:value="0.039257398453455">
            <text:p>0.039</text:p>
          </table:table-cell>
          <table:table-cell office:value-type="string">
            <text:p>|</text:p>
          </table:table-cell>
          <table:table-cell table:formula="of:=2.57*SQRT(0.4*(1-0.4)/[.B10])" office:value-type="float" office:value="0.0419679242596851">
            <text:p>0.042</text:p>
          </table:table-cell>
          <table:table-cell office:value-type="string">
            <text:p>|</text:p>
          </table:table-cell>
          <table:table-cell table:formula="of:=2.57*SQRT(0.5*(1-0.5)/[.B10])" office:value-type="float" office:value="0.0428333333333333">
            <text:p>0.043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">
            <text:p>1000</text:p>
          </table:table-cell>
          <table:table-cell office:value-type="string">
            <text:p>|</text:p>
          </table:table-cell>
          <table:table-cell table:formula="of:=2.57*SQRT(0.1*(1-0.1)/[.B11])" office:value-type="float" office:value="0.0243811607598982">
            <text:p>0.024</text:p>
          </table:table-cell>
          <table:table-cell office:value-type="string">
            <text:p>|</text:p>
          </table:table-cell>
          <table:table-cell table:formula="of:=2.57*SQRT(0.2*(1-0.2)/[.B11])" office:value-type="float" office:value="0.0325082143465309">
            <text:p>0.033</text:p>
          </table:table-cell>
          <table:table-cell office:value-type="string">
            <text:p>|</text:p>
          </table:table-cell>
          <table:table-cell table:formula="of:=2.57*SQRT(0.3*(1-0.3)/[.B11])" office:value-type="float" office:value="0.0372428382377069">
            <text:p>0.037</text:p>
          </table:table-cell>
          <table:table-cell office:value-type="string">
            <text:p>|</text:p>
          </table:table-cell>
          <table:table-cell table:formula="of:=2.57*SQRT(0.4*(1-0.4)/[.B11])" office:value-type="float" office:value="0.0398142687990123">
            <text:p>0.040</text:p>
          </table:table-cell>
          <table:table-cell office:value-type="string">
            <text:p>|</text:p>
          </table:table-cell>
          <table:table-cell table:formula="of:=2.57*SQRT(0.5*(1-0.5)/[.B11])" office:value-type="float" office:value="0.0406352679331637">
            <text:p>0.04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200">
            <text:p>1200</text:p>
          </table:table-cell>
          <table:table-cell office:value-type="string">
            <text:p>|</text:p>
          </table:table-cell>
          <table:table-cell table:formula="of:=2.57*SQRT(0.1*(1-0.1)/[.B12])" office:value-type="float" office:value="0.0222568528772601">
            <text:p>0.022</text:p>
          </table:table-cell>
          <table:table-cell office:value-type="string">
            <text:p>|</text:p>
          </table:table-cell>
          <table:table-cell table:formula="of:=2.57*SQRT(0.2*(1-0.2)/[.B12])" office:value-type="float" office:value="0.0296758038363468">
            <text:p>0.030</text:p>
          </table:table-cell>
          <table:table-cell office:value-type="string">
            <text:p>|</text:p>
          </table:table-cell>
          <table:table-cell table:formula="of:=2.57*SQRT(0.3*(1-0.3)/[.B12])" office:value-type="float" office:value="0.03399790434718">
            <text:p>0.034</text:p>
          </table:table-cell>
          <table:table-cell office:value-type="string">
            <text:p>|</text:p>
          </table:table-cell>
          <table:table-cell table:formula="of:=2.57*SQRT(0.4*(1-0.4)/[.B12])" office:value-type="float" office:value="0.0363452885529885">
            <text:p>0.036</text:p>
          </table:table-cell>
          <table:table-cell office:value-type="string">
            <text:p>|</text:p>
          </table:table-cell>
          <table:table-cell table:formula="of:=2.57*SQRT(0.5*(1-0.5)/[.B12])" office:value-type="float" office:value="0.0370947547954335">
            <text:p>0.037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600">
            <text:p>1600</text:p>
          </table:table-cell>
          <table:table-cell office:value-type="string">
            <text:p>|</text:p>
          </table:table-cell>
          <table:table-cell table:formula="of:=2.57*SQRT(0.1*(1-0.1)/[.B13])" office:value-type="float" office:value="0.019275">
            <text:p>0.019</text:p>
          </table:table-cell>
          <table:table-cell office:value-type="string">
            <text:p>|</text:p>
          </table:table-cell>
          <table:table-cell table:formula="of:=2.57*SQRT(0.2*(1-0.2)/[.B13])" office:value-type="float" office:value="0.0257">
            <text:p>0.026</text:p>
          </table:table-cell>
          <table:table-cell office:value-type="string">
            <text:p>|</text:p>
          </table:table-cell>
          <table:table-cell table:formula="of:=2.57*SQRT(0.3*(1-0.3)/[.B13])" office:value-type="float" office:value="0.0294430488400913">
            <text:p>0.029</text:p>
          </table:table-cell>
          <table:table-cell office:value-type="string">
            <text:p>|</text:p>
          </table:table-cell>
          <table:table-cell table:formula="of:=2.57*SQRT(0.4*(1-0.4)/[.B13])" office:value-type="float" office:value="0.0314759431947638">
            <text:p>0.031</text:p>
          </table:table-cell>
          <table:table-cell office:value-type="string">
            <text:p>|</text:p>
          </table:table-cell>
          <table:table-cell table:formula="of:=2.57*SQRT(0.5*(1-0.5)/[.B13])" office:value-type="float" office:value="0.032125">
            <text:p>0.03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000">
            <text:p>2000</text:p>
          </table:table-cell>
          <table:table-cell office:value-type="string">
            <text:p>|</text:p>
          </table:table-cell>
          <table:table-cell table:formula="of:=2.57*SQRT(0.1*(1-0.1)/[.B14])" office:value-type="float" office:value="0.0172400841065234">
            <text:p>0.017</text:p>
          </table:table-cell>
          <table:table-cell office:value-type="string">
            <text:p>|</text:p>
          </table:table-cell>
          <table:table-cell table:formula="of:=2.57*SQRT(0.2*(1-0.2)/[.B14])" office:value-type="float" office:value="0.0229867788086978">
            <text:p>0.023</text:p>
          </table:table-cell>
          <table:table-cell office:value-type="string">
            <text:p>|</text:p>
          </table:table-cell>
          <table:table-cell table:formula="of:=2.57*SQRT(0.3*(1-0.3)/[.B14])" office:value-type="float" office:value="0.0263346634685162">
            <text:p>0.026</text:p>
          </table:table-cell>
          <table:table-cell office:value-type="string">
            <text:p>|</text:p>
          </table:table-cell>
          <table:table-cell table:formula="of:=2.57*SQRT(0.4*(1-0.4)/[.B14])" office:value-type="float" office:value="0.0281529394557655">
            <text:p>0.028</text:p>
          </table:table-cell>
          <table:table-cell office:value-type="string">
            <text:p>|</text:p>
          </table:table-cell>
          <table:table-cell table:formula="of:=2.57*SQRT(0.5*(1-0.5)/[.B14])" office:value-type="float" office:value="0.0287334735108723">
            <text:p>0.02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3000">
            <text:p>3000</text:p>
          </table:table-cell>
          <table:table-cell office:value-type="string">
            <text:p>|</text:p>
          </table:table-cell>
          <table:table-cell table:formula="of:=2.57*SQRT(0.1*(1-0.1)/[.B15])" office:value-type="float" office:value="0.0140764697278828">
            <text:p>0.014</text:p>
          </table:table-cell>
          <table:table-cell office:value-type="string">
            <text:p>|</text:p>
          </table:table-cell>
          <table:table-cell table:formula="of:=2.57*SQRT(0.2*(1-0.2)/[.B15])" office:value-type="float" office:value="0.0187686263038437">
            <text:p>0.019</text:p>
          </table:table-cell>
          <table:table-cell office:value-type="string">
            <text:p>|</text:p>
          </table:table-cell>
          <table:table-cell table:formula="of:=2.57*SQRT(0.3*(1-0.3)/[.B15])" office:value-type="float" office:value="0.0215021626819257">
            <text:p>0.022</text:p>
          </table:table-cell>
          <table:table-cell office:value-type="string">
            <text:p>|</text:p>
          </table:table-cell>
          <table:table-cell table:formula="of:=2.57*SQRT(0.4*(1-0.4)/[.B15])" office:value-type="float" office:value="0.0229867788086978">
            <text:p>0.023</text:p>
          </table:table-cell>
          <table:table-cell office:value-type="string">
            <text:p>|</text:p>
          </table:table-cell>
          <table:table-cell table:formula="of:=2.57*SQRT(0.5*(1-0.5)/[.B15])" office:value-type="float" office:value="0.0234607828798046">
            <text:p>0.023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0">
            <text:p>4000</text:p>
          </table:table-cell>
          <table:table-cell office:value-type="string">
            <text:p>|</text:p>
          </table:table-cell>
          <table:table-cell table:formula="of:=2.57*SQRT(0.1*(1-0.1)/[.B16])" office:value-type="float" office:value="0.0121905803799491">
            <text:p>0.012</text:p>
          </table:table-cell>
          <table:table-cell office:value-type="string">
            <text:p>|</text:p>
          </table:table-cell>
          <table:table-cell table:formula="of:=2.57*SQRT(0.2*(1-0.2)/[.B16])" office:value-type="float" office:value="0.0162541071732655">
            <text:p>0.016</text:p>
          </table:table-cell>
          <table:table-cell office:value-type="string">
            <text:p>|</text:p>
          </table:table-cell>
          <table:table-cell table:formula="of:=2.57*SQRT(0.3*(1-0.3)/[.B16])" office:value-type="float" office:value="0.0186214191188534">
            <text:p>0.019</text:p>
          </table:table-cell>
          <table:table-cell office:value-type="string">
            <text:p>|</text:p>
          </table:table-cell>
          <table:table-cell table:formula="of:=2.57*SQRT(0.4*(1-0.4)/[.B16])" office:value-type="float" office:value="0.0199071343995061">
            <text:p>0.020</text:p>
          </table:table-cell>
          <table:table-cell office:value-type="string">
            <text:p>|</text:p>
          </table:table-cell>
          <table:table-cell table:formula="of:=2.57*SQRT(0.5*(1-0.5)/[.B16])" office:value-type="float" office:value="0.0203176339665818">
            <text:p>0.020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">
            <text:p>5000</text:p>
          </table:table-cell>
          <table:table-cell office:value-type="string">
            <text:p>|</text:p>
          </table:table-cell>
          <table:table-cell table:formula="of:=2.57*SQRT(0.1*(1-0.1)/[.B17])" office:value-type="float" office:value="0.0109035865658966">
            <text:p>0.011</text:p>
          </table:table-cell>
          <table:table-cell office:value-type="string">
            <text:p>|</text:p>
          </table:table-cell>
          <table:table-cell table:formula="of:=2.57*SQRT(0.2*(1-0.2)/[.B17])" office:value-type="float" office:value="0.0145381154211954">
            <text:p>0.015</text:p>
          </table:table-cell>
          <table:table-cell office:value-type="string">
            <text:p>|</text:p>
          </table:table-cell>
          <table:table-cell table:formula="of:=2.57*SQRT(0.3*(1-0.3)/[.B17])" office:value-type="float" office:value="0.0166555035949082">
            <text:p>0.017</text:p>
          </table:table-cell>
          <table:table-cell office:value-type="string">
            <text:p>|</text:p>
          </table:table-cell>
          <table:table-cell table:formula="of:=2.57*SQRT(0.4*(1-0.4)/[.B17])" office:value-type="float" office:value="0.0178054823018081">
            <text:p>0.018</text:p>
          </table:table-cell>
          <table:table-cell office:value-type="string">
            <text:p>|</text:p>
          </table:table-cell>
          <table:table-cell table:formula="of:=2.57*SQRT(0.5*(1-0.5)/[.B17])" office:value-type="float" office:value="0.0181726442764943">
            <text:p>0.018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7500">
            <text:p>7500</text:p>
          </table:table-cell>
          <table:table-cell office:value-type="string">
            <text:p>|</text:p>
          </table:table-cell>
          <table:table-cell table:formula="of:=2.57*SQRT(0.1*(1-0.1)/[.B18])" office:value-type="float" office:value="0.00890274115090403">
            <text:p>0.009</text:p>
          </table:table-cell>
          <table:table-cell office:value-type="string">
            <text:p>|</text:p>
          </table:table-cell>
          <table:table-cell table:formula="of:=2.57*SQRT(0.2*(1-0.2)/[.B18])" office:value-type="float" office:value="0.0118703215345387">
            <text:p>0.012</text:p>
          </table:table-cell>
          <table:table-cell office:value-type="string">
            <text:p>|</text:p>
          </table:table-cell>
          <table:table-cell table:formula="of:=2.57*SQRT(0.3*(1-0.3)/[.B18])" office:value-type="float" office:value="0.013599161738872">
            <text:p>0.014</text:p>
          </table:table-cell>
          <table:table-cell office:value-type="string">
            <text:p>|</text:p>
          </table:table-cell>
          <table:table-cell table:formula="of:=2.57*SQRT(0.4*(1-0.4)/[.B18])" office:value-type="float" office:value="0.0145381154211954">
            <text:p>0.015</text:p>
          </table:table-cell>
          <table:table-cell office:value-type="string">
            <text:p>|</text:p>
          </table:table-cell>
          <table:table-cell table:formula="of:=2.57*SQRT(0.5*(1-0.5)/[.B18])" office:value-type="float" office:value="0.0148379019181734">
            <text:p>0.01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">
            <text:p>10000</text:p>
          </table:table-cell>
          <table:table-cell office:value-type="string">
            <text:p>|</text:p>
          </table:table-cell>
          <table:table-cell table:formula="of:=2.57*SQRT(0.1*(1-0.1)/[.B19])" office:value-type="float" office:value="0.00771">
            <text:p>0.008</text:p>
          </table:table-cell>
          <table:table-cell office:value-type="string">
            <text:p>|</text:p>
          </table:table-cell>
          <table:table-cell table:formula="of:=2.57*SQRT(0.2*(1-0.2)/[.B19])" office:value-type="float" office:value="0.01028">
            <text:p>0.010</text:p>
          </table:table-cell>
          <table:table-cell office:value-type="string">
            <text:p>|</text:p>
          </table:table-cell>
          <table:table-cell table:formula="of:=2.57*SQRT(0.3*(1-0.3)/[.B19])" office:value-type="float" office:value="0.0117772195360365">
            <text:p>0.012</text:p>
          </table:table-cell>
          <table:table-cell office:value-type="string">
            <text:p>|</text:p>
          </table:table-cell>
          <table:table-cell table:formula="of:=2.57*SQRT(0.4*(1-0.4)/[.B19])" office:value-type="float" office:value="0.0125903772779055">
            <text:p>0.013</text:p>
          </table:table-cell>
          <table:table-cell office:value-type="string">
            <text:p>|</text:p>
          </table:table-cell>
          <table:table-cell table:formula="of:=2.57*SQRT(0.5*(1-0.5)/[.B19])" office:value-type="float" office:value="0.01285">
            <text:p>0.013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2000">
            <text:p>12000</text:p>
          </table:table-cell>
          <table:table-cell office:value-type="string">
            <text:p>|</text:p>
          </table:table-cell>
          <table:table-cell table:formula="of:=2.57*SQRT(0.1*(1-0.1)/[.B20])" office:value-type="float" office:value="0.00703823486394139">
            <text:p>0.007</text:p>
          </table:table-cell>
          <table:table-cell office:value-type="string">
            <text:p>|</text:p>
          </table:table-cell>
          <table:table-cell table:formula="of:=2.57*SQRT(0.2*(1-0.2)/[.B20])" office:value-type="float" office:value="0.00938431315192185">
            <text:p>0.009</text:p>
          </table:table-cell>
          <table:table-cell office:value-type="string">
            <text:p>|</text:p>
          </table:table-cell>
          <table:table-cell table:formula="of:=2.57*SQRT(0.3*(1-0.3)/[.B20])" office:value-type="float" office:value="0.0107510813409629">
            <text:p>0.011</text:p>
          </table:table-cell>
          <table:table-cell office:value-type="string">
            <text:p>|</text:p>
          </table:table-cell>
          <table:table-cell table:formula="of:=2.57*SQRT(0.4*(1-0.4)/[.B20])" office:value-type="float" office:value="0.0114933894043489">
            <text:p>0.011</text:p>
          </table:table-cell>
          <table:table-cell office:value-type="string">
            <text:p>|</text:p>
          </table:table-cell>
          <table:table-cell table:formula="of:=2.57*SQRT(0.5*(1-0.5)/[.B20])" office:value-type="float" office:value="0.0117303914399023">
            <text:p>0.01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4000">
            <text:p>14000</text:p>
          </table:table-cell>
          <table:table-cell office:value-type="string">
            <text:p>|</text:p>
          </table:table-cell>
          <table:table-cell table:formula="of:=2.57*SQRT(0.1*(1-0.1)/[.B21])" office:value-type="float" office:value="0.00651613930395686">
            <text:p>0.007</text:p>
          </table:table-cell>
          <table:table-cell office:value-type="string">
            <text:p>|</text:p>
          </table:table-cell>
          <table:table-cell table:formula="of:=2.57*SQRT(0.2*(1-0.2)/[.B21])" office:value-type="float" office:value="0.00868818573860915">
            <text:p>0.009</text:p>
          </table:table-cell>
          <table:table-cell office:value-type="string">
            <text:p>|</text:p>
          </table:table-cell>
          <table:table-cell table:formula="of:=2.57*SQRT(0.3*(1-0.3)/[.B21])" office:value-type="float" office:value="0.00995356719975306">
            <text:p>0.010</text:p>
          </table:table-cell>
          <table:table-cell office:value-type="string">
            <text:p>|</text:p>
          </table:table-cell>
          <table:table-cell table:formula="of:=2.57*SQRT(0.4*(1-0.4)/[.B21])" office:value-type="float" office:value="0.0106408109250591">
            <text:p>0.011</text:p>
          </table:table-cell>
          <table:table-cell office:value-type="string">
            <text:p>|</text:p>
          </table:table-cell>
          <table:table-cell table:formula="of:=2.57*SQRT(0.5*(1-0.5)/[.B21])" office:value-type="float" office:value="0.0108602321732614">
            <text:p>0.01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6000">
            <text:p>16000</text:p>
          </table:table-cell>
          <table:table-cell office:value-type="string">
            <text:p>|</text:p>
          </table:table-cell>
          <table:table-cell table:formula="of:=2.57*SQRT(0.1*(1-0.1)/[.B22])" office:value-type="float" office:value="0.00609529018997455">
            <text:p>0.006</text:p>
          </table:table-cell>
          <table:table-cell office:value-type="string">
            <text:p>|</text:p>
          </table:table-cell>
          <table:table-cell table:formula="of:=2.57*SQRT(0.2*(1-0.2)/[.B22])" office:value-type="float" office:value="0.00812705358663274">
            <text:p>0.008</text:p>
          </table:table-cell>
          <table:table-cell office:value-type="string">
            <text:p>|</text:p>
          </table:table-cell>
          <table:table-cell table:formula="of:=2.57*SQRT(0.3*(1-0.3)/[.B22])" office:value-type="float" office:value="0.00931070955942672">
            <text:p>0.009</text:p>
          </table:table-cell>
          <table:table-cell office:value-type="string">
            <text:p>|</text:p>
          </table:table-cell>
          <table:table-cell table:formula="of:=2.57*SQRT(0.4*(1-0.4)/[.B22])" office:value-type="float" office:value="0.00995356719975306">
            <text:p>0.010</text:p>
          </table:table-cell>
          <table:table-cell office:value-type="string">
            <text:p>|</text:p>
          </table:table-cell>
          <table:table-cell table:formula="of:=2.57*SQRT(0.5*(1-0.5)/[.B22])" office:value-type="float" office:value="0.0101588169832909">
            <text:p>0.010</text:p>
          </table:table-cell>
          <table:table-cell office:value-type="string">
            <text:p>|</text:p>
          </table:table-cell>
        </table:table-row>
      </table:table>
      <table:table table:name="Feuille7" table:style-name="ta1" table:print="false">
        <table:table-column table:style-name="co6" table:default-cell-style-name="ce1"/>
        <table:table-column table:style-name="co7" table:default-cell-style-name="Default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row table:style-name="ro1">
          <table:table-cell office:value-type="string">
            <text:p>|</text:p>
          </table:table-cell>
          <table:table-cell table:style-name="ce1"/>
          <table:table-cell office:value-type="string">
            <text:p>|</text:p>
          </table:table-cell>
          <table:table-cell table:style-name="ce1" office:value-type="float" office:value="0.01">
            <text:p>0.01</text:p>
          </table:table-cell>
          <table:table-cell office:value-type="string">
            <text:p>|</text:p>
          </table:table-cell>
          <table:table-cell table:style-name="ce1" office:value-type="float" office:value="0.02">
            <text:p>0.02</text:p>
          </table:table-cell>
          <table:table-cell office:value-type="string">
            <text:p>|</text:p>
          </table:table-cell>
          <table:table-cell table:style-name="ce1" office:value-type="float" office:value="0.03">
            <text:p>0.03</text:p>
          </table:table-cell>
          <table:table-cell office:value-type="string">
            <text:p>|</text:p>
          </table:table-cell>
          <table:table-cell table:style-name="ce1" office:value-type="float" office:value="0.04">
            <text:p>0.04</text:p>
          </table:table-cell>
          <table:table-cell office:value-type="string">
            <text:p>|</text:p>
          </table:table-cell>
          <table:table-cell table:style-name="ce1" office:value-type="float" office:value="0.05">
            <text:p>0.05</text:p>
          </table:table-cell>
          <table:table-cell office:value-type="string">
            <text:p>|</text:p>
          </table:table-cell>
          <table:table-cell table:style-name="ce1" office:value-type="float" office:value="0.06">
            <text:p>0.06</text:p>
          </table:table-cell>
          <table:table-cell office:value-type="string">
            <text:p>|</text:p>
          </table:table-cell>
          <table:table-cell table:style-name="ce1" office:value-type="float" office:value="0.07">
            <text:p>0.07</text:p>
          </table:table-cell>
          <table:table-cell office:value-type="string">
            <text:p>|</text:p>
          </table:table-cell>
          <table:table-cell table:style-name="ce1" office:value-type="float" office:value="0.08">
            <text:p>0.08</text:p>
          </table:table-cell>
          <table:table-cell office:value-type="string">
            <text:p>|</text:p>
          </table:table-cell>
          <table:table-cell table:style-name="ce1" office:value-type="float" office:value="0.09">
            <text:p>0.09</text:p>
          </table:table-cell>
          <table:table-cell office:value-type="string">
            <text:p>|</text:p>
          </table:table-cell>
          <table:table-cell table:style-name="ce1" office:value-type="float" office:value="0.1">
            <text:p>0.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">
            <text:p>100</text:p>
          </table:table-cell>
          <table:table-cell office:value-type="string">
            <text:p>|</text:p>
          </table:table-cell>
          <table:table-cell table:formula="of:=SUM(([.B2]*0.5*0.5)/(0.01*0.01*([.B2]-1)/(1.96*1.96)+0.5*0.5))" office:value-type="float" office:value="98.9796970009276">
            <text:p>99</text:p>
          </table:table-cell>
          <table:table-cell office:value-type="string">
            <text:p>|</text:p>
          </table:table-cell>
          <table:table-cell table:formula="of:=SUM(([.B2]*0.5*0.5)/(0.02*0.02*([.B2]-1)/(1.96*1.96)+0.5*0.5))" office:value-type="float" office:value="96.04">
            <text:p>96</text:p>
          </table:table-cell>
          <table:table-cell office:value-type="string">
            <text:p>|</text:p>
          </table:table-cell>
          <table:table-cell table:formula="of:=SUM(([.B2]*0.5*0.5)/(0.03*0.03*([.B2]-1)/(1.96*1.96)+0.5*0.5))" office:value-type="float" office:value="91.5102429728442">
            <text:p>92</text:p>
          </table:table-cell>
          <table:table-cell office:value-type="string">
            <text:p>|</text:p>
          </table:table-cell>
          <table:table-cell table:formula="of:=SUM(([.B2]*0.5*0.5)/(0.04*0.04*([.B2]-1)/(1.96*1.96)+0.5*0.5))" office:value-type="float" office:value="85.8419735430819">
            <text:p>86</text:p>
          </table:table-cell>
          <table:table-cell office:value-type="string">
            <text:p>|</text:p>
          </table:table-cell>
          <table:table-cell table:formula="of:=SUM(([.B2]*0.5*0.5)/(0.05*0.05*([.B2]-1)/(1.96*1.96)+0.5*0.5))" office:value-type="float" office:value="79.5098932030797">
            <text:p>80</text:p>
          </table:table-cell>
          <table:table-cell office:value-type="string">
            <text:p>|</text:p>
          </table:table-cell>
          <table:table-cell table:formula="of:=SUM(([.B2]*0.5*0.5)/(0.06*0.06*([.B2]-1)/(1.96*1.96)+0.5*0.5))" office:value-type="float" office:value="72.9343863912515">
            <text:p>73</text:p>
          </table:table-cell>
          <table:table-cell office:value-type="string">
            <text:p>|</text:p>
          </table:table-cell>
          <table:table-cell table:formula="of:=SUM(([.B2]*0.5*0.5)/(0.07*0.07*([.B2]-1)/(1.96*1.96)+0.5*0.5))" office:value-type="float" office:value="66.4406779661017">
            <text:p>66</text:p>
          </table:table-cell>
          <table:table-cell office:value-type="string">
            <text:p>|</text:p>
          </table:table-cell>
          <table:table-cell table:formula="of:=SUM(([.B2]*0.5*0.5)/(0.08*0.08*([.B2]-1)/(1.96*1.96)+0.5*0.5))" office:value-type="float" office:value="60.2509410288582">
            <text:p>60</text:p>
          </table:table-cell>
          <table:table-cell office:value-type="string">
            <text:p>|</text:p>
          </table:table-cell>
          <table:table-cell table:formula="of:=SUM(([.B2]*0.5*0.5)/(0.09*0.09*([.B2]-1)/(1.96*1.96)+0.5*0.5))" office:value-type="float" office:value="54.4969641945185">
            <text:p>54</text:p>
          </table:table-cell>
          <table:table-cell office:value-type="string">
            <text:p>|</text:p>
          </table:table-cell>
          <table:table-cell table:formula="of:=SUM(([.B2]*0.5*0.5)/(0.1*0.1*([.B2]-1)/(1.96*1.96)+0.5*0.5))" office:value-type="float" office:value="49.2411812961444">
            <text:p>4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00">
            <text:p>200</text:p>
          </table:table-cell>
          <table:table-cell office:value-type="string">
            <text:p>|</text:p>
          </table:table-cell>
          <table:table-cell table:formula="of:=SUM(([.B3]*0.5*0.5)/(0.01*0.01*([.B3]-1)/(1.96*1.96)+0.5*0.5))" office:value-type="float" office:value="195.940018361726">
            <text:p>196</text:p>
          </table:table-cell>
          <table:table-cell office:value-type="string">
            <text:p>|</text:p>
          </table:table-cell>
          <table:table-cell table:formula="of:=SUM(([.B3]*0.5*0.5)/(0.02*0.02*([.B3]-1)/(1.96*1.96)+0.5*0.5))" office:value-type="float" office:value="184.692307692308">
            <text:p>185</text:p>
          </table:table-cell>
          <table:table-cell office:value-type="string">
            <text:p>|</text:p>
          </table:table-cell>
          <table:table-cell table:formula="of:=SUM(([.B3]*0.5*0.5)/(0.03*0.03*([.B3]-1)/(1.96*1.96)+0.5*0.5))" office:value-type="float" office:value="168.565160157964">
            <text:p>169</text:p>
          </table:table-cell>
          <table:table-cell office:value-type="string">
            <text:p>|</text:p>
          </table:table-cell>
          <table:table-cell table:formula="of:=SUM(([.B3]*0.5*0.5)/(0.04*0.04*([.B3]-1)/(1.96*1.96)+0.5*0.5))" office:value-type="float" office:value="150.203315608383">
            <text:p>150</text:p>
          </table:table-cell>
          <table:table-cell office:value-type="string">
            <text:p>|</text:p>
          </table:table-cell>
          <table:table-cell table:formula="of:=SUM(([.B3]*0.5*0.5)/(0.05*0.05*([.B3]-1)/(1.96*1.96)+0.5*0.5))" office:value-type="float" office:value="131.75114891282">
            <text:p>132</text:p>
          </table:table-cell>
          <table:table-cell office:value-type="string">
            <text:p>|</text:p>
          </table:table-cell>
          <table:table-cell table:formula="of:=SUM(([.B3]*0.5*0.5)/(0.06*0.06*([.B3]-1)/(1.96*1.96)+0.5*0.5))" office:value-type="float" office:value="114.551526717557">
            <text:p>115</text:p>
          </table:table-cell>
          <table:table-cell office:value-type="string">
            <text:p>|</text:p>
          </table:table-cell>
          <table:table-cell table:formula="of:=SUM(([.B3]*0.5*0.5)/(0.07*0.07*([.B3]-1)/(1.96*1.96)+0.5*0.5))" office:value-type="float" office:value="99.2405063291139">
            <text:p>99</text:p>
          </table:table-cell>
          <table:table-cell office:value-type="string">
            <text:p>|</text:p>
          </table:table-cell>
          <table:table-cell table:formula="of:=SUM(([.B3]*0.5*0.5)/(0.08*0.08*([.B3]-1)/(1.96*1.96)+0.5*0.5))" office:value-type="float" office:value="85.9803043867502">
            <text:p>86</text:p>
          </table:table-cell>
          <table:table-cell office:value-type="string">
            <text:p>|</text:p>
          </table:table-cell>
          <table:table-cell table:formula="of:=SUM(([.B3]*0.5*0.5)/(0.09*0.09*([.B3]-1)/(1.96*1.96)+0.5*0.5))" office:value-type="float" office:value="74.672472106675">
            <text:p>75</text:p>
          </table:table-cell>
          <table:table-cell office:value-type="string">
            <text:p>|</text:p>
          </table:table-cell>
          <table:table-cell table:formula="of:=SUM(([.B3]*0.5*0.5)/(0.1*0.1*([.B3]-1)/(1.96*1.96)+0.5*0.5))" office:value-type="float" office:value="65.1030368763557">
            <text:p>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300">
            <text:p>300</text:p>
          </table:table-cell>
          <table:table-cell office:value-type="string">
            <text:p>|</text:p>
          </table:table-cell>
          <table:table-cell table:formula="of:=SUM(([.B4]*0.5*0.5)/(0.01*0.01*([.B4]-1)/(1.96*1.96)+0.5*0.5))" office:value-type="float" office:value="290.942138745835">
            <text:p>291</text:p>
          </table:table-cell>
          <table:table-cell office:value-type="string">
            <text:p>|</text:p>
          </table:table-cell>
          <table:table-cell table:formula="of:=SUM(([.B4]*0.5*0.5)/(0.02*0.02*([.B4]-1)/(1.96*1.96)+0.5*0.5))" office:value-type="float" office:value="266.777777777778">
            <text:p>267</text:p>
          </table:table-cell>
          <table:table-cell office:value-type="string">
            <text:p>|</text:p>
          </table:table-cell>
          <table:table-cell table:formula="of:=SUM(([.B4]*0.5*0.5)/(0.03*0.03*([.B4]-1)/(1.96*1.96)+0.5*0.5))" office:value-type="float" office:value="234.339162261082">
            <text:p>234</text:p>
          </table:table-cell>
          <table:table-cell office:value-type="string">
            <text:p>|</text:p>
          </table:table-cell>
          <table:table-cell table:formula="of:=SUM(([.B4]*0.5*0.5)/(0.04*0.04*([.B4]-1)/(1.96*1.96)+0.5*0.5))" office:value-type="float" office:value="200.250208507089">
            <text:p>200</text:p>
          </table:table-cell>
          <table:table-cell office:value-type="string">
            <text:p>|</text:p>
          </table:table-cell>
          <table:table-cell table:formula="of:=SUM(([.B4]*0.5*0.5)/(0.05*0.05*([.B4]-1)/(1.96*1.96)+0.5*0.5))" office:value-type="float" office:value="168.698401545758">
            <text:p>169</text:p>
          </table:table-cell>
          <table:table-cell office:value-type="string">
            <text:p>|</text:p>
          </table:table-cell>
          <table:table-cell table:formula="of:=SUM(([.B4]*0.5*0.5)/(0.06*0.06*([.B4]-1)/(1.96*1.96)+0.5*0.5))" office:value-type="float" office:value="141.457187745483">
            <text:p>141</text:p>
          </table:table-cell>
          <table:table-cell office:value-type="string">
            <text:p>|</text:p>
          </table:table-cell>
          <table:table-cell table:formula="of:=SUM(([.B4]*0.5*0.5)/(0.07*0.07*([.B4]-1)/(1.96*1.96)+0.5*0.5))" office:value-type="float" office:value="118.787878787879">
            <text:p>119</text:p>
          </table:table-cell>
          <table:table-cell office:value-type="string">
            <text:p>|</text:p>
          </table:table-cell>
          <table:table-cell table:formula="of:=SUM(([.B4]*0.5*0.5)/(0.08*0.08*([.B4]-1)/(1.96*1.96)+0.5*0.5))" office:value-type="float" office:value="100.250521920668">
            <text:p>100</text:p>
          </table:table-cell>
          <table:table-cell office:value-type="string">
            <text:p>|</text:p>
          </table:table-cell>
          <table:table-cell table:formula="of:=SUM(([.B4]*0.5*0.5)/(0.09*0.09*([.B4]-1)/(1.96*1.96)+0.5*0.5))" office:value-type="float" office:value="85.1846376725896">
            <text:p>85</text:p>
          </table:table-cell>
          <table:table-cell office:value-type="string">
            <text:p>|</text:p>
          </table:table-cell>
          <table:table-cell table:formula="of:=SUM(([.B4]*0.5*0.5)/(0.1*0.1*([.B4]-1)/(1.96*1.96)+0.5*0.5))" office:value-type="float" office:value="72.9343863912515">
            <text:p>73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">
            <text:p>400</text:p>
          </table:table-cell>
          <table:table-cell office:value-type="string">
            <text:p>|</text:p>
          </table:table-cell>
          <table:table-cell table:formula="of:=SUM(([.B5]*0.5*0.5)/(0.01*0.01*([.B5]-1)/(1.96*1.96)+0.5*0.5))" office:value-type="float" office:value="384.044786564031">
            <text:p>384</text:p>
          </table:table-cell>
          <table:table-cell office:value-type="string">
            <text:p>|</text:p>
          </table:table-cell>
          <table:table-cell table:formula="of:=SUM(([.B5]*0.5*0.5)/(0.02*0.02*([.B5]-1)/(1.96*1.96)+0.5*0.5))" office:value-type="float" office:value="343">
            <text:p>343</text:p>
          </table:table-cell>
          <table:table-cell office:value-type="string">
            <text:p>|</text:p>
          </table:table-cell>
          <table:table-cell table:formula="of:=SUM(([.B5]*0.5*0.5)/(0.03*0.03*([.B5]-1)/(1.96*1.96)+0.5*0.5))" office:value-type="float" office:value="291.140583554377">
            <text:p>291</text:p>
          </table:table-cell>
          <table:table-cell office:value-type="string">
            <text:p>|</text:p>
          </table:table-cell>
          <table:table-cell table:formula="of:=SUM(([.B5]*0.5*0.5)/(0.04*0.04*([.B5]-1)/(1.96*1.96)+0.5*0.5))" office:value-type="float" office:value="240.280210157618">
            <text:p>240</text:p>
          </table:table-cell>
          <table:table-cell office:value-type="string">
            <text:p>|</text:p>
          </table:table-cell>
          <table:table-cell table:formula="of:=SUM(([.B5]*0.5*0.5)/(0.05*0.05*([.B5]-1)/(1.96*1.96)+0.5*0.5))" office:value-type="float" office:value="196.21022524133">
            <text:p>196</text:p>
          </table:table-cell>
          <table:table-cell office:value-type="string">
            <text:p>|</text:p>
          </table:table-cell>
          <table:table-cell table:formula="of:=SUM(([.B5]*0.5*0.5)/(0.06*0.06*([.B5]-1)/(1.96*1.96)+0.5*0.5))" office:value-type="float" office:value="160.280373831776">
            <text:p>160</text:p>
          </table:table-cell>
          <table:table-cell office:value-type="string">
            <text:p>|</text:p>
          </table:table-cell>
          <table:table-cell table:formula="of:=SUM(([.B5]*0.5*0.5)/(0.07*0.07*([.B5]-1)/(1.96*1.96)+0.5*0.5))" office:value-type="float" office:value="131.764705882353">
            <text:p>132</text:p>
          </table:table-cell>
          <table:table-cell office:value-type="string">
            <text:p>|</text:p>
          </table:table-cell>
          <table:table-cell table:formula="of:=SUM(([.B5]*0.5*0.5)/(0.08*0.08*([.B5]-1)/(1.96*1.96)+0.5*0.5))" office:value-type="float" office:value="109.322709163347">
            <text:p>109</text:p>
          </table:table-cell>
          <table:table-cell office:value-type="string">
            <text:p>|</text:p>
          </table:table-cell>
          <table:table-cell table:formula="of:=SUM(([.B5]*0.5*0.5)/(0.09*0.09*([.B5]-1)/(1.96*1.96)+0.5*0.5))" office:value-type="float" office:value="91.6346635498414">
            <text:p>92</text:p>
          </table:table-cell>
          <table:table-cell office:value-type="string">
            <text:p>|</text:p>
          </table:table-cell>
          <table:table-cell table:formula="of:=SUM(([.B5]*0.5*0.5)/(0.1*0.1*([.B5]-1)/(1.96*1.96)+0.5*0.5))" office:value-type="float" office:value="77.6018099547511">
            <text:p>78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">
            <text:p>500</text:p>
          </table:table-cell>
          <table:table-cell office:value-type="string">
            <text:p>|</text:p>
          </table:table-cell>
          <table:table-cell table:formula="of:=SUM(([.B6]*0.5*0.5)/(0.01*0.01*([.B6]-1)/(1.96*1.96)+0.5*0.5))" office:value-type="float" office:value="475.304365040087">
            <text:p>475</text:p>
          </table:table-cell>
          <table:table-cell office:value-type="string">
            <text:p>|</text:p>
          </table:table-cell>
          <table:table-cell table:formula="of:=SUM(([.B6]*0.5*0.5)/(0.02*0.02*([.B6]-1)/(1.96*1.96)+0.5*0.5))" office:value-type="float" office:value="413.965517241379">
            <text:p>414</text:p>
          </table:table-cell>
          <table:table-cell office:value-type="string">
            <text:p>|</text:p>
          </table:table-cell>
          <table:table-cell table:formula="of:=SUM(([.B6]*0.5*0.5)/(0.03*0.03*([.B6]-1)/(1.96*1.96)+0.5*0.5))" office:value-type="float" office:value="340.688187300461">
            <text:p>341</text:p>
          </table:table-cell>
          <table:table-cell office:value-type="string">
            <text:p>|</text:p>
          </table:table-cell>
          <table:table-cell table:formula="of:=SUM(([.B6]*0.5*0.5)/(0.04*0.04*([.B6]-1)/(1.96*1.96)+0.5*0.5))" office:value-type="float" office:value="273.027063907209">
            <text:p>273</text:p>
          </table:table-cell>
          <table:table-cell office:value-type="string">
            <text:p>|</text:p>
          </table:table-cell>
          <table:table-cell table:formula="of:=SUM(([.B6]*0.5*0.5)/(0.05*0.05*([.B6]-1)/(1.96*1.96)+0.5*0.5))" office:value-type="float" office:value="217.491734227094">
            <text:p>217</text:p>
          </table:table-cell>
          <table:table-cell office:value-type="string">
            <text:p>|</text:p>
          </table:table-cell>
          <table:table-cell table:formula="of:=SUM(([.B6]*0.5*0.5)/(0.06*0.06*([.B6]-1)/(1.96*1.96)+0.5*0.5))" office:value-type="float" office:value="174.187463726059">
            <text:p>174</text:p>
          </table:table-cell>
          <table:table-cell office:value-type="string">
            <text:p>|</text:p>
          </table:table-cell>
          <table:table-cell table:formula="of:=SUM(([.B6]*0.5*0.5)/(0.07*0.07*([.B6]-1)/(1.96*1.96)+0.5*0.5))" office:value-type="float" office:value="141.007194244604">
            <text:p>141</text:p>
          </table:table-cell>
          <table:table-cell office:value-type="string">
            <text:p>|</text:p>
          </table:table-cell>
          <table:table-cell table:formula="of:=SUM(([.B6]*0.5*0.5)/(0.08*0.08*([.B6]-1)/(1.96*1.96)+0.5*0.5))" office:value-type="float" office:value="115.599422243621">
            <text:p>116</text:p>
          </table:table-cell>
          <table:table-cell office:value-type="string">
            <text:p>|</text:p>
          </table:table-cell>
          <table:table-cell table:formula="of:=SUM(([.B6]*0.5*0.5)/(0.09*0.09*([.B6]-1)/(1.96*1.96)+0.5*0.5))" office:value-type="float" office:value="95.9958419127201">
            <text:p>96</text:p>
          </table:table-cell>
          <table:table-cell office:value-type="string">
            <text:p>|</text:p>
          </table:table-cell>
          <table:table-cell table:formula="of:=SUM(([.B6]*0.5*0.5)/(0.1*0.1*([.B6]-1)/(1.96*1.96)+0.5*0.5))" office:value-type="float" office:value="80.7004571121269">
            <text:p>8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">
            <text:p>1000</text:p>
          </table:table-cell>
          <table:table-cell office:value-type="string">
            <text:p>|</text:p>
          </table:table-cell>
          <table:table-cell table:formula="of:=SUM(([.B7]*0.5*0.5)/(0.01*0.01*([.B7]-1)/(1.96*1.96)+0.5*0.5))" office:value-type="float" office:value="905.781382627558">
            <text:p>906</text:p>
          </table:table-cell>
          <table:table-cell office:value-type="string">
            <text:p>|</text:p>
          </table:table-cell>
          <table:table-cell table:formula="of:=SUM(([.B7]*0.5*0.5)/(0.02*0.02*([.B7]-1)/(1.96*1.96)+0.5*0.5))" office:value-type="float" office:value="706.176470588235">
            <text:p>706</text:p>
          </table:table-cell>
          <table:table-cell office:value-type="string">
            <text:p>|</text:p>
          </table:table-cell>
          <table:table-cell table:formula="of:=SUM(([.B7]*0.5*0.5)/(0.03*0.03*([.B7]-1)/(1.96*1.96)+0.5*0.5))" office:value-type="float" office:value="516.482925517612">
            <text:p>516</text:p>
          </table:table-cell>
          <table:table-cell office:value-type="string">
            <text:p>|</text:p>
          </table:table-cell>
          <table:table-cell table:formula="of:=SUM(([.B7]*0.5*0.5)/(0.04*0.04*([.B7]-1)/(1.96*1.96)+0.5*0.5))" office:value-type="float" office:value="375.332186962639">
            <text:p>375</text:p>
          </table:table-cell>
          <table:table-cell office:value-type="string">
            <text:p>|</text:p>
          </table:table-cell>
          <table:table-cell table:formula="of:=SUM(([.B7]*0.5*0.5)/(0.05*0.05*([.B7]-1)/(1.96*1.96)+0.5*0.5))" office:value-type="float" office:value="277.74082535643">
            <text:p>278</text:p>
          </table:table-cell>
          <table:table-cell office:value-type="string">
            <text:p>|</text:p>
          </table:table-cell>
          <table:table-cell table:formula="of:=SUM(([.B7]*0.5*0.5)/(0.06*0.06*([.B7]-1)/(1.96*1.96)+0.5*0.5))" office:value-type="float" office:value="210.761938202247">
            <text:p>211</text:p>
          </table:table-cell>
          <table:table-cell office:value-type="string">
            <text:p>|</text:p>
          </table:table-cell>
          <table:table-cell table:formula="of:=SUM(([.B7]*0.5*0.5)/(0.07*0.07*([.B7]-1)/(1.96*1.96)+0.5*0.5))" office:value-type="float" office:value="164.016736401674">
            <text:p>164</text:p>
          </table:table-cell>
          <table:table-cell office:value-type="string">
            <text:p>|</text:p>
          </table:table-cell>
          <table:table-cell table:formula="of:=SUM(([.B7]*0.5*0.5)/(0.08*0.08*([.B7]-1)/(1.96*1.96)+0.5*0.5))" office:value-type="float" office:value="130.59559423443">
            <text:p>131</text:p>
          </table:table-cell>
          <table:table-cell office:value-type="string">
            <text:p>|</text:p>
          </table:table-cell>
          <table:table-cell table:formula="of:=SUM(([.B7]*0.5*0.5)/(0.09*0.09*([.B7]-1)/(1.96*1.96)+0.5*0.5))" office:value-type="float" office:value="106.094583696961">
            <text:p>106</text:p>
          </table:table-cell>
          <table:table-cell office:value-type="string">
            <text:p>|</text:p>
          </table:table-cell>
          <table:table-cell table:formula="of:=SUM(([.B7]*0.5*0.5)/(0.1*0.1*([.B7]-1)/(1.96*1.96)+0.5*0.5))" office:value-type="float" office:value="87.7045587375804">
            <text:p>88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000">
            <text:p>2000</text:p>
          </table:table-cell>
          <table:table-cell office:value-type="string">
            <text:p>|</text:p>
          </table:table-cell>
          <table:table-cell table:formula="of:=SUM(([.B8]*0.5*0.5)/(0.01*0.01*([.B8]-1)/(1.96*1.96)+0.5*0.5))" office:value-type="float" office:value="1655.43393949841">
            <text:p>1'655</text:p>
          </table:table-cell>
          <table:table-cell office:value-type="string">
            <text:p>|</text:p>
          </table:table-cell>
          <table:table-cell table:formula="of:=SUM(([.B8]*0.5*0.5)/(0.02*0.02*([.B8]-1)/(1.96*1.96)+0.5*0.5))" office:value-type="float" office:value="1091.36363636364">
            <text:p>1'091</text:p>
          </table:table-cell>
          <table:table-cell office:value-type="string">
            <text:p>|</text:p>
          </table:table-cell>
          <table:table-cell table:formula="of:=SUM(([.B8]*0.5*0.5)/(0.03*0.03*([.B8]-1)/(1.96*1.96)+0.5*0.5))" office:value-type="float" office:value="696.068128284109">
            <text:p>696</text:p>
          </table:table-cell>
          <table:table-cell office:value-type="string">
            <text:p>|</text:p>
          </table:table-cell>
          <table:table-cell table:formula="of:=SUM(([.B8]*0.5*0.5)/(0.04*0.04*([.B8]-1)/(1.96*1.96)+0.5*0.5))" office:value-type="float" office:value="461.863999230547">
            <text:p>462</text:p>
          </table:table-cell>
          <table:table-cell office:value-type="string">
            <text:p>|</text:p>
          </table:table-cell>
          <table:table-cell table:formula="of:=SUM(([.B8]*0.5*0.5)/(0.05*0.05*([.B8]-1)/(1.96*1.96)+0.5*0.5))" office:value-type="float" office:value="322.395474915658">
            <text:p>322</text:p>
          </table:table-cell>
          <table:table-cell office:value-type="string">
            <text:p>|</text:p>
          </table:table-cell>
          <table:table-cell table:formula="of:=SUM(([.B8]*0.5*0.5)/(0.06*0.06*([.B8]-1)/(1.96*1.96)+0.5*0.5))" office:value-type="float" office:value="235.484503726952">
            <text:p>235</text:p>
          </table:table-cell>
          <table:table-cell office:value-type="string">
            <text:p>|</text:p>
          </table:table-cell>
          <table:table-cell table:formula="of:=SUM(([.B8]*0.5*0.5)/(0.07*0.07*([.B8]-1)/(1.96*1.96)+0.5*0.5))" office:value-type="float" office:value="178.587699316629">
            <text:p>179</text:p>
          </table:table-cell>
          <table:table-cell office:value-type="string">
            <text:p>|</text:p>
          </table:table-cell>
          <table:table-cell table:formula="of:=SUM(([.B8]*0.5*0.5)/(0.08*0.08*([.B8]-1)/(1.96*1.96)+0.5*0.5))" office:value-type="float" office:value="139.653918859968">
            <text:p>140</text:p>
          </table:table-cell>
          <table:table-cell office:value-type="string">
            <text:p>|</text:p>
          </table:table-cell>
          <table:table-cell table:formula="of:=SUM(([.B8]*0.5*0.5)/(0.09*0.09*([.B8]-1)/(1.96*1.96)+0.5*0.5))" office:value-type="float" office:value="111.984981605965">
            <text:p>112</text:p>
          </table:table-cell>
          <table:table-cell office:value-type="string">
            <text:p>|</text:p>
          </table:table-cell>
          <table:table-cell table:formula="of:=SUM(([.B8]*0.5*0.5)/(0.1*0.1*([.B8]-1)/(1.96*1.96)+0.5*0.5))" office:value-type="float" office:value="91.6832136856575">
            <text:p>9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3000">
            <text:p>3000</text:p>
          </table:table-cell>
          <table:table-cell office:value-type="string">
            <text:p>|</text:p>
          </table:table-cell>
          <table:table-cell table:formula="of:=SUM(([.B9]*0.5*0.5)/(0.01*0.01*([.B9]-1)/(1.96*1.96)+0.5*0.5))" office:value-type="float" office:value="2286.12235182099">
            <text:p>2'286</text:p>
          </table:table-cell>
          <table:table-cell office:value-type="string">
            <text:p>|</text:p>
          </table:table-cell>
          <table:table-cell table:formula="of:=SUM(([.B9]*0.5*0.5)/(0.02*0.02*([.B9]-1)/(1.96*1.96)+0.5*0.5))" office:value-type="float" office:value="1333.88888888889">
            <text:p>1'334</text:p>
          </table:table-cell>
          <table:table-cell office:value-type="string">
            <text:p>|</text:p>
          </table:table-cell>
          <table:table-cell table:formula="of:=SUM(([.B9]*0.5*0.5)/(0.03*0.03*([.B9]-1)/(1.96*1.96)+0.5*0.5))" office:value-type="float" office:value="787.320672222981">
            <text:p>787</text:p>
          </table:table-cell>
          <table:table-cell office:value-type="string">
            <text:p>|</text:p>
          </table:table-cell>
          <table:table-cell table:formula="of:=SUM(([.B9]*0.5*0.5)/(0.04*0.04*([.B9]-1)/(1.96*1.96)+0.5*0.5))" office:value-type="float" office:value="500.312565117733">
            <text:p>500</text:p>
          </table:table-cell>
          <table:table-cell office:value-type="string">
            <text:p>|</text:p>
          </table:table-cell>
          <table:table-cell table:formula="of:=SUM(([.B9]*0.5*0.5)/(0.05*0.05*([.B9]-1)/(1.96*1.96)+0.5*0.5))" office:value-type="float" office:value="340.651934877452">
            <text:p>341</text:p>
          </table:table-cell>
          <table:table-cell office:value-type="string">
            <text:p>|</text:p>
          </table:table-cell>
          <table:table-cell table:formula="of:=SUM(([.B9]*0.5*0.5)/(0.06*0.06*([.B9]-1)/(1.96*1.96)+0.5*0.5))" office:value-type="float" office:value="245.066684812194">
            <text:p>245</text:p>
          </table:table-cell>
          <table:table-cell office:value-type="string">
            <text:p>|</text:p>
          </table:table-cell>
          <table:table-cell table:formula="of:=SUM(([.B9]*0.5*0.5)/(0.07*0.07*([.B9]-1)/(1.96*1.96)+0.5*0.5))" office:value-type="float" office:value="184.037558685446">
            <text:p>184</text:p>
          </table:table-cell>
          <table:table-cell office:value-type="string">
            <text:p>|</text:p>
          </table:table-cell>
          <table:table-cell table:formula="of:=SUM(([.B9]*0.5*0.5)/(0.08*0.08*([.B9]-1)/(1.96*1.96)+0.5*0.5))" office:value-type="float" office:value="142.959214051801">
            <text:p>143</text:p>
          </table:table-cell>
          <table:table-cell office:value-type="string">
            <text:p>|</text:p>
          </table:table-cell>
          <table:table-cell table:formula="of:=SUM(([.B9]*0.5*0.5)/(0.09*0.09*([.B9]-1)/(1.96*1.96)+0.5*0.5))" office:value-type="float" office:value="114.096537741117">
            <text:p>114</text:p>
          </table:table-cell>
          <table:table-cell office:value-type="string">
            <text:p>|</text:p>
          </table:table-cell>
          <table:table-cell table:formula="of:=SUM(([.B9]*0.5*0.5)/(0.1*0.1*([.B9]-1)/(1.96*1.96)+0.5*0.5))" office:value-type="float" office:value="93.0908808933002">
            <text:p>93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0">
            <text:p>4000</text:p>
          </table:table-cell>
          <table:table-cell office:value-type="string">
            <text:p>|</text:p>
          </table:table-cell>
          <table:table-cell table:formula="of:=SUM(([.B10]*0.5*0.5)/(0.01*0.01*([.B10]-1)/(1.96*1.96)+0.5*0.5))" office:value-type="float" office:value="2824.08292288466">
            <text:p>2'824</text:p>
          </table:table-cell>
          <table:table-cell office:value-type="string">
            <text:p>|</text:p>
          </table:table-cell>
          <table:table-cell table:formula="of:=SUM(([.B10]*0.5*0.5)/(0.02*0.02*([.B10]-1)/(1.96*1.96)+0.5*0.5))" office:value-type="float" office:value="1500.625">
            <text:p>1'501</text:p>
          </table:table-cell>
          <table:table-cell office:value-type="string">
            <text:p>|</text:p>
          </table:table-cell>
          <table:table-cell table:formula="of:=SUM(([.B10]*0.5*0.5)/(0.03*0.03*([.B10]-1)/(1.96*1.96)+0.5*0.5))" office:value-type="float" office:value="842.548525057572">
            <text:p>843</text:p>
          </table:table-cell>
          <table:table-cell office:value-type="string">
            <text:p>|</text:p>
          </table:table-cell>
          <table:table-cell table:formula="of:=SUM(([.B10]*0.5*0.5)/(0.04*0.04*([.B10]-1)/(1.96*1.96)+0.5*0.5))" office:value-type="float" office:value="522.04163722346">
            <text:p>522</text:p>
          </table:table-cell>
          <table:table-cell office:value-type="string">
            <text:p>|</text:p>
          </table:table-cell>
          <table:table-cell table:formula="of:=SUM(([.B10]*0.5*0.5)/(0.05*0.05*([.B10]-1)/(1.96*1.96)+0.5*0.5))" office:value-type="float" office:value="350.578121720403">
            <text:p>351</text:p>
          </table:table-cell>
          <table:table-cell office:value-type="string">
            <text:p>|</text:p>
          </table:table-cell>
          <table:table-cell table:formula="of:=SUM(([.B10]*0.5*0.5)/(0.06*0.06*([.B10]-1)/(1.96*1.96)+0.5*0.5))" office:value-type="float" office:value="250.156282558866">
            <text:p>250</text:p>
          </table:table-cell>
          <table:table-cell office:value-type="string">
            <text:p>|</text:p>
          </table:table-cell>
          <table:table-cell table:formula="of:=SUM(([.B10]*0.5*0.5)/(0.07*0.07*([.B10]-1)/(1.96*1.96)+0.5*0.5))" office:value-type="float" office:value="186.88915375447">
            <text:p>187</text:p>
          </table:table-cell>
          <table:table-cell office:value-type="string">
            <text:p>|</text:p>
          </table:table-cell>
          <table:table-cell table:formula="of:=SUM(([.B10]*0.5*0.5)/(0.08*0.08*([.B10]-1)/(1.96*1.96)+0.5*0.5))" office:value-type="float" office:value="144.671235971982">
            <text:p>145</text:p>
          </table:table-cell>
          <table:table-cell office:value-type="string">
            <text:p>|</text:p>
          </table:table-cell>
          <table:table-cell table:formula="of:=SUM(([.B10]*0.5*0.5)/(0.09*0.09*([.B10]-1)/(1.96*1.96)+0.5*0.5))" office:value-type="float" office:value="115.182461179589">
            <text:p>115</text:p>
          </table:table-cell>
          <table:table-cell office:value-type="string">
            <text:p>|</text:p>
          </table:table-cell>
          <table:table-cell table:formula="of:=SUM(([.B10]*0.5*0.5)/(0.1*0.1*([.B10]-1)/(1.96*1.96)+0.5*0.5))" office:value-type="float" office:value="93.8110494647183">
            <text:p>94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">
            <text:p>5000</text:p>
          </table:table-cell>
          <table:table-cell office:value-type="string">
            <text:p>|</text:p>
          </table:table-cell>
          <table:table-cell table:formula="of:=SUM(([.B11]*0.5*0.5)/(0.01*0.01*([.B11]-1)/(1.96*1.96)+0.5*0.5))" office:value-type="float" office:value="3288.36540436897">
            <text:p>3'288</text:p>
          </table:table-cell>
          <table:table-cell office:value-type="string">
            <text:p>|</text:p>
          </table:table-cell>
          <table:table-cell table:formula="of:=SUM(([.B11]*0.5*0.5)/(0.02*0.02*([.B11]-1)/(1.96*1.96)+0.5*0.5))" office:value-type="float" office:value="1622.2972972973">
            <text:p>1'622</text:p>
          </table:table-cell>
          <table:table-cell office:value-type="string">
            <text:p>|</text:p>
          </table:table-cell>
          <table:table-cell table:formula="of:=SUM(([.B11]*0.5*0.5)/(0.03*0.03*([.B11]-1)/(1.96*1.96)+0.5*0.5))" office:value-type="float" office:value="879.567725982233">
            <text:p>880</text:p>
          </table:table-cell>
          <table:table-cell office:value-type="string">
            <text:p>|</text:p>
          </table:table-cell>
          <table:table-cell table:formula="of:=SUM(([.B11]*0.5*0.5)/(0.04*0.04*([.B11]-1)/(1.96*1.96)+0.5*0.5))" office:value-type="float" office:value="536.009286958075">
            <text:p>536</text:p>
          </table:table-cell>
          <table:table-cell office:value-type="string">
            <text:p>|</text:p>
          </table:table-cell>
          <table:table-cell table:formula="of:=SUM(([.B11]*0.5*0.5)/(0.05*0.05*([.B11]-1)/(1.96*1.96)+0.5*0.5))" office:value-type="float" office:value="356.816442386999">
            <text:p>357</text:p>
          </table:table-cell>
          <table:table-cell office:value-type="string">
            <text:p>|</text:p>
          </table:table-cell>
          <table:table-cell table:formula="of:=SUM(([.B11]*0.5*0.5)/(0.06*0.06*([.B11]-1)/(1.96*1.96)+0.5*0.5))" office:value-type="float" office:value="253.312795408508">
            <text:p>253</text:p>
          </table:table-cell>
          <table:table-cell office:value-type="string">
            <text:p>|</text:p>
          </table:table-cell>
          <table:table-cell table:formula="of:=SUM(([.B11]*0.5*0.5)/(0.07*0.07*([.B11]-1)/(1.96*1.96)+0.5*0.5))" office:value-type="float" office:value="188.642925890279">
            <text:p>189</text:p>
          </table:table-cell>
          <table:table-cell office:value-type="string">
            <text:p>|</text:p>
          </table:table-cell>
          <table:table-cell table:formula="of:=SUM(([.B11]*0.5*0.5)/(0.08*0.08*([.B11]-1)/(1.96*1.96)+0.5*0.5))" office:value-type="float" office:value="145.718273957638">
            <text:p>146</text:p>
          </table:table-cell>
          <table:table-cell office:value-type="string">
            <text:p>|</text:p>
          </table:table-cell>
          <table:table-cell table:formula="of:=SUM(([.B11]*0.5*0.5)/(0.09*0.09*([.B11]-1)/(1.96*1.96)+0.5*0.5))" office:value-type="float" office:value="115.843994181264">
            <text:p>116</text:p>
          </table:table-cell>
          <table:table-cell office:value-type="string">
            <text:p>|</text:p>
          </table:table-cell>
          <table:table-cell table:formula="of:=SUM(([.B11]*0.5*0.5)/(0.1*0.1*([.B11]-1)/(1.96*1.96)+0.5*0.5))" office:value-type="float" office:value="94.248524054767">
            <text:p>94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7500">
            <text:p>7500</text:p>
          </table:table-cell>
          <table:table-cell office:value-type="string">
            <text:p>|</text:p>
          </table:table-cell>
          <table:table-cell table:formula="of:=SUM(([.B12]*0.5*0.5)/(0.01*0.01*([.B12]-1)/(1.96*1.96)+0.5*0.5))" office:value-type="float" office:value="4211.54183476583">
            <text:p>4'212</text:p>
          </table:table-cell>
          <table:table-cell office:value-type="string">
            <text:p>|</text:p>
          </table:table-cell>
          <table:table-cell table:formula="of:=SUM(([.B12]*0.5*0.5)/(0.02*0.02*([.B12]-1)/(1.96*1.96)+0.5*0.5))" office:value-type="float" office:value="1818.93939393939">
            <text:p>1'819</text:p>
          </table:table-cell>
          <table:table-cell office:value-type="string">
            <text:p>|</text:p>
          </table:table-cell>
          <table:table-cell table:formula="of:=SUM(([.B12]*0.5*0.5)/(0.03*0.03*([.B12]-1)/(1.96*1.96)+0.5*0.5))" office:value-type="float" office:value="934.301835397886">
            <text:p>934</text:p>
          </table:table-cell>
          <table:table-cell office:value-type="string">
            <text:p>|</text:p>
          </table:table-cell>
          <table:table-cell table:formula="of:=SUM(([.B12]*0.5*0.5)/(0.04*0.04*([.B12]-1)/(1.96*1.96)+0.5*0.5))" office:value-type="float" office:value="555.838503565145">
            <text:p>556</text:p>
          </table:table-cell>
          <table:table-cell office:value-type="string">
            <text:p>|</text:p>
          </table:table-cell>
          <table:table-cell table:formula="of:=SUM(([.B12]*0.5*0.5)/(0.05*0.05*([.B12]-1)/(1.96*1.96)+0.5*0.5))" office:value-type="float" office:value="365.487951532127">
            <text:p>365</text:p>
          </table:table-cell>
          <table:table-cell office:value-type="string">
            <text:p>|</text:p>
          </table:table-cell>
          <table:table-cell table:formula="of:=SUM(([.B12]*0.5*0.5)/(0.06*0.06*([.B12]-1)/(1.96*1.96)+0.5*0.5))" office:value-type="float" office:value="257.647513306244">
            <text:p>258</text:p>
          </table:table-cell>
          <table:table-cell office:value-type="string">
            <text:p>|</text:p>
          </table:table-cell>
          <table:table-cell table:formula="of:=SUM(([.B12]*0.5*0.5)/(0.07*0.07*([.B12]-1)/(1.96*1.96)+0.5*0.5))" office:value-type="float" office:value="191.033138401559">
            <text:p>191</text:p>
          </table:table-cell>
          <table:table-cell office:value-type="string">
            <text:p>|</text:p>
          </table:table-cell>
          <table:table-cell table:formula="of:=SUM(([.B12]*0.5*0.5)/(0.08*0.08*([.B12]-1)/(1.96*1.96)+0.5*0.5))" office:value-type="float" office:value="147.138129672754">
            <text:p>147</text:p>
          </table:table-cell>
          <table:table-cell office:value-type="string">
            <text:p>|</text:p>
          </table:table-cell>
          <table:table-cell table:formula="of:=SUM(([.B12]*0.5*0.5)/(0.09*0.09*([.B12]-1)/(1.96*1.96)+0.5*0.5))" office:value-type="float" office:value="116.737949800899">
            <text:p>117</text:p>
          </table:table-cell>
          <table:table-cell office:value-type="string">
            <text:p>|</text:p>
          </table:table-cell>
          <table:table-cell table:formula="of:=SUM(([.B12]*0.5*0.5)/(0.1*0.1*([.B12]-1)/(1.96*1.96)+0.5*0.5))" office:value-type="float" office:value="94.8382102003412">
            <text:p>9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">
            <text:p>10000</text:p>
          </table:table-cell>
          <table:table-cell office:value-type="string">
            <text:p>|</text:p>
          </table:table-cell>
          <table:table-cell table:formula="of:=SUM(([.B13]*0.5*0.5)/(0.01*0.01*([.B13]-1)/(1.96*1.96)+0.5*0.5))" office:value-type="float" office:value="4899.25011477835">
            <text:p>4'899</text:p>
          </table:table-cell>
          <table:table-cell office:value-type="string">
            <text:p>|</text:p>
          </table:table-cell>
          <table:table-cell table:formula="of:=SUM(([.B13]*0.5*0.5)/(0.02*0.02*([.B13]-1)/(1.96*1.96)+0.5*0.5))" office:value-type="float" office:value="1936.29032258065">
            <text:p>1'936</text:p>
          </table:table-cell>
          <table:table-cell office:value-type="string">
            <text:p>|</text:p>
          </table:table-cell>
          <table:table-cell table:formula="of:=SUM(([.B13]*0.5*0.5)/(0.03*0.03*([.B13]-1)/(1.96*1.96)+0.5*0.5))" office:value-type="float" office:value="964.305437019931">
            <text:p>964</text:p>
          </table:table-cell>
          <table:table-cell office:value-type="string">
            <text:p>|</text:p>
          </table:table-cell>
          <table:table-cell table:formula="of:=SUM(([.B13]*0.5*0.5)/(0.04*0.04*([.B13]-1)/(1.96*1.96)+0.5*0.5))" office:value-type="float" office:value="566.313654267991">
            <text:p>566</text:p>
          </table:table-cell>
          <table:table-cell office:value-type="string">
            <text:p>|</text:p>
          </table:table-cell>
          <table:table-cell table:formula="of:=SUM(([.B13]*0.5*0.5)/(0.05*0.05*([.B13]-1)/(1.96*1.96)+0.5*0.5))" office:value-type="float" office:value="369.983704382866">
            <text:p>370</text:p>
          </table:table-cell>
          <table:table-cell office:value-type="string">
            <text:p>|</text:p>
          </table:table-cell>
          <table:table-cell table:formula="of:=SUM(([.B13]*0.5*0.5)/(0.06*0.06*([.B13]-1)/(1.96*1.96)+0.5*0.5))" office:value-type="float" office:value="259.870984500823">
            <text:p>260</text:p>
          </table:table-cell>
          <table:table-cell office:value-type="string">
            <text:p>|</text:p>
          </table:table-cell>
          <table:table-cell table:formula="of:=SUM(([.B13]*0.5*0.5)/(0.07*0.07*([.B13]-1)/(1.96*1.96)+0.5*0.5))" office:value-type="float" office:value="192.251103482099">
            <text:p>192</text:p>
          </table:table-cell>
          <table:table-cell office:value-type="string">
            <text:p>|</text:p>
          </table:table-cell>
          <table:table-cell table:formula="of:=SUM(([.B13]*0.5*0.5)/(0.08*0.08*([.B13]-1)/(1.96*1.96)+0.5*0.5))" office:value-type="float" office:value="147.85848446593">
            <text:p>148</text:p>
          </table:table-cell>
          <table:table-cell office:value-type="string">
            <text:p>|</text:p>
          </table:table-cell>
          <table:table-cell table:formula="of:=SUM(([.B13]*0.5*0.5)/(0.09*0.09*([.B13]-1)/(1.96*1.96)+0.5*0.5))" office:value-type="float" office:value="117.190121570719">
            <text:p>117</text:p>
          </table:table-cell>
          <table:table-cell office:value-type="string">
            <text:p>|</text:p>
          </table:table-cell>
          <table:table-cell table:formula="of:=SUM(([.B13]*0.5*0.5)/(0.1*0.1*([.B13]-1)/(1.96*1.96)+0.5*0.5))" office:value-type="float" office:value="95.1358290804197">
            <text:p>9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5000">
            <text:p>25000</text:p>
          </table:table-cell>
          <table:table-cell office:value-type="string">
            <text:p>|</text:p>
          </table:table-cell>
          <table:table-cell table:formula="of:=SUM(([.B14]*0.5*0.5)/(0.01*0.01*([.B14]-1)/(1.96*1.96)+0.5*0.5))" office:value-type="float" office:value="6938.70473658353">
            <text:p>6'939</text:p>
          </table:table-cell>
          <table:table-cell office:value-type="string">
            <text:p>|</text:p>
          </table:table-cell>
          <table:table-cell table:formula="of:=SUM(([.B14]*0.5*0.5)/(0.02*0.02*([.B14]-1)/(1.96*1.96)+0.5*0.5))" office:value-type="float" office:value="2190.69343065693">
            <text:p>2'191</text:p>
          </table:table-cell>
          <table:table-cell office:value-type="string">
            <text:p>|</text:p>
          </table:table-cell>
          <table:table-cell table:formula="of:=SUM(([.B14]*0.5*0.5)/(0.03*0.03*([.B14]-1)/(1.96*1.96)+0.5*0.5))" office:value-type="float" office:value="1023.46597327309">
            <text:p>1'023</text:p>
          </table:table-cell>
          <table:table-cell office:value-type="string">
            <text:p>|</text:p>
          </table:table-cell>
          <table:table-cell table:formula="of:=SUM(([.B14]*0.5*0.5)/(0.04*0.04*([.B14]-1)/(1.96*1.96)+0.5*0.5))" office:value-type="float" office:value="586.198814418391">
            <text:p>586</text:p>
          </table:table-cell>
          <table:table-cell office:value-type="string">
            <text:p>|</text:p>
          </table:table-cell>
          <table:table-cell table:formula="of:=SUM(([.B14]*0.5*0.5)/(0.05*0.05*([.B14]-1)/(1.96*1.96)+0.5*0.5))" office:value-type="float" office:value="378.361086641695">
            <text:p>378</text:p>
          </table:table-cell>
          <table:table-cell office:value-type="string">
            <text:p>|</text:p>
          </table:table-cell>
          <table:table-cell table:formula="of:=SUM(([.B14]*0.5*0.5)/(0.06*0.06*([.B14]-1)/(1.96*1.96)+0.5*0.5))" office:value-type="float" office:value="263.971467773712">
            <text:p>264</text:p>
          </table:table-cell>
          <table:table-cell office:value-type="string">
            <text:p>|</text:p>
          </table:table-cell>
          <table:table-cell table:formula="of:=SUM(([.B14]*0.5*0.5)/(0.07*0.07*([.B14]-1)/(1.96*1.96)+0.5*0.5))" office:value-type="float" office:value="194.483032347688">
            <text:p>194</text:p>
          </table:table-cell>
          <table:table-cell office:value-type="string">
            <text:p>|</text:p>
          </table:table-cell>
          <table:table-cell table:formula="of:=SUM(([.B14]*0.5*0.5)/(0.08*0.08*([.B14]-1)/(1.96*1.96)+0.5*0.5))" office:value-type="float" office:value="149.173055655653">
            <text:p>149</text:p>
          </table:table-cell>
          <table:table-cell office:value-type="string">
            <text:p>|</text:p>
          </table:table-cell>
          <table:table-cell table:formula="of:=SUM(([.B14]*0.5*0.5)/(0.09*0.09*([.B14]-1)/(1.96*1.96)+0.5*0.5))" office:value-type="float" office:value="118.012919981735">
            <text:p>118</text:p>
          </table:table-cell>
          <table:table-cell office:value-type="string">
            <text:p>|</text:p>
          </table:table-cell>
          <table:table-cell table:formula="of:=SUM(([.B14]*0.5*0.5)/(0.1*0.1*([.B14]-1)/(1.96*1.96)+0.5*0.5))" office:value-type="float" office:value="95.6762770651093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0">
            <text:p>50000</text:p>
          </table:table-cell>
          <table:table-cell office:value-type="string">
            <text:p>|</text:p>
          </table:table-cell>
          <table:table-cell table:formula="of:=SUM(([.B15]*0.5*0.5)/(0.01*0.01*([.B15]-1)/(1.96*1.96)+0.5*0.5))" office:value-type="float" office:value="8056.64144422261">
            <text:p>8'057</text:p>
          </table:table-cell>
          <table:table-cell office:value-type="string">
            <text:p>|</text:p>
          </table:table-cell>
          <table:table-cell table:formula="of:=SUM(([.B15]*0.5*0.5)/(0.02*0.02*([.B15]-1)/(1.96*1.96)+0.5*0.5))" office:value-type="float" office:value="2291.03053435114">
            <text:p>2'291</text:p>
          </table:table-cell>
          <table:table-cell office:value-type="string">
            <text:p>|</text:p>
          </table:table-cell>
          <table:table-cell table:formula="of:=SUM(([.B15]*0.5*0.5)/(0.03*0.03*([.B15]-1)/(1.96*1.96)+0.5*0.5))" office:value-type="float" office:value="1044.83295075012">
            <text:p>1'045</text:p>
          </table:table-cell>
          <table:table-cell office:value-type="string">
            <text:p>|</text:p>
          </table:table-cell>
          <table:table-cell table:formula="of:=SUM(([.B15]*0.5*0.5)/(0.04*0.04*([.B15]-1)/(1.96*1.96)+0.5*0.5))" office:value-type="float" office:value="593.141202685811">
            <text:p>593</text:p>
          </table:table-cell>
          <table:table-cell office:value-type="string">
            <text:p>|</text:p>
          </table:table-cell>
          <table:table-cell table:formula="of:=SUM(([.B15]*0.5*0.5)/(0.05*0.05*([.B15]-1)/(1.96*1.96)+0.5*0.5))" office:value-type="float" office:value="381.23849317907">
            <text:p>381</text:p>
          </table:table-cell>
          <table:table-cell office:value-type="string">
            <text:p>|</text:p>
          </table:table-cell>
          <table:table-cell table:formula="of:=SUM(([.B15]*0.5*0.5)/(0.06*0.06*([.B15]-1)/(1.96*1.96)+0.5*0.5))" office:value-type="float" office:value="265.367203664079">
            <text:p>265</text:p>
          </table:table-cell>
          <table:table-cell office:value-type="string">
            <text:p>|</text:p>
          </table:table-cell>
          <table:table-cell table:formula="of:=SUM(([.B15]*0.5*0.5)/(0.07*0.07*([.B15]-1)/(1.96*1.96)+0.5*0.5))" office:value-type="float" office:value="195.238569578643">
            <text:p>195</text:p>
          </table:table-cell>
          <table:table-cell office:value-type="string">
            <text:p>|</text:p>
          </table:table-cell>
          <table:table-cell table:formula="of:=SUM(([.B15]*0.5*0.5)/(0.08*0.08*([.B15]-1)/(1.96*1.96)+0.5*0.5))" office:value-type="float" office:value="149.616455940727">
            <text:p>150</text:p>
          </table:table-cell>
          <table:table-cell office:value-type="string">
            <text:p>|</text:p>
          </table:table-cell>
          <table:table-cell table:formula="of:=SUM(([.B15]*0.5*0.5)/(0.09*0.09*([.B15]-1)/(1.96*1.96)+0.5*0.5))" office:value-type="float" office:value="118.289759658955">
            <text:p>118</text:p>
          </table:table-cell>
          <table:table-cell office:value-type="string">
            <text:p>|</text:p>
          </table:table-cell>
          <table:table-cell table:formula="of:=SUM(([.B15]*0.5*0.5)/(0.1*0.1*([.B15]-1)/(1.96*1.96)+0.5*0.5))" office:value-type="float" office:value="95.8577935061036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0">
            <text:p>100000</text:p>
          </table:table-cell>
          <table:table-cell office:value-type="string">
            <text:p>|</text:p>
          </table:table-cell>
          <table:table-cell table:formula="of:=SUM(([.B16]*0.5*0.5)/(0.01*0.01*([.B16]-1)/(1.96*1.96)+0.5*0.5))" office:value-type="float" office:value="8762.53387224802">
            <text:p>8'763</text:p>
          </table:table-cell>
          <table:table-cell office:value-type="string">
            <text:p>|</text:p>
          </table:table-cell>
          <table:table-cell table:formula="of:=SUM(([.B16]*0.5*0.5)/(0.02*0.02*([.B16]-1)/(1.96*1.96)+0.5*0.5))" office:value-type="float" office:value="2344.7265625">
            <text:p>2'345</text:p>
          </table:table-cell>
          <table:table-cell office:value-type="string">
            <text:p>|</text:p>
          </table:table-cell>
          <table:table-cell table:formula="of:=SUM(([.B16]*0.5*0.5)/(0.03*0.03*([.B16]-1)/(1.96*1.96)+0.5*0.5))" office:value-type="float" office:value="1055.85452866386">
            <text:p>1'056</text:p>
          </table:table-cell>
          <table:table-cell office:value-type="string">
            <text:p>|</text:p>
          </table:table-cell>
          <table:table-cell table:formula="of:=SUM(([.B16]*0.5*0.5)/(0.04*0.04*([.B16]-1)/(1.96*1.96)+0.5*0.5))" office:value-type="float" office:value="596.67442848729">
            <text:p>597</text:p>
          </table:table-cell>
          <table:table-cell office:value-type="string">
            <text:p>|</text:p>
          </table:table-cell>
          <table:table-cell table:formula="of:=SUM(([.B16]*0.5*0.5)/(0.05*0.05*([.B16]-1)/(1.96*1.96)+0.5*0.5))" office:value-type="float" office:value="382.693670930463">
            <text:p>383</text:p>
          </table:table-cell>
          <table:table-cell office:value-type="string">
            <text:p>|</text:p>
          </table:table-cell>
          <table:table-cell table:formula="of:=SUM(([.B16]*0.5*0.5)/(0.06*0.06*([.B16]-1)/(1.96*1.96)+0.5*0.5))" office:value-type="float" office:value="266.07062119345">
            <text:p>266</text:p>
          </table:table-cell>
          <table:table-cell office:value-type="string">
            <text:p>|</text:p>
          </table:table-cell>
          <table:table-cell table:formula="of:=SUM(([.B16]*0.5*0.5)/(0.07*0.07*([.B16]-1)/(1.96*1.96)+0.5*0.5))" office:value-type="float" office:value="195.618543839513">
            <text:p>196</text:p>
          </table:table-cell>
          <table:table-cell office:value-type="string">
            <text:p>|</text:p>
          </table:table-cell>
          <table:table-cell table:formula="of:=SUM(([.B16]*0.5*0.5)/(0.08*0.08*([.B16]-1)/(1.96*1.96)+0.5*0.5))" office:value-type="float" office:value="149.83914602296">
            <text:p>150</text:p>
          </table:table-cell>
          <table:table-cell office:value-type="string">
            <text:p>|</text:p>
          </table:table-cell>
          <table:table-cell table:formula="of:=SUM(([.B16]*0.5*0.5)/(0.09*0.09*([.B16]-1)/(1.96*1.96)+0.5*0.5))" office:value-type="float" office:value="118.428667136156">
            <text:p>118</text:p>
          </table:table-cell>
          <table:table-cell office:value-type="string">
            <text:p>|</text:p>
          </table:table-cell>
          <table:table-cell table:formula="of:=SUM(([.B16]*0.5*0.5)/(0.1*0.1*([.B16]-1)/(1.96*1.96)+0.5*0.5))" office:value-type="float" office:value="95.9488102507377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00">
            <text:p>1000000</text:p>
          </table:table-cell>
          <table:table-cell office:value-type="string">
            <text:p>|</text:p>
          </table:table-cell>
          <table:table-cell table:formula="of:=SUM(([.B17]*0.5*0.5)/(0.01*0.01*([.B17]-1)/(1.96*1.96)+0.5*0.5))" office:value-type="float" office:value="9512.65002184027">
            <text:p>9'513</text:p>
          </table:table-cell>
          <table:table-cell office:value-type="string">
            <text:p>|</text:p>
          </table:table-cell>
          <table:table-cell table:formula="of:=SUM(([.B17]*0.5*0.5)/(0.02*0.02*([.B17]-1)/(1.96*1.96)+0.5*0.5))" office:value-type="float" office:value="2395.25139664804">
            <text:p>2'395</text:p>
          </table:table-cell>
          <table:table-cell office:value-type="string">
            <text:p>|</text:p>
          </table:table-cell>
          <table:table-cell table:formula="of:=SUM(([.B17]*0.5*0.5)/(0.03*0.03*([.B17]-1)/(1.96*1.96)+0.5*0.5))" office:value-type="float" office:value="1065.974663678">
            <text:p>1'066</text:p>
          </table:table-cell>
          <table:table-cell office:value-type="string">
            <text:p>|</text:p>
          </table:table-cell>
          <table:table-cell table:formula="of:=SUM(([.B17]*0.5*0.5)/(0.04*0.04*([.B17]-1)/(1.96*1.96)+0.5*0.5))" office:value-type="float" office:value="599.890515608522">
            <text:p>600</text:p>
          </table:table-cell>
          <table:table-cell office:value-type="string">
            <text:p>|</text:p>
          </table:table-cell>
          <table:table-cell table:formula="of:=SUM(([.B17]*0.5*0.5)/(0.05*0.05*([.B17]-1)/(1.96*1.96)+0.5*0.5))" office:value-type="float" office:value="384.012861631937">
            <text:p>384</text:p>
          </table:table-cell>
          <table:table-cell office:value-type="string">
            <text:p>|</text:p>
          </table:table-cell>
          <table:table-cell table:formula="of:=SUM(([.B17]*0.5*0.5)/(0.06*0.06*([.B17]-1)/(1.96*1.96)+0.5*0.5))" office:value-type="float" office:value="266.706893012435">
            <text:p>267</text:p>
          </table:table-cell>
          <table:table-cell office:value-type="string">
            <text:p>|</text:p>
          </table:table-cell>
          <table:table-cell table:formula="of:=SUM(([.B17]*0.5*0.5)/(0.07*0.07*([.B17]-1)/(1.96*1.96)+0.5*0.5))" office:value-type="float" office:value="195.961787451447">
            <text:p>196</text:p>
          </table:table-cell>
          <table:table-cell office:value-type="string">
            <text:p>|</text:p>
          </table:table-cell>
          <table:table-cell table:formula="of:=SUM(([.B17]*0.5*0.5)/(0.08*0.08*([.B17]-1)/(1.96*1.96)+0.5*0.5))" office:value-type="float" office:value="150.04013464243">
            <text:p>150</text:p>
          </table:table-cell>
          <table:table-cell office:value-type="string">
            <text:p>|</text:p>
          </table:table-cell>
          <table:table-cell table:formula="of:=SUM(([.B17]*0.5*0.5)/(0.09*0.09*([.B17]-1)/(1.96*1.96)+0.5*0.5))" office:value-type="float" office:value="118.553963093944">
            <text:p>119</text:p>
          </table:table-cell>
          <table:table-cell office:value-type="string">
            <text:p>|</text:p>
          </table:table-cell>
          <table:table-cell table:formula="of:=SUM(([.B17]*0.5*0.5)/(0.1*0.1*([.B17]-1)/(1.96*1.96)+0.5*0.5))" office:value-type="float" office:value="96.0308732258086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500000">
            <text:p>2500000</text:p>
          </table:table-cell>
          <table:table-cell office:value-type="string">
            <text:p>|</text:p>
          </table:table-cell>
          <table:table-cell table:formula="of:=SUM(([.B18]*0.5*0.5)/(0.01*0.01*([.B18]-1)/(1.96*1.96)+0.5*0.5))" office:value-type="float" office:value="9567.25027823126">
            <text:p>9'567</text:p>
          </table:table-cell>
          <table:table-cell office:value-type="string">
            <text:p>|</text:p>
          </table:table-cell>
          <table:table-cell table:formula="of:=SUM(([.B18]*0.5*0.5)/(0.02*0.02*([.B18]-1)/(1.96*1.96)+0.5*0.5))" office:value-type="float" office:value="2398.69725063939">
            <text:p>2'399</text:p>
          </table:table-cell>
          <table:table-cell office:value-type="string">
            <text:p>|</text:p>
          </table:table-cell>
          <table:table-cell table:formula="of:=SUM(([.B18]*0.5*0.5)/(0.03*0.03*([.B18]-1)/(1.96*1.96)+0.5*0.5))" office:value-type="float" office:value="1066.6562414828">
            <text:p>1'067</text:p>
          </table:table-cell>
          <table:table-cell office:value-type="string">
            <text:p>|</text:p>
          </table:table-cell>
          <table:table-cell table:formula="of:=SUM(([.B18]*0.5*0.5)/(0.04*0.04*([.B18]-1)/(1.96*1.96)+0.5*0.5))" office:value-type="float" office:value="600.106154554753">
            <text:p>600</text:p>
          </table:table-cell>
          <table:table-cell office:value-type="string">
            <text:p>|</text:p>
          </table:table-cell>
          <table:table-cell table:formula="of:=SUM(([.B18]*0.5*0.5)/(0.05*0.05*([.B18]-1)/(1.96*1.96)+0.5*0.5))" office:value-type="float" office:value="384.101131124239">
            <text:p>384</text:p>
          </table:table-cell>
          <table:table-cell office:value-type="string">
            <text:p>|</text:p>
          </table:table-cell>
          <table:table-cell table:formula="of:=SUM(([.B18]*0.5*0.5)/(0.06*0.06*([.B18]-1)/(1.96*1.96)+0.5*0.5))" office:value-type="float" office:value="266.749419350618">
            <text:p>267</text:p>
          </table:table-cell>
          <table:table-cell office:value-type="string">
            <text:p>|</text:p>
          </table:table-cell>
          <table:table-cell table:formula="of:=SUM(([.B18]*0.5*0.5)/(0.07*0.07*([.B18]-1)/(1.96*1.96)+0.5*0.5))" office:value-type="float" office:value="195.984713192371">
            <text:p>196</text:p>
          </table:table-cell>
          <table:table-cell office:value-type="string">
            <text:p>|</text:p>
          </table:table-cell>
          <table:table-cell table:formula="of:=SUM(([.B18]*0.5*0.5)/(0.08*0.08*([.B18]-1)/(1.96*1.96)+0.5*0.5))" office:value-type="float" office:value="150.053553056899">
            <text:p>150</text:p>
          </table:table-cell>
          <table:table-cell office:value-type="string">
            <text:p>|</text:p>
          </table:table-cell>
          <table:table-cell table:formula="of:=SUM(([.B18]*0.5*0.5)/(0.09*0.09*([.B18]-1)/(1.96*1.96)+0.5*0.5))" office:value-type="float" office:value="118.562325585054">
            <text:p>119</text:p>
          </table:table-cell>
          <table:table-cell office:value-type="string">
            <text:p>|</text:p>
          </table:table-cell>
          <table:table-cell table:formula="of:=SUM(([.B18]*0.5*0.5)/(0.1*0.1*([.B18]-1)/(1.96*1.96)+0.5*0.5))" office:value-type="float" office:value="96.0363490821533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0000">
            <text:p>4000000</text:p>
          </table:table-cell>
          <table:table-cell office:value-type="string">
            <text:p>|</text:p>
          </table:table-cell>
          <table:table-cell table:formula="of:=SUM(([.B19]*0.5*0.5)/(0.01*0.01*([.B19]-1)/(1.96*1.96)+0.5*0.5))" office:value-type="float" office:value="9580.99841804787">
            <text:p>9'581</text:p>
          </table:table-cell>
          <table:table-cell office:value-type="string">
            <text:p>|</text:p>
          </table:table-cell>
          <table:table-cell table:formula="of:=SUM(([.B19]*0.5*0.5)/(0.02*0.02*([.B19]-1)/(1.96*1.96)+0.5*0.5))" office:value-type="float" office:value="2399.56026384169">
            <text:p>2'400</text:p>
          </table:table-cell>
          <table:table-cell office:value-type="string">
            <text:p>|</text:p>
          </table:table-cell>
          <table:table-cell table:formula="of:=SUM(([.B19]*0.5*0.5)/(0.03*0.03*([.B19]-1)/(1.96*1.96)+0.5*0.5))" office:value-type="float" office:value="1066.82677214226">
            <text:p>1'067</text:p>
          </table:table-cell>
          <table:table-cell office:value-type="string">
            <text:p>|</text:p>
          </table:table-cell>
          <table:table-cell table:formula="of:=SUM(([.B19]*0.5*0.5)/(0.04*0.04*([.B19]-1)/(1.96*1.96)+0.5*0.5))" office:value-type="float" office:value="600.160088516739">
            <text:p>600</text:p>
          </table:table-cell>
          <table:table-cell office:value-type="string">
            <text:p>|</text:p>
          </table:table-cell>
          <table:table-cell table:formula="of:=SUM(([.B19]*0.5*0.5)/(0.05*0.05*([.B19]-1)/(1.96*1.96)+0.5*0.5))" office:value-type="float" office:value="384.123204838208">
            <text:p>384</text:p>
          </table:table-cell>
          <table:table-cell office:value-type="string">
            <text:p>|</text:p>
          </table:table-cell>
          <table:table-cell table:formula="of:=SUM(([.B19]*0.5*0.5)/(0.06*0.06*([.B19]-1)/(1.96*1.96)+0.5*0.5))" office:value-type="float" office:value="266.760053054253">
            <text:p>267</text:p>
          </table:table-cell>
          <table:table-cell office:value-type="string">
            <text:p>|</text:p>
          </table:table-cell>
          <table:table-cell table:formula="of:=SUM(([.B19]*0.5*0.5)/(0.07*0.07*([.B19]-1)/(1.96*1.96)+0.5*0.5))" office:value-type="float" office:value="195.990445465784">
            <text:p>196</text:p>
          </table:table-cell>
          <table:table-cell office:value-type="string">
            <text:p>|</text:p>
          </table:table-cell>
          <table:table-cell table:formula="of:=SUM(([.B19]*0.5*0.5)/(0.08*0.08*([.B19]-1)/(1.96*1.96)+0.5*0.5))" office:value-type="float" office:value="150.056908035536">
            <text:p>150</text:p>
          </table:table-cell>
          <table:table-cell office:value-type="string">
            <text:p>|</text:p>
          </table:table-cell>
          <table:table-cell table:formula="of:=SUM(([.B19]*0.5*0.5)/(0.09*0.09*([.B19]-1)/(1.96*1.96)+0.5*0.5))" office:value-type="float" office:value="118.564416392169">
            <text:p>119</text:p>
          </table:table-cell>
          <table:table-cell office:value-type="string">
            <text:p>|</text:p>
          </table:table-cell>
          <table:table-cell table:formula="of:=SUM(([.B19]*0.5*0.5)/(0.1*0.1*([.B19]-1)/(1.96*1.96)+0.5*0.5))" office:value-type="float" office:value="96.0377181438169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000">
            <text:p>10000000</text:p>
          </table:table-cell>
          <table:table-cell office:value-type="string">
            <text:p>|</text:p>
          </table:table-cell>
          <table:table-cell table:formula="of:=SUM(([.B20]*0.5*0.5)/(0.01*0.01*([.B20]-1)/(1.96*1.96)+0.5*0.5))" office:value-type="float" office:value="9594.78612688235">
            <text:p>9'595</text:p>
          </table:table-cell>
          <table:table-cell office:value-type="string">
            <text:p>|</text:p>
          </table:table-cell>
          <table:table-cell table:formula="of:=SUM(([.B20]*0.5*0.5)/(0.02*0.02*([.B20]-1)/(1.96*1.96)+0.5*0.5))" office:value-type="float" office:value="2400.42389826442">
            <text:p>2'400</text:p>
          </table:table-cell>
          <table:table-cell office:value-type="string">
            <text:p>|</text:p>
          </table:table-cell>
          <table:table-cell table:formula="of:=SUM(([.B20]*0.5*0.5)/(0.03*0.03*([.B20]-1)/(1.96*1.96)+0.5*0.5))" office:value-type="float" office:value="1066.99735733729">
            <text:p>1'067</text:p>
          </table:table-cell>
          <table:table-cell office:value-type="string">
            <text:p>|</text:p>
          </table:table-cell>
          <table:table-cell table:formula="of:=SUM(([.B20]*0.5*0.5)/(0.04*0.04*([.B20]-1)/(1.96*1.96)+0.5*0.5))" office:value-type="float" office:value="600.214032174122">
            <text:p>600</text:p>
          </table:table-cell>
          <table:table-cell office:value-type="string">
            <text:p>|</text:p>
          </table:table-cell>
          <table:table-cell table:formula="of:=SUM(([.B20]*0.5*0.5)/(0.05*0.05*([.B20]-1)/(1.96*1.96)+0.5*0.5))" office:value-type="float" office:value="384.14528108941">
            <text:p>384</text:p>
          </table:table-cell>
          <table:table-cell office:value-type="string">
            <text:p>|</text:p>
          </table:table-cell>
          <table:table-cell table:formula="of:=SUM(([.B20]*0.5*0.5)/(0.06*0.06*([.B20]-1)/(1.96*1.96)+0.5*0.5))" office:value-type="float" office:value="266.770687605725">
            <text:p>267</text:p>
          </table:table-cell>
          <table:table-cell office:value-type="string">
            <text:p>|</text:p>
          </table:table-cell>
          <table:table-cell table:formula="of:=SUM(([.B20]*0.5*0.5)/(0.07*0.07*([.B20]-1)/(1.96*1.96)+0.5*0.5))" office:value-type="float" office:value="195.996178074527">
            <text:p>196</text:p>
          </table:table-cell>
          <table:table-cell office:value-type="string">
            <text:p>|</text:p>
          </table:table-cell>
          <table:table-cell table:formula="of:=SUM(([.B20]*0.5*0.5)/(0.08*0.08*([.B20]-1)/(1.96*1.96)+0.5*0.5))" office:value-type="float" office:value="150.060263164202">
            <text:p>150</text:p>
          </table:table-cell>
          <table:table-cell office:value-type="string">
            <text:p>|</text:p>
          </table:table-cell>
          <table:table-cell table:formula="of:=SUM(([.B20]*0.5*0.5)/(0.09*0.09*([.B20]-1)/(1.96*1.96)+0.5*0.5))" office:value-type="float" office:value="118.566507273026">
            <text:p>119</text:p>
          </table:table-cell>
          <table:table-cell office:value-type="string">
            <text:p>|</text:p>
          </table:table-cell>
          <table:table-cell table:formula="of:=SUM(([.B20]*0.5*0.5)/(0.1*0.1*([.B20]-1)/(1.96*1.96)+0.5*0.5))" office:value-type="float" office:value="96.0390872445148">
            <text:p>96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0000">
            <text:p>50000000</text:p>
          </table:table-cell>
          <table:table-cell office:value-type="string">
            <text:p>|</text:p>
          </table:table-cell>
          <table:table-cell table:formula="of:=SUM(([.B21]*0.5*0.5)/(0.01*0.01*([.B21]-1)/(1.96*1.96)+0.5*0.5))" office:value-type="float" office:value="9602.15580995514">
            <text:p>9'602</text:p>
          </table:table-cell>
          <table:table-cell office:value-type="string">
            <text:p>|</text:p>
          </table:table-cell>
          <table:table-cell table:formula="of:=SUM(([.B21]*0.5*0.5)/(0.02*0.02*([.B21]-1)/(1.96*1.96)+0.5*0.5))" office:value-type="float" office:value="2400.88475753164">
            <text:p>2'401</text:p>
          </table:table-cell>
          <table:table-cell office:value-type="string">
            <text:p>|</text:p>
          </table:table-cell>
          <table:table-cell table:formula="of:=SUM(([.B21]*0.5*0.5)/(0.03*0.03*([.B21]-1)/(1.96*1.96)+0.5*0.5))" office:value-type="float" office:value="1067.088358416">
            <text:p>1'067</text:p>
          </table:table-cell>
          <table:table-cell office:value-type="string">
            <text:p>|</text:p>
          </table:table-cell>
          <table:table-cell table:formula="of:=SUM(([.B21]*0.5*0.5)/(0.04*0.04*([.B21]-1)/(1.96*1.96)+0.5*0.5))" office:value-type="float" office:value="600.242806089969">
            <text:p>600</text:p>
          </table:table-cell>
          <table:table-cell office:value-type="string">
            <text:p>|</text:p>
          </table:table-cell>
          <table:table-cell table:formula="of:=SUM(([.B21]*0.5*0.5)/(0.05*0.05*([.B21]-1)/(1.96*1.96)+0.5*0.5))" office:value-type="float" office:value="384.157056127647">
            <text:p>384</text:p>
          </table:table-cell>
          <table:table-cell office:value-type="string">
            <text:p>|</text:p>
          </table:table-cell>
          <table:table-cell table:formula="of:=SUM(([.B21]*0.5*0.5)/(0.06*0.06*([.B21]-1)/(1.96*1.96)+0.5*0.5))" office:value-type="float" office:value="266.776359713217">
            <text:p>267</text:p>
          </table:table-cell>
          <table:table-cell office:value-type="string">
            <text:p>|</text:p>
          </table:table-cell>
          <table:table-cell table:formula="of:=SUM(([.B21]*0.5*0.5)/(0.07*0.07*([.B21]-1)/(1.96*1.96)+0.5*0.5))" office:value-type="float" office:value="195.999235602981">
            <text:p>196</text:p>
          </table:table-cell>
          <table:table-cell office:value-type="string">
            <text:p>|</text:p>
          </table:table-cell>
          <table:table-cell table:formula="of:=SUM(([.B21]*0.5*0.5)/(0.08*0.08*([.B21]-1)/(1.96*1.96)+0.5*0.5))" office:value-type="float" office:value="150.062052627506">
            <text:p>150</text:p>
          </table:table-cell>
          <table:table-cell office:value-type="string">
            <text:p>|</text:p>
          </table:table-cell>
          <table:table-cell table:formula="of:=SUM(([.B21]*0.5*0.5)/(0.09*0.09*([.B21]-1)/(1.96*1.96)+0.5*0.5))" office:value-type="float" office:value="118.567622439637">
            <text:p>119</text:p>
          </table:table-cell>
          <table:table-cell office:value-type="string">
            <text:p>|</text:p>
          </table:table-cell>
          <table:table-cell table:formula="of:=SUM(([.B21]*0.5*0.5)/(0.1*0.1*([.B21]-1)/(1.96*1.96)+0.5*0.5))" office:value-type="float" office:value="96.039817447515">
            <text:p>96</text:p>
          </table:table-cell>
          <table:table-cell office:value-type="string">
            <text:p>|</text:p>
          </table:table-cell>
        </table:table-row>
      </table:table>
      <table:table table:name="Feuille8" table:style-name="ta1" table:print="false">
        <table:table-column table:style-name="co6" table:default-cell-style-name="ce1"/>
        <table:table-column table:style-name="co7" table:default-cell-style-name="Default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column table:style-name="co7" table:default-cell-style-name="ce3"/>
        <table:table-column table:style-name="co6" table:default-cell-style-name="ce1"/>
        <table:table-row table:style-name="ro1">
          <table:table-cell office:value-type="string">
            <text:p>|</text:p>
          </table:table-cell>
          <table:table-cell table:style-name="ce1"/>
          <table:table-cell office:value-type="string">
            <text:p>|</text:p>
          </table:table-cell>
          <table:table-cell table:style-name="ce1" office:value-type="float" office:value="0.01">
            <text:p>0.01</text:p>
          </table:table-cell>
          <table:table-cell office:value-type="string">
            <text:p>|</text:p>
          </table:table-cell>
          <table:table-cell table:style-name="ce1" office:value-type="float" office:value="0.02">
            <text:p>0.02</text:p>
          </table:table-cell>
          <table:table-cell office:value-type="string">
            <text:p>|</text:p>
          </table:table-cell>
          <table:table-cell table:style-name="ce1" office:value-type="float" office:value="0.03">
            <text:p>0.03</text:p>
          </table:table-cell>
          <table:table-cell office:value-type="string">
            <text:p>|</text:p>
          </table:table-cell>
          <table:table-cell table:style-name="ce1" office:value-type="float" office:value="0.04">
            <text:p>0.04</text:p>
          </table:table-cell>
          <table:table-cell office:value-type="string">
            <text:p>|</text:p>
          </table:table-cell>
          <table:table-cell table:style-name="ce1" office:value-type="float" office:value="0.05">
            <text:p>0.05</text:p>
          </table:table-cell>
          <table:table-cell office:value-type="string">
            <text:p>|</text:p>
          </table:table-cell>
          <table:table-cell table:style-name="ce1" office:value-type="float" office:value="0.06">
            <text:p>0.06</text:p>
          </table:table-cell>
          <table:table-cell office:value-type="string">
            <text:p>|</text:p>
          </table:table-cell>
          <table:table-cell table:style-name="ce1" office:value-type="float" office:value="0.07">
            <text:p>0.07</text:p>
          </table:table-cell>
          <table:table-cell office:value-type="string">
            <text:p>|</text:p>
          </table:table-cell>
          <table:table-cell table:style-name="ce1" office:value-type="float" office:value="0.08">
            <text:p>0.08</text:p>
          </table:table-cell>
          <table:table-cell office:value-type="string">
            <text:p>|</text:p>
          </table:table-cell>
          <table:table-cell table:style-name="ce1" office:value-type="float" office:value="0.09">
            <text:p>0.09</text:p>
          </table:table-cell>
          <table:table-cell office:value-type="string">
            <text:p>|</text:p>
          </table:table-cell>
          <table:table-cell table:style-name="ce1" office:value-type="float" office:value="0.1">
            <text:p>0.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">
            <text:p>100</text:p>
          </table:table-cell>
          <table:table-cell office:value-type="string">
            <text:p>|</text:p>
          </table:table-cell>
          <table:table-cell table:formula="of:=SUM(([.B2]*0.5*0.5)/(0.01*0.01*([.B2]-1)/(2.57*2.57)+0.5*0.5))" office:value-type="float" office:value="99.4040183610505">
            <text:p>99</text:p>
          </table:table-cell>
          <table:table-cell office:value-type="string">
            <text:p>|</text:p>
          </table:table-cell>
          <table:table-cell table:formula="of:=SUM(([.B2]*0.5*0.5)/(0.02*0.02*([.B2]-1)/(2.57*2.57)+0.5*0.5))" office:value-type="float" office:value="97.657948043115">
            <text:p>98</text:p>
          </table:table-cell>
          <table:table-cell office:value-type="string">
            <text:p>|</text:p>
          </table:table-cell>
          <table:table-cell table:formula="of:=SUM(([.B2]*0.5*0.5)/(0.03*0.03*([.B2]-1)/(2.57*2.57)+0.5*0.5))" office:value-type="float" office:value="94.8802666168675">
            <text:p>95</text:p>
          </table:table-cell>
          <table:table-cell office:value-type="string">
            <text:p>|</text:p>
          </table:table-cell>
          <table:table-cell table:formula="of:=SUM(([.B2]*0.5*0.5)/(0.04*0.04*([.B2]-1)/(2.57*2.57)+0.5*0.5))" office:value-type="float" office:value="91.2468052773365">
            <text:p>91</text:p>
          </table:table-cell>
          <table:table-cell office:value-type="string">
            <text:p>|</text:p>
          </table:table-cell>
          <table:table-cell table:formula="of:=SUM(([.B2]*0.5*0.5)/(0.05*0.05*([.B2]-1)/(2.57*2.57)+0.5*0.5))" office:value-type="float" office:value="86.9649369971955">
            <text:p>87</text:p>
          </table:table-cell>
          <table:table-cell office:value-type="string">
            <text:p>|</text:p>
          </table:table-cell>
          <table:table-cell table:formula="of:=SUM(([.B2]*0.5*0.5)/(0.06*0.06*([.B2]-1)/(2.57*2.57)+0.5*0.5))" office:value-type="float" office:value="82.2476807172654">
            <text:p>82</text:p>
          </table:table-cell>
          <table:table-cell office:value-type="string">
            <text:p>|</text:p>
          </table:table-cell>
          <table:table-cell table:formula="of:=SUM(([.B2]*0.5*0.5)/(0.07*0.07*([.B2]-1)/(2.57*2.57)+0.5*0.5))" office:value-type="float" office:value="77.2927808268873">
            <text:p>77</text:p>
          </table:table-cell>
          <table:table-cell office:value-type="string">
            <text:p>|</text:p>
          </table:table-cell>
          <table:table-cell table:formula="of:=SUM(([.B2]*0.5*0.5)/(0.08*0.08*([.B2]-1)/(2.57*2.57)+0.5*0.5))" office:value-type="float" office:value="72.2692109899008">
            <text:p>72</text:p>
          </table:table-cell>
          <table:table-cell office:value-type="string">
            <text:p>|</text:p>
          </table:table-cell>
          <table:table-cell table:formula="of:=SUM(([.B2]*0.5*0.5)/(0.09*0.09*([.B2]-1)/(2.57*2.57)+0.5*0.5))" office:value-type="float" office:value="67.3110828025478">
            <text:p>67</text:p>
          </table:table-cell>
          <table:table-cell office:value-type="string">
            <text:p>|</text:p>
          </table:table-cell>
          <table:table-cell table:formula="of:=SUM(([.B2]*0.5*0.5)/(0.1*0.1*([.B2]-1)/(2.57*2.57)+0.5*0.5))" office:value-type="float" office:value="62.5173924977993">
            <text:p>63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00">
            <text:p>200</text:p>
          </table:table-cell>
          <table:table-cell office:value-type="string">
            <text:p>|</text:p>
          </table:table-cell>
          <table:table-cell table:formula="of:=SUM(([.B3]*0.5*0.5)/(0.01*0.01*([.B3]-1)/(2.57*2.57)+0.5*0.5))" office:value-type="float" office:value="197.618370857955">
            <text:p>198</text:p>
          </table:table-cell>
          <table:table-cell office:value-type="string">
            <text:p>|</text:p>
          </table:table-cell>
          <table:table-cell table:formula="of:=SUM(([.B3]*0.5*0.5)/(0.02*0.02*([.B3]-1)/(2.57*2.57)+0.5*0.5))" office:value-type="float" office:value="190.802074155388">
            <text:p>191</text:p>
          </table:table-cell>
          <table:table-cell office:value-type="string">
            <text:p>|</text:p>
          </table:table-cell>
          <table:table-cell table:formula="of:=SUM(([.B3]*0.5*0.5)/(0.03*0.03*([.B3]-1)/(2.57*2.57)+0.5*0.5))" office:value-type="float" office:value="180.429705107017">
            <text:p>180</text:p>
          </table:table-cell>
          <table:table-cell office:value-type="string">
            <text:p>|</text:p>
          </table:table-cell>
          <table:table-cell table:formula="of:=SUM(([.B3]*0.5*0.5)/(0.04*0.04*([.B3]-1)/(2.57*2.57)+0.5*0.5))" office:value-type="float" office:value="167.66897252015">
            <text:p>168</text:p>
          </table:table-cell>
          <table:table-cell office:value-type="string">
            <text:p>|</text:p>
          </table:table-cell>
          <table:table-cell table:formula="of:=SUM(([.B3]*0.5*0.5)/(0.05*0.05*([.B3]-1)/(2.57*2.57)+0.5*0.5))" office:value-type="float" office:value="153.693469383006">
            <text:p>154</text:p>
          </table:table-cell>
          <table:table-cell office:value-type="string">
            <text:p>|</text:p>
          </table:table-cell>
          <table:table-cell table:formula="of:=SUM(([.B3]*0.5*0.5)/(0.06*0.06*([.B3]-1)/(2.57*2.57)+0.5*0.5))" office:value-type="float" office:value="139.48365978565">
            <text:p>139</text:p>
          </table:table-cell>
          <table:table-cell office:value-type="string">
            <text:p>|</text:p>
          </table:table-cell>
          <table:table-cell table:formula="of:=SUM(([.B3]*0.5*0.5)/(0.07*0.07*([.B3]-1)/(2.57*2.57)+0.5*0.5))" office:value-type="float" office:value="125.744148191865">
            <text:p>126</text:p>
          </table:table-cell>
          <table:table-cell office:value-type="string">
            <text:p>|</text:p>
          </table:table-cell>
          <table:table-cell table:formula="of:=SUM(([.B3]*0.5*0.5)/(0.08*0.08*([.B3]-1)/(2.57*2.57)+0.5*0.5))" office:value-type="float" office:value="112.911028864975">
            <text:p>113</text:p>
          </table:table-cell>
          <table:table-cell office:value-type="string">
            <text:p>|</text:p>
          </table:table-cell>
          <table:table-cell table:formula="of:=SUM(([.B3]*0.5*0.5)/(0.09*0.09*([.B3]-1)/(2.57*2.57)+0.5*0.5))" office:value-type="float" office:value="101.205133116261">
            <text:p>101</text:p>
          </table:table-cell>
          <table:table-cell office:value-type="string">
            <text:p>|</text:p>
          </table:table-cell>
          <table:table-cell table:formula="of:=SUM(([.B3]*0.5*0.5)/(0.1*0.1*([.B3]-1)/(2.57*2.57)+0.5*0.5))" office:value-type="float" office:value="90.6961256170657">
            <text:p>91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300">
            <text:p>300</text:p>
          </table:table-cell>
          <table:table-cell office:value-type="string">
            <text:p>|</text:p>
          </table:table-cell>
          <table:table-cell table:formula="of:=SUM(([.B4]*0.5*0.5)/(0.01*0.01*([.B4]-1)/(2.57*2.57)+0.5*0.5))" office:value-type="float" office:value="294.664287307606">
            <text:p>295</text:p>
          </table:table-cell>
          <table:table-cell office:value-type="string">
            <text:p>|</text:p>
          </table:table-cell>
          <table:table-cell table:formula="of:=SUM(([.B4]*0.5*0.5)/(0.02*0.02*([.B4]-1)/(2.57*2.57)+0.5*0.5))" office:value-type="float" office:value="279.7382575918">
            <text:p>280</text:p>
          </table:table-cell>
          <table:table-cell office:value-type="string">
            <text:p>|</text:p>
          </table:table-cell>
          <table:table-cell table:formula="of:=SUM(([.B4]*0.5*0.5)/(0.03*0.03*([.B4]-1)/(2.57*2.57)+0.5*0.5))" office:value-type="float" office:value="257.960241105021">
            <text:p>258</text:p>
          </table:table-cell>
          <table:table-cell office:value-type="string">
            <text:p>|</text:p>
          </table:table-cell>
          <table:table-cell table:formula="of:=SUM(([.B4]*0.5*0.5)/(0.04*0.04*([.B4]-1)/(2.57*2.57)+0.5*0.5))" office:value-type="float" office:value="232.607853495334">
            <text:p>233</text:p>
          </table:table-cell>
          <table:table-cell office:value-type="string">
            <text:p>|</text:p>
          </table:table-cell>
          <table:table-cell table:formula="of:=SUM(([.B4]*0.5*0.5)/(0.05*0.05*([.B4]-1)/(2.57*2.57)+0.5*0.5))" office:value-type="float" office:value="206.512834943564">
            <text:p>207</text:p>
          </table:table-cell>
          <table:table-cell office:value-type="string">
            <text:p>|</text:p>
          </table:table-cell>
          <table:table-cell table:formula="of:=SUM(([.B4]*0.5*0.5)/(0.06*0.06*([.B4]-1)/(2.57*2.57)+0.5*0.5))" office:value-type="float" office:value="181.6112918748">
            <text:p>182</text:p>
          </table:table-cell>
          <table:table-cell office:value-type="string">
            <text:p>|</text:p>
          </table:table-cell>
          <table:table-cell table:formula="of:=SUM(([.B4]*0.5*0.5)/(0.07*0.07*([.B4]-1)/(2.57*2.57)+0.5*0.5))" office:value-type="float" office:value="158.958869822628">
            <text:p>159</text:p>
          </table:table-cell>
          <table:table-cell office:value-type="string">
            <text:p>|</text:p>
          </table:table-cell>
          <table:table-cell table:formula="of:=SUM(([.B4]*0.5*0.5)/(0.08*0.08*([.B4]-1)/(2.57*2.57)+0.5*0.5))" office:value-type="float" office:value="138.959836738129">
            <text:p>139</text:p>
          </table:table-cell>
          <table:table-cell office:value-type="string">
            <text:p>|</text:p>
          </table:table-cell>
          <table:table-cell table:formula="of:=SUM(([.B4]*0.5*0.5)/(0.09*0.09*([.B4]-1)/(2.57*2.57)+0.5*0.5))" office:value-type="float" office:value="121.618536136259">
            <text:p>122</text:p>
          </table:table-cell>
          <table:table-cell office:value-type="string">
            <text:p>|</text:p>
          </table:table-cell>
          <table:table-cell table:formula="of:=SUM(([.B4]*0.5*0.5)/(0.1*0.1*([.B4]-1)/(2.57*2.57)+0.5*0.5))" office:value-type="float" office:value="106.732058885316">
            <text:p>107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">
            <text:p>400</text:p>
          </table:table-cell>
          <table:table-cell office:value-type="string">
            <text:p>|</text:p>
          </table:table-cell>
          <table:table-cell table:formula="of:=SUM(([.B5]*0.5*0.5)/(0.01*0.01*([.B5]-1)/(2.57*2.57)+0.5*0.5))" office:value-type="float" office:value="390.562495380294">
            <text:p>391</text:p>
          </table:table-cell>
          <table:table-cell office:value-type="string">
            <text:p>|</text:p>
          </table:table-cell>
          <table:table-cell table:formula="of:=SUM(([.B5]*0.5*0.5)/(0.02*0.02*([.B5]-1)/(2.57*2.57)+0.5*0.5))" office:value-type="float" office:value="364.745350875982">
            <text:p>365</text:p>
          </table:table-cell>
          <table:table-cell office:value-type="string">
            <text:p>|</text:p>
          </table:table-cell>
          <table:table-cell table:formula="of:=SUM(([.B5]*0.5*0.5)/(0.03*0.03*([.B5]-1)/(2.57*2.57)+0.5*0.5))" office:value-type="float" office:value="328.548866476813">
            <text:p>329</text:p>
          </table:table-cell>
          <table:table-cell office:value-type="string">
            <text:p>|</text:p>
          </table:table-cell>
          <table:table-cell table:formula="of:=SUM(([.B5]*0.5*0.5)/(0.04*0.04*([.B5]-1)/(2.57*2.57)+0.5*0.5))" office:value-type="float" office:value="288.470819457335">
            <text:p>288</text:p>
          </table:table-cell>
          <table:table-cell office:value-type="string">
            <text:p>|</text:p>
          </table:table-cell>
          <table:table-cell table:formula="of:=SUM(([.B5]*0.5*0.5)/(0.05*0.05*([.B5]-1)/(2.57*2.57)+0.5*0.5))" office:value-type="float" office:value="249.3614852429">
            <text:p>249</text:p>
          </table:table-cell>
          <table:table-cell office:value-type="string">
            <text:p>|</text:p>
          </table:table-cell>
          <table:table-cell table:formula="of:=SUM(([.B5]*0.5*0.5)/(0.06*0.06*([.B5]-1)/(2.57*2.57)+0.5*0.5))" office:value-type="float" office:value="213.915226104206">
            <text:p>214</text:p>
          </table:table-cell>
          <table:table-cell office:value-type="string">
            <text:p>|</text:p>
          </table:table-cell>
          <table:table-cell table:formula="of:=SUM(([.B5]*0.5*0.5)/(0.07*0.07*([.B5]-1)/(2.57*2.57)+0.5*0.5))" office:value-type="float" office:value="183.147664173362">
            <text:p>183</text:p>
          </table:table-cell>
          <table:table-cell office:value-type="string">
            <text:p>|</text:p>
          </table:table-cell>
          <table:table-cell table:formula="of:=SUM(([.B5]*0.5*0.5)/(0.08*0.08*([.B5]-1)/(2.57*2.57)+0.5*0.5))" office:value-type="float" office:value="157.079069878057">
            <text:p>157</text:p>
          </table:table-cell>
          <table:table-cell office:value-type="string">
            <text:p>|</text:p>
          </table:table-cell>
          <table:table-cell table:formula="of:=SUM(([.B5]*0.5*0.5)/(0.09*0.09*([.B5]-1)/(2.57*2.57)+0.5*0.5))" office:value-type="float" office:value="135.259695379496">
            <text:p>135</text:p>
          </table:table-cell>
          <table:table-cell office:value-type="string">
            <text:p>|</text:p>
          </table:table-cell>
          <table:table-cell table:formula="of:=SUM(([.B5]*0.5*0.5)/(0.1*0.1*([.B5]-1)/(2.57*2.57)+0.5*0.5))" office:value-type="float" office:value="117.082725826394">
            <text:p>117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">
            <text:p>500</text:p>
          </table:table-cell>
          <table:table-cell office:value-type="string">
            <text:p>|</text:p>
          </table:table-cell>
          <table:table-cell table:formula="of:=SUM(([.B6]*0.5*0.5)/(0.01*0.01*([.B6]-1)/(2.57*2.57)+0.5*0.5))" office:value-type="float" office:value="485.333235358954">
            <text:p>485</text:p>
          </table:table-cell>
          <table:table-cell office:value-type="string">
            <text:p>|</text:p>
          </table:table-cell>
          <table:table-cell table:formula="of:=SUM(([.B6]*0.5*0.5)/(0.02*0.02*([.B6]-1)/(2.57*2.57)+0.5*0.5))" office:value-type="float" office:value="446.07810030662">
            <text:p>446</text:p>
          </table:table-cell>
          <table:table-cell office:value-type="string">
            <text:p>|</text:p>
          </table:table-cell>
          <table:table-cell table:formula="of:=SUM(([.B6]*0.5*0.5)/(0.03*0.03*([.B6]-1)/(2.57*2.57)+0.5*0.5))" office:value-type="float" office:value="393.08797448014">
            <text:p>393</text:p>
          </table:table-cell>
          <table:table-cell office:value-type="string">
            <text:p>|</text:p>
          </table:table-cell>
          <table:table-cell table:formula="of:=SUM(([.B6]*0.5*0.5)/(0.04*0.04*([.B6]-1)/(2.57*2.57)+0.5*0.5))" office:value-type="float" office:value="337.036281063428">
            <text:p>337</text:p>
          </table:table-cell>
          <table:table-cell office:value-type="string">
            <text:p>|</text:p>
          </table:table-cell>
          <table:table-cell table:formula="of:=SUM(([.B6]*0.5*0.5)/(0.05*0.05*([.B6]-1)/(2.57*2.57)+0.5*0.5))" office:value-type="float" office:value="284.819187746337">
            <text:p>285</text:p>
          </table:table-cell>
          <table:table-cell office:value-type="string">
            <text:p>|</text:p>
          </table:table-cell>
          <table:table-cell table:formula="of:=SUM(([.B6]*0.5*0.5)/(0.06*0.06*([.B6]-1)/(2.57*2.57)+0.5*0.5))" office:value-type="float" office:value="239.472825495812">
            <text:p>239</text:p>
          </table:table-cell>
          <table:table-cell office:value-type="string">
            <text:p>|</text:p>
          </table:table-cell>
          <table:table-cell table:formula="of:=SUM(([.B6]*0.5*0.5)/(0.07*0.07*([.B6]-1)/(2.57*2.57)+0.5*0.5))" office:value-type="float" office:value="201.549559666286">
            <text:p>202</text:p>
          </table:table-cell>
          <table:table-cell office:value-type="string">
            <text:p>|</text:p>
          </table:table-cell>
          <table:table-cell table:formula="of:=SUM(([.B6]*0.5*0.5)/(0.08*0.08*([.B6]-1)/(2.57*2.57)+0.5*0.5))" office:value-type="float" office:value="170.41121196328">
            <text:p>170</text:p>
          </table:table-cell>
          <table:table-cell office:value-type="string">
            <text:p>|</text:p>
          </table:table-cell>
          <table:table-cell table:formula="of:=SUM(([.B6]*0.5*0.5)/(0.09*0.09*([.B6]-1)/(2.57*2.57)+0.5*0.5))" office:value-type="float" office:value="145.019211768581">
            <text:p>145</text:p>
          </table:table-cell>
          <table:table-cell office:value-type="string">
            <text:p>|</text:p>
          </table:table-cell>
          <table:table-cell table:formula="of:=SUM(([.B6]*0.5*0.5)/(0.1*0.1*([.B6]-1)/(2.57*2.57)+0.5*0.5))" office:value-type="float" office:value="124.316297068688">
            <text:p>124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">
            <text:p>1000</text:p>
          </table:table-cell>
          <table:table-cell office:value-type="string">
            <text:p>|</text:p>
          </table:table-cell>
          <table:table-cell table:formula="of:=SUM(([.B7]*0.5*0.5)/(0.01*0.01*([.B7]-1)/(2.57*2.57)+0.5*0.5))" office:value-type="float" office:value="942.950960097081">
            <text:p>943</text:p>
          </table:table-cell>
          <table:table-cell office:value-type="string">
            <text:p>|</text:p>
          </table:table-cell>
          <table:table-cell table:formula="of:=SUM(([.B7]*0.5*0.5)/(0.02*0.02*([.B7]-1)/(2.57*2.57)+0.5*0.5))" office:value-type="float" office:value="805.151585337608">
            <text:p>805</text:p>
          </table:table-cell>
          <table:table-cell office:value-type="string">
            <text:p>|</text:p>
          </table:table-cell>
          <table:table-cell table:formula="of:=SUM(([.B7]*0.5*0.5)/(0.03*0.03*([.B7]-1)/(2.57*2.57)+0.5*0.5))" office:value-type="float" office:value="647.456696695519">
            <text:p>647</text:p>
          </table:table-cell>
          <table:table-cell office:value-type="string">
            <text:p>|</text:p>
          </table:table-cell>
          <table:table-cell table:formula="of:=SUM(([.B7]*0.5*0.5)/(0.04*0.04*([.B7]-1)/(2.57*2.57)+0.5*0.5))" office:value-type="float" office:value="508.127860907028">
            <text:p>508</text:p>
          </table:table-cell>
          <table:table-cell office:value-type="string">
            <text:p>|</text:p>
          </table:table-cell>
          <table:table-cell table:formula="of:=SUM(([.B7]*0.5*0.5)/(0.05*0.05*([.B7]-1)/(2.57*2.57)+0.5*0.5))" office:value-type="float" office:value="398.007821680155">
            <text:p>398</text:p>
          </table:table-cell>
          <table:table-cell office:value-type="string">
            <text:p>|</text:p>
          </table:table-cell>
          <table:table-cell table:formula="of:=SUM(([.B7]*0.5*0.5)/(0.06*0.06*([.B7]-1)/(2.57*2.57)+0.5*0.5))" office:value-type="float" office:value="314.661394440342">
            <text:p>315</text:p>
          </table:table-cell>
          <table:table-cell office:value-type="string">
            <text:p>|</text:p>
          </table:table-cell>
          <table:table-cell table:formula="of:=SUM(([.B7]*0.5*0.5)/(0.07*0.07*([.B7]-1)/(2.57*2.57)+0.5*0.5))" office:value-type="float" office:value="252.236942101103">
            <text:p>252</text:p>
          </table:table-cell>
          <table:table-cell office:value-type="string">
            <text:p>|</text:p>
          </table:table-cell>
          <table:table-cell table:formula="of:=SUM(([.B7]*0.5*0.5)/(0.08*0.08*([.B7]-1)/(2.57*2.57)+0.5*0.5))" office:value-type="float" office:value="205.253066412259">
            <text:p>205</text:p>
          </table:table-cell>
          <table:table-cell office:value-type="string">
            <text:p>|</text:p>
          </table:table-cell>
          <table:table-cell table:formula="of:=SUM(([.B7]*0.5*0.5)/(0.09*0.09*([.B7]-1)/(2.57*2.57)+0.5*0.5))" office:value-type="float" office:value="169.475912502406">
            <text:p>169</text:p>
          </table:table-cell>
          <table:table-cell office:value-type="string">
            <text:p>|</text:p>
          </table:table-cell>
          <table:table-cell table:formula="of:=SUM(([.B7]*0.5*0.5)/(0.1*0.1*([.B7]-1)/(2.57*2.57)+0.5*0.5))" office:value-type="float" office:value="141.842890245657">
            <text:p>14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000">
            <text:p>2000</text:p>
          </table:table-cell>
          <table:table-cell office:value-type="string">
            <text:p>|</text:p>
          </table:table-cell>
          <table:table-cell table:formula="of:=SUM(([.B8]*0.5*0.5)/(0.01*0.01*([.B8]-1)/(2.57*2.57)+0.5*0.5))" office:value-type="float" office:value="1784.02322911743">
            <text:p>1'784</text:p>
          </table:table-cell>
          <table:table-cell office:value-type="string">
            <text:p>|</text:p>
          </table:table-cell>
          <table:table-cell table:formula="of:=SUM(([.B8]*0.5*0.5)/(0.02*0.02*([.B8]-1)/(2.57*2.57)+0.5*0.5))" office:value-type="float" office:value="1347.48503055094">
            <text:p>1'347</text:p>
          </table:table-cell>
          <table:table-cell office:value-type="string">
            <text:p>|</text:p>
          </table:table-cell>
          <table:table-cell table:formula="of:=SUM(([.B8]*0.5*0.5)/(0.03*0.03*([.B8]-1)/(2.57*2.57)+0.5*0.5))" office:value-type="float" office:value="957.141718533761">
            <text:p>957</text:p>
          </table:table-cell>
          <table:table-cell office:value-type="string">
            <text:p>|</text:p>
          </table:table-cell>
          <table:table-cell table:formula="of:=SUM(([.B8]*0.5*0.5)/(0.04*0.04*([.B8]-1)/(2.57*2.57)+0.5*0.5))" office:value-type="float" office:value="680.970178106555">
            <text:p>681</text:p>
          </table:table-cell>
          <table:table-cell office:value-type="string">
            <text:p>|</text:p>
          </table:table-cell>
          <table:table-cell table:formula="of:=SUM(([.B8]*0.5*0.5)/(0.05*0.05*([.B8]-1)/(2.57*2.57)+0.5*0.5))" office:value-type="float" office:value="496.704255327149">
            <text:p>497</text:p>
          </table:table-cell>
          <table:table-cell office:value-type="string">
            <text:p>|</text:p>
          </table:table-cell>
          <table:table-cell table:formula="of:=SUM(([.B8]*0.5*0.5)/(0.06*0.06*([.B8]-1)/(2.57*2.57)+0.5*0.5))" office:value-type="float" office:value="373.258360294429">
            <text:p>373</text:p>
          </table:table-cell>
          <table:table-cell office:value-type="string">
            <text:p>|</text:p>
          </table:table-cell>
          <table:table-cell table:formula="of:=SUM(([.B8]*0.5*0.5)/(0.07*0.07*([.B8]-1)/(2.57*2.57)+0.5*0.5))" office:value-type="float" office:value="288.516183141751">
            <text:p>289</text:p>
          </table:table-cell>
          <table:table-cell office:value-type="string">
            <text:p>|</text:p>
          </table:table-cell>
          <table:table-cell table:formula="of:=SUM(([.B8]*0.5*0.5)/(0.08*0.08*([.B8]-1)/(2.57*2.57)+0.5*0.5))" office:value-type="float" office:value="228.625130453294">
            <text:p>229</text:p>
          </table:table-cell>
          <table:table-cell office:value-type="string">
            <text:p>|</text:p>
          </table:table-cell>
          <table:table-cell table:formula="of:=SUM(([.B8]*0.5*0.5)/(0.09*0.09*([.B8]-1)/(2.57*2.57)+0.5*0.5))" office:value-type="float" office:value="185.082489754457">
            <text:p>185</text:p>
          </table:table-cell>
          <table:table-cell office:value-type="string">
            <text:p>|</text:p>
          </table:table-cell>
          <table:table-cell table:formula="of:=SUM(([.B8]*0.5*0.5)/(0.1*0.1*([.B8]-1)/(2.57*2.57)+0.5*0.5))" office:value-type="float" office:value="152.599956795422">
            <text:p>153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3000">
            <text:p>3000</text:p>
          </table:table-cell>
          <table:table-cell office:value-type="string">
            <text:p>|</text:p>
          </table:table-cell>
          <table:table-cell table:formula="of:=SUM(([.B9]*0.5*0.5)/(0.01*0.01*([.B9]-1)/(2.57*2.57)+0.5*0.5))" office:value-type="float" office:value="2538.88141456852">
            <text:p>2'539</text:p>
          </table:table-cell>
          <table:table-cell office:value-type="string">
            <text:p>|</text:p>
          </table:table-cell>
          <table:table-cell table:formula="of:=SUM(([.B9]*0.5*0.5)/(0.02*0.02*([.B9]-1)/(2.57*2.57)+0.5*0.5))" office:value-type="float" office:value="1737.62858120018">
            <text:p>1'738</text:p>
          </table:table-cell>
          <table:table-cell office:value-type="string">
            <text:p>|</text:p>
          </table:table-cell>
          <table:table-cell table:formula="of:=SUM(([.B9]*0.5*0.5)/(0.03*0.03*([.B9]-1)/(2.57*2.57)+0.5*0.5))" office:value-type="float" office:value="1138.6907874699">
            <text:p>1'139</text:p>
          </table:table-cell>
          <table:table-cell office:value-type="string">
            <text:p>|</text:p>
          </table:table-cell>
          <table:table-cell table:formula="of:=SUM(([.B9]*0.5*0.5)/(0.04*0.04*([.B9]-1)/(2.57*2.57)+0.5*0.5))" office:value-type="float" office:value="768.056282341997">
            <text:p>768</text:p>
          </table:table-cell>
          <table:table-cell office:value-type="string">
            <text:p>|</text:p>
          </table:table-cell>
          <table:table-cell table:formula="of:=SUM(([.B9]*0.5*0.5)/(0.05*0.05*([.B9]-1)/(2.57*2.57)+0.5*0.5))" office:value-type="float" office:value="541.460695342794">
            <text:p>541</text:p>
          </table:table-cell>
          <table:table-cell office:value-type="string">
            <text:p>|</text:p>
          </table:table-cell>
          <table:table-cell table:formula="of:=SUM(([.B9]*0.5*0.5)/(0.06*0.06*([.B9]-1)/(2.57*2.57)+0.5*0.5))" office:value-type="float" office:value="397.961458511162">
            <text:p>398</text:p>
          </table:table-cell>
          <table:table-cell office:value-type="string">
            <text:p>|</text:p>
          </table:table-cell>
          <table:table-cell table:formula="of:=SUM(([.B9]*0.5*0.5)/(0.07*0.07*([.B9]-1)/(2.57*2.57)+0.5*0.5))" office:value-type="float" office:value="303.045179879881">
            <text:p>303</text:p>
          </table:table-cell>
          <table:table-cell office:value-type="string">
            <text:p>|</text:p>
          </table:table-cell>
          <table:table-cell table:formula="of:=SUM(([.B9]*0.5*0.5)/(0.08*0.08*([.B9]-1)/(2.57*2.57)+0.5*0.5))" office:value-type="float" office:value="237.645314844332">
            <text:p>238</text:p>
          </table:table-cell>
          <table:table-cell office:value-type="string">
            <text:p>|</text:p>
          </table:table-cell>
          <table:table-cell table:formula="of:=SUM(([.B9]*0.5*0.5)/(0.09*0.09*([.B9]-1)/(2.57*2.57)+0.5*0.5))" office:value-type="float" office:value="190.943650774531">
            <text:p>191</text:p>
          </table:table-cell>
          <table:table-cell office:value-type="string">
            <text:p>|</text:p>
          </table:table-cell>
          <table:table-cell table:formula="of:=SUM(([.B9]*0.5*0.5)/(0.1*0.1*([.B9]-1)/(2.57*2.57)+0.5*0.5))" office:value-type="float" office:value="156.557623796171">
            <text:p>157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0">
            <text:p>4000</text:p>
          </table:table-cell>
          <table:table-cell office:value-type="string">
            <text:p>|</text:p>
          </table:table-cell>
          <table:table-cell table:formula="of:=SUM(([.B10]*0.5*0.5)/(0.01*0.01*([.B10]-1)/(2.57*2.57)+0.5*0.5))" office:value-type="float" office:value="3220.13529160826">
            <text:p>3'220</text:p>
          </table:table-cell>
          <table:table-cell office:value-type="string">
            <text:p>|</text:p>
          </table:table-cell>
          <table:table-cell table:formula="of:=SUM(([.B10]*0.5*0.5)/(0.02*0.02*([.B10]-1)/(2.57*2.57)+0.5*0.5))" office:value-type="float" office:value="2031.76116831881">
            <text:p>2'032</text:p>
          </table:table-cell>
          <table:table-cell office:value-type="string">
            <text:p>|</text:p>
          </table:table-cell>
          <table:table-cell table:formula="of:=SUM(([.B10]*0.5*0.5)/(0.03*0.03*([.B10]-1)/(2.57*2.57)+0.5*0.5))" office:value-type="float" office:value="1257.99831439006">
            <text:p>1'258</text:p>
          </table:table-cell>
          <table:table-cell office:value-type="string">
            <text:p>|</text:p>
          </table:table-cell>
          <table:table-cell table:formula="of:=SUM(([.B10]*0.5*0.5)/(0.04*0.04*([.B10]-1)/(2.57*2.57)+0.5*0.5))" office:value-type="float" office:value="820.522695156607">
            <text:p>821</text:p>
          </table:table-cell>
          <table:table-cell office:value-type="string">
            <text:p>|</text:p>
          </table:table-cell>
          <table:table-cell table:formula="of:=SUM(([.B10]*0.5*0.5)/(0.05*0.05*([.B10]-1)/(2.57*2.57)+0.5*0.5))" office:value-type="float" office:value="567.006260341797">
            <text:p>567</text:p>
          </table:table-cell>
          <table:table-cell office:value-type="string">
            <text:p>|</text:p>
          </table:table-cell>
          <table:table-cell table:formula="of:=SUM(([.B10]*0.5*0.5)/(0.06*0.06*([.B10]-1)/(2.57*2.57)+0.5*0.5))" office:value-type="float" office:value="411.58115297435">
            <text:p>412</text:p>
          </table:table-cell>
          <table:table-cell office:value-type="string">
            <text:p>|</text:p>
          </table:table-cell>
          <table:table-cell table:formula="of:=SUM(([.B10]*0.5*0.5)/(0.07*0.07*([.B10]-1)/(2.57*2.57)+0.5*0.5))" office:value-type="float" office:value="310.872586200202">
            <text:p>311</text:p>
          </table:table-cell>
          <table:table-cell office:value-type="string">
            <text:p>|</text:p>
          </table:table-cell>
          <table:table-cell table:formula="of:=SUM(([.B10]*0.5*0.5)/(0.08*0.08*([.B10]-1)/(2.57*2.57)+0.5*0.5))" office:value-type="float" office:value="242.42769039625">
            <text:p>242</text:p>
          </table:table-cell>
          <table:table-cell office:value-type="string">
            <text:p>|</text:p>
          </table:table-cell>
          <table:table-cell table:formula="of:=SUM(([.B10]*0.5*0.5)/(0.09*0.09*([.B10]-1)/(2.57*2.57)+0.5*0.5))" office:value-type="float" office:value="194.015678642898">
            <text:p>194</text:p>
          </table:table-cell>
          <table:table-cell office:value-type="string">
            <text:p>|</text:p>
          </table:table-cell>
          <table:table-cell table:formula="of:=SUM(([.B10]*0.5*0.5)/(0.1*0.1*([.B10]-1)/(2.57*2.57)+0.5*0.5))" office:value-type="float" office:value="158.61444998316">
            <text:p>159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">
            <text:p>5000</text:p>
          </table:table-cell>
          <table:table-cell office:value-type="string">
            <text:p>|</text:p>
          </table:table-cell>
          <table:table-cell table:formula="of:=SUM(([.B11]*0.5*0.5)/(0.01*0.01*([.B11]-1)/(2.57*2.57)+0.5*0.5))" office:value-type="float" office:value="3838.04985763263">
            <text:p>3'838</text:p>
          </table:table-cell>
          <table:table-cell office:value-type="string">
            <text:p>|</text:p>
          </table:table-cell>
          <table:table-cell table:formula="of:=SUM(([.B11]*0.5*0.5)/(0.02*0.02*([.B11]-1)/(2.57*2.57)+0.5*0.5))" office:value-type="float" office:value="2261.44090719221">
            <text:p>2'261</text:p>
          </table:table-cell>
          <table:table-cell office:value-type="string">
            <text:p>|</text:p>
          </table:table-cell>
          <table:table-cell table:formula="of:=SUM(([.B11]*0.5*0.5)/(0.03*0.03*([.B11]-1)/(2.57*2.57)+0.5*0.5))" office:value-type="float" office:value="1342.38841036856">
            <text:p>1'342</text:p>
          </table:table-cell>
          <table:table-cell office:value-type="string">
            <text:p>|</text:p>
          </table:table-cell>
          <table:table-cell table:formula="of:=SUM(([.B11]*0.5*0.5)/(0.04*0.04*([.B11]-1)/(2.57*2.57)+0.5*0.5))" office:value-type="float" office:value="855.590243144164">
            <text:p>856</text:p>
          </table:table-cell>
          <table:table-cell office:value-type="string">
            <text:p>|</text:p>
          </table:table-cell>
          <table:table-cell table:formula="of:=SUM(([.B11]*0.5*0.5)/(0.05*0.05*([.B11]-1)/(2.57*2.57)+0.5*0.5))" office:value-type="float" office:value="583.524310494409">
            <text:p>584</text:p>
          </table:table-cell>
          <table:table-cell office:value-type="string">
            <text:p>|</text:p>
          </table:table-cell>
          <table:table-cell table:formula="of:=SUM(([.B11]*0.5*0.5)/(0.06*0.06*([.B11]-1)/(2.57*2.57)+0.5*0.5))" office:value-type="float" office:value="420.2098217978">
            <text:p>420</text:p>
          </table:table-cell>
          <table:table-cell office:value-type="string">
            <text:p>|</text:p>
          </table:table-cell>
          <table:table-cell table:formula="of:=SUM(([.B11]*0.5*0.5)/(0.07*0.07*([.B11]-1)/(2.57*2.57)+0.5*0.5))" office:value-type="float" office:value="315.766173640081">
            <text:p>316</text:p>
          </table:table-cell>
          <table:table-cell office:value-type="string">
            <text:p>|</text:p>
          </table:table-cell>
          <table:table-cell table:formula="of:=SUM(([.B11]*0.5*0.5)/(0.08*0.08*([.B11]-1)/(2.57*2.57)+0.5*0.5))" office:value-type="float" office:value="245.390635855589">
            <text:p>245</text:p>
          </table:table-cell>
          <table:table-cell office:value-type="string">
            <text:p>|</text:p>
          </table:table-cell>
          <table:table-cell table:formula="of:=SUM(([.B11]*0.5*0.5)/(0.09*0.09*([.B11]-1)/(2.57*2.57)+0.5*0.5))" office:value-type="float" office:value="195.906805677083">
            <text:p>196</text:p>
          </table:table-cell>
          <table:table-cell office:value-type="string">
            <text:p>|</text:p>
          </table:table-cell>
          <table:table-cell table:formula="of:=SUM(([.B11]*0.5*0.5)/(0.1*0.1*([.B11]-1)/(2.57*2.57)+0.5*0.5))" office:value-type="float" office:value="159.874693135184">
            <text:p>160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7500">
            <text:p>7500</text:p>
          </table:table-cell>
          <table:table-cell office:value-type="string">
            <text:p>|</text:p>
          </table:table-cell>
          <table:table-cell table:formula="of:=SUM(([.B12]*0.5*0.5)/(0.01*0.01*([.B12]-1)/(2.57*2.57)+0.5*0.5))" office:value-type="float" office:value="5157.66047165391">
            <text:p>5'158</text:p>
          </table:table-cell>
          <table:table-cell office:value-type="string">
            <text:p>|</text:p>
          </table:table-cell>
          <table:table-cell table:formula="of:=SUM(([.B12]*0.5*0.5)/(0.02*0.02*([.B12]-1)/(2.57*2.57)+0.5*0.5))" office:value-type="float" office:value="2662.79369789231">
            <text:p>2'663</text:p>
          </table:table-cell>
          <table:table-cell office:value-type="string">
            <text:p>|</text:p>
          </table:table-cell>
          <table:table-cell table:formula="of:=SUM(([.B12]*0.5*0.5)/(0.03*0.03*([.B12]-1)/(2.57*2.57)+0.5*0.5))" office:value-type="float" office:value="1474.25099624122">
            <text:p>1'474</text:p>
          </table:table-cell>
          <table:table-cell office:value-type="string">
            <text:p>|</text:p>
          </table:table-cell>
          <table:table-cell table:formula="of:=SUM(([.B12]*0.5*0.5)/(0.04*0.04*([.B12]-1)/(2.57*2.57)+0.5*0.5))" office:value-type="float" office:value="907.291409104646">
            <text:p>907</text:p>
          </table:table-cell>
          <table:table-cell office:value-type="string">
            <text:p>|</text:p>
          </table:table-cell>
          <table:table-cell table:formula="of:=SUM(([.B12]*0.5*0.5)/(0.05*0.05*([.B12]-1)/(2.57*2.57)+0.5*0.5))" office:value-type="float" office:value="607.105958828309">
            <text:p>607</text:p>
          </table:table-cell>
          <table:table-cell office:value-type="string">
            <text:p>|</text:p>
          </table:table-cell>
          <table:table-cell table:formula="of:=SUM(([.B12]*0.5*0.5)/(0.06*0.06*([.B12]-1)/(2.57*2.57)+0.5*0.5))" office:value-type="float" office:value="432.293689267435">
            <text:p>432</text:p>
          </table:table-cell>
          <table:table-cell office:value-type="string">
            <text:p>|</text:p>
          </table:table-cell>
          <table:table-cell table:formula="of:=SUM(([.B12]*0.5*0.5)/(0.07*0.07*([.B12]-1)/(2.57*2.57)+0.5*0.5))" office:value-type="float" office:value="322.535750491746">
            <text:p>323</text:p>
          </table:table-cell>
          <table:table-cell office:value-type="string">
            <text:p>|</text:p>
          </table:table-cell>
          <table:table-cell table:formula="of:=SUM(([.B12]*0.5*0.5)/(0.08*0.08*([.B12]-1)/(2.57*2.57)+0.5*0.5))" office:value-type="float" office:value="249.455758983943">
            <text:p>249</text:p>
          </table:table-cell>
          <table:table-cell office:value-type="string">
            <text:p>|</text:p>
          </table:table-cell>
          <table:table-cell table:formula="of:=SUM(([.B12]*0.5*0.5)/(0.09*0.09*([.B12]-1)/(2.57*2.57)+0.5*0.5))" office:value-type="float" office:value="198.486411764117">
            <text:p>198</text:p>
          </table:table-cell>
          <table:table-cell office:value-type="string">
            <text:p>|</text:p>
          </table:table-cell>
          <table:table-cell table:formula="of:=SUM(([.B12]*0.5*0.5)/(0.1*0.1*([.B12]-1)/(2.57*2.57)+0.5*0.5))" office:value-type="float" office:value="161.586502564384">
            <text:p>16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">
            <text:p>10000</text:p>
          </table:table-cell>
          <table:table-cell office:value-type="string">
            <text:p>|</text:p>
          </table:table-cell>
          <table:table-cell table:formula="of:=SUM(([.B13]*0.5*0.5)/(0.01*0.01*([.B13]-1)/(2.57*2.57)+0.5*0.5))" office:value-type="float" office:value="6228.39360648781">
            <text:p>6'228</text:p>
          </table:table-cell>
          <table:table-cell office:value-type="string">
            <text:p>|</text:p>
          </table:table-cell>
          <table:table-cell table:formula="of:=SUM(([.B13]*0.5*0.5)/(0.02*0.02*([.B13]-1)/(2.57*2.57)+0.5*0.5))" office:value-type="float" office:value="2922.09544624015">
            <text:p>2'922</text:p>
          </table:table-cell>
          <table:table-cell office:value-type="string">
            <text:p>|</text:p>
          </table:table-cell>
          <table:table-cell table:formula="of:=SUM(([.B13]*0.5*0.5)/(0.03*0.03*([.B13]-1)/(2.57*2.57)+0.5*0.5))" office:value-type="float" office:value="1550.39869675339">
            <text:p>1'550</text:p>
          </table:table-cell>
          <table:table-cell office:value-type="string">
            <text:p>|</text:p>
          </table:table-cell>
          <table:table-cell table:formula="of:=SUM(([.B13]*0.5*0.5)/(0.04*0.04*([.B13]-1)/(2.57*2.57)+0.5*0.5))" office:value-type="float" office:value="935.558120923249">
            <text:p>936</text:p>
          </table:table-cell>
          <table:table-cell office:value-type="string">
            <text:p>|</text:p>
          </table:table-cell>
          <table:table-cell table:formula="of:=SUM(([.B13]*0.5*0.5)/(0.05*0.05*([.B13]-1)/(2.57*2.57)+0.5*0.5))" office:value-type="float" office:value="619.626267297967">
            <text:p>620</text:p>
          </table:table-cell>
          <table:table-cell office:value-type="string">
            <text:p>|</text:p>
          </table:table-cell>
          <table:table-cell table:formula="of:=SUM(([.B13]*0.5*0.5)/(0.06*0.06*([.B13]-1)/(2.57*2.57)+0.5*0.5))" office:value-type="float" office:value="438.600044491519">
            <text:p>439</text:p>
          </table:table-cell>
          <table:table-cell office:value-type="string">
            <text:p>|</text:p>
          </table:table-cell>
          <table:table-cell table:formula="of:=SUM(([.B13]*0.5*0.5)/(0.07*0.07*([.B13]-1)/(2.57*2.57)+0.5*0.5))" office:value-type="float" office:value="326.030565890023">
            <text:p>326</text:p>
          </table:table-cell>
          <table:table-cell office:value-type="string">
            <text:p>|</text:p>
          </table:table-cell>
          <table:table-cell table:formula="of:=SUM(([.B13]*0.5*0.5)/(0.08*0.08*([.B13]-1)/(2.57*2.57)+0.5*0.5))" office:value-type="float" office:value="251.539249285835">
            <text:p>252</text:p>
          </table:table-cell>
          <table:table-cell office:value-type="string">
            <text:p>|</text:p>
          </table:table-cell>
          <table:table-cell table:formula="of:=SUM(([.B13]*0.5*0.5)/(0.09*0.09*([.B13]-1)/(2.57*2.57)+0.5*0.5))" office:value-type="float" office:value="199.801858896309">
            <text:p>200</text:p>
          </table:table-cell>
          <table:table-cell office:value-type="string">
            <text:p>|</text:p>
          </table:table-cell>
          <table:table-cell table:formula="of:=SUM(([.B13]*0.5*0.5)/(0.1*0.1*([.B13]-1)/(2.57*2.57)+0.5*0.5))" office:value-type="float" office:value="162.456227775688">
            <text:p>162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5000">
            <text:p>25000</text:p>
          </table:table-cell>
          <table:table-cell office:value-type="string">
            <text:p>|</text:p>
          </table:table-cell>
          <table:table-cell table:formula="of:=SUM(([.B14]*0.5*0.5)/(0.01*0.01*([.B14]-1)/(2.57*2.57)+0.5*0.5))" office:value-type="float" office:value="9944.44277153784">
            <text:p>9'944</text:p>
          </table:table-cell>
          <table:table-cell office:value-type="string">
            <text:p>|</text:p>
          </table:table-cell>
          <table:table-cell table:formula="of:=SUM(([.B14]*0.5*0.5)/(0.02*0.02*([.B14]-1)/(2.57*2.57)+0.5*0.5))" office:value-type="float" office:value="3543.15037776295">
            <text:p>3'543</text:p>
          </table:table-cell>
          <table:table-cell office:value-type="string">
            <text:p>|</text:p>
          </table:table-cell>
          <table:table-cell table:formula="of:=SUM(([.B14]*0.5*0.5)/(0.03*0.03*([.B14]-1)/(2.57*2.57)+0.5*0.5))" office:value-type="float" office:value="1709.31964683705">
            <text:p>1'709</text:p>
          </table:table-cell>
          <table:table-cell office:value-type="string">
            <text:p>|</text:p>
          </table:table-cell>
          <table:table-cell table:formula="of:=SUM(([.B14]*0.5*0.5)/(0.04*0.04*([.B14]-1)/(2.57*2.57)+0.5*0.5))" office:value-type="float" office:value="991.140376413953">
            <text:p>991</text:p>
          </table:table-cell>
          <table:table-cell office:value-type="string">
            <text:p>|</text:p>
          </table:table-cell>
          <table:table-cell table:formula="of:=SUM(([.B14]*0.5*0.5)/(0.05*0.05*([.B14]-1)/(2.57*2.57)+0.5*0.5))" office:value-type="float" office:value="643.514348882227">
            <text:p>644</text:p>
          </table:table-cell>
          <table:table-cell office:value-type="string">
            <text:p>|</text:p>
          </table:table-cell>
          <table:table-cell table:formula="of:=SUM(([.B14]*0.5*0.5)/(0.06*0.06*([.B14]-1)/(2.57*2.57)+0.5*0.5))" office:value-type="float" office:value="450.427657017844">
            <text:p>450</text:p>
          </table:table-cell>
          <table:table-cell office:value-type="string">
            <text:p>|</text:p>
          </table:table-cell>
          <table:table-cell table:formula="of:=SUM(([.B14]*0.5*0.5)/(0.07*0.07*([.B14]-1)/(2.57*2.57)+0.5*0.5))" office:value-type="float" office:value="332.51588397804">
            <text:p>333</text:p>
          </table:table-cell>
          <table:table-cell office:value-type="string">
            <text:p>|</text:p>
          </table:table-cell>
          <table:table-cell table:formula="of:=SUM(([.B14]*0.5*0.5)/(0.08*0.08*([.B14]-1)/(2.57*2.57)+0.5*0.5))" office:value-type="float" office:value="255.378574600208">
            <text:p>255</text:p>
          </table:table-cell>
          <table:table-cell office:value-type="string">
            <text:p>|</text:p>
          </table:table-cell>
          <table:table-cell table:formula="of:=SUM(([.B14]*0.5*0.5)/(0.09*0.09*([.B14]-1)/(2.57*2.57)+0.5*0.5))" office:value-type="float" office:value="202.214132854094">
            <text:p>202</text:p>
          </table:table-cell>
          <table:table-cell office:value-type="string">
            <text:p>|</text:p>
          </table:table-cell>
          <table:table-cell table:formula="of:=SUM(([.B14]*0.5*0.5)/(0.1*0.1*([.B14]-1)/(2.57*2.57)+0.5*0.5))" office:value-type="float" office:value="164.045557320745">
            <text:p>164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0">
            <text:p>50000</text:p>
          </table:table-cell>
          <table:table-cell office:value-type="string">
            <text:p>|</text:p>
          </table:table-cell>
          <table:table-cell table:formula="of:=SUM(([.B15]*0.5*0.5)/(0.01*0.01*([.B15]-1)/(2.57*2.57)+0.5*0.5))" office:value-type="float" office:value="12413.1255990528">
            <text:p>12'413</text:p>
          </table:table-cell>
          <table:table-cell office:value-type="string">
            <text:p>|</text:p>
          </table:table-cell>
          <table:table-cell table:formula="of:=SUM(([.B15]*0.5*0.5)/(0.02*0.02*([.B15]-1)/(2.57*2.57)+0.5*0.5))" office:value-type="float" office:value="3813.30734510117">
            <text:p>3'813</text:p>
          </table:table-cell>
          <table:table-cell office:value-type="string">
            <text:p>|</text:p>
          </table:table-cell>
          <table:table-cell table:formula="of:=SUM(([.B15]*0.5*0.5)/(0.03*0.03*([.B15]-1)/(2.57*2.57)+0.5*0.5))" office:value-type="float" office:value="1769.78938517577">
            <text:p>1'770</text:p>
          </table:table-cell>
          <table:table-cell office:value-type="string">
            <text:p>|</text:p>
          </table:table-cell>
          <table:table-cell table:formula="of:=SUM(([.B15]*0.5*0.5)/(0.04*0.04*([.B15]-1)/(2.57*2.57)+0.5*0.5))" office:value-type="float" office:value="1011.16508495906">
            <text:p>1'011</text:p>
          </table:table-cell>
          <table:table-cell office:value-type="string">
            <text:p>|</text:p>
          </table:table-cell>
          <table:table-cell table:formula="of:=SUM(([.B15]*0.5*0.5)/(0.05*0.05*([.B15]-1)/(2.57*2.57)+0.5*0.5))" office:value-type="float" office:value="651.891679130603">
            <text:p>652</text:p>
          </table:table-cell>
          <table:table-cell office:value-type="string">
            <text:p>|</text:p>
          </table:table-cell>
          <table:table-cell table:formula="of:=SUM(([.B15]*0.5*0.5)/(0.06*0.06*([.B15]-1)/(2.57*2.57)+0.5*0.5))" office:value-type="float" office:value="454.513236823218">
            <text:p>455</text:p>
          </table:table-cell>
          <table:table-cell office:value-type="string">
            <text:p>|</text:p>
          </table:table-cell>
          <table:table-cell table:formula="of:=SUM(([.B15]*0.5*0.5)/(0.07*0.07*([.B15]-1)/(2.57*2.57)+0.5*0.5))" office:value-type="float" office:value="334.73537463005">
            <text:p>335</text:p>
          </table:table-cell>
          <table:table-cell office:value-type="string">
            <text:p>|</text:p>
          </table:table-cell>
          <table:table-cell table:formula="of:=SUM(([.B15]*0.5*0.5)/(0.08*0.08*([.B15]-1)/(2.57*2.57)+0.5*0.5))" office:value-type="float" office:value="256.68452772402">
            <text:p>257</text:p>
          </table:table-cell>
          <table:table-cell office:value-type="string">
            <text:p>|</text:p>
          </table:table-cell>
          <table:table-cell table:formula="of:=SUM(([.B15]*0.5*0.5)/(0.09*0.09*([.B15]-1)/(2.57*2.57)+0.5*0.5))" office:value-type="float" office:value="203.031220557338">
            <text:p>203</text:p>
          </table:table-cell>
          <table:table-cell office:value-type="string">
            <text:p>|</text:p>
          </table:table-cell>
          <table:table-cell table:formula="of:=SUM(([.B15]*0.5*0.5)/(0.1*0.1*([.B15]-1)/(2.57*2.57)+0.5*0.5))" office:value-type="float" office:value="164.58226693789">
            <text:p>1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0">
            <text:p>100000</text:p>
          </table:table-cell>
          <table:table-cell office:value-type="string">
            <text:p>|</text:p>
          </table:table-cell>
          <table:table-cell table:formula="of:=SUM(([.B16]*0.5*0.5)/(0.01*0.01*([.B16]-1)/(2.57*2.57)+0.5*0.5))" office:value-type="float" office:value="14172.2365865957">
            <text:p>14'172</text:p>
          </table:table-cell>
          <table:table-cell office:value-type="string">
            <text:p>|</text:p>
          </table:table-cell>
          <table:table-cell table:formula="of:=SUM(([.B16]*0.5*0.5)/(0.02*0.02*([.B16]-1)/(2.57*2.57)+0.5*0.5))" office:value-type="float" office:value="3964.44728285694">
            <text:p>3'964</text:p>
          </table:table-cell>
          <table:table-cell office:value-type="string">
            <text:p>|</text:p>
          </table:table-cell>
          <table:table-cell table:formula="of:=SUM(([.B16]*0.5*0.5)/(0.03*0.03*([.B16]-1)/(2.57*2.57)+0.5*0.5))" office:value-type="float" office:value="1801.65755004142">
            <text:p>1'802</text:p>
          </table:table-cell>
          <table:table-cell office:value-type="string">
            <text:p>|</text:p>
          </table:table-cell>
          <table:table-cell table:formula="of:=SUM(([.B16]*0.5*0.5)/(0.04*0.04*([.B16]-1)/(2.57*2.57)+0.5*0.5))" office:value-type="float" office:value="1021.48396570669">
            <text:p>1'021</text:p>
          </table:table-cell>
          <table:table-cell office:value-type="string">
            <text:p>|</text:p>
          </table:table-cell>
          <table:table-cell table:formula="of:=SUM(([.B16]*0.5*0.5)/(0.05*0.05*([.B16]-1)/(2.57*2.57)+0.5*0.5))" office:value-type="float" office:value="656.162672789222">
            <text:p>656</text:p>
          </table:table-cell>
          <table:table-cell office:value-type="string">
            <text:p>|</text:p>
          </table:table-cell>
          <table:table-cell table:formula="of:=SUM(([.B16]*0.5*0.5)/(0.06*0.06*([.B16]-1)/(2.57*2.57)+0.5*0.5))" office:value-type="float" office:value="456.583946873701">
            <text:p>457</text:p>
          </table:table-cell>
          <table:table-cell office:value-type="string">
            <text:p>|</text:p>
          </table:table-cell>
          <table:table-cell table:formula="of:=SUM(([.B16]*0.5*0.5)/(0.07*0.07*([.B16]-1)/(2.57*2.57)+0.5*0.5))" office:value-type="float" office:value="335.856268222894">
            <text:p>336</text:p>
          </table:table-cell>
          <table:table-cell office:value-type="string">
            <text:p>|</text:p>
          </table:table-cell>
          <table:table-cell table:formula="of:=SUM(([.B16]*0.5*0.5)/(0.08*0.08*([.B16]-1)/(2.57*2.57)+0.5*0.5))" office:value-type="float" office:value="257.342525905979">
            <text:p>257</text:p>
          </table:table-cell>
          <table:table-cell office:value-type="string">
            <text:p>|</text:p>
          </table:table-cell>
          <table:table-cell table:formula="of:=SUM(([.B16]*0.5*0.5)/(0.09*0.09*([.B16]-1)/(2.57*2.57)+0.5*0.5))" office:value-type="float" office:value="203.442245629814">
            <text:p>203</text:p>
          </table:table-cell>
          <table:table-cell office:value-type="string">
            <text:p>|</text:p>
          </table:table-cell>
          <table:table-cell table:formula="of:=SUM(([.B16]*0.5*0.5)/(0.1*0.1*([.B16]-1)/(2.57*2.57)+0.5*0.5))" office:value-type="float" office:value="164.85194087334">
            <text:p>1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00">
            <text:p>1000000</text:p>
          </table:table-cell>
          <table:table-cell office:value-type="string">
            <text:p>|</text:p>
          </table:table-cell>
          <table:table-cell table:formula="of:=SUM(([.B17]*0.5*0.5)/(0.01*0.01*([.B17]-1)/(2.57*2.57)+0.5*0.5))" office:value-type="float" office:value="16244.0405848927">
            <text:p>16'244</text:p>
          </table:table-cell>
          <table:table-cell office:value-type="string">
            <text:p>|</text:p>
          </table:table-cell>
          <table:table-cell table:formula="of:=SUM(([.B17]*0.5*0.5)/(0.02*0.02*([.B17]-1)/(2.57*2.57)+0.5*0.5))" office:value-type="float" office:value="4111.09575089258">
            <text:p>4'111</text:p>
          </table:table-cell>
          <table:table-cell office:value-type="string">
            <text:p>|</text:p>
          </table:table-cell>
          <table:table-cell table:formula="of:=SUM(([.B17]*0.5*0.5)/(0.03*0.03*([.B17]-1)/(2.57*2.57)+0.5*0.5))" office:value-type="float" office:value="1831.33633318438">
            <text:p>1'831</text:p>
          </table:table-cell>
          <table:table-cell office:value-type="string">
            <text:p>|</text:p>
          </table:table-cell>
          <table:table-cell table:formula="of:=SUM(([.B17]*0.5*0.5)/(0.04*0.04*([.B17]-1)/(2.57*2.57)+0.5*0.5))" office:value-type="float" office:value="1030.95269666111">
            <text:p>1'031</text:p>
          </table:table-cell>
          <table:table-cell office:value-type="string">
            <text:p>|</text:p>
          </table:table-cell>
          <table:table-cell table:formula="of:=SUM(([.B17]*0.5*0.5)/(0.05*0.05*([.B17]-1)/(2.57*2.57)+0.5*0.5))" office:value-type="float" office:value="660.05470052555">
            <text:p>660</text:p>
          </table:table-cell>
          <table:table-cell office:value-type="string">
            <text:p>|</text:p>
          </table:table-cell>
          <table:table-cell table:formula="of:=SUM(([.B17]*0.5*0.5)/(0.06*0.06*([.B17]-1)/(2.57*2.57)+0.5*0.5))" office:value-type="float" office:value="458.463784335371">
            <text:p>458</text:p>
          </table:table-cell>
          <table:table-cell office:value-type="string">
            <text:p>|</text:p>
          </table:table-cell>
          <table:table-cell table:formula="of:=SUM(([.B17]*0.5*0.5)/(0.07*0.07*([.B17]-1)/(2.57*2.57)+0.5*0.5))" office:value-type="float" office:value="336.871510206318">
            <text:p>337</text:p>
          </table:table-cell>
          <table:table-cell office:value-type="string">
            <text:p>|</text:p>
          </table:table-cell>
          <table:table-cell table:formula="of:=SUM(([.B17]*0.5*0.5)/(0.08*0.08*([.B17]-1)/(2.57*2.57)+0.5*0.5))" office:value-type="float" office:value="257.937615275305">
            <text:p>258</text:p>
          </table:table-cell>
          <table:table-cell office:value-type="string">
            <text:p>|</text:p>
          </table:table-cell>
          <table:table-cell table:formula="of:=SUM(([.B17]*0.5*0.5)/(0.09*0.09*([.B17]-1)/(2.57*2.57)+0.5*0.5))" office:value-type="float" office:value="203.813593677641">
            <text:p>204</text:p>
          </table:table-cell>
          <table:table-cell office:value-type="string">
            <text:p>|</text:p>
          </table:table-cell>
          <table:table-cell table:formula="of:=SUM(([.B17]*0.5*0.5)/(0.1*0.1*([.B17]-1)/(2.57*2.57)+0.5*0.5))" office:value-type="float" office:value="165.095404129536">
            <text:p>1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2500000">
            <text:p>2500000</text:p>
          </table:table-cell>
          <table:table-cell office:value-type="string">
            <text:p>|</text:p>
          </table:table-cell>
          <table:table-cell table:formula="of:=SUM(([.B18]*0.5*0.5)/(0.01*0.01*([.B18]-1)/(2.57*2.57)+0.5*0.5))" office:value-type="float" office:value="16403.9103739353">
            <text:p>16'404</text:p>
          </table:table-cell>
          <table:table-cell office:value-type="string">
            <text:p>|</text:p>
          </table:table-cell>
          <table:table-cell table:formula="of:=SUM(([.B18]*0.5*0.5)/(0.02*0.02*([.B18]-1)/(2.57*2.57)+0.5*0.5))" office:value-type="float" office:value="4121.25902257406">
            <text:p>4'121</text:p>
          </table:table-cell>
          <table:table-cell office:value-type="string">
            <text:p>|</text:p>
          </table:table-cell>
          <table:table-cell table:formula="of:=SUM(([.B18]*0.5*0.5)/(0.03*0.03*([.B18]-1)/(2.57*2.57)+0.5*0.5))" office:value-type="float" office:value="1833.34972316361">
            <text:p>1'833</text:p>
          </table:table-cell>
          <table:table-cell office:value-type="string">
            <text:p>|</text:p>
          </table:table-cell>
          <table:table-cell table:formula="of:=SUM(([.B18]*0.5*0.5)/(0.04*0.04*([.B18]-1)/(2.57*2.57)+0.5*0.5))" office:value-type="float" office:value="1031.59019075789">
            <text:p>1'032</text:p>
          </table:table-cell>
          <table:table-cell office:value-type="string">
            <text:p>|</text:p>
          </table:table-cell>
          <table:table-cell table:formula="of:=SUM(([.B18]*0.5*0.5)/(0.05*0.05*([.B18]-1)/(2.57*2.57)+0.5*0.5))" office:value-type="float" office:value="660.315811330234">
            <text:p>660</text:p>
          </table:table-cell>
          <table:table-cell office:value-type="string">
            <text:p>|</text:p>
          </table:table-cell>
          <table:table-cell table:formula="of:=SUM(([.B18]*0.5*0.5)/(0.06*0.06*([.B18]-1)/(2.57*2.57)+0.5*0.5))" office:value-type="float" office:value="458.589657357311">
            <text:p>459</text:p>
          </table:table-cell>
          <table:table-cell office:value-type="string">
            <text:p>|</text:p>
          </table:table-cell>
          <table:table-cell table:formula="of:=SUM(([.B18]*0.5*0.5)/(0.07*0.07*([.B18]-1)/(2.57*2.57)+0.5*0.5))" office:value-type="float" office:value="336.939411283569">
            <text:p>337</text:p>
          </table:table-cell>
          <table:table-cell office:value-type="string">
            <text:p>|</text:p>
          </table:table-cell>
          <table:table-cell table:formula="of:=SUM(([.B18]*0.5*0.5)/(0.08*0.08*([.B18]-1)/(2.57*2.57)+0.5*0.5))" office:value-type="float" office:value="257.977385771653">
            <text:p>258</text:p>
          </table:table-cell>
          <table:table-cell office:value-type="string">
            <text:p>|</text:p>
          </table:table-cell>
          <table:table-cell table:formula="of:=SUM(([.B18]*0.5*0.5)/(0.09*0.09*([.B18]-1)/(2.57*2.57)+0.5*0.5))" office:value-type="float" office:value="203.838398421313">
            <text:p>204</text:p>
          </table:table-cell>
          <table:table-cell office:value-type="string">
            <text:p>|</text:p>
          </table:table-cell>
          <table:table-cell table:formula="of:=SUM(([.B18]*0.5*0.5)/(0.1*0.1*([.B18]-1)/(2.57*2.57)+0.5*0.5))" office:value-type="float" office:value="165.111660584594">
            <text:p>1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4000000">
            <text:p>4000000</text:p>
          </table:table-cell>
          <table:table-cell office:value-type="string">
            <text:p>|</text:p>
          </table:table-cell>
          <table:table-cell table:formula="of:=SUM(([.B19]*0.5*0.5)/(0.01*0.01*([.B19]-1)/(2.57*2.57)+0.5*0.5))" office:value-type="float" office:value="16444.3707209833">
            <text:p>16'444</text:p>
          </table:table-cell>
          <table:table-cell office:value-type="string">
            <text:p>|</text:p>
          </table:table-cell>
          <table:table-cell table:formula="of:=SUM(([.B19]*0.5*0.5)/(0.02*0.02*([.B19]-1)/(2.57*2.57)+0.5*0.5))" office:value-type="float" office:value="4123.80769697415">
            <text:p>4'124</text:p>
          </table:table-cell>
          <table:table-cell office:value-type="string">
            <text:p>|</text:p>
          </table:table-cell>
          <table:table-cell table:formula="of:=SUM(([.B19]*0.5*0.5)/(0.03*0.03*([.B19]-1)/(2.57*2.57)+0.5*0.5))" office:value-type="float" office:value="1833.85376258035">
            <text:p>1'834</text:p>
          </table:table-cell>
          <table:table-cell office:value-type="string">
            <text:p>|</text:p>
          </table:table-cell>
          <table:table-cell table:formula="of:=SUM(([.B19]*0.5*0.5)/(0.04*0.04*([.B19]-1)/(2.57*2.57)+0.5*0.5))" office:value-type="float" office:value="1031.74968748778">
            <text:p>1'032</text:p>
          </table:table-cell>
          <table:table-cell office:value-type="string">
            <text:p>|</text:p>
          </table:table-cell>
          <table:table-cell table:formula="of:=SUM(([.B19]*0.5*0.5)/(0.05*0.05*([.B19]-1)/(2.57*2.57)+0.5*0.5))" office:value-type="float" office:value="660.381121313576">
            <text:p>660</text:p>
          </table:table-cell>
          <table:table-cell office:value-type="string">
            <text:p>|</text:p>
          </table:table-cell>
          <table:table-cell table:formula="of:=SUM(([.B19]*0.5*0.5)/(0.06*0.06*([.B19]-1)/(2.57*2.57)+0.5*0.5))" office:value-type="float" office:value="458.621136413203">
            <text:p>459</text:p>
          </table:table-cell>
          <table:table-cell office:value-type="string">
            <text:p>|</text:p>
          </table:table-cell>
          <table:table-cell table:formula="of:=SUM(([.B19]*0.5*0.5)/(0.07*0.07*([.B19]-1)/(2.57*2.57)+0.5*0.5))" office:value-type="float" office:value="336.956390830095">
            <text:p>337</text:p>
          </table:table-cell>
          <table:table-cell office:value-type="string">
            <text:p>|</text:p>
          </table:table-cell>
          <table:table-cell table:formula="of:=SUM(([.B19]*0.5*0.5)/(0.08*0.08*([.B19]-1)/(2.57*2.57)+0.5*0.5))" office:value-type="float" office:value="257.987330312087">
            <text:p>258</text:p>
          </table:table-cell>
          <table:table-cell office:value-type="string">
            <text:p>|</text:p>
          </table:table-cell>
          <table:table-cell table:formula="of:=SUM(([.B19]*0.5*0.5)/(0.09*0.09*([.B19]-1)/(2.57*2.57)+0.5*0.5))" office:value-type="float" office:value="203.84460055064">
            <text:p>204</text:p>
          </table:table-cell>
          <table:table-cell office:value-type="string">
            <text:p>|</text:p>
          </table:table-cell>
          <table:table-cell table:formula="of:=SUM(([.B19]*0.5*0.5)/(0.1*0.1*([.B19]-1)/(2.57*2.57)+0.5*0.5))" office:value-type="float" office:value="165.115725198598">
            <text:p>1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10000000">
            <text:p>10000000</text:p>
          </table:table-cell>
          <table:table-cell office:value-type="string">
            <text:p>|</text:p>
          </table:table-cell>
          <table:table-cell table:formula="of:=SUM(([.B20]*0.5*0.5)/(0.01*0.01*([.B20]-1)/(2.57*2.57)+0.5*0.5))" office:value-type="float" office:value="16485.0311529376">
            <text:p>16'485</text:p>
          </table:table-cell>
          <table:table-cell office:value-type="string">
            <text:p>|</text:p>
          </table:table-cell>
          <table:table-cell table:formula="of:=SUM(([.B20]*0.5*0.5)/(0.02*0.02*([.B20]-1)/(2.57*2.57)+0.5*0.5))" office:value-type="float" office:value="4126.35952563403">
            <text:p>4'126</text:p>
          </table:table-cell>
          <table:table-cell office:value-type="string">
            <text:p>|</text:p>
          </table:table-cell>
          <table:table-cell table:formula="of:=SUM(([.B20]*0.5*0.5)/(0.03*0.03*([.B20]-1)/(2.57*2.57)+0.5*0.5))" office:value-type="float" office:value="1834.35807922255">
            <text:p>1'834</text:p>
          </table:table-cell>
          <table:table-cell office:value-type="string">
            <text:p>|</text:p>
          </table:table-cell>
          <table:table-cell table:formula="of:=SUM(([.B20]*0.5*0.5)/(0.04*0.04*([.B20]-1)/(2.57*2.57)+0.5*0.5))" office:value-type="float" office:value="1031.90923354566">
            <text:p>1'032</text:p>
          </table:table-cell>
          <table:table-cell office:value-type="string">
            <text:p>|</text:p>
          </table:table-cell>
          <table:table-cell table:formula="of:=SUM(([.B20]*0.5*0.5)/(0.05*0.05*([.B20]-1)/(2.57*2.57)+0.5*0.5))" office:value-type="float" office:value="660.44644421745">
            <text:p>660</text:p>
          </table:table-cell>
          <table:table-cell office:value-type="string">
            <text:p>|</text:p>
          </table:table-cell>
          <table:table-cell table:formula="of:=SUM(([.B20]*0.5*0.5)/(0.06*0.06*([.B20]-1)/(2.57*2.57)+0.5*0.5))" office:value-type="float" office:value="458.652619791037">
            <text:p>459</text:p>
          </table:table-cell>
          <table:table-cell office:value-type="string">
            <text:p>|</text:p>
          </table:table-cell>
          <table:table-cell table:formula="of:=SUM(([.B20]*0.5*0.5)/(0.07*0.07*([.B20]-1)/(2.57*2.57)+0.5*0.5))" office:value-type="float" office:value="336.973372088024">
            <text:p>337</text:p>
          </table:table-cell>
          <table:table-cell office:value-type="string">
            <text:p>|</text:p>
          </table:table-cell>
          <table:table-cell table:formula="of:=SUM(([.B20]*0.5*0.5)/(0.08*0.08*([.B20]-1)/(2.57*2.57)+0.5*0.5))" office:value-type="float" office:value="257.997275619236">
            <text:p>258</text:p>
          </table:table-cell>
          <table:table-cell office:value-type="string">
            <text:p>|</text:p>
          </table:table-cell>
          <table:table-cell table:formula="of:=SUM(([.B20]*0.5*0.5)/(0.09*0.09*([.B20]-1)/(2.57*2.57)+0.5*0.5))" office:value-type="float" office:value="203.850803057398">
            <text:p>204</text:p>
          </table:table-cell>
          <table:table-cell office:value-type="string">
            <text:p>|</text:p>
          </table:table-cell>
          <table:table-cell table:formula="of:=SUM(([.B20]*0.5*0.5)/(0.1*0.1*([.B20]-1)/(2.57*2.57)+0.5*0.5))" office:value-type="float" office:value="165.119790012726">
            <text:p>165</text:p>
          </table:table-cell>
          <table:table-cell office:value-type="string">
            <text:p>|</text:p>
          </table:table-cell>
        </table:table-row>
        <table:table-row table:style-name="ro1">
          <table:table-cell office:value-type="string">
            <text:p>|</text:p>
          </table:table-cell>
          <table:table-cell office:value-type="float" office:value="50000000">
            <text:p>50000000</text:p>
          </table:table-cell>
          <table:table-cell office:value-type="string">
            <text:p>|</text:p>
          </table:table-cell>
          <table:table-cell table:formula="of:=SUM(([.B21]*0.5*0.5)/(0.01*0.01*([.B21]-1)/(2.57*2.57)+0.5*0.5))" office:value-type="float" office:value="16506.7990422863">
            <text:p>16'507</text:p>
          </table:table-cell>
          <table:table-cell office:value-type="string">
            <text:p>|</text:p>
          </table:table-cell>
          <table:table-cell table:formula="of:=SUM(([.B21]*0.5*0.5)/(0.02*0.02*([.B21]-1)/(2.57*2.57)+0.5*0.5))" office:value-type="float" office:value="4127.72179268358">
            <text:p>4'128</text:p>
          </table:table-cell>
          <table:table-cell office:value-type="string">
            <text:p>|</text:p>
          </table:table-cell>
          <table:table-cell table:formula="of:=SUM(([.B21]*0.5*0.5)/(0.03*0.03*([.B21]-1)/(2.57*2.57)+0.5*0.5))" office:value-type="float" office:value="1834.62716153177">
            <text:p>1'835</text:p>
          </table:table-cell>
          <table:table-cell office:value-type="string">
            <text:p>|</text:p>
          </table:table-cell>
          <table:table-cell table:formula="of:=SUM(([.B21]*0.5*0.5)/(0.04*0.04*([.B21]-1)/(2.57*2.57)+0.5*0.5))" office:value-type="float" office:value="1031.99434495411">
            <text:p>1'032</text:p>
          </table:table-cell>
          <table:table-cell office:value-type="string">
            <text:p>|</text:p>
          </table:table-cell>
          <table:table-cell table:formula="of:=SUM(([.B21]*0.5*0.5)/(0.05*0.05*([.B21]-1)/(2.57*2.57)+0.5*0.5))" office:value-type="float" office:value="660.481288383902">
            <text:p>660</text:p>
          </table:table-cell>
          <table:table-cell office:value-type="string">
            <text:p>|</text:p>
          </table:table-cell>
          <table:table-cell table:formula="of:=SUM(([.B21]*0.5*0.5)/(0.06*0.06*([.B21]-1)/(2.57*2.57)+0.5*0.5))" office:value-type="float" office:value="458.669412693383">
            <text:p>459</text:p>
          </table:table-cell>
          <table:table-cell office:value-type="string">
            <text:p>|</text:p>
          </table:table-cell>
          <table:table-cell table:formula="of:=SUM(([.B21]*0.5*0.5)/(0.07*0.07*([.B21]-1)/(2.57*2.57)+0.5*0.5))" office:value-type="float" office:value="336.982429458783">
            <text:p>337</text:p>
          </table:table-cell>
          <table:table-cell office:value-type="string">
            <text:p>|</text:p>
          </table:table-cell>
          <table:table-cell table:formula="of:=SUM(([.B21]*0.5*0.5)/(0.08*0.08*([.B21]-1)/(2.57*2.57)+0.5*0.5))" office:value-type="float" office:value="258.002580096582">
            <text:p>258</text:p>
          </table:table-cell>
          <table:table-cell office:value-type="string">
            <text:p>|</text:p>
          </table:table-cell>
          <table:table-cell table:formula="of:=SUM(([.B21]*0.5*0.5)/(0.09*0.09*([.B21]-1)/(2.57*2.57)+0.5*0.5))" office:value-type="float" office:value="203.854111215342">
            <text:p>204</text:p>
          </table:table-cell>
          <table:table-cell office:value-type="string">
            <text:p>|</text:p>
          </table:table-cell>
          <table:table-cell table:formula="of:=SUM(([.B21]*0.5*0.5)/(0.1*0.1*([.B21]-1)/(2.57*2.57)+0.5*0.5))" office:value-type="float" office:value="165.121957995429">
            <text:p>165</text:p>
          </table:table-cell>
          <table:table-cell office:value-type="string">
            <text:p>|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4">04.05.2012</text:date>, <text:time>14:3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LEVE </meta:initial-creator>
    <meta:creation-date>2012-04-24T12:51:27.40</meta:creation-date>
    <dc:date>2012-05-04T14:31:00.37</dc:date>
    <dc:creator>ELEVE </dc:creator>
    <meta:editing-duration>PT6H28M50S</meta:editing-duration>
    <meta:editing-cycles>43</meta:editing-cycles>
    <meta:generator>OpenOffice.org/3.3$Win32 OpenOffice.org_project/330m20$Build-9567</meta:generator>
    <meta:document-statistic meta:table-count="8" meta:cell-count="2792" meta:object-count="0"/>
  </office:meta>
</office:document-meta>
</file>